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7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7">
      <style:table-cell-properties fo:background-color="#FFFF00"/>
    </style:style>
    <style:style style:name="ce5" style:family="table-cell" style:parent-style-name="Default" style:data-style-name="N36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order-top="none" fo:border-bottom="thin solid #9BC2E6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8EA9DB" fo:border-left="none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38"/>
    <style:style style:name="ce12" style:family="table-cell" style:parent-style-name="Default" style:data-style-name="N0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8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Acumuladas Exercíci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0-02-01T00:00:00" table:number-columns-spanned="5" table:number-rows-spanned="1" table:style-name="ce9">
            <text:p>fev/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A MEIRELES SILVA</text:p>
          </table:table-cell>
          <table:table-cell office:value-type="string" table:style-name="ce1">
            <text:p>SERVIDORA</text:p>
          </table:table-cell>
          <table:table-cell office:value-type="currency" office:value="8366.2799999999988" table:style-name="ce11">
            <text:p><text:s/>R$8.366,28<text:s/></text:p>
          </table:table-cell>
          <table:table-cell office:value-type="float" office:value="6" table:style-name="ce6">
            <text:p>6,00</text:p>
          </table:table-cell>
          <table:table-cell office:value-type="currency" office:value="3843.09" table:style-name="ce11">
            <text:p><text:s/>R$3.843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ICE DE ALMEIDA FREIRE</text:p>
          </table:table-cell>
          <table:table-cell office:value-type="string" table:style-name="ce1">
            <text:p>COLABORADOR EVENTUAL</text:p>
          </table:table-cell>
          <table:table-cell office:value-type="currency" office:value="2561.04" table:style-name="ce11">
            <text:p><text:s/>R$2.561,04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68.76" table:style-name="ce11">
            <text:p><text:s/>R$668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LARA CAMARGO DE CASTRO</text:p>
          </table:table-cell>
          <table:table-cell office:value-type="string" table:style-name="ce1">
            <text:p>PROMOTORA DE JUSTIÇA</text:p>
          </table:table-cell>
          <table:table-cell office:value-type="currency" office:value="4221.05" table:style-name="ce11">
            <text:p><text:s/>R$4.221,05<text:s/></text:p>
          </table:table-cell>
          <table:table-cell office:value-type="float" office:value="6" table:style-name="ce6">
            <text:p>6,00</text:p>
          </table:table-cell>
          <table:table-cell office:value-type="currency" office:value="6267.98" table:style-name="ce11">
            <text:p><text:s/>R$6.267,9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LUIZ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17.68" table:style-name="ce11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LA MATTOS DE PINHO</text:p>
          </table:table-cell>
          <table:table-cell office:value-type="string" table:style-name="ce1">
            <text:p>SERVIDORA</text:p>
          </table:table-cell>
          <table:table-cell office:value-type="currency" office:value="8277.64" table:style-name="ce11">
            <text:p><text:s/>R$8.277,64<text:s/></text:p>
          </table:table-cell>
          <table:table-cell office:value-type="float" office:value="6" table:style-name="ce6">
            <text:p>6,00</text:p>
          </table:table-cell>
          <table:table-cell office:value-type="currency" office:value="4034" table:style-name="ce11">
            <text:p><text:s/>R$4.034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EDUARDO ALMEIDA MARTINS DE ANDRADE</text:p>
          </table:table-cell>
          <table:table-cell office:value-type="string" table:style-name="ce1">
            <text:p>PROMOTOR DE JUSTIÇA</text:p>
          </table:table-cell>
          <table:table-cell office:value-type="currency" office:value="1608.46" table:style-name="ce11">
            <text:p><text:s/>R$1.608,46<text:s/></text:p>
          </table:table-cell>
          <table:table-cell office:value-type="float" office:value="5" table:style-name="ce6">
            <text:p>5,00</text:p>
          </table:table-cell>
          <table:table-cell office:value-type="currency" office:value="5686.64" table:style-name="ce11">
            <text:p><text:s/>R$5.686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VINICIUS ALV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6472.54" table:style-name="ce11">
            <text:p><text:s/>R$6.472,54<text:s/></text:p>
          </table:table-cell>
          <table:table-cell office:value-type="float" office:value="16.5" table:style-name="ce6">
            <text:p>16,50</text:p>
          </table:table-cell>
          <table:table-cell office:value-type="currency" office:value="21192.899999999998" table:style-name="ce11">
            <text:p><text:s/>R$21.192,9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DOS SANTOS RODRIGUES</text:p>
          </table:table-cell>
          <table:table-cell office:value-type="string" table:style-name="ce1">
            <text:p>PROMOTOR DE JUSTIÇA</text:p>
          </table:table-cell>
          <table:table-cell office:value-type="currency" office:value="1411.04" table:style-name="ce11">
            <text:p><text:s/>R$1.411,04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44.46" table:style-name="ce11">
            <text:p><text:s/>R$1.744,4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ULCERITA SOARES ALVES</text:p>
          </table:table-cell>
          <table:table-cell office:value-type="string" table:style-name="ce1">
            <text:p>PROMOTORA DE JUSTIÇA</text:p>
          </table:table-cell>
          <table:table-cell office:value-type="currency" office:value="2591.36" table:style-name="ce11">
            <text:p><text:s/>R$2.591,3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602.64" table:style-name="ce11">
            <text:p><text:s/>R$1.602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NE DE LIMA PEREIRA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65.58" table:style-name="ce11">
            <text:p><text:s/>R$665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MANUEL LEVENHAGEN PELEGRINI</text:p>
          </table:table-cell>
          <table:table-cell office:value-type="string" table:style-name="ce1">
            <text:p>PROMOTOR DE JUSTIÇA</text:p>
          </table:table-cell>
          <table:table-cell office:value-type="currency" office:value="1090.8499999999999" table:style-name="ce11">
            <text:p><text:s/>R$1.090,85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4963.37" table:style-name="ce11">
            <text:p><text:s/>R$4.963,3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ALVES PESSOA</text:p>
          </table:table-cell>
          <table:table-cell office:value-type="string" table:style-name="ce1">
            <text:p>PROMOTOR DE JUSTIÇA</text:p>
          </table:table-cell>
          <table:table-cell office:value-type="currency" office:value="6484.4800000000005" table:style-name="ce11">
            <text:p><text:s/>R$6.484,48<text:s/></text:p>
          </table:table-cell>
          <table:table-cell office:value-type="float" office:value="7.5" table:style-name="ce6">
            <text:p>7,50</text:p>
          </table:table-cell>
          <table:table-cell office:value-type="currency" office:value="8321.69" table:style-name="ce11">
            <text:p><text:s/>R$8.321,6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AUGUSTO LIMA RODRIGUES</text:p>
          </table:table-cell>
          <table:table-cell office:value-type="string" table:style-name="ce1">
            <text:p>SERVIDOR</text:p>
          </table:table-cell>
          <table:table-cell office:value-type="currency" office:value="1356.36" table:style-name="ce11">
            <text:p><text:s/>R$1.356,3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MARINELA DE SOUSA SANTOS</text:p>
          </table:table-cell>
          <table:table-cell office:value-type="string" table:style-name="ce1">
            <text:p>CONSELHEIRA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16" table:style-name="ce6">
            <text:p>16,00</text:p>
          </table:table-cell>
          <table:table-cell office:value-type="currency" office:value="19619.059999999998" table:style-name="ce11">
            <text:p><text:s/>R$19.619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NITA VIOLATO<text:s/>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68.13" table:style-name="ce11">
            <text:p><text:s/>R$268,1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NUNES MAIA FREIRE</text:p>
          </table:table-cell>
          <table:table-cell office:value-type="string" table:style-name="ce1">
            <text:p>CONSELHEIRO</text:p>
          </table:table-cell>
          <table:table-cell office:value-type="currency" office:value="13776.710000000001" table:style-name="ce11">
            <text:p><text:s/>R$13.776,71<text:s/></text:p>
          </table:table-cell>
          <table:table-cell office:value-type="float" office:value="21.5" table:style-name="ce6">
            <text:p>21,50</text:p>
          </table:table-cell>
          <table:table-cell office:value-type="currency" office:value="26348.05" table:style-name="ce11">
            <text:p><text:s/>R$26.348,0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GUSTAVO LIMA DE SOUZ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11.63" table:style-name="ce11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WEITZEL RABELLO DE SOUZA</text:p>
          </table:table-cell>
          <table:table-cell office:value-type="string" table:style-name="ce1">
            <text:p>CONSELHEIRO</text:p>
          </table:table-cell>
          <table:table-cell office:value-type="currency" office:value="2633.04" table:style-name="ce11">
            <text:p><text:s/>R$2.633,04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3187.99" table:style-name="ce11">
            <text:p><text:s/>R$3.187,9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BERNADETE MARTINS DE AZEVEDO FIGUEIROA</text:p>
          </table:table-cell>
          <table:table-cell office:value-type="string" table:style-name="ce1">
            <text:p>PROCURADORA DE JUSTIÇA</text:p>
          </table:table-cell>
          <table:table-cell office:value-type="currency" office:value="2577.62" table:style-name="ce11">
            <text:p><text:s/>R$2.577,6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36.01" table:style-name="ce11">
            <text:p><text:s/>R$1.836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ANDREIUOLO RODRIGUES</text:p>
          </table:table-cell>
          <table:table-cell office:value-type="string" table:style-name="ce1">
            <text:p>SECRETÁRIO-GERAL</text:p>
          </table:table-cell>
          <table:table-cell office:value-type="currency" office:value="7881.92" table:style-name="ce11">
            <text:p><text:s/>R$7.881,92<text:s/></text:p>
          </table:table-cell>
          <table:table-cell office:value-type="float" office:value="20" table:style-name="ce6">
            <text:p>20,00</text:p>
          </table:table-cell>
          <table:table-cell office:value-type="currency" office:value="25966.43" table:style-name="ce11">
            <text:p><text:s/>R$25.966,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EUGENIO</text:p>
          </table:table-cell>
          <table:table-cell office:value-type="string" table:style-name="ce1">
            <text:p>COLABORADOR EVENTUAL</text:p>
          </table:table-cell>
          <table:table-cell office:value-type="currency" office:value="5644.46" table:style-name="ce11">
            <text:p><text:s/>R$5.644,46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867.5" table:style-name="ce11">
            <text:p><text:s/>R$1.867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2506.8000000000002" table:style-name="ce11">
            <text:p><text:s/>R$2.506,80<text:s/></text:p>
          </table:table-cell>
          <table:table-cell office:value-type="float" office:value="15.5" table:style-name="ce6">
            <text:p>15,50</text:p>
          </table:table-cell>
          <table:table-cell office:value-type="currency" office:value="9494.5" table:style-name="ce11">
            <text:p><text:s/>R$9.494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CTAVIO CELSO GONDIM PAULO NETO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4.5" table:style-name="ce6">
            <text:p>4,50</text:p>
          </table:table-cell>
          <table:table-cell office:value-type="currency" office:value="5008.8100000000004" table:style-name="ce11">
            <text:p><text:s/>R$5.008,8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SWALDO DALBUQUERQUE LIMA NETO</text:p>
          </table:table-cell>
          <table:table-cell office:value-type="string" table:style-name="ce1">
            <text:p>CONSELHEIRO</text:p>
          </table:table-cell>
          <table:table-cell office:value-type="currency" office:value="20717.829999999998" table:style-name="ce11">
            <text:p><text:s/>R$20.717,83<text:s/></text:p>
          </table:table-cell>
          <table:table-cell office:value-type="float" office:value="4" table:style-name="ce6">
            <text:p>4,00</text:p>
          </table:table-cell>
          <table:table-cell office:value-type="currency" office:value="19365.36" table:style-name="ce11">
            <text:p><text:s/>R$19.365,3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AVIO LUIZ RODRIGUES JUNIOR</text:p>
          </table:table-cell>
          <table:table-cell office:value-type="string" table:style-name="ce1">
            <text:p>CONSELHEIRO</text:p>
          </table:table-cell>
          <table:table-cell office:value-type="currency" office:value="4975.92" table:style-name="ce11">
            <text:p><text:s/>R$4.975,92<text:s/></text:p>
          </table:table-cell>
          <table:table-cell office:value-type="float" office:value="20" table:style-name="ce6">
            <text:p>20,00</text:p>
          </table:table-cell>
          <table:table-cell office:value-type="currency" office:value="24490.239999999998" table:style-name="ce11">
            <text:p><text:s/>R$24.490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NALDO REIS LIMA</text:p>
          </table:table-cell>
          <table:table-cell office:value-type="string" table:style-name="ce1">
            <text:p>CONSELHEIRO</text:p>
          </table:table-cell>
          <table:table-cell office:value-type="currency" office:value="21513.75" table:style-name="ce11">
            <text:p><text:s/>R$21.513,75<text:s/></text:p>
          </table:table-cell>
          <table:table-cell office:value-type="float" office:value="25" table:style-name="ce6">
            <text:p>25,00</text:p>
          </table:table-cell>
          <table:table-cell office:value-type="currency" office:value="30349.06" table:style-name="ce11">
            <text:p><text:s/>R$30.349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A KRIEGER GONÇALVES</text:p>
          </table:table-cell>
          <table:table-cell office:value-type="string" table:style-name="ce1">
            <text:p>CONSELHEIRA</text:p>
          </table:table-cell>
          <table:table-cell office:value-type="currency" office:value="2897.82" table:style-name="ce11">
            <text:p><text:s/>R$2.897,82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634.02" table:style-name="ce11">
            <text:p><text:s/>R$6.634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BASTIAO VIEIRA CAIXETA</text:p>
          </table:table-cell>
          <table:table-cell office:value-type="string" table:style-name="ce1">
            <text:p>CONSELHEIRO</text:p>
          </table:table-cell>
          <table:table-cell office:value-type="currency" office:value="9841.1899999999987" table:style-name="ce11">
            <text:p><text:s/>R$9.841,19<text:s/></text:p>
          </table:table-cell>
          <table:table-cell office:value-type="float" office:value="4" table:style-name="ce6">
            <text:p>4,00</text:p>
          </table:table-cell>
          <table:table-cell office:value-type="currency" office:value="9161.2300000000014" table:style-name="ce11">
            <text:p><text:s/>R$9.161,2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O ROBERTO OLIVEIRA DE AMORIM JUNIOR</text:p>
          </table:table-cell>
          <table:table-cell office:value-type="string" table:style-name="ce1">
            <text:p>CONSELHEIRO</text:p>
          </table:table-cell>
          <table:table-cell office:value-type="currency" office:value="4137.2299999999996" table:style-name="ce11">
            <text:p><text:s/>R$4.137,23<text:s/></text:p>
          </table:table-cell>
          <table:table-cell office:value-type="float" office:value="5" table:style-name="ce6">
            <text:p>5,00</text:p>
          </table:table-cell>
          <table:table-cell office:value-type="currency" office:value="6055.9699999999993" table:style-name="ce11">
            <text:p><text:s/>R$6.055,9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RCILA SANTOS BRITTO GOMES</text:p>
          </table:table-cell>
          <table:table-cell office:value-type="string" table:style-name="ce1">
            <text:p>PROMOTORA DE JUSTIÇA</text:p>
          </table:table-cell>
          <table:table-cell office:value-type="currency" office:value="2367.3200000000002" table:style-name="ce11">
            <text:p><text:s/>R$2.367,32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09.24" table:style-name="ce11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TER SHUENQUENER DE ARAUJO</text:p>
          </table:table-cell>
          <table:table-cell office:value-type="string" table:style-name="ce1">
            <text:p>CONSELHEIRO</text:p>
          </table:table-cell>
          <table:table-cell office:value-type="currency" office:value="5875.71" table:style-name="ce11">
            <text:p><text:s/>R$5.875,71<text:s/></text:p>
          </table:table-cell>
          <table:table-cell office:value-type="float" office:value="16" table:style-name="ce6">
            <text:p>16,00</text:p>
          </table:table-cell>
          <table:table-cell office:value-type="currency" office:value="19164.04" table:style-name="ce11">
            <text:p><text:s/>R$19.164,0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GOULART BARBOSA</text:p>
          </table:table-cell>
          <table:table-cell office:value-type="string" table:style-name="ce1">
            <text:p>PROMOTORA DE JUSTIÇA</text:p>
          </table:table-cell>
          <table:table-cell office:value-type="currency" office:value="2367.3200000000002" table:style-name="ce11">
            <text:p><text:s/>R$2.367,32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09.24" table:style-name="ce11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ICIUS MENANDRO EVANGELIST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8219.19" table:style-name="ce11">
            <text:p><text:s/>R$8.219,19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3768" table:style-name="ce11">
            <text:p><text:s/>R$3.768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ILFREDO ENRIQUE PIRES PACHECO</text:p>
          </table:table-cell>
          <table:table-cell office:value-type="string" table:style-name="ce1">
            <text:p>SERVIDOR</text:p>
          </table:table-cell>
          <table:table-cell office:value-type="currency" office:value="1901.04" table:style-name="ce11">
            <text:p><text:s/>R$1.901,04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05.77" table:style-name="ce11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 Geral</text:p>
          </table:table-cell>
          <table:table-cell table:style-name="ce12"/>
          <table:table-cell office:value-type="currency" office:value="170290.81000000003" table:style-name="ce13">
            <text:p><text:s/>R$170.290,81<text:s/></text:p>
          </table:table-cell>
          <table:table-cell office:value-type="float" office:value="228.5" table:style-name="ce14">
            <text:p>228,50</text:p>
          </table:table-cell>
          <table:table-cell office:value-type="currency" office:value="278829.07" table:style-name="ce13">
            <text:p><text:s/>R$278.829,07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73" table:style-name="ro1">
          <table:table-cell table:style-name="ce7"/>
          <table:table-cell table:style-name="ce1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dministrador</meta:initial-creator>
    <dc:creator>Administrador</dc:creator>
    <meta:creation-date>2020-03-04T17:34:10Z</meta:creation-date>
    <dc:date>2020-09-09T18:32:03Z</dc:date>
  </office:meta>
</office:document-meta>
</file>