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6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7" style:family="table-cell" style:parent-style-name="Moeda" style:data-style-name="N34">
      <style:table-cell-properties fo:border-top="thin solid #A9D08E" fo:border-bottom="thin solid #A9D08E" fo:border-left="none" fo:border-right="none"/>
    </style:style>
    <style:style style:name="ce8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9" style:family="table-cell" style:parent-style-name="Moeda" style:data-style-name="N34">
      <style:table-cell-properties fo:border-top="thin solid #A9D08E" fo:border-bottom="thin solid #A9D08E" fo:border-left="none" fo:border-right="thin solid #A9D08E"/>
    </style:style>
    <style:style style:name="ce10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1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2" style:family="table-cell" style:parent-style-name="Moeda" style:data-style-name="N34">
      <style:table-cell-properties fo:border-top="thin solid #A9D08E" fo:border-bottom="thin solid #A9D08E" fo:border-left="non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4" style:family="table-cell" style:parent-style-name="Moeda" style:data-style-name="N34">
      <style:table-cell-properties fo:border-top="thin solid #A9D08E" fo:border-bottom="thin solid #A9D08E" fo:border-left="none" fo:border-right="thin solid #A9D08E" fo:background-color="#E2EFDA"/>
    </style:style>
    <style:style style:name="ce15" style:family="table-cell" style:parent-style-name="Default" style:data-style-name="N0">
      <style:table-cell-properties fo:background-color="#E2EFDA"/>
    </style:style>
    <style:style style:name="ce16" style:family="table-cell" style:parent-style-name="Default" style:data-style-name="N34">
      <style:table-cell-properties fo:background-color="#FFFF00"/>
    </style:style>
    <style:style style:name="ce17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3">
            <draw:frame draw:z-index="1" draw:id="id0" draw:style-name="a0" draw:name="Imagem 2" svg:x="0in" svg:y="0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">
            <text:p>Diárias Acumuladas Exercíci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8-07-01T00:00:00" table:number-columns-spanned="5" table:number-rows-spanned="1" table:style-name="ce4">
            <text:p>jul/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 Total Passagens</text:p>
          </table:table-cell>
          <table:table-cell office:value-type="string" table:style-name="ce2">
            <text:p>Nº de Diárias</text:p>
          </table:table-cell>
          <table:table-cell office:value-type="string" table:style-name="ce2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ILIO JOSE FERRAZ DE MORAES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704.09" table:style-name="ce7">
            <text:p><text:s/>R$1.704,0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1966.5" table:style-name="ce9">
            <text:p><text:s/>R$1.966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ENILSON DOS SANTOS CHAVES</text:p>
          </table:table-cell>
          <table:table-cell office:value-type="string" table:style-name="ce11">
            <text:p>SERVIDOR</text:p>
          </table:table-cell>
          <table:table-cell office:value-type="currency" office:value="1124.4000000000001" table:style-name="ce12">
            <text:p><text:s/>R$1.124,4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3357.66" table:style-name="ce14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OLFO BRAGA NETO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688" table:style-name="ce7">
            <text:p><text:s/>R$688,00<text:s/></text:p>
          </table:table-cell>
          <table:table-cell table:style-name="ce8"/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RIANA DE ALBUQUERQUE HOLLANDA</text:p>
          </table:table-cell>
          <table:table-cell office:value-type="string" table:style-name="ce11">
            <text:p>PROMOTOR DE JUSTIÇA</text:p>
          </table:table-cell>
          <table:table-cell office:value-type="currency" office:value="1299.5899999999999" table:style-name="ce12">
            <text:p><text:s/>R$1.299,59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371.75" table:style-name="ce14">
            <text:p><text:s/>R$3.371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GOMES MOREIRA DOS SANTOS</text:p>
          </table:table-cell>
          <table:table-cell office:value-type="string" table:style-name="ce6">
            <text:p>PROMOTOR DE JUSTIÇA</text:p>
          </table:table-cell>
          <table:table-cell office:value-type="currency" office:value="2272.64" table:style-name="ce7">
            <text:p><text:s/>R$2.272,64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96.16" table:style-name="ce9">
            <text:p><text:s/>R$5.296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RIANA SICUPIRA PEREGRINO BRAGA</text:p>
          </table:table-cell>
          <table:table-cell office:value-type="string" table:style-name="ce11">
            <text:p>SERVIDOR</text:p>
          </table:table-cell>
          <table:table-cell office:value-type="currency" office:value="1579.78" table:style-name="ce12">
            <text:p><text:s/>R$1.579,78<text:s/></text:p>
          </table:table-cell>
          <table:table-cell table:style-name="ce13"/>
          <table:table-cell office:value-type="currency" office:value="3613.8" table:style-name="ce14">
            <text:p><text:s/>R$3.613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ZAWADA MELO</text:p>
          </table:table-cell>
          <table:table-cell office:value-type="string" table:style-name="ce6">
            <text:p>PROCURADOR REGIONAL DA REPÚBLICA</text:p>
          </table:table-cell>
          <table:table-cell office:value-type="currency" office:value="3165.46" table:style-name="ce7">
            <text:p><text:s/>R$3.165,46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670.49" table:style-name="ce9">
            <text:p><text:s/>R$3.670,4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RIANO TEIXEIRA KNEIPP</text:p>
          </table:table-cell>
          <table:table-cell office:value-type="string" table:style-name="ce11">
            <text:p>PROMOTOR DE JUSTIÇA</text:p>
          </table:table-cell>
          <table:table-cell office:value-type="currency" office:value="5837.45" table:style-name="ce12">
            <text:p><text:s/>R$5.837,45<text:s/></text:p>
          </table:table-cell>
          <table:table-cell table:style-name="ce13"/>
          <table:table-cell office:value-type="currency" office:value="16605.62" table:style-name="ce14">
            <text:p><text:s/>R$16.605,6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SON ALBERTO CARDOSO DE CARVALHO</text:p>
          </table:table-cell>
          <table:table-cell office:value-type="string" table:style-name="ce6">
            <text:p>PROMOTOR DE JUSTIÇA</text:p>
          </table:table-cell>
          <table:table-cell office:value-type="currency" office:value="1750" table:style-name="ce7">
            <text:p><text:s/>R$1.750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FONSO DE PAULA PINHEIRO ROCHA</text:p>
          </table:table-cell>
          <table:table-cell office:value-type="string" table:style-name="ce11">
            <text:p>PROCURADOR DO TRABALHO</text:p>
          </table:table-cell>
          <table:table-cell office:value-type="currency" office:value="2907.7799999999997" table:style-name="ce12">
            <text:p><text:s/>R$2.907,78<text:s/></text:p>
          </table:table-cell>
          <table:table-cell office:value-type="float" office:value="9" table:style-name="ce13">
            <text:p>9</text:p>
          </table:table-cell>
          <table:table-cell office:value-type="currency" office:value="8679.27" table:style-name="ce14">
            <text:p><text:s/>R$8.679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ILTON JOSE DA SILVA</text:p>
          </table:table-cell>
          <table:table-cell office:value-type="string" table:style-name="ce6">
            <text:p>PROMOTOR DA JUSTIÇA MILITAR</text:p>
          </table:table-cell>
          <table:table-cell office:value-type="currency" office:value="1701.78" table:style-name="ce7">
            <text:p><text:s/>R$1.701,7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2736.18" table:style-name="ce9">
            <text:p><text:s/>R$2.736,1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BERTO DA SILVA VIEIRA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8920.27" table:style-name="ce12">
            <text:p><text:s/>R$8.920,27<text:s/></text:p>
          </table:table-cell>
          <table:table-cell office:value-type="float" office:value="27" table:style-name="ce13">
            <text:p>27</text:p>
          </table:table-cell>
          <table:table-cell office:value-type="currency" office:value="17027.150000000005" table:style-name="ce14">
            <text:p><text:s/>R$17.027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ER VERAS VIEIRA</text:p>
          </table:table-cell>
          <table:table-cell office:value-type="string" table:style-name="ce6">
            <text:p>PROMOTOR DE JUSTIÇA</text:p>
          </table:table-cell>
          <table:table-cell office:value-type="currency" office:value="386.1" table:style-name="ce7">
            <text:p><text:s/>R$386,1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68.66" table:style-name="ce9">
            <text:p><text:s/>R$2.468,6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CARLOS UMBERTO CONCESI</text:p>
          </table:table-cell>
          <table:table-cell office:value-type="string" table:style-name="ce11">
            <text:p>SUBPROCURADOR GERAL DA REPÚBLICA</text:p>
          </table:table-cell>
          <table:table-cell office:value-type="currency" office:value="4703.4799999999996" table:style-name="ce12">
            <text:p><text:s/>R$4.703,48<text:s/></text:p>
          </table:table-cell>
          <table:table-cell office:value-type="float" office:value="5" table:style-name="ce13">
            <text:p>5</text:p>
          </table:table-cell>
          <table:table-cell office:value-type="currency" office:value="5257.6" table:style-name="ce14">
            <text:p><text:s/>R$5.257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DE OLIVEIRA ALCANTARA</text:p>
          </table:table-cell>
          <table:table-cell office:value-type="string" table:style-name="ce6">
            <text:p>PROMOTOR DE JUSTIÇA</text:p>
          </table:table-cell>
          <table:table-cell office:value-type="currency" office:value="1209.0999999999999" table:style-name="ce7">
            <text:p><text:s/>R$1.209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4.03" table:style-name="ce9">
            <text:p><text:s/>R$594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JOSE DE BARROS LEAL SARAIVA</text:p>
          </table:table-cell>
          <table:table-cell office:value-type="string" table:style-name="ce11">
            <text:p>PROMOTOR DE JUSTIÇA</text:p>
          </table:table-cell>
          <table:table-cell office:value-type="currency" office:value="1794.55" table:style-name="ce12">
            <text:p><text:s/>R$1.794,55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6.15" table:style-name="ce1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REIS DE CARVALHO</text:p>
          </table:table-cell>
          <table:table-cell office:value-type="string" table:style-name="ce6">
            <text:p>PROMOTOR DE JUSTIÇA</text:p>
          </table:table-cell>
          <table:table-cell office:value-type="currency" office:value="1239.0999999999999" table:style-name="ce7">
            <text:p><text:s/>R$1.239,1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7.02" table:style-name="ce9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SALES DE PAULA E SOUZA</text:p>
          </table:table-cell>
          <table:table-cell office:value-type="string" table:style-name="ce11">
            <text:p>PROMOTOR DE JUSTIÇA</text:p>
          </table:table-cell>
          <table:table-cell office:value-type="currency" office:value="826.6" table:style-name="ce12">
            <text:p><text:s/>R$826,6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376.49" table:style-name="ce14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O SAMPAIO SANTANA</text:p>
          </table:table-cell>
          <table:table-cell office:value-type="string" table:style-name="ce6">
            <text:p>PROMOTOR DE JUSTIÇA</text:p>
          </table:table-cell>
          <table:table-cell office:value-type="currency" office:value="1750" table:style-name="ce7">
            <text:p><text:s/>R$1.750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LAN ROBERTO VIEIRA COUTINHO</text:p>
          </table:table-cell>
          <table:table-cell office:value-type="string" table:style-name="ce11">
            <text:p>SERVIDOR</text:p>
          </table:table-cell>
          <table:table-cell office:value-type="currency" office:value="774.18" table:style-name="ce12">
            <text:p><text:s/>R$774,18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423.4" table:style-name="ce14">
            <text:p><text:s/>R$1.42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TAMIR FRANCISCO ARROQUE</text:p>
          </table:table-cell>
          <table:table-cell office:value-type="string" table:style-name="ce6">
            <text:p>PROURADOR DE JUSTIÇA</text:p>
          </table:table-cell>
          <table:table-cell office:value-type="currency" office:value="1638.78" table:style-name="ce7">
            <text:p><text:s/>R$1.638,78<text:s/></text:p>
          </table:table-cell>
          <table:table-cell table:style-name="ce8"/>
          <table:table-cell office:value-type="currency" office:value="2578.6999999999998" table:style-name="ce9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VARO LUIZ DE MATTOS STIPP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3073.64" table:style-name="ce12">
            <text:p><text:s/>R$3.073,6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545.44" table:style-name="ce14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VARO LUIZ VALERY MIRRA</text:p>
          </table:table-cell>
          <table:table-cell office:value-type="string" table:style-name="ce6">
            <text:p>JUIZ FEDERAL</text:p>
          </table:table-cell>
          <table:table-cell office:value-type="currency" office:value="1948.19" table:style-name="ce7">
            <text:p><text:s/>R$1.948,1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66.47" table:style-name="ce9">
            <text:p><text:s/>R$1.566,4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LARA CAMARGO DE CASTRO</text:p>
          </table:table-cell>
          <table:table-cell office:value-type="string" table:style-name="ce11">
            <text:p>PROMOTOR DE JUSTIÇA</text:p>
          </table:table-cell>
          <table:table-cell office:value-type="currency" office:value="14607.68" table:style-name="ce12">
            <text:p><text:s/>R$14.607,68<text:s/></text:p>
          </table:table-cell>
          <table:table-cell office:value-type="float" office:value="57.5" table:style-name="ce13">
            <text:p>57,5</text:p>
          </table:table-cell>
          <table:table-cell office:value-type="currency" office:value="42949.55" table:style-name="ce14">
            <text:p><text:s/>R$42.949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ETICIA LAYDNER CRUZ</text:p>
          </table:table-cell>
          <table:table-cell office:value-type="string" table:style-name="ce6">
            <text:p>SERVIDOR</text:p>
          </table:table-cell>
          <table:table-cell office:value-type="currency" office:value="2451.1999999999998" table:style-name="ce7">
            <text:p><text:s/>R$2.451,2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3363.59" table:style-name="ce9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MARIA DE OLIVEIRA NUSDE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2751.09" table:style-name="ce12">
            <text:p><text:s/>R$2.751,09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057.1400000000001" table:style-name="ce14">
            <text:p><text:s/>R$1.057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ERSON VIANA SOUZA</text:p>
          </table:table-cell>
          <table:table-cell office:value-type="string" table:style-name="ce6">
            <text:p>PROMOTOR DE JUSTIÇA</text:p>
          </table:table-cell>
          <table:table-cell office:value-type="currency" office:value="2353.2800000000002" table:style-name="ce7">
            <text:p><text:s/>R$2.353,2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BANDEIRA DE MELO QUEIROZ</text:p>
          </table:table-cell>
          <table:table-cell office:value-type="string" table:style-name="ce11">
            <text:p>MEMBRO AUXILIAR DO CNMP</text:p>
          </table:table-cell>
          <table:table-cell office:value-type="currency" office:value="2795.09" table:style-name="ce12">
            <text:p><text:s/>R$2.795,09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9.79" table:style-name="ce1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LUIZ DE SOUZA CRUZ</text:p>
          </table:table-cell>
          <table:table-cell office:value-type="string" table:style-name="ce6">
            <text:p>COLABORADOR EVENTUAL</text:p>
          </table:table-cell>
          <table:table-cell office:value-type="currency" office:value="698.17" table:style-name="ce7">
            <text:p><text:s/>R$698,17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417.68" table:style-name="ce9">
            <text:p><text:s/>R$417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MAURO LACERDA AZEVEDO</text:p>
          </table:table-cell>
          <table:table-cell office:value-type="string" table:style-name="ce11">
            <text:p>PROMOTOR DE JUSTIÇA</text:p>
          </table:table-cell>
          <table:table-cell office:value-type="currency" office:value="3810.91" table:style-name="ce12">
            <text:p><text:s/>R$3.810,91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148.88" table:style-name="ce14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A NICE SILVEIRA LINO LOPES</text:p>
          </table:table-cell>
          <table:table-cell office:value-type="string" table:style-name="ce6">
            <text:p>PROCURADOR DO TRABALHO</text:p>
          </table:table-cell>
          <table:table-cell office:value-type="currency" office:value="970.19" table:style-name="ce7">
            <text:p><text:s/>R$970,19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09" table:style-name="ce9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A TEIXEIRA DE SOUZA</text:p>
          </table:table-cell>
          <table:table-cell office:value-type="string" table:style-name="ce11">
            <text:p>MEMBRO AUXILIAR DO CNMP</text:p>
          </table:table-cell>
          <table:table-cell office:value-type="currency" office:value="1035.5999999999999" table:style-name="ce12">
            <text:p><text:s/>R$1.035,60<text:s/></text:p>
          </table:table-cell>
          <table:table-cell office:value-type="float" office:value="8" table:style-name="ce13">
            <text:p>8</text:p>
          </table:table-cell>
          <table:table-cell office:value-type="currency" office:value="7019.36" table:style-name="ce14">
            <text:p><text:s/>R$7.019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SSA DE OLIVEIRA LANCHOTTI</text:p>
          </table:table-cell>
          <table:table-cell office:value-type="string" table:style-name="ce6">
            <text:p>PROMOTOR DE JUSTIÇA</text:p>
          </table:table-cell>
          <table:table-cell office:value-type="currency" office:value="1732.44" table:style-name="ce7">
            <text:p><text:s/>R$1.732,4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532.12" table:style-name="ce9">
            <text:p><text:s/>R$2.532,1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TONIO CARLOS LOPES</text:p>
          </table:table-cell>
          <table:table-cell office:value-type="string" table:style-name="ce11">
            <text:p>COLAB EVENTUAL NÍVEL SUPERIOR</text:p>
          </table:table-cell>
          <table:table-cell office:value-type="currency" office:value="623.1" table:style-name="ce12">
            <text:p><text:s/>R$623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HENRIQUE GRACIANO SUXBERGER</text:p>
          </table:table-cell>
          <table:table-cell office:value-type="string" table:style-name="ce6">
            <text:p>PROMOTOR DE JUSTIÇA</text:p>
          </table:table-cell>
          <table:table-cell office:value-type="currency" office:value="3501.09" table:style-name="ce7">
            <text:p><text:s/>R$3.501,09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2.28" table:style-name="ce9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IADNE KLEIN SARTORI</text:p>
          </table:table-cell>
          <table:table-cell office:value-type="string" table:style-name="ce11">
            <text:p>PROMOTOR DE JUSTIÇA</text:p>
          </table:table-cell>
          <table:table-cell office:value-type="currency" office:value="1536.04" table:style-name="ce12">
            <text:p><text:s/>R$1.536,04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76.1" table:style-name="ce14">
            <text:p><text:s/>R$576,1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ION ROLIM PEREIRA</text:p>
          </table:table-cell>
          <table:table-cell office:value-type="string" table:style-name="ce6">
            <text:p>PROCURADOR DE JUSTIÇA</text:p>
          </table:table-cell>
          <table:table-cell office:value-type="currency" office:value="9071.26" table:style-name="ce7">
            <text:p><text:s/>R$9.071,26<text:s/></text:p>
          </table:table-cell>
          <table:table-cell office:value-type="float" office:value="20" table:style-name="ce8">
            <text:p>20</text:p>
          </table:table-cell>
          <table:table-cell office:value-type="currency" office:value="20333.5" table:style-name="ce9">
            <text:p><text:s/>R$20.333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NDO ANTONIO LOTTI</text:p>
          </table:table-cell>
          <table:table-cell office:value-type="string" table:style-name="ce11">
            <text:p><text:s/>PROCURADOR DE JUSTIÇA</text:p>
          </table:table-cell>
          <table:table-cell office:value-type="currency" office:value="6746.88" table:style-name="ce12">
            <text:p><text:s/>R$6.746,88<text:s/></text:p>
          </table:table-cell>
          <table:table-cell office:value-type="float" office:value="16" table:style-name="ce13">
            <text:p>16</text:p>
          </table:table-cell>
          <table:table-cell office:value-type="currency" office:value="16248.289999999997" table:style-name="ce14">
            <text:p><text:s/>R$16.248,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NALDO CORREIA DE ARAUJO FILHO</text:p>
          </table:table-cell>
          <table:table-cell office:value-type="string" table:style-name="ce6">
            <text:p>SERVIDOR</text:p>
          </table:table-cell>
          <table:table-cell office:value-type="currency" office:value="692.4" table:style-name="ce7">
            <text:p><text:s/>R$692,40<text:s/></text:p>
          </table:table-cell>
          <table:table-cell office:value-type="float" office:value="5" table:style-name="ce8">
            <text:p>5</text:p>
          </table:table-cell>
          <table:table-cell office:value-type="currency" office:value="3006.79" table:style-name="ce9">
            <text:p><text:s/>R$3.006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THAIDE FRANCISCO PERES OLIVEIRA</text:p>
          </table:table-cell>
          <table:table-cell office:value-type="string" table:style-name="ce11">
            <text:p>PROMOTOR DE JUSTIÇA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7.5" table:style-name="ce13">
            <text:p>7,5</text:p>
          </table:table-cell>
          <table:table-cell office:value-type="currency" office:value="7035.99" table:style-name="ce14">
            <text:p><text:s/>R$7.035,9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GUSTO CARLOS ROCHA DE LIMA</text:p>
          </table:table-cell>
          <table:table-cell office:value-type="string" table:style-name="ce6">
            <text:p>PROMOTOR DE JUSTIÇA</text:p>
          </table:table-cell>
          <table:table-cell office:value-type="currency" office:value="2253.5" table:style-name="ce7">
            <text:p><text:s/>R$2.253,5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148.88" table:style-name="ce9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IRTON PEREIRA SILVA</text:p>
          </table:table-cell>
          <table:table-cell office:value-type="string" table:style-name="ce11">
            <text:p>COLAB EVENTUAL NÍVEL SUPERIOR</text:p>
          </table:table-cell>
          <table:table-cell office:value-type="currency" office:value="1423.11" table:style-name="ce12">
            <text:p><text:s/>R$1.423,11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2677.99" table:style-name="ce14">
            <text:p><text:s/>R$2.677,9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TRIZ FERREIRA CUNHA</text:p>
          </table:table-cell>
          <table:table-cell office:value-type="string" table:style-name="ce6">
            <text:p>ACOMPANHANTE</text:p>
          </table:table-cell>
          <table:table-cell office:value-type="currency" office:value="589.66" table:style-name="ce7">
            <text:p><text:s/>R$589,66<text:s/></text:p>
          </table:table-cell>
          <table:table-cell table:style-name="ce8"/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NICIO FERREIRA CUNHA</text:p>
          </table:table-cell>
          <table:table-cell office:value-type="string" table:style-name="ce11">
            <text:p>ACOMPANHANTE</text:p>
          </table:table-cell>
          <table:table-cell office:value-type="currency" office:value="0" table:style-name="ce12">
            <text:p><text:s/>R$-<text:s text:c="3"/></text:p>
          </table:table-cell>
          <table:table-cell table:style-name="ce13"/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O DE URBANO RESENDE</text:p>
          </table:table-cell>
          <table:table-cell office:value-type="string" table:style-name="ce6">
            <text:p>PROMOTOR DE JUSTIÇA</text:p>
          </table:table-cell>
          <table:table-cell office:value-type="currency" office:value="7456.4000000000005" table:style-name="ce7">
            <text:p><text:s/>R$7.456,40<text:s/></text:p>
          </table:table-cell>
          <table:table-cell office:value-type="float" office:value="20.5" table:style-name="ce8">
            <text:p>20,5</text:p>
          </table:table-cell>
          <table:table-cell office:value-type="currency" office:value="19764.18" table:style-name="ce9">
            <text:p><text:s/>R$19.764,1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RTRAND DE ARAUJO ASFORA</text:p>
          </table:table-cell>
          <table:table-cell office:value-type="string" table:style-name="ce11">
            <text:p>PROMOTOR DE JUSTIÇA</text:p>
          </table:table-cell>
          <table:table-cell office:value-type="currency" office:value="2744.2" table:style-name="ce12">
            <text:p><text:s/>R$2.744,2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2.51" table:style-name="ce14">
            <text:p><text:s/>R$5.262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A LARISSA DE BRITO MONTEIRO</text:p>
          </table:table-cell>
          <table:table-cell office:value-type="string" table:style-name="ce6">
            <text:p>SERVIDOR</text:p>
          </table:table-cell>
          <table:table-cell office:value-type="currency" office:value="675.78" table:style-name="ce7">
            <text:p><text:s/>R$675,7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RUNA VIANA SILVEIRA PAES VALADAO</text:p>
          </table:table-cell>
          <table:table-cell office:value-type="string" table:style-name="ce11">
            <text:p>SERVIDOR</text:p>
          </table:table-cell>
          <table:table-cell office:value-type="currency" office:value="937.3" table:style-name="ce12">
            <text:p><text:s/>R$937,3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202.4" table:style-name="ce14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A DE MELO BAPTISTA ABELHA</text:p>
          </table:table-cell>
          <table:table-cell office:value-type="string" table:style-name="ce6">
            <text:p>PROMOTOR DE JUSTIÇA</text:p>
          </table:table-cell>
          <table:table-cell office:value-type="currency" office:value="1221.3800000000001" table:style-name="ce7">
            <text:p><text:s/>R$1.221,3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432.38" table:style-name="ce9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INE PALKEWICH CANTINI</text:p>
          </table:table-cell>
          <table:table-cell office:value-type="string" table:style-name="ce11">
            <text:p>ACOMPANHANTE</text:p>
          </table:table-cell>
          <table:table-cell office:value-type="currency" office:value="939.78" table:style-name="ce12">
            <text:p><text:s/>R$939,78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AUGUSTO SAMPAIO SOLAR</text:p>
          </table:table-cell>
          <table:table-cell office:value-type="string" table:style-name="ce6">
            <text:p>PROCURADOR DO TRABALHO</text:p>
          </table:table-cell>
          <table:table-cell office:value-type="currency" office:value="1887.48" table:style-name="ce7">
            <text:p><text:s/>R$1.887,4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EDUARDO ALMEIDA MARTINS DE ANDRADE</text:p>
          </table:table-cell>
          <table:table-cell office:value-type="string" table:style-name="ce11">
            <text:p>PROCURADOR DO TRABALHO</text:p>
          </table:table-cell>
          <table:table-cell office:value-type="currency" office:value="16725.120000000003" table:style-name="ce12">
            <text:p><text:s/>R$16.725,12<text:s/></text:p>
          </table:table-cell>
          <table:table-cell office:value-type="float" office:value="38" table:style-name="ce13">
            <text:p>38</text:p>
          </table:table-cell>
          <table:table-cell office:value-type="currency" office:value="37093.94" table:style-name="ce14">
            <text:p><text:s/>R$37.093,9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LEONARDO HOLANDA SILVA</text:p>
          </table:table-cell>
          <table:table-cell office:value-type="string" table:style-name="ce6">
            <text:p>PROCURADOR DO TRABALHO</text:p>
          </table:table-cell>
          <table:table-cell office:value-type="currency" office:value="1375.6" table:style-name="ce7">
            <text:p><text:s/>R$1.375,6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MAGNO QUEIROZ DE OLIVEIRA</text:p>
          </table:table-cell>
          <table:table-cell office:value-type="string" table:style-name="ce11">
            <text:p>SERVIDOR</text:p>
          </table:table-cell>
          <table:table-cell office:value-type="currency" office:value="1176.74" table:style-name="ce12">
            <text:p><text:s/>R$1.176,7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2736.16" table:style-name="ce14">
            <text:p><text:s/>R$2.736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VINICIUS ALVES RIBEIRO</text:p>
          </table:table-cell>
          <table:table-cell office:value-type="string" table:style-name="ce6">
            <text:p>PROMOTOR DE JUSTIÇA</text:p>
          </table:table-cell>
          <table:table-cell office:value-type="currency" office:value="3800" table:style-name="ce7">
            <text:p><text:s/>R$3.800,0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625.57" table:style-name="ce9">
            <text:p><text:s/>R$3.625,5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MELINA MARIA MENDES DE MOURA</text:p>
          </table:table-cell>
          <table:table-cell office:value-type="string" table:style-name="ce11">
            <text:p>PROMOTOR DE JUSTIÇA</text:p>
          </table:table-cell>
          <table:table-cell office:value-type="currency" office:value="22965.119999999995" table:style-name="ce12">
            <text:p><text:s/>R$22.965,12<text:s/></text:p>
          </table:table-cell>
          <table:table-cell office:value-type="float" office:value="23.5" table:style-name="ce13">
            <text:p>23,5</text:p>
          </table:table-cell>
          <table:table-cell office:value-type="currency" office:value="21126.430000000004" table:style-name="ce14">
            <text:p><text:s/>R$21.126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SOARES HONORATO DE MACEDO</text:p>
          </table:table-cell>
          <table:table-cell office:value-type="string" table:style-name="ce6">
            <text:p>PROMOTOR DE JUSTIÇA</text:p>
          </table:table-cell>
          <table:table-cell office:value-type="currency" office:value="2744.19" table:style-name="ce7">
            <text:p><text:s/>R$2.744,1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2.51" table:style-name="ce9">
            <text:p><text:s/>R$5.262,5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SAR HENRIQUE KLUGE</text:p>
          </table:table-cell>
          <table:table-cell office:value-type="string" table:style-name="ce11">
            <text:p>PROCURADOR DO TRABALHO</text:p>
          </table:table-cell>
          <table:table-cell office:value-type="currency" office:value="17558.77" table:style-name="ce12">
            <text:p><text:s/>R$17.558,77<text:s/></text:p>
          </table:table-cell>
          <table:table-cell office:value-type="float" office:value="37" table:style-name="ce13">
            <text:p>37</text:p>
          </table:table-cell>
          <table:table-cell office:value-type="currency" office:value="37962.259999999995" table:style-name="ce14">
            <text:p><text:s/>R$37.962,2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RISTIANO JORGE SANTOS</text:p>
          </table:table-cell>
          <table:table-cell office:value-type="string" table:style-name="ce6">
            <text:p>PROMOTOR DE JUSTIÇA</text:p>
          </table:table-cell>
          <table:table-cell office:value-type="currency" office:value="2213.1" table:style-name="ce7">
            <text:p><text:s/>R$2.213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54999999999995" table:style-name="ce9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CERO ROBSON COIMBRA NEVES</text:p>
          </table:table-cell>
          <table:table-cell office:value-type="string" table:style-name="ce11">
            <text:p>PROMOTOR DA JUSTIÇA MILITAR</text:p>
          </table:table-cell>
          <table:table-cell office:value-type="currency" office:value="1127" table:style-name="ce12">
            <text:p><text:s/>R$1.127,0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3413.11" table:style-name="ce14">
            <text:p><text:s/>R$3.413,1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RIDES RAHMEIER</text:p>
          </table:table-cell>
          <table:table-cell office:value-type="string" table:style-name="ce6">
            <text:p>JUIZ FEDERAL</text:p>
          </table:table-cell>
          <table:table-cell office:value-type="currency" office:value="1612" table:style-name="ce7">
            <text:p><text:s/>R$1.612,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607.38" table:style-name="ce9">
            <text:p><text:s/>R$1.607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A REGINA DOS SANTOS ALBUQUERQUE GARCIA</text:p>
          </table:table-cell>
          <table:table-cell office:value-type="string" table:style-name="ce11">
            <text:p>PROMOTOR DE JUSTIÇA</text:p>
          </table:table-cell>
          <table:table-cell office:value-type="currency" office:value="1122.6600000000001" table:style-name="ce12">
            <text:p><text:s/>R$1.122,66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ANDER CESAR DA CUNHA FERNANDES</text:p>
          </table:table-cell>
          <table:table-cell office:value-type="string" table:style-name="ce6">
            <text:p>PROMOTOR DE JUSTIÇA</text:p>
          </table:table-cell>
          <table:table-cell office:value-type="currency" office:value="1028.0999999999999" table:style-name="ce7">
            <text:p><text:s/>R$1.028,1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152.1400000000003" table:style-name="ce9">
            <text:p><text:s/>R$4.152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ISTENES BEZERRA DE HOLANDA</text:p>
          </table:table-cell>
          <table:table-cell office:value-type="string" table:style-name="ce11">
            <text:p>PROMOTOR DE JUSTIÇA</text:p>
          </table:table-cell>
          <table:table-cell office:value-type="currency" office:value="9055.17" table:style-name="ce12">
            <text:p><text:s/>R$9.055,17<text:s/></text:p>
          </table:table-cell>
          <table:table-cell office:value-type="float" office:value="26.5" table:style-name="ce13">
            <text:p>26,5</text:p>
          </table:table-cell>
          <table:table-cell office:value-type="currency" office:value="25628.560000000001" table:style-name="ce14">
            <text:p><text:s/>R$25.628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TIANE MENEZES SANTOS BARRETO</text:p>
          </table:table-cell>
          <table:table-cell office:value-type="string" table:style-name="ce6">
            <text:p>JUIZ FEDERAL</text:p>
          </table:table-cell>
          <table:table-cell office:value-type="currency" office:value="1088.6500000000001" table:style-name="ce7">
            <text:p><text:s/>R$1.088,65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16.47" table:style-name="ce9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NA SEIXAS GRACA</text:p>
          </table:table-cell>
          <table:table-cell office:value-type="string" table:style-name="ce11">
            <text:p>PROMOTOR DE JUSTIÇA</text:p>
          </table:table-cell>
          <table:table-cell office:value-type="currency" office:value="2797.71" table:style-name="ce12">
            <text:p><text:s/>R$2.797,71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85.24" table:style-name="ce14">
            <text:p><text:s/>R$5.285,2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DOS SANTOS RODRIGUES</text:p>
          </table:table-cell>
          <table:table-cell office:value-type="string" table:style-name="ce6">
            <text:p>PROMOTOR DE JUSTIÇA</text:p>
          </table:table-cell>
          <table:table-cell office:value-type="currency" office:value="1870.6" table:style-name="ce7">
            <text:p><text:s/>R$1.870,6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91.94" table:style-name="ce9">
            <text:p><text:s/>R$2.491,9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DOS SANTOS RODRIGUES</text:p>
          </table:table-cell>
          <table:table-cell office:value-type="string" table:style-name="ce11">
            <text:p>PROMOROR DE JUSTIÇA</text:p>
          </table:table-cell>
          <table:table-cell office:value-type="currency" office:value="636.6" table:style-name="ce12">
            <text:p><text:s/>R$636,6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451.75" table:style-name="ce14">
            <text:p><text:s/>R$2.451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A YOKOYAMA</text:p>
          </table:table-cell>
          <table:table-cell office:value-type="string" table:style-name="ce6">
            <text:p>PROMOTOR DE JUSTIÇA</text:p>
          </table:table-cell>
          <table:table-cell office:value-type="currency" office:value="1473.6" table:style-name="ce7">
            <text:p><text:s/>R$1.473,6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2.28" table:style-name="ce9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LO SERGIO DE ANDRADE TECHI</text:p>
          </table:table-cell>
          <table:table-cell office:value-type="string" table:style-name="ce11">
            <text:p>SERVIDOR</text:p>
          </table:table-cell>
          <table:table-cell office:value-type="currency" office:value="5867.95" table:style-name="ce12">
            <text:p><text:s/>R$5.867,95<text:s/></text:p>
          </table:table-cell>
          <table:table-cell office:value-type="float" office:value="16.5" table:style-name="ce13">
            <text:p>16,5</text:p>
          </table:table-cell>
          <table:table-cell office:value-type="currency" office:value="5369.1900000000005" table:style-name="ce14">
            <text:p><text:s/>R$5.369,1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RCY LEITE CIRAULO</text:p>
          </table:table-cell>
          <table:table-cell office:value-type="string" table:style-name="ce6">
            <text:p>PROMOTOR DE JUSTIÇA</text:p>
          </table:table-cell>
          <table:table-cell office:value-type="currency" office:value="4879.22" table:style-name="ce7">
            <text:p><text:s/>R$4.879,22<text:s/></text:p>
          </table:table-cell>
          <table:table-cell office:value-type="float" office:value="16" table:style-name="ce8">
            <text:p>16</text:p>
          </table:table-cell>
          <table:table-cell office:value-type="currency" office:value="14784.16" table:style-name="ce9">
            <text:p><text:s/>R$14.784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EBORA TITO FARIAS</text:p>
          </table:table-cell>
          <table:table-cell office:value-type="string" table:style-name="ce11">
            <text:p>PROCURADOR DO TRABALHO</text:p>
          </table:table-cell>
          <table:table-cell office:value-type="currency" office:value="1459" table:style-name="ce12">
            <text:p><text:s/>R$1.459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IJANIRO JONAS FILHO</text:p>
          </table:table-cell>
          <table:table-cell office:value-type="string" table:style-name="ce6">
            <text:p>PROMOTOR DE JUSTIÇA</text:p>
          </table:table-cell>
          <table:table-cell office:value-type="currency" office:value="8485.8700000000008" table:style-name="ce7">
            <text:p><text:s/>R$8.485,87<text:s/></text:p>
          </table:table-cell>
          <table:table-cell office:value-type="float" office:value="18" table:style-name="ce8">
            <text:p>18</text:p>
          </table:table-cell>
          <table:table-cell office:value-type="currency" office:value="16550.39" table:style-name="ce9">
            <text:p><text:s/>R$16.550,3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ERMEVAL FARIAS GOMES FILHO</text:p>
          </table:table-cell>
          <table:table-cell office:value-type="string" table:style-name="ce11">
            <text:p>CONSELHEIRO DO CNMP</text:p>
          </table:table-cell>
          <table:table-cell office:value-type="currency" office:value="13420.949999999999" table:style-name="ce12">
            <text:p><text:s/>R$13.420,95<text:s/></text:p>
          </table:table-cell>
          <table:table-cell office:value-type="float" office:value="24.5" table:style-name="ce13">
            <text:p>24,5</text:p>
          </table:table-cell>
          <table:table-cell office:value-type="currency" office:value="26691.279999999995" table:style-name="ce14">
            <text:p><text:s/>R$26.691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MITRI NOBREGA AMORIM</text:p>
          </table:table-cell>
          <table:table-cell office:value-type="string" table:style-name="ce6">
            <text:p>PROMOTOR DE JUSTIÇA</text:p>
          </table:table-cell>
          <table:table-cell office:value-type="currency" office:value="933.18" table:style-name="ce7">
            <text:p><text:s/>R$933,18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338.5" table:style-name="ce9">
            <text:p><text:s/>R$4.33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OUGLAS LINGIARDI STRACHICINI</text:p>
          </table:table-cell>
          <table:table-cell office:value-type="string" table:style-name="ce11">
            <text:p>PROMOTOR DE JUSTIÇA</text:p>
          </table:table-cell>
          <table:table-cell office:value-type="currency" office:value="1620.2" table:style-name="ce12">
            <text:p><text:s/>R$1.620,2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2.46" table:style-name="ce14">
            <text:p><text:s/>R$592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IZANGELA ALVES BARROS</text:p>
          </table:table-cell>
          <table:table-cell office:value-type="string" table:style-name="ce6">
            <text:p>COLABORADOR EVENTUAL NÍVEL MÉDIO</text:p>
          </table:table-cell>
          <table:table-cell office:value-type="currency" office:value="2039.09" table:style-name="ce7">
            <text:p><text:s/>R$2.039,0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2943" table:style-name="ce9">
            <text:p><text:s/>R$2.943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UARDO CORAL VIEGAS</text:p>
          </table:table-cell>
          <table:table-cell office:value-type="string" table:style-name="ce11">
            <text:p>PROMOTOR DE JUSTIÇA</text:p>
          </table:table-cell>
          <table:table-cell office:value-type="currency" office:value="556.61" table:style-name="ce12">
            <text:p><text:s/>R$556,61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4341.41" table:style-name="ce14">
            <text:p><text:s/>R$4.341,4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DINIZ NETO</text:p>
          </table:table-cell>
          <table:table-cell office:value-type="string" table:style-name="ce6">
            <text:p>PROMOTOR DE JUSTIÇA</text:p>
          </table:table-cell>
          <table:table-cell office:value-type="currency" office:value="852.42" table:style-name="ce7">
            <text:p><text:s/>R$852,42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1.96" table:style-name="ce9">
            <text:p><text:s/>R$1.521,9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UARDO FUTEMMA USHIKOSHI</text:p>
          </table:table-cell>
          <table:table-cell office:value-type="string" table:style-name="ce11">
            <text:p>SERVIDOR</text:p>
          </table:table-cell>
          <table:table-cell office:value-type="currency" office:value="13418.97" table:style-name="ce12">
            <text:p><text:s/>R$13.418,97<text:s/></text:p>
          </table:table-cell>
          <table:table-cell office:value-type="float" office:value="31.5" table:style-name="ce13">
            <text:p>31,5</text:p>
          </table:table-cell>
          <table:table-cell office:value-type="currency" office:value="19711.710000000003" table:style-name="ce14">
            <text:p><text:s/>R$19.711,7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IKO DANIELI VIEIRA ARAKI</text:p>
          </table:table-cell>
          <table:table-cell office:value-type="string" table:style-name="ce6">
            <text:p>PROMOTOR DE JUSTIÇA</text:p>
          </table:table-cell>
          <table:table-cell office:value-type="currency" office:value="2488.23" table:style-name="ce7">
            <text:p><text:s/>R$2.488,23<text:s/></text:p>
          </table:table-cell>
          <table:table-cell office:value-type="float" office:value="5" table:style-name="ce8">
            <text:p>5</text:p>
          </table:table-cell>
          <table:table-cell office:value-type="currency" office:value="4917.33" table:style-name="ce9">
            <text:p><text:s/>R$4.917,3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ANA FALEIROS VENDRAMINI CARNEIRO</text:p>
          </table:table-cell>
          <table:table-cell office:value-type="string" table:style-name="ce11">
            <text:p>PROMOTOR DE JUSTIÇA</text:p>
          </table:table-cell>
          <table:table-cell office:value-type="currency" office:value="630.54999999999995" table:style-name="ce12">
            <text:p><text:s/>R$630,55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54999999999995" table:style-name="ce14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ANE DE LIMA PEREIRA</text:p>
          </table:table-cell>
          <table:table-cell office:value-type="string" table:style-name="ce6">
            <text:p>PROMOTOR DE JUSTIÇA</text:p>
          </table:table-cell>
          <table:table-cell office:value-type="currency" office:value="698.17" table:style-name="ce7">
            <text:p><text:s/>R$698,17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0.64" table:style-name="ce9">
            <text:p><text:s/>R$590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AS DOMINGO CARRANZA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5284" table:style-name="ce12">
            <text:p><text:s/>R$5.284,0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SA FRAGA DE REGO MONTEIRO</text:p>
          </table:table-cell>
          <table:table-cell office:value-type="string" table:style-name="ce6">
            <text:p>PROMOTOR DE JUSTIÇA</text:p>
          </table:table-cell>
          <table:table-cell office:value-type="currency" office:value="1248.1399999999999" table:style-name="ce7">
            <text:p><text:s/>R$1.248,14<text:s/></text:p>
          </table:table-cell>
          <table:table-cell office:value-type="float" office:value="5" table:style-name="ce8">
            <text:p>5</text:p>
          </table:table-cell>
          <table:table-cell office:value-type="currency" office:value="4885.51" table:style-name="ce9">
            <text:p><text:s/>R$4.885,5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ILIANE FERREIRA SILVA</text:p>
          </table:table-cell>
          <table:table-cell office:value-type="string" table:style-name="ce11">
            <text:p>ACOMPANHANTE</text:p>
          </table:table-cell>
          <table:table-cell office:value-type="currency" office:value="778.39" table:style-name="ce12">
            <text:p><text:s/>R$778,39<text:s/></text:p>
          </table:table-cell>
          <table:table-cell table:style-name="ce13"/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MANUEL LEVENHAGEM PELEGRINI</text:p>
          </table:table-cell>
          <table:table-cell office:value-type="string" table:style-name="ce6">
            <text:p>PROMOTOR DE JUSTIÇA</text:p>
          </table:table-cell>
          <table:table-cell office:value-type="currency" office:value="15353.79" table:style-name="ce7">
            <text:p><text:s/>R$15.353,79<text:s/></text:p>
          </table:table-cell>
          <table:table-cell office:value-type="float" office:value="48" table:style-name="ce8">
            <text:p>48</text:p>
          </table:table-cell>
          <table:table-cell office:value-type="currency" office:value="45738.240000000005" table:style-name="ce9">
            <text:p><text:s/>R$45.738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A VERICIA CANUTO DE OLIVEIRA VERAS</text:p>
          </table:table-cell>
          <table:table-cell office:value-type="string" table:style-name="ce11">
            <text:p>PROMOTOR DE JUSTIÇA</text:p>
          </table:table-cell>
          <table:table-cell office:value-type="currency" office:value="2023.1" table:style-name="ce12">
            <text:p><text:s/>R$2.023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78.82000000000005" table:style-name="ce14">
            <text:p><text:s/>R$578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K ALVES PESSOA</text:p>
          </table:table-cell>
          <table:table-cell office:value-type="string" table:style-name="ce6">
            <text:p>PROMOTOR DE JUSTIÇA</text:p>
          </table:table-cell>
          <table:table-cell office:value-type="currency" office:value="8798.36" table:style-name="ce7">
            <text:p><text:s/>R$8.798,36<text:s/></text:p>
          </table:table-cell>
          <table:table-cell table:style-name="ce8"/>
          <table:table-cell office:value-type="currency" office:value="24417.79" table:style-name="ce9">
            <text:p><text:s/>R$24.417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K VENANCIO LIMA DO NASCIMENTO</text:p>
          </table:table-cell>
          <table:table-cell office:value-type="string" table:style-name="ce11">
            <text:p>CONSELHEIRO DO CNMP</text:p>
          </table:table-cell>
          <table:table-cell table:style-name="ce12"/>
          <table:table-cell office:value-type="float" office:value="62.5" table:style-name="ce13">
            <text:p>62,5</text:p>
          </table:table-cell>
          <table:table-cell office:value-type="currency" office:value="53791.670000000006" table:style-name="ce14">
            <text:p><text:s/>R$53.791,6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VERSON CARLOS ROSSI</text:p>
          </table:table-cell>
          <table:table-cell office:value-type="string" table:style-name="ce6">
            <text:p>PROCURADOR DO TRABALHO</text:p>
          </table:table-cell>
          <table:table-cell office:value-type="currency" office:value="2709" table:style-name="ce7">
            <text:p><text:s/>R$2.709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VISSON FERNANDES DE LUCENA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741" table:style-name="ce12">
            <text:p><text:s/>R$741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ANO MENDES ROCHA</text:p>
          </table:table-cell>
          <table:table-cell office:value-type="string" table:style-name="ce6">
            <text:p>PROMOTOR DE JUSTIÇA</text:p>
          </table:table-cell>
          <table:table-cell office:value-type="currency" office:value="15173.960000000001" table:style-name="ce7">
            <text:p><text:s/>R$15.173,96<text:s/></text:p>
          </table:table-cell>
          <table:table-cell office:value-type="float" office:value="37" table:style-name="ce8">
            <text:p>37</text:p>
          </table:table-cell>
          <table:table-cell office:value-type="currency" office:value="33059.93" table:style-name="ce9">
            <text:p><text:s/>R$33.059,9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O AUGUSTO LIMA RODRIGUES</text:p>
          </table:table-cell>
          <table:table-cell office:value-type="string" table:style-name="ce11">
            <text:p>SERVIDOR</text:p>
          </table:table-cell>
          <table:table-cell office:value-type="currency" office:value="1132.3800000000001" table:style-name="ce12">
            <text:p><text:s/>R$1.132,38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1.0300000000002" table:style-name="ce14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BARROS DE MATOS</text:p>
          </table:table-cell>
          <table:table-cell office:value-type="string" table:style-name="ce6">
            <text:p>PROMOTOR DE JUSTIÇA</text:p>
          </table:table-cell>
          <table:table-cell office:value-type="currency" office:value="909" table:style-name="ce7">
            <text:p><text:s/>R$909,00<text:s/></text:p>
          </table:table-cell>
          <table:table-cell table:style-name="ce8"/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O BASTOS STICA</text:p>
          </table:table-cell>
          <table:table-cell office:value-type="string" table:style-name="ce11">
            <text:p>CONSELHEIRO DO CNMP</text:p>
          </table:table-cell>
          <table:table-cell office:value-type="currency" office:value="47634.639999999985" table:style-name="ce12">
            <text:p><text:s/>R$47.634,64<text:s/></text:p>
          </table:table-cell>
          <table:table-cell table:style-name="ce13"/>
          <table:table-cell office:value-type="currency" office:value="76875.740000000005" table:style-name="ce14">
            <text:p><text:s/>R$76.875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GEORGE CRUZ DA NOGUEIRA</text:p>
          </table:table-cell>
          <table:table-cell office:value-type="string" table:style-name="ce6">
            <text:p>PROCURADOR REGIONAL DA REPÚBLICA</text:p>
          </table:table-cell>
          <table:table-cell office:value-type="currency" office:value="1041.0999999999999" table:style-name="ce7">
            <text:p><text:s/>R$1.041,1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600.82" table:style-name="ce9">
            <text:p><text:s/>R$1.600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A FERREIRA FILGUEIRAS</text:p>
          </table:table-cell>
          <table:table-cell office:value-type="string" table:style-name="ce11">
            <text:p>SERVIDOR</text:p>
          </table:table-cell>
          <table:table-cell office:value-type="currency" office:value="1222.3" table:style-name="ce12">
            <text:p><text:s/>R$1.222,3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1806.9" table:style-name="ce14">
            <text:p><text:s/>R$1.806,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LIPE ROCHA MARTINS SOARES</text:p>
          </table:table-cell>
          <table:table-cell office:value-type="string" table:style-name="ce6">
            <text:p>COLABORADOR EVENTUAL</text:p>
          </table:table-cell>
          <table:table-cell office:value-type="currency" office:value="1511.1" table:style-name="ce7">
            <text:p><text:s/>R$1.511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448.68" table:style-name="ce9">
            <text:p><text:s/>R$448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LAVIO HENRIQUE HOLLANDA CAVALCANTTI DE ALBUQUERQUE</text:p>
          </table:table-cell>
          <table:table-cell office:value-type="string" table:style-name="ce11">
            <text:p>SERVIDOR</text:p>
          </table:table-cell>
          <table:table-cell office:value-type="currency" office:value="1132.3800000000001" table:style-name="ce12">
            <text:p><text:s/>R$1.132,38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1.0300000000002" table:style-name="ce14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CO DE ASSIS MACHADO CARDOSO</text:p>
          </table:table-cell>
          <table:table-cell office:value-type="string" table:style-name="ce6">
            <text:p>PROMOTOR DE JUSTIÇA</text:p>
          </table:table-cell>
          <table:table-cell office:value-type="currency" office:value="3237.45" table:style-name="ce7">
            <text:p><text:s/>R$3.237,45<text:s/></text:p>
          </table:table-cell>
          <table:table-cell office:value-type="float" office:value="9" table:style-name="ce8">
            <text:p>9</text:p>
          </table:table-cell>
          <table:table-cell office:value-type="currency" office:value="8666.7800000000007" table:style-name="ce9">
            <text:p><text:s/>R$8.666,7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SCISCO MARTINEZ BERDEAL</text:p>
          </table:table-cell>
          <table:table-cell office:value-type="string" table:style-name="ce11">
            <text:p>PROMOTOR DE JUSTIÇA</text:p>
          </table:table-cell>
          <table:table-cell office:value-type="currency" office:value="0" table:style-name="ce12">
            <text:p><text:s/>R$-<text:s text:c="3"/></text:p>
          </table:table-cell>
          <table:table-cell table:style-name="ce13"/>
          <table:table-cell office:value-type="currency" office:value="6549.44" table:style-name="ce14">
            <text:p><text:s/>R$6.549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BARRETO GADELHA</text:p>
          </table:table-cell>
          <table:table-cell office:value-type="string" table:style-name="ce6">
            <text:p>SERVIDOR</text:p>
          </table:table-cell>
          <table:table-cell office:value-type="currency" office:value="898.98" table:style-name="ce7">
            <text:p><text:s/>R$898,98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300.9000000000001" table:style-name="ce9">
            <text:p><text:s/>R$1.300,9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RIELA MACHADO PAIS</text:p>
          </table:table-cell>
          <table:table-cell office:value-type="string" table:style-name="ce11">
            <text:p>SERVIDOR</text:p>
          </table:table-cell>
          <table:table-cell office:value-type="currency" office:value="1632.39" table:style-name="ce12">
            <text:p><text:s/>R$1.632,39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586.95" table:style-name="ce14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ORGES CARLOS FREDDERICO MOREIRA SEIGNEUR</text:p>
          </table:table-cell>
          <table:table-cell office:value-type="string" table:style-name="ce6">
            <text:p>PROMOTOR DE JUSTIÇA</text:p>
          </table:table-cell>
          <table:table-cell office:value-type="currency" office:value="1976.6" table:style-name="ce7">
            <text:p><text:s/>R$1.976,6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ERSON NATALICIO BARBOSA</text:p>
          </table:table-cell>
          <table:table-cell office:value-type="string" table:style-name="ce11">
            <text:p>PROMOTOR DE JUSTIÇA</text:p>
          </table:table-cell>
          <table:table-cell office:value-type="currency" office:value="1704.09" table:style-name="ce12">
            <text:p><text:s/>R$1.704,09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177.22" table:style-name="ce14">
            <text:p><text:s/>R$3.177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RDANE ALVES NAVES</text:p>
          </table:table-cell>
          <table:table-cell office:value-type="string" table:style-name="ce6">
            <text:p>PROMOTOR DE JUSTIÇA</text:p>
          </table:table-cell>
          <table:table-cell office:value-type="currency" office:value="2098.2799999999997" table:style-name="ce7">
            <text:p><text:s/>R$2.098,28<text:s/></text:p>
          </table:table-cell>
          <table:table-cell table:style-name="ce8"/>
          <table:table-cell office:value-type="currency" office:value="8114.16" table:style-name="ce9">
            <text:p><text:s/>R$8.114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ASSAGRA DE ALMEIDA</text:p>
          </table:table-cell>
          <table:table-cell office:value-type="string" table:style-name="ce11">
            <text:p>PROMOTOR DE JUSTIÇA</text:p>
          </table:table-cell>
          <table:table-cell office:value-type="currency" office:value="3883.9300000000003" table:style-name="ce12">
            <text:p><text:s/>R$3.883,93<text:s/></text:p>
          </table:table-cell>
          <table:table-cell office:value-type="float" office:value="10.5" table:style-name="ce13">
            <text:p>10,5</text:p>
          </table:table-cell>
          <table:table-cell office:value-type="currency" office:value="10409.290000000001" table:style-name="ce14">
            <text:p><text:s/>R$10.409,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DE LIMA SOARES</text:p>
          </table:table-cell>
          <table:table-cell office:value-type="string" table:style-name="ce6">
            <text:p>PROMOTOR DE JUSTIÇA</text:p>
          </table:table-cell>
          <table:table-cell office:value-type="currency" office:value="7762.6" table:style-name="ce7">
            <text:p><text:s/>R$7.762,60<text:s/></text:p>
          </table:table-cell>
          <table:table-cell office:value-type="float" office:value="26" table:style-name="ce8">
            <text:p>26</text:p>
          </table:table-cell>
          <table:table-cell office:value-type="currency" office:value="22858.839999999997" table:style-name="ce9">
            <text:p><text:s/>R$22.858,8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UILHERME DE SA MENEGHIN</text:p>
          </table:table-cell>
          <table:table-cell office:value-type="string" table:style-name="ce11">
            <text:p>PROMOTOR DE JUSTIÇA</text:p>
          </table:table-cell>
          <table:table-cell office:value-type="currency" office:value="1531.96" table:style-name="ce12">
            <text:p><text:s/>R$1.531,96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532.12" table:style-name="ce14">
            <text:p><text:s/>R$2.532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PINHEIRO GUEDES</text:p>
          </table:table-cell>
          <table:table-cell office:value-type="string" table:style-name="ce6">
            <text:p>SERVIDOR</text:p>
          </table:table-cell>
          <table:table-cell office:value-type="currency" office:value="772.58" table:style-name="ce7">
            <text:p><text:s/>R$772,5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ARLEY FLORENCIO DA SILVA</text:p>
          </table:table-cell>
          <table:table-cell office:value-type="string" table:style-name="ce11">
            <text:p>SERVIDOR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1.5" table:style-name="ce13">
            <text:p>1,5</text:p>
          </table:table-cell>
          <table:table-cell office:value-type="currency" office:value="676.27" table:style-name="ce14">
            <text:p><text:s/>R$676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BET GONCALVES SANTOS</text:p>
          </table:table-cell>
          <table:table-cell office:value-type="string" table:style-name="ce6">
            <text:p>PROMOTOR DE JUSTIÇA</text:p>
          </table:table-cell>
          <table:table-cell office:value-type="currency" office:value="3717.84" table:style-name="ce7">
            <text:p><text:s/>R$3.717,84<text:s/></text:p>
          </table:table-cell>
          <table:table-cell office:value-type="float" office:value="9.5" table:style-name="ce8">
            <text:p>9,5</text:p>
          </table:table-cell>
          <table:table-cell office:value-type="currency" office:value="8037.5" table:style-name="ce9">
            <text:p><text:s/>R$8.037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VERTON ALVES DE AGUIAR</text:p>
          </table:table-cell>
          <table:table-cell office:value-type="string" table:style-name="ce11">
            <text:p>PROMOTOR DE JUSTIÇA</text:p>
          </table:table-cell>
          <table:table-cell office:value-type="currency" office:value="10218.68" table:style-name="ce12">
            <text:p><text:s/>R$10.218,68<text:s/></text:p>
          </table:table-cell>
          <table:table-cell office:value-type="float" office:value="21.5" table:style-name="ce13">
            <text:p>21,5</text:p>
          </table:table-cell>
          <table:table-cell office:value-type="currency" office:value="21465.26" table:style-name="ce14">
            <text:p><text:s/>R$21.465,2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UDSON DE MORAES</text:p>
          </table:table-cell>
          <table:table-cell office:value-type="string" table:style-name="ce6">
            <text:p>PROMOTOR DE JUSTIÇA</text:p>
          </table:table-cell>
          <table:table-cell office:value-type="currency" office:value="1976.6" table:style-name="ce7">
            <text:p><text:s/>R$1.976,6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UMBERTO EDUARDO PUCINELLI</text:p>
          </table:table-cell>
          <table:table-cell office:value-type="string" table:style-name="ce11">
            <text:p>PROMOTOR DE JUSTIÇA<text:s/></text:p>
          </table:table-cell>
          <table:table-cell office:value-type="currency" office:value="710" table:style-name="ce12">
            <text:p><text:s/>R$710,0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19.44" table:style-name="ce14">
            <text:p><text:s/>R$1.519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OR VIDAL ARAUJO</text:p>
          </table:table-cell>
          <table:table-cell office:value-type="string" table:style-name="ce6">
            <text:p>SERVIDOR</text:p>
          </table:table-cell>
          <table:table-cell office:value-type="currency" office:value="568.91" table:style-name="ce7">
            <text:p><text:s/>R$568,91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ES GOUVEA VIANA BORGES</text:p>
          </table:table-cell>
          <table:table-cell office:value-type="string" table:style-name="ce11">
            <text:p>SERVIDOR</text:p>
          </table:table-cell>
          <table:table-cell office:value-type="currency" office:value="1222.3" table:style-name="ce12">
            <text:p><text:s/>R$1.222,3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202.4" table:style-name="ce14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VANA FARINA NAVARRETE PENA</text:p>
          </table:table-cell>
          <table:table-cell office:value-type="string" table:style-name="ce6">
            <text:p>MEMBRO AUXILIAR DO CNMP</text:p>
          </table:table-cell>
          <table:table-cell office:value-type="currency" office:value="4404.12" table:style-name="ce7">
            <text:p><text:s/>R$4.404,12<text:s/></text:p>
          </table:table-cell>
          <table:table-cell office:value-type="float" office:value="12" table:style-name="ce8">
            <text:p>12</text:p>
          </table:table-cell>
          <table:table-cell office:value-type="currency" office:value="13350.789999999999" table:style-name="ce9">
            <text:p><text:s/>R$13.350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VONETE VIEIRA DA SILVA VIDAL</text:p>
          </table:table-cell>
          <table:table-cell office:value-type="string" table:style-name="ce11">
            <text:p>SERVIDOR</text:p>
          </table:table-cell>
          <table:table-cell office:value-type="currency" office:value="2562.1" table:style-name="ce12">
            <text:p><text:s/>R$2.562,1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2742.09" table:style-name="ce14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CINTA INAMAR FRANCO</text:p>
          </table:table-cell>
          <table:table-cell office:value-type="string" table:style-name="ce6">
            <text:p>JUIZ FEDERAL</text:p>
          </table:table-cell>
          <table:table-cell office:value-type="currency" office:value="1204.6099999999999" table:style-name="ce7">
            <text:p><text:s/>R$1.204,61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07.03" table:style-name="ce9">
            <text:p><text:s/>R$1.507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CSON RAFAEL CAMPOMIZZI</text:p>
          </table:table-cell>
          <table:table-cell office:value-type="string" table:style-name="ce11">
            <text:p>PROCURADOR DE JUSTIÇA</text:p>
          </table:table-cell>
          <table:table-cell office:value-type="currency" office:value="2231.3000000000002" table:style-name="ce12">
            <text:p><text:s/>R$2.231,30<text:s/></text:p>
          </table:table-cell>
          <table:table-cell office:value-type="float" office:value="7" table:style-name="ce13">
            <text:p>7</text:p>
          </table:table-cell>
          <table:table-cell office:value-type="currency" office:value="7148.6299999999992" table:style-name="ce14">
            <text:p><text:s/>R$7.148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IME MITROPOULOS</text:p>
          </table:table-cell>
          <table:table-cell office:value-type="string" table:style-name="ce6">
            <text:p>PROCURADOR DA REPUBLICA</text:p>
          </table:table-cell>
          <table:table-cell office:value-type="currency" office:value="659.06" table:style-name="ce7">
            <text:p><text:s/>R$659,06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09" table:style-name="ce9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R JOSE DE GOUVEA QUINTAS</text:p>
          </table:table-cell>
          <table:table-cell office:value-type="string" table:style-name="ce11">
            <text:p>PROCURADOR DE JUSTIÇA</text:p>
          </table:table-cell>
          <table:table-cell office:value-type="currency" office:value="1507.1" table:style-name="ce12">
            <text:p><text:s/>R$1.507,1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053.83" table:style-name="ce14">
            <text:p><text:s/>R$5.053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IR MEURER RIBEIRO</text:p>
          </table:table-cell>
          <table:table-cell office:value-type="string" table:style-name="ce6">
            <text:p>PROCURADOR DE JUSTIÇA</text:p>
          </table:table-cell>
          <table:table-cell office:value-type="currency" office:value="8145.1900000000005" table:style-name="ce7">
            <text:p><text:s/>R$8.145,19<text:s/></text:p>
          </table:table-cell>
          <table:table-cell office:value-type="float" office:value="17" table:style-name="ce8">
            <text:p>17</text:p>
          </table:table-cell>
          <table:table-cell office:value-type="currency" office:value="13584.84" table:style-name="ce9">
            <text:p><text:s/>R$13.584,8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RO CRUZ MOREIRA</text:p>
          </table:table-cell>
          <table:table-cell office:value-type="string" table:style-name="ce11">
            <text:p>PROMOTOR DE JUSTIÇA</text:p>
          </table:table-cell>
          <table:table-cell office:value-type="currency" office:value="13496.74" table:style-name="ce12">
            <text:p><text:s/>R$13.496,74<text:s/></text:p>
          </table:table-cell>
          <table:table-cell office:value-type="float" office:value="20.5" table:style-name="ce13">
            <text:p>20,5</text:p>
          </table:table-cell>
          <table:table-cell office:value-type="currency" office:value="20496.12" table:style-name="ce14">
            <text:p><text:s/>R$20.496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RBAS SOARES JUNIOR</text:p>
          </table:table-cell>
          <table:table-cell office:value-type="string" table:style-name="ce6">
            <text:p>PROCURADOR DE JUSTIÇA</text:p>
          </table:table-cell>
          <table:table-cell office:value-type="currency" office:value="5107.58" table:style-name="ce7">
            <text:p><text:s/>R$5.107,58<text:s/></text:p>
          </table:table-cell>
          <table:table-cell office:value-type="float" office:value="10" table:style-name="ce8">
            <text:p>10</text:p>
          </table:table-cell>
          <table:table-cell office:value-type="currency" office:value="10314.810000000001" table:style-name="ce9">
            <text:p><text:s/>R$10.314,8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YSA SANTOS DE OLIVEIRA</text:p>
          </table:table-cell>
          <table:table-cell office:value-type="string" table:style-name="ce11">
            <text:p>SERVIDOR</text:p>
          </table:table-cell>
          <table:table-cell office:value-type="currency" office:value="4264.7300000000005" table:style-name="ce12">
            <text:p><text:s/>R$4.264,73<text:s/></text:p>
          </table:table-cell>
          <table:table-cell office:value-type="float" office:value="16.5" table:style-name="ce13">
            <text:p>16,5</text:p>
          </table:table-cell>
          <table:table-cell office:value-type="currency" office:value="8214.41" table:style-name="ce14">
            <text:p><text:s/>R$8.214,4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FERSON LUIZ PEREIRA COELHO</text:p>
          </table:table-cell>
          <table:table-cell office:value-type="string" table:style-name="ce6">
            <text:p>SUBPROCURADOR GERAL DO TRABALHO</text:p>
          </table:table-cell>
          <table:table-cell office:value-type="currency" office:value="751.38" table:style-name="ce7">
            <text:p><text:s/>R$751,38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843.25" table:style-name="ce9">
            <text:p><text:s/>R$4.843,2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FFERSON APARECIDO DIAS</text:p>
          </table:table-cell>
          <table:table-cell office:value-type="string" table:style-name="ce11">
            <text:p>PROCURADOR DA REPUBLICA</text:p>
          </table:table-cell>
          <table:table-cell office:value-type="currency" office:value="1935.68" table:style-name="ce12">
            <text:p><text:s/>R$1.935,68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09" table:style-name="ce14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RUSA CAPISTRANO PINTO BANDEIRA<text:s/></text:p>
          </table:table-cell>
          <table:table-cell office:value-type="string" table:style-name="ce6">
            <text:p>PROMOTOR DE JUSTIÇA</text:p>
          </table:table-cell>
          <table:table-cell office:value-type="currency" office:value="5136.07" table:style-name="ce7">
            <text:p><text:s/>R$5.136,07<text:s/></text:p>
          </table:table-cell>
          <table:table-cell office:value-type="float" office:value="8.5" table:style-name="ce8">
            <text:p>8,5</text:p>
          </table:table-cell>
          <table:table-cell office:value-type="currency" office:value="8521.74" table:style-name="ce9">
            <text:p><text:s/>R$8.521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O ALEXANDRE MASSULINI ACOSTA</text:p>
          </table:table-cell>
          <table:table-cell office:value-type="string" table:style-name="ce11">
            <text:p>PROMOTOR DE JUSTIÇA</text:p>
          </table:table-cell>
          <table:table-cell office:value-type="currency" office:value="2522.5100000000002" table:style-name="ce12">
            <text:p><text:s/>R$2.522,51<text:s/></text:p>
          </table:table-cell>
          <table:table-cell office:value-type="float" office:value="6" table:style-name="ce13">
            <text:p>6</text:p>
          </table:table-cell>
          <table:table-cell office:value-type="currency" office:value="2949.3" table:style-name="ce14">
            <text:p><text:s/>R$2.949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BARBOSA LIMA</text:p>
          </table:table-cell>
          <table:table-cell office:value-type="string" table:style-name="ce6">
            <text:p>SERVIDOR</text:p>
          </table:table-cell>
          <table:table-cell office:value-type="currency" office:value="569.48" table:style-name="ce7">
            <text:p><text:s/>R$569,48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583.4" table:style-name="ce9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O PAULO BOTELHO VIEIRA FILH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1741.19" table:style-name="ce12">
            <text:p><text:s/>R$1.741,19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088.5" table:style-name="ce14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SANTA TERRA JUNIOR</text:p>
          </table:table-cell>
          <table:table-cell office:value-type="string" table:style-name="ce6">
            <text:p>PROMOTOR DE JUSTIÇA</text:p>
          </table:table-cell>
          <table:table-cell office:value-type="currency" office:value="5108.03" table:style-name="ce7">
            <text:p><text:s/>R$5.108,03<text:s/></text:p>
          </table:table-cell>
          <table:table-cell office:value-type="float" office:value="14" table:style-name="ce8">
            <text:p>14</text:p>
          </table:table-cell>
          <table:table-cell office:value-type="currency" office:value="5219.1399999999994" table:style-name="ce9">
            <text:p><text:s/>R$5.219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IM JOSE DE PAULA NETO</text:p>
          </table:table-cell>
          <table:table-cell office:value-type="string" table:style-name="ce11">
            <text:p>SERVIDOR</text:p>
          </table:table-cell>
          <table:table-cell office:value-type="currency" office:value="1218.3900000000001" table:style-name="ce12">
            <text:p><text:s/>R$1.218,39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586.95" table:style-name="ce14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IM RODRIGUES NASCIMENTO</text:p>
          </table:table-cell>
          <table:table-cell office:value-type="string" table:style-name="ce6">
            <text:p>PROCURADOR DO TRABALHO</text:p>
          </table:table-cell>
          <table:table-cell office:value-type="currency" office:value="721.49" table:style-name="ce7">
            <text:p><text:s/>R$721,4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371.75" table:style-name="ce9">
            <text:p><text:s/>R$3.371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ADONIS CALLOU DE ARAUJO AS</text:p>
          </table:table-cell>
          <table:table-cell office:value-type="string" table:style-name="ce11">
            <text:p>SUBPROCURADOR GERAL DA REPÚBLICA</text:p>
          </table:table-cell>
          <table:table-cell office:value-type="currency" office:value="4703.4799999999996" table:style-name="ce12">
            <text:p><text:s/>R$4.703,48<text:s/></text:p>
          </table:table-cell>
          <table:table-cell office:value-type="float" office:value="5" table:style-name="ce13">
            <text:p>5</text:p>
          </table:table-cell>
          <table:table-cell office:value-type="currency" office:value="5257.65" table:style-name="ce14">
            <text:p><text:s/>R$5.257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AUGUSTO DE SOUZA PERES FILHO</text:p>
          </table:table-cell>
          <table:table-cell office:value-type="string" table:style-name="ce6">
            <text:p>MEMBRO AUXILIAR DO CNMP</text:p>
          </table:table-cell>
          <table:table-cell office:value-type="currency" office:value="5668.18" table:style-name="ce7">
            <text:p><text:s/>R$5.668,18<text:s/></text:p>
          </table:table-cell>
          <table:table-cell office:value-type="float" office:value="16" table:style-name="ce8">
            <text:p>16</text:p>
          </table:table-cell>
          <table:table-cell office:value-type="currency" office:value="14900.53" table:style-name="ce9">
            <text:p><text:s/>R$14.900,5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CARLOS FERNANDES JUNIOR</text:p>
          </table:table-cell>
          <table:table-cell office:value-type="string" table:style-name="ce11">
            <text:p>PROMOTOR DE JUSTIÇA</text:p>
          </table:table-cell>
          <table:table-cell office:value-type="currency" office:value="1605" table:style-name="ce12">
            <text:p><text:s/>R$1.605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6.15" table:style-name="ce1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EDUARDO SABO PAES</text:p>
          </table:table-cell>
          <table:table-cell office:value-type="string" table:style-name="ce6">
            <text:p>PROCURADOR DE JUSTIÇA</text:p>
          </table:table-cell>
          <table:table-cell office:value-type="currency" office:value="4703.4799999999996" table:style-name="ce7">
            <text:p><text:s/>R$4.703,48<text:s/></text:p>
          </table:table-cell>
          <table:table-cell office:value-type="float" office:value="5" table:style-name="ce8">
            <text:p>5</text:p>
          </table:table-cell>
          <table:table-cell office:value-type="currency" office:value="4990.3" table:style-name="ce9">
            <text:p><text:s/>R$4.990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FIRMO REIS SOUB</text:p>
          </table:table-cell>
          <table:table-cell office:value-type="string" table:style-name="ce11">
            <text:p>PROCURADOR DA JUSTIÇA</text:p>
          </table:table-cell>
          <table:table-cell office:value-type="currency" office:value="1507.1" table:style-name="ce12">
            <text:p><text:s/>R$1.507,1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600.82" table:style-name="ce14">
            <text:p><text:s/>R$1.600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FLAUBERT MACHADO ARAUJO</text:p>
          </table:table-cell>
          <table:table-cell office:value-type="string" table:style-name="ce6">
            <text:p>SUBPROCURADOR GERAL DA REPUBLICA</text:p>
          </table:table-cell>
          <table:table-cell office:value-type="currency" office:value="2715.09" table:style-name="ce7">
            <text:p><text:s/>R$2.715,0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839.53" table:style-name="ce9">
            <text:p><text:s/>R$5.839,5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LIANO ALVES CANTINI</text:p>
          </table:table-cell>
          <table:table-cell office:value-type="string" table:style-name="ce11">
            <text:p>SERVIDOR</text:p>
          </table:table-cell>
          <table:table-cell office:value-type="currency" office:value="3093.29" table:style-name="ce12">
            <text:p><text:s/>R$3.093,29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396.4499999999998" table:style-name="ce14">
            <text:p><text:s/>R$1.396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 JOSE ARAUJO JUNIOR</text:p>
          </table:table-cell>
          <table:table-cell office:value-type="string" table:style-name="ce6">
            <text:p>PROCURADOR DA REPUBLICA</text:p>
          </table:table-cell>
          <table:table-cell office:value-type="currency" office:value="1530.34" table:style-name="ce7">
            <text:p><text:s/>R$1.530,34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09" table:style-name="ce9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RISSA LAGO BARBOSA BEZERRIL</text:p>
          </table:table-cell>
          <table:table-cell office:value-type="string" table:style-name="ce11">
            <text:p>SERVIDOR</text:p>
          </table:table-cell>
          <table:table-cell office:value-type="currency" office:value="1682.42" table:style-name="ce12">
            <text:p><text:s/>R$1.682,42<text:s/></text:p>
          </table:table-cell>
          <table:table-cell office:value-type="float" office:value="8" table:style-name="ce13">
            <text:p>8</text:p>
          </table:table-cell>
          <table:table-cell office:value-type="currency" office:value="4078.43" table:style-name="ce14">
            <text:p><text:s/>R$4.078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A CRISTINA DE ALMEIDA MIRANDA</text:p>
          </table:table-cell>
          <table:table-cell office:value-type="string" table:style-name="ce6">
            <text:p>MEMBRO AUXILIAR DO CNMP</text:p>
          </table:table-cell>
          <table:table-cell office:value-type="currency" office:value="3816.43" table:style-name="ce7">
            <text:p><text:s/>R$3.816,43<text:s/></text:p>
          </table:table-cell>
          <table:table-cell office:value-type="float" office:value="11" table:style-name="ce8">
            <text:p>11</text:p>
          </table:table-cell>
          <table:table-cell office:value-type="currency" office:value="10241.6" table:style-name="ce9">
            <text:p><text:s/>R$10.241,6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URO MACHADO NOGUEIRA</text:p>
          </table:table-cell>
          <table:table-cell office:value-type="string" table:style-name="ce11">
            <text:p>CONSELHEIRO DO CNMP</text:p>
          </table:table-cell>
          <table:table-cell table:style-name="ce12"/>
          <table:table-cell office:value-type="float" office:value="85.5" table:style-name="ce13">
            <text:p>85,5</text:p>
          </table:table-cell>
          <table:table-cell office:value-type="currency" office:value="86572.98" table:style-name="ce14">
            <text:p><text:s/>R$86.572,9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ANDRO GARCIA ALGARTE ASSUNCAO</text:p>
          </table:table-cell>
          <table:table-cell office:value-type="string" table:style-name="ce6">
            <text:p>PROMOTOR DE JUSTIÇA</text:p>
          </table:table-cell>
          <table:table-cell office:value-type="currency" office:value="7047.79" table:style-name="ce7">
            <text:p><text:s/>R$7.047,79<text:s/></text:p>
          </table:table-cell>
          <table:table-cell office:value-type="float" office:value="31.5" table:style-name="ce8">
            <text:p>31,5</text:p>
          </table:table-cell>
          <table:table-cell office:value-type="currency" office:value="30277.260000000002" table:style-name="ce9">
            <text:p><text:s/>R$30.277,2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ONARDO ACCIOLY DA SILVA</text:p>
          </table:table-cell>
          <table:table-cell office:value-type="string" table:style-name="ce11">
            <text:p>CONSELHEIRO DO CNMP</text:p>
          </table:table-cell>
          <table:table-cell office:value-type="currency" office:value="21849.05" table:style-name="ce12">
            <text:p><text:s/>R$21.849,05<text:s/></text:p>
          </table:table-cell>
          <table:table-cell office:value-type="float" office:value="39.5" table:style-name="ce13">
            <text:p>39,5</text:p>
          </table:table-cell>
          <table:table-cell office:value-type="currency" office:value="42231.820000000007" table:style-name="ce14">
            <text:p><text:s/>R$42.231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YUKIO DUTRA DOS SANTOS KATAOKA</text:p>
          </table:table-cell>
          <table:table-cell office:value-type="string" table:style-name="ce6">
            <text:p>PROMOTOR DE JUSTIÇA</text:p>
          </table:table-cell>
          <table:table-cell office:value-type="currency" office:value="3617.03" table:style-name="ce7">
            <text:p><text:s/>R$3.617,03<text:s/></text:p>
          </table:table-cell>
          <table:table-cell office:value-type="float" office:value="12.5" table:style-name="ce8">
            <text:p>12,5</text:p>
          </table:table-cell>
          <table:table-cell office:value-type="currency" office:value="11971.51" table:style-name="ce9">
            <text:p><text:s/>R$11.971,5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ANIO ALVES RODRIGUES</text:p>
          </table:table-cell>
          <table:table-cell office:value-type="string" table:style-name="ce11">
            <text:p>PROMOTOR DE JUSTIÇA</text:p>
          </table:table-cell>
          <table:table-cell office:value-type="currency" office:value="1857.49" table:style-name="ce12">
            <text:p><text:s/>R$1.857,49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DSON FAUSTO DA SILVA</text:p>
          </table:table-cell>
          <table:table-cell office:value-type="string" table:style-name="ce6">
            <text:p>PROMOTOR DE JUSTIÇA</text:p>
          </table:table-cell>
          <table:table-cell office:value-type="currency" office:value="1221.3800000000001" table:style-name="ce7">
            <text:p><text:s/>R$1.221,3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432.38" table:style-name="ce9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NCOLN GAKIYA</text:p>
          </table:table-cell>
          <table:table-cell office:value-type="string" table:style-name="ce11">
            <text:p>PROMOTOR DE JUSTIÇA</text:p>
          </table:table-cell>
          <table:table-cell office:value-type="currency" office:value="775.18" table:style-name="ce12">
            <text:p><text:s/>R$775,18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25.56" table:style-name="ce14">
            <text:p><text:s/>R$1.525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VIA MARIA SANTANA E SANT`ANNA VAZ</text:p>
          </table:table-cell>
          <table:table-cell office:value-type="string" table:style-name="ce6">
            <text:p>PROMOTOR DE JUSTIÇA</text:p>
          </table:table-cell>
          <table:table-cell office:value-type="currency" office:value="477.17" table:style-name="ce7">
            <text:p><text:s/>R$477,17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7.01" table:style-name="ce9">
            <text:p><text:s/>R$597,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ESPINHEIRA DA COSTA KHOURY</text:p>
          </table:table-cell>
          <table:table-cell office:value-type="string" table:style-name="ce11">
            <text:p>PROMOTOR DE JUSTIÇA</text:p>
          </table:table-cell>
          <table:table-cell office:value-type="currency" office:value="1754.05" table:style-name="ce12">
            <text:p><text:s/>R$1.754,05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4365.79" table:style-name="ce14">
            <text:p><text:s/>R$4.365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MARINHO SERRA NEGRA</text:p>
          </table:table-cell>
          <table:table-cell office:value-type="string" table:style-name="ce6">
            <text:p>SERVIDOR</text:p>
          </table:table-cell>
          <table:table-cell office:value-type="currency" office:value="2032.29" table:style-name="ce7">
            <text:p><text:s/>R$2.032,29<text:s/></text:p>
          </table:table-cell>
          <table:table-cell office:value-type="float" office:value="5" table:style-name="ce8">
            <text:p>5</text:p>
          </table:table-cell>
          <table:table-cell office:value-type="currency" office:value="3211.7200000000003" table:style-name="ce9">
            <text:p><text:s/>R$3.211,7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O LUZ BADINI MARTINS</text:p>
          </table:table-cell>
          <table:table-cell office:value-type="string" table:style-name="ce11">
            <text:p>PROMOTOR DE JUSTIÇA</text:p>
          </table:table-cell>
          <table:table-cell office:value-type="currency" office:value="11373.36" table:style-name="ce12">
            <text:p><text:s/>R$11.373,36<text:s/></text:p>
          </table:table-cell>
          <table:table-cell office:value-type="float" office:value="15" table:style-name="ce13">
            <text:p>15</text:p>
          </table:table-cell>
          <table:table-cell office:value-type="currency" office:value="15350.550000000001" table:style-name="ce14">
            <text:p><text:s/>R$15.350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NUNES MAIA FREIRE</text:p>
          </table:table-cell>
          <table:table-cell office:value-type="string" table:style-name="ce6">
            <text:p>CONSELHEIRO DO CNMP</text:p>
          </table:table-cell>
          <table:table-cell table:style-name="ce7"/>
          <table:table-cell office:value-type="float" office:value="78.5" table:style-name="ce8">
            <text:p>78,5</text:p>
          </table:table-cell>
          <table:table-cell office:value-type="currency" office:value="79898.179999999993" table:style-name="ce9">
            <text:p><text:s/>R$79.898,1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S FAUSTO DIAS DE VALOIS SANTOS</text:p>
          </table:table-cell>
          <table:table-cell office:value-type="string" table:style-name="ce11">
            <text:p>PROMOTOR DE JUSTIÇA</text:p>
          </table:table-cell>
          <table:table-cell office:value-type="currency" office:value="830.6" table:style-name="ce12">
            <text:p><text:s/>R$830,6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7.01" table:style-name="ce14">
            <text:p><text:s/>R$597,0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S MARCELO MAFRA BERNARDES DA SILVA</text:p>
          </table:table-cell>
          <table:table-cell office:value-type="string" table:style-name="ce6">
            <text:p>PROMOTOR DE JUSTIÇA</text:p>
          </table:table-cell>
          <table:table-cell table:style-name="ce7"/>
          <table:table-cell office:value-type="float" office:value="28.5" table:style-name="ce8">
            <text:p>28,5</text:p>
          </table:table-cell>
          <table:table-cell office:value-type="currency" office:value="27765.239999999994" table:style-name="ce9">
            <text:p><text:s/>R$27.765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ALBERTO ESTEVES SCALOPPE</text:p>
          </table:table-cell>
          <table:table-cell office:value-type="string" table:style-name="ce11">
            <text:p>PROCURADOR DE JUSTIÇA</text:p>
          </table:table-cell>
          <table:table-cell office:value-type="currency" office:value="1787.2" table:style-name="ce12">
            <text:p><text:s/>R$1.787,2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599.25" table:style-name="ce14">
            <text:p><text:s/>R$2.599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FERNANDO BANDEIRA DE MELLO FILHO</text:p>
          </table:table-cell>
          <table:table-cell office:value-type="string" table:style-name="ce6">
            <text:p>CONSELHEIRO DO CNMP</text:p>
          </table:table-cell>
          <table:table-cell office:value-type="currency" office:value="4859.1500000000005" table:style-name="ce7">
            <text:p><text:s/>R$4.859,15<text:s/></text:p>
          </table:table-cell>
          <table:table-cell office:value-type="float" office:value="11" table:style-name="ce8">
            <text:p>11</text:p>
          </table:table-cell>
          <table:table-cell office:value-type="currency" office:value="10395.17" table:style-name="ce9">
            <text:p><text:s/>R$10.395,1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FERNANDO BEZERRA VIANA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4099.82" table:style-name="ce12">
            <text:p><text:s/>R$4.099,82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545.44" table:style-name="ce14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IRA FEITOSA SERODIO ARAUJO</text:p>
          </table:table-cell>
          <table:table-cell office:value-type="string" table:style-name="ce6">
            <text:p>SERVIDOR</text:p>
          </table:table-cell>
          <table:table-cell office:value-type="currency" office:value="877.39" table:style-name="ce7">
            <text:p><text:s/>R$877,3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NOEL VERIDIANO FUKUARA REBELLO PINHO</text:p>
          </table:table-cell>
          <table:table-cell office:value-type="string" table:style-name="ce11">
            <text:p>PROMOTOR DE JUSTIÇA</text:p>
          </table:table-cell>
          <table:table-cell office:value-type="currency" office:value="2374.67" table:style-name="ce12">
            <text:p><text:s/>R$2.374,67<text:s/></text:p>
          </table:table-cell>
          <table:table-cell office:value-type="float" office:value="9" table:style-name="ce13">
            <text:p>9</text:p>
          </table:table-cell>
          <table:table-cell office:value-type="currency" office:value="8175.33" table:style-name="ce14">
            <text:p><text:s/>R$8.175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LEITE BORGES</text:p>
          </table:table-cell>
          <table:table-cell office:value-type="string" table:style-name="ce6">
            <text:p>PROMOTOR DE JUSTIÇA</text:p>
          </table:table-cell>
          <table:table-cell office:value-type="currency" office:value="2119.88" table:style-name="ce7">
            <text:p><text:s/>R$2.119,88<text:s/></text:p>
          </table:table-cell>
          <table:table-cell office:value-type="float" office:value="9" table:style-name="ce8">
            <text:p>9</text:p>
          </table:table-cell>
          <table:table-cell office:value-type="currency" office:value="8637.9" table:style-name="ce9">
            <text:p><text:s/>R$8.637,9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LIMA DE OLIVEIRA</text:p>
          </table:table-cell>
          <table:table-cell office:value-type="string" table:style-name="ce11">
            <text:p>PROMOTOR DE JUSTIÇA</text:p>
          </table:table-cell>
          <table:table-cell office:value-type="currency" office:value="2844" table:style-name="ce12">
            <text:p><text:s/>R$2.844,0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400.86" table:style-name="ce14">
            <text:p><text:s/>R$3.400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PEDROSO GOULART</text:p>
          </table:table-cell>
          <table:table-cell office:value-type="string" table:style-name="ce6">
            <text:p>COLABORADOR EVENTUAL NÍVEL MÉDIO</text:p>
          </table:table-cell>
          <table:table-cell office:value-type="currency" office:value="811.48" table:style-name="ce7">
            <text:p><text:s/>R$811,4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919" table:style-name="ce9">
            <text:p><text:s/>R$919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WEITZEL RABELLO DE SOUZA</text:p>
          </table:table-cell>
          <table:table-cell office:value-type="string" table:style-name="ce11">
            <text:p>CONSELHEIRO DO CNMP</text:p>
          </table:table-cell>
          <table:table-cell office:value-type="currency" office:value="13053.8" table:style-name="ce12">
            <text:p><text:s/>R$13.053,80<text:s/></text:p>
          </table:table-cell>
          <table:table-cell office:value-type="float" office:value="17" table:style-name="ce13">
            <text:p>17</text:p>
          </table:table-cell>
          <table:table-cell office:value-type="currency" office:value="18158.75" table:style-name="ce14">
            <text:p><text:s/>R$18.158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A REGINA RIBEIRO TEIXEIRA</text:p>
          </table:table-cell>
          <table:table-cell office:value-type="string" table:style-name="ce6">
            <text:p>PROMOTOR DE JUSTIÇA</text:p>
          </table:table-cell>
          <table:table-cell office:value-type="currency" office:value="3064.62" table:style-name="ce7">
            <text:p><text:s/>R$3.064,62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194.02" table:style-name="ce9">
            <text:p><text:s/>R$1.194,0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IEL RUBENS DA SILVA</text:p>
          </table:table-cell>
          <table:table-cell office:value-type="string" table:style-name="ce11">
            <text:p>SERVIDOR</text:p>
          </table:table-cell>
          <table:table-cell office:value-type="currency" office:value="2527.4" table:style-name="ce12">
            <text:p><text:s/>R$2.527,4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5.77" table:style-name="ce14">
            <text:p><text:s/>R$2.165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O AMAZONAS CABRAL DE ANDRADE</text:p>
          </table:table-cell>
          <table:table-cell office:value-type="string" table:style-name="ce6">
            <text:p>PROCURADOR DO TRABALHO</text:p>
          </table:table-cell>
          <table:table-cell office:value-type="currency" office:value="2579.73" table:style-name="ce7">
            <text:p><text:s/>R$2.579,73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IO ANDRADE TORRES</text:p>
          </table:table-cell>
          <table:table-cell office:value-type="string" table:style-name="ce11">
            <text:p>PROCURADOR DA REPÚBLICA</text:p>
          </table:table-cell>
          <table:table-cell office:value-type="currency" office:value="1240.0999999999999" table:style-name="ce12">
            <text:p><text:s/>R$1.240,1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O DE AGUIAR RIBEIRO</text:p>
          </table:table-cell>
          <table:table-cell office:value-type="string" table:style-name="ce6">
            <text:p>PROCURADOR DO TRABALHO</text:p>
          </table:table-cell>
          <table:table-cell office:value-type="currency" office:value="1048.18" table:style-name="ce7">
            <text:p><text:s/>R$1.048,1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376.49" table:style-name="ce9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O AURELIO ROMAGNOLI TAVARES<text:s/></text:p>
          </table:table-cell>
          <table:table-cell office:value-type="string" table:style-name="ce11">
            <text:p>PROMOTOR DE JUSTIÇA</text:p>
          </table:table-cell>
          <table:table-cell office:value-type="currency" office:value="1537.39" table:style-name="ce12">
            <text:p><text:s/>R$1.537,39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288.59" table:style-name="ce14">
            <text:p><text:s/>R$4.288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AMELIA BORGES MOREIRA ABBDAD</text:p>
          </table:table-cell>
          <table:table-cell office:value-type="string" table:style-name="ce6">
            <text:p>PROMOTOR DE JUSTIÇA</text:p>
          </table:table-cell>
          <table:table-cell office:value-type="currency" office:value="1264.8900000000001" table:style-name="ce7">
            <text:p><text:s/>R$1.264,8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474.65" table:style-name="ce9">
            <text:p><text:s/>R$1.474,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BERNADETE MARTINS DE AZEVEDO FIGUEIROA</text:p>
          </table:table-cell>
          <table:table-cell office:value-type="string" table:style-name="ce11">
            <text:p>PROCURADOR DE JUSTIÇA</text:p>
          </table:table-cell>
          <table:table-cell office:value-type="currency" office:value="1708.18" table:style-name="ce12">
            <text:p><text:s/>R$1.708,18<text:s/></text:p>
          </table:table-cell>
          <table:table-cell office:value-type="float" office:value="1" table:style-name="ce13">
            <text:p>1</text:p>
          </table:table-cell>
          <table:table-cell office:value-type="currency" office:value="1238.5999999999999" table:style-name="ce14">
            <text:p><text:s/>R$1.238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CECILIA PONTES CARNAUBA</text:p>
          </table:table-cell>
          <table:table-cell office:value-type="string" table:style-name="ce6">
            <text:p>PROMOTOR DE JUSTIÇA</text:p>
          </table:table-cell>
          <table:table-cell office:value-type="currency" office:value="1113.2" table:style-name="ce7">
            <text:p><text:s/>R$1.113,2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CECILIA SANCHEZ ROMERO</text:p>
          </table:table-cell>
          <table:table-cell office:value-type="string" table:style-name="ce11">
            <text:p>COLABORADOR EVENTUAL NIVEL SUPERIOR</text:p>
          </table:table-cell>
          <table:table-cell table:style-name="ce12"/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LUIZA MACHADO GRANZIERA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449.3" table:style-name="ce7">
            <text:p><text:s/>R$1.449,3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2945.5" table:style-name="ce9">
            <text:p><text:s/>R$2.945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NA ANDRADE COVRE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1228.78" table:style-name="ce12">
            <text:p><text:s/>R$1.228,78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988.32" table:style-name="ce14">
            <text:p><text:s/>R$988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BRUXEL DE VASCONCELOS</text:p>
          </table:table-cell>
          <table:table-cell office:value-type="string" table:style-name="ce6">
            <text:p>SERVIDOR</text:p>
          </table:table-cell>
          <table:table-cell office:value-type="currency" office:value="2339.6099999999997" table:style-name="ce7">
            <text:p><text:s/>R$2.339,61<text:s/></text:p>
          </table:table-cell>
          <table:table-cell office:value-type="float" office:value="13.5" table:style-name="ce8">
            <text:p>13,5</text:p>
          </table:table-cell>
          <table:table-cell office:value-type="currency" office:value="6549.52" table:style-name="ce9">
            <text:p><text:s/>R$6.549,5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NA REIS DE FREITAS</text:p>
          </table:table-cell>
          <table:table-cell office:value-type="string" table:style-name="ce11">
            <text:p>SERVIDOR</text:p>
          </table:table-cell>
          <table:table-cell office:value-type="currency" office:value="4663.6000000000004" table:style-name="ce12">
            <text:p><text:s/>R$4.663,60<text:s/></text:p>
          </table:table-cell>
          <table:table-cell office:value-type="float" office:value="8.5" table:style-name="ce13">
            <text:p>8,5</text:p>
          </table:table-cell>
          <table:table-cell office:value-type="currency" office:value="2606.54" table:style-name="ce14">
            <text:p><text:s/>R$2.606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O PAGANINI LAURIA</text:p>
          </table:table-cell>
          <table:table-cell office:value-type="string" table:style-name="ce6">
            <text:p>PROMOTOR DE JUSTIÇA</text:p>
          </table:table-cell>
          <table:table-cell office:value-type="currency" office:value="2037.82" table:style-name="ce7">
            <text:p><text:s/>R$2.037,82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148.88" table:style-name="ce9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ANDREIOULO RODRIGUES</text:p>
          </table:table-cell>
          <table:table-cell office:value-type="string" table:style-name="ce11">
            <text:p>PROCURADOR REGIONAL DA REPUBLICA</text:p>
          </table:table-cell>
          <table:table-cell office:value-type="currency" office:value="19249.900000000001" table:style-name="ce12">
            <text:p><text:s/>R$19.249,90<text:s/></text:p>
          </table:table-cell>
          <table:table-cell office:value-type="float" office:value="52" table:style-name="ce13">
            <text:p>52</text:p>
          </table:table-cell>
          <table:table-cell office:value-type="currency" office:value="51160.110000000008" table:style-name="ce14">
            <text:p><text:s/>R$51.160,1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URICIO SILVA MIRANDA</text:p>
          </table:table-cell>
          <table:table-cell office:value-type="string" table:style-name="ce6">
            <text:p>PROMOTOR DE JUSTIÇA</text:p>
          </table:table-cell>
          <table:table-cell office:value-type="currency" office:value="1943.79" table:style-name="ce7">
            <text:p><text:s/>R$1.943,7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IRY ANDREA BORGES DAVID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17541.34" table:style-name="ce12">
            <text:p><text:s/>R$17.541,34<text:s/></text:p>
          </table:table-cell>
          <table:table-cell office:value-type="float" office:value="43" table:style-name="ce13">
            <text:p>43</text:p>
          </table:table-cell>
          <table:table-cell office:value-type="currency" office:value="26739.280000000006" table:style-name="ce14">
            <text:p><text:s/>R$26.739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CHEL BETENJANE ROMANO</text:p>
          </table:table-cell>
          <table:table-cell office:value-type="string" table:style-name="ce6">
            <text:p>PROMOTOR DE JUSTIÇA</text:p>
          </table:table-cell>
          <table:table-cell office:value-type="currency" office:value="6069.72" table:style-name="ce7">
            <text:p><text:s/>R$6.069,72<text:s/></text:p>
          </table:table-cell>
          <table:table-cell office:value-type="float" office:value="19" table:style-name="ce8">
            <text:p>19</text:p>
          </table:table-cell>
          <table:table-cell office:value-type="currency" office:value="18672.55" table:style-name="ce9">
            <text:p><text:s/>R$18.672,5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NICA BERMUDES MEDINA PRETTI</text:p>
          </table:table-cell>
          <table:table-cell office:value-type="string" table:style-name="ce11">
            <text:p>PROMOTOR DE JUSTIÇA</text:p>
          </table:table-cell>
          <table:table-cell office:value-type="currency" office:value="2513" table:style-name="ce12">
            <text:p><text:s/>R$2.513,0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187.22" table:style-name="ce14">
            <text:p><text:s/>R$3.187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LIS TORRES DE CARVALHO</text:p>
          </table:table-cell>
          <table:table-cell office:value-type="string" table:style-name="ce6">
            <text:p>SERVIDOR</text:p>
          </table:table-cell>
          <table:table-cell office:value-type="currency" office:value="893.09" table:style-name="ce7">
            <text:p><text:s/>R$893,09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371.63" table:style-name="ce9">
            <text:p><text:s/>R$371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RDEL LUCAS DA SILVA</text:p>
          </table:table-cell>
          <table:table-cell office:value-type="string" table:style-name="ce11">
            <text:p>PROMOTOR DE JUSTIÇA</text:p>
          </table:table-cell>
          <table:table-cell office:value-type="currency" office:value="952.78" table:style-name="ce12">
            <text:p><text:s/>R$952,78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489.5700000000002" table:style-name="ce14">
            <text:p><text:s/>R$2.489,5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THALIA MONTEMAGNI PIRES</text:p>
          </table:table-cell>
          <table:table-cell office:value-type="string" table:style-name="ce6">
            <text:p>COLABORADOR EVENTUAL NÍVEL MÉDIO</text:p>
          </table:table-cell>
          <table:table-cell office:value-type="currency" office:value="1710.21" table:style-name="ce7">
            <text:p><text:s/>R$1.710,21<text:s/></text:p>
          </table:table-cell>
          <table:table-cell office:value-type="float" office:value="6.5" table:style-name="ce8">
            <text:p>6,5</text:p>
          </table:table-cell>
          <table:table-cell office:value-type="currency" office:value="3449" table:style-name="ce9">
            <text:p><text:s/>R$3.449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ZARENO FERREIRA DE ANDRADE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1746.44" table:style-name="ce12">
            <text:p><text:s/>R$1.746,44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665.86" table:style-name="ce14">
            <text:p><text:s/>R$1.665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DENS ULISSES FREIRE VIEIRA</text:p>
          </table:table-cell>
          <table:table-cell office:value-type="string" table:style-name="ce6">
            <text:p>MEMBRO AUXILIAR DO CNMP</text:p>
          </table:table-cell>
          <table:table-cell office:value-type="currency" office:value="19579.560000000001" table:style-name="ce7">
            <text:p><text:s/>R$19.579,56<text:s/></text:p>
          </table:table-cell>
          <table:table-cell office:value-type="float" office:value="36.5" table:style-name="ce8">
            <text:p>36,5</text:p>
          </table:table-cell>
          <table:table-cell office:value-type="currency" office:value="36331.420000000006" table:style-name="ce9">
            <text:p><text:s/>R$36.331,4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LSON LACAVA FILHO</text:p>
          </table:table-cell>
          <table:table-cell office:value-type="string" table:style-name="ce11">
            <text:p>PROCURADOR DE JUSTIÇA</text:p>
          </table:table-cell>
          <table:table-cell office:value-type="currency" office:value="3141" table:style-name="ce12">
            <text:p><text:s/>R$3.141,00<text:s/></text:p>
          </table:table-cell>
          <table:table-cell office:value-type="float" office:value="12.5" table:style-name="ce13">
            <text:p>12,5</text:p>
          </table:table-cell>
          <table:table-cell office:value-type="currency" office:value="12086.45" table:style-name="ce14">
            <text:p><text:s/>R$12.086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LCE CUNHA RODRIGUES</text:p>
          </table:table-cell>
          <table:table-cell office:value-type="string" table:style-name="ce6">
            <text:p>PROCURADOR DA REPÚBLICA</text:p>
          </table:table-cell>
          <table:table-cell office:value-type="currency" office:value="1560.71" table:style-name="ce7">
            <text:p><text:s/>R$1.560,71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09" table:style-name="ce9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ILZIR SOARES VIEIRA JUNIOR</text:p>
          </table:table-cell>
          <table:table-cell office:value-type="string" table:style-name="ce11">
            <text:p>PROMOTOR DE JUSTIÇA</text:p>
          </table:table-cell>
          <table:table-cell office:value-type="currency" office:value="4651.1400000000003" table:style-name="ce12">
            <text:p><text:s/>R$4.651,14<text:s/></text:p>
          </table:table-cell>
          <table:table-cell office:value-type="float" office:value="9.5" table:style-name="ce13">
            <text:p>9,5</text:p>
          </table:table-cell>
          <table:table-cell office:value-type="currency" office:value="9077.65" table:style-name="ce14">
            <text:p><text:s/>R$9.077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VIA MONICA DA SILVA</text:p>
          </table:table-cell>
          <table:table-cell office:value-type="string" table:style-name="ce6">
            <text:p>PROMOTOR DE JUSTIÇA</text:p>
          </table:table-cell>
          <table:table-cell office:value-type="currency" office:value="805.85" table:style-name="ce7">
            <text:p><text:s/>R$805,85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2.28" table:style-name="ce9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ORMA SUELI BONACCORS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356.35" table:style-name="ce12">
            <text:p><text:s/>R$356,35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469.5" table:style-name="ce14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AVIO CELSO GONDIM PAULO NETO</text:p>
          </table:table-cell>
          <table:table-cell office:value-type="string" table:style-name="ce6">
            <text:p>PROMOTOR DE JUSTIÇA</text:p>
          </table:table-cell>
          <table:table-cell office:value-type="currency" office:value="2282.87" table:style-name="ce7">
            <text:p><text:s/>R$2.282,87<text:s/></text:p>
          </table:table-cell>
          <table:table-cell office:value-type="float" office:value="6" table:style-name="ce8">
            <text:p>6</text:p>
          </table:table-cell>
          <table:table-cell office:value-type="currency" office:value="5823.15" table:style-name="ce9">
            <text:p><text:s/>R$5.823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DAIR TRAMONTIN</text:p>
          </table:table-cell>
          <table:table-cell office:value-type="string" table:style-name="ce11">
            <text:p>PROMOTOR DE JUSTIÇA</text:p>
          </table:table-cell>
          <table:table-cell office:value-type="currency" office:value="3768.04" table:style-name="ce12">
            <text:p><text:s/>R$3.768,04<text:s/></text:p>
          </table:table-cell>
          <table:table-cell office:value-type="float" office:value="6.5" table:style-name="ce13">
            <text:p>6,5</text:p>
          </table:table-cell>
          <table:table-cell office:value-type="currency" office:value="6100.16" table:style-name="ce14">
            <text:p><text:s/>R$6.100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LANDO ROCHADEL MOREIRA</text:p>
          </table:table-cell>
          <table:table-cell office:value-type="string" table:style-name="ce6">
            <text:p>CONSELHEIRO DO CNMP</text:p>
          </table:table-cell>
          <table:table-cell office:value-type="currency" office:value="16766.259999999998" table:style-name="ce7">
            <text:p><text:s/>R$16.766,26<text:s/></text:p>
          </table:table-cell>
          <table:table-cell office:value-type="float" office:value="33.5" table:style-name="ce8">
            <text:p>33,5</text:p>
          </table:table-cell>
          <table:table-cell office:value-type="currency" office:value="35324.850000000006" table:style-name="ce9">
            <text:p><text:s/>R$35.324,8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TRICIA ANTUNES MARTINS</text:p>
          </table:table-cell>
          <table:table-cell office:value-type="string" table:style-name="ce11">
            <text:p>PROMOTOR DE JUSTIÇA</text:p>
          </table:table-cell>
          <table:table-cell office:value-type="currency" office:value="2737" table:style-name="ce12">
            <text:p><text:s/>R$2.737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148.88" table:style-name="ce14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A DE MOURA POLI DOS SANTOS<text:s/></text:p>
          </table:table-cell>
          <table:table-cell office:value-type="string" table:style-name="ce6">
            <text:p>SERVIDOR</text:p>
          </table:table-cell>
          <table:table-cell office:value-type="currency" office:value="5406.22" table:style-name="ce7">
            <text:p><text:s/>R$5.406,22<text:s/></text:p>
          </table:table-cell>
          <table:table-cell office:value-type="float" office:value="15.5" table:style-name="ce8">
            <text:p>15,5</text:p>
          </table:table-cell>
          <table:table-cell office:value-type="currency" office:value="9459.91" table:style-name="ce9">
            <text:p><text:s/>R$9.459,9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TRICIA DO COUTO VILLELA</text:p>
          </table:table-cell>
          <table:table-cell office:value-type="string" table:style-name="ce11">
            <text:p>PROMOTOR DE JUSTIÇA</text:p>
          </table:table-cell>
          <table:table-cell office:value-type="currency" office:value="1781.09" table:style-name="ce12">
            <text:p><text:s/>R$1.781,09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03.74" table:style-name="ce14">
            <text:p><text:s/>R$1.503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JOSE DE FREITAS FILHO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881.84" table:style-name="ce7">
            <text:p><text:s/>R$1.881,84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2809.14" table:style-name="ce9">
            <text:p><text:s/>R$2.809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JOSE DE FREITAS FILHO</text:p>
          </table:table-cell>
          <table:table-cell office:value-type="string" table:style-name="ce11">
            <text:p>COLAB EVENTUAL NÍVEL SUPERIOR</text:p>
          </table:table-cell>
          <table:table-cell office:value-type="currency" office:value="1560.04" table:style-name="ce12">
            <text:p><text:s/>R$1.560,04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2809.14" table:style-name="ce14">
            <text:p><text:s/>R$2.809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LIMA DE SANTANA</text:p>
          </table:table-cell>
          <table:table-cell office:value-type="string" table:style-name="ce6">
            <text:p>PROCURADOR DE JUSTIÇA</text:p>
          </table:table-cell>
          <table:table-cell office:value-type="currency" office:value="4559.53" table:style-name="ce7">
            <text:p><text:s/>R$4.559,53<text:s/></text:p>
          </table:table-cell>
          <table:table-cell office:value-type="float" office:value="11" table:style-name="ce8">
            <text:p>11</text:p>
          </table:table-cell>
          <table:table-cell office:value-type="currency" office:value="11038.16" table:style-name="ce9">
            <text:p><text:s/>R$11.038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VALERIO DAL PAI MORAES</text:p>
          </table:table-cell>
          <table:table-cell office:value-type="string" table:style-name="ce11">
            <text:p>PROCURADOR DE JUSTIÇA</text:p>
          </table:table-cell>
          <table:table-cell office:value-type="currency" office:value="997.05" table:style-name="ce12">
            <text:p><text:s/>R$997,05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603.19" table:style-name="ce14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IVO DE SOUSA</text:p>
          </table:table-cell>
          <table:table-cell office:value-type="string" table:style-name="ce6">
            <text:p>PROMOTOR DE JUSTIÇA</text:p>
          </table:table-cell>
          <table:table-cell table:style-name="ce7"/>
          <table:table-cell office:value-type="float" office:value="27.5" table:style-name="ce8">
            <text:p>27,5</text:p>
          </table:table-cell>
          <table:table-cell office:value-type="currency" office:value="26280.30000000001" table:style-name="ce9">
            <text:p><text:s/>R$26.280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ETERSON ALMEIDA BARBOSA</text:p>
          </table:table-cell>
          <table:table-cell office:value-type="string" table:style-name="ce11">
            <text:p>PROMOTOR DE JUSTIÇA</text:p>
          </table:table-cell>
          <table:table-cell office:value-type="currency" office:value="1757.4" table:style-name="ce12">
            <text:p><text:s/>R$1.757,4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9.79" table:style-name="ce1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SCILA MATZENBACHER TIBES MACHADO</text:p>
          </table:table-cell>
          <table:table-cell office:value-type="string" table:style-name="ce6">
            <text:p>PROMOTOR DE JUSTIÇA</text:p>
          </table:table-cell>
          <table:table-cell office:value-type="currency" office:value="5576.8" table:style-name="ce7">
            <text:p><text:s/>R$5.576,80<text:s/></text:p>
          </table:table-cell>
          <table:table-cell office:value-type="float" office:value="3" table:style-name="ce8">
            <text:p>3</text:p>
          </table:table-cell>
          <table:table-cell office:value-type="currency" office:value="3078.4" table:style-name="ce9">
            <text:p><text:s/>R$3.078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ANTONIO BRAEM VELASCO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652.63" table:style-name="ce12">
            <text:p><text:s/>R$652,63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088.5" table:style-name="ce14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OSVALDO MACHADO MOURA</text:p>
          </table:table-cell>
          <table:table-cell office:value-type="string" table:style-name="ce6">
            <text:p>PROMOTOR DE JUSTIÇA</text:p>
          </table:table-cell>
          <table:table-cell office:value-type="currency" office:value="1209.3" table:style-name="ce7">
            <text:p><text:s/>R$1.209,3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8.49" table:style-name="ce9">
            <text:p><text:s/>R$598,4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SCHWEZ KURKOWSKI</text:p>
          </table:table-cell>
          <table:table-cell office:value-type="string" table:style-name="ce11">
            <text:p>MEMBRO AUXILIAR DO CNMP</text:p>
          </table:table-cell>
          <table:table-cell office:value-type="currency" office:value="15454.529999999999" table:style-name="ce12">
            <text:p><text:s/>R$15.454,53<text:s/></text:p>
          </table:table-cell>
          <table:table-cell office:value-type="float" office:value="36" table:style-name="ce13">
            <text:p>36</text:p>
          </table:table-cell>
          <table:table-cell office:value-type="currency" office:value="35205.060000000005" table:style-name="ce14">
            <text:p><text:s/>R$35.205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ILSON AMERICO BARBOSA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2958.86" table:style-name="ce7">
            <text:p><text:s/>R$2.958,86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IMUNDO NONATO SILVA</text:p>
          </table:table-cell>
          <table:table-cell office:value-type="string" table:style-name="ce11">
            <text:p>DESEMBARGADOR</text:p>
          </table:table-cell>
          <table:table-cell office:value-type="currency" office:value="935.71" table:style-name="ce12">
            <text:p><text:s/>R$935,71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83.2" table:style-name="ce14">
            <text:p><text:s/>R$1.583,2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YMUNDO NAPOLEAO XIMENES NETO</text:p>
          </table:table-cell>
          <table:table-cell office:value-type="string" table:style-name="ce6">
            <text:p>PROMOTOR DE JUSTIÇA</text:p>
          </table:table-cell>
          <table:table-cell office:value-type="currency" office:value="11472.570000000002" table:style-name="ce7">
            <text:p><text:s/>R$11.472,57<text:s/></text:p>
          </table:table-cell>
          <table:table-cell office:value-type="float" office:value="28.5" table:style-name="ce8">
            <text:p>28,5</text:p>
          </table:table-cell>
          <table:table-cell office:value-type="currency" office:value="27598.42" table:style-name="ce9">
            <text:p><text:s/>R$27.598,4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ATA ALENCAR CAMPOLINA BERNAT</text:p>
          </table:table-cell>
          <table:table-cell office:value-type="string" table:style-name="ce11">
            <text:p>SERVIDOR</text:p>
          </table:table-cell>
          <table:table-cell office:value-type="currency" office:value="772.58" table:style-name="ce12">
            <text:p><text:s/>R$772,58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1.0300000000002" table:style-name="ce14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TO BARAO VARALDA</text:p>
          </table:table-cell>
          <table:table-cell office:value-type="string" table:style-name="ce6">
            <text:p>PROMOTOR DE JUSTIÇA</text:p>
          </table:table-cell>
          <table:table-cell office:value-type="currency" office:value="1140.4000000000001" table:style-name="ce7">
            <text:p><text:s/>R$1.140,4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135.3" table:style-name="ce9">
            <text:p><text:s/>R$4.135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EE DO O SOUZA</text:p>
          </table:table-cell>
          <table:table-cell office:value-type="string" table:style-name="ce11">
            <text:p>PROMOTOR DE JUSTIÇA</text:p>
          </table:table-cell>
          <table:table-cell office:value-type="currency" office:value="2078.4" table:style-name="ce12">
            <text:p><text:s/>R$2.078,4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AUGUSTO NEGRINI</text:p>
          </table:table-cell>
          <table:table-cell office:value-type="string" table:style-name="ce6">
            <text:p>PROCURADOR DA REPUBLICA</text:p>
          </table:table-cell>
          <table:table-cell office:value-type="currency" office:value="2039.09" table:style-name="ce7">
            <text:p><text:s/>R$2.039,0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67.2" table:style-name="ce9">
            <text:p><text:s/>R$1.567,2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CARDO JOSE DAS MERCES CARNEIRO</text:p>
          </table:table-cell>
          <table:table-cell office:value-type="string" table:style-name="ce11">
            <text:p>PROCURADOR DO TRABALHO</text:p>
          </table:table-cell>
          <table:table-cell office:value-type="currency" office:value="3929.56" table:style-name="ce12">
            <text:p><text:s/>R$3.929,56<text:s/></text:p>
          </table:table-cell>
          <table:table-cell office:value-type="float" office:value="9" table:style-name="ce13">
            <text:p>9</text:p>
          </table:table-cell>
          <table:table-cell office:value-type="currency" office:value="8682.82" table:style-name="ce14">
            <text:p><text:s/>R$8.682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SOBRAL SOUSA</text:p>
          </table:table-cell>
          <table:table-cell office:value-type="string" table:style-name="ce6">
            <text:p>PROMOTOR DE JUSTIÇA</text:p>
          </table:table-cell>
          <table:table-cell office:value-type="currency" office:value="2095.9299999999998" table:style-name="ce7">
            <text:p><text:s/>R$2.095,93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CARDO VIVIANI DE SOUZA</text:p>
          </table:table-cell>
          <table:table-cell office:value-type="string" table:style-name="ce11">
            <text:p>PROMOTOR DE JUSTIÇA</text:p>
          </table:table-cell>
          <table:table-cell office:value-type="currency" office:value="959.41" table:style-name="ce12">
            <text:p><text:s/>R$959,41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439.52" table:style-name="ce14">
            <text:p><text:s/>R$2.439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NALDO REIS LIMA</text:p>
          </table:table-cell>
          <table:table-cell office:value-type="string" table:style-name="ce6">
            <text:p>PROMOTOR DE JUSTIÇA</text:p>
          </table:table-cell>
          <table:table-cell office:value-type="currency" office:value="26092.460000000003" table:style-name="ce7">
            <text:p><text:s/>R$26.092,46<text:s/></text:p>
          </table:table-cell>
          <table:table-cell office:value-type="float" office:value="44" table:style-name="ce8">
            <text:p>44</text:p>
          </table:table-cell>
          <table:table-cell office:value-type="currency" office:value="39227.82" table:style-name="ce9">
            <text:p><text:s/>R$39.227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TIELE CORREIA DOS ANJOS</text:p>
          </table:table-cell>
          <table:table-cell office:value-type="string" table:style-name="ce11">
            <text:p>ACOMPANHANTE</text:p>
          </table:table-cell>
          <table:table-cell office:value-type="currency" office:value="778.39" table:style-name="ce12">
            <text:p><text:s/>R$778,39<text:s/></text:p>
          </table:table-cell>
          <table:table-cell table:style-name="ce13"/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ERTO DELGADO ARTEIRO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741" table:style-name="ce7">
            <text:p><text:s/>R$741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BERTO FUINA VERSIANI ANDRADE</text:p>
          </table:table-cell>
          <table:table-cell office:value-type="string" table:style-name="ce11">
            <text:p>SERVIDOR</text:p>
          </table:table-cell>
          <table:table-cell office:value-type="currency" office:value="881" table:style-name="ce12">
            <text:p><text:s/>R$881,0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1583.4" table:style-name="ce14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ERTO ITAJAHY LOPES</text:p>
          </table:table-cell>
          <table:table-cell office:value-type="string" table:style-name="ce6">
            <text:p>SERVIDOR</text:p>
          </table:table-cell>
          <table:table-cell office:value-type="currency" office:value="569.48" table:style-name="ce7">
            <text:p><text:s/>R$569,48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583.4" table:style-name="ce9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OLFO LACE KRAUSE</text:p>
          </table:table-cell>
          <table:table-cell office:value-type="string" table:style-name="ce11">
            <text:p>PROMOTOR DE JUSTIÇA</text:p>
          </table:table-cell>
          <table:table-cell office:value-type="currency" office:value="1906.64" table:style-name="ce12">
            <text:p><text:s/>R$1.906,6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DA SILVA LEAO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995" table:style-name="ce7">
            <text:p><text:s/>R$1.995,0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568.52" table:style-name="ce9">
            <text:p><text:s/>R$1.568,5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O DE OLIVEIRA MACHADO</text:p>
          </table:table-cell>
          <table:table-cell office:value-type="string" table:style-name="ce11">
            <text:p>PROMOTOR DE JUSTIÇA</text:p>
          </table:table-cell>
          <table:table-cell office:value-type="currency" office:value="2140.38" table:style-name="ce12">
            <text:p><text:s/>R$2.140,38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6.15" table:style-name="ce1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IENNACO DE MORAES</text:p>
          </table:table-cell>
          <table:table-cell office:value-type="string" table:style-name="ce6">
            <text:p>PROMOTOR DE JUSTIÇA</text:p>
          </table:table-cell>
          <table:table-cell office:value-type="currency" office:value="1279.92" table:style-name="ce7">
            <text:p><text:s/>R$1.279,92<text:s/></text:p>
          </table:table-cell>
          <table:table-cell office:value-type="float" office:value="3" table:style-name="ce8">
            <text:p>3</text:p>
          </table:table-cell>
          <table:table-cell office:value-type="currency" office:value="3054.04" table:style-name="ce9">
            <text:p><text:s/>R$3.054,0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O LEITE FERREIRA CABRAL</text:p>
          </table:table-cell>
          <table:table-cell office:value-type="string" table:style-name="ce11">
            <text:p>PROMOTOR DE JUSTIÇA</text:p>
          </table:table-cell>
          <table:table-cell office:value-type="currency" office:value="520.91999999999996" table:style-name="ce12">
            <text:p><text:s/>R$520,92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366.38" table:style-name="ce14">
            <text:p><text:s/>R$3.366,3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GER ANTHONY MATTHEWS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2358" table:style-name="ce7">
            <text:p><text:s/>R$2.358,00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GERIO CAMBOIM SILVA DE ALMEIDA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981.14" table:style-name="ce12">
            <text:p><text:s/>R$981,14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700.45" table:style-name="ce14">
            <text:p><text:s/>R$700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GERIO SANCHES</text:p>
          </table:table-cell>
          <table:table-cell office:value-type="string" table:style-name="ce6">
            <text:p>PROMOTOR DE JUSTIÇA</text:p>
          </table:table-cell>
          <table:table-cell office:value-type="currency" office:value="1081.53" table:style-name="ce7">
            <text:p><text:s/>R$1.081,53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54999999999995" table:style-name="ce9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GÉRIO CARNEIRO PAES</text:p>
          </table:table-cell>
          <table:table-cell office:value-type="string" table:style-name="ce11">
            <text:p>SERVIDOR</text:p>
          </table:table-cell>
          <table:table-cell office:value-type="currency" office:value="3663.2400000000002" table:style-name="ce12">
            <text:p><text:s/>R$3.663,2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3636.31" table:style-name="ce14">
            <text:p><text:s/>R$3.636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MULO LINS ALVES</text:p>
          </table:table-cell>
          <table:table-cell office:value-type="string" table:style-name="ce6">
            <text:p>PROMOTOR DE JUSTIÇA</text:p>
          </table:table-cell>
          <table:table-cell office:value-type="currency" office:value="1750" table:style-name="ce7">
            <text:p><text:s/>R$1.750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SANGELA CORREA DA ROSA</text:p>
          </table:table-cell>
          <table:table-cell office:value-type="string" table:style-name="ce11">
            <text:p>PROMOTOR DE JUSTIÇA</text:p>
          </table:table-cell>
          <table:table-cell office:value-type="currency" office:value="1588.3" table:style-name="ce12">
            <text:p><text:s/>R$1.588,3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27.02" table:style-name="ce14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BEN GIUGNO ABRUZZI</text:p>
          </table:table-cell>
          <table:table-cell office:value-type="string" table:style-name="ce6">
            <text:p>PROCURADOR DE JUSTIÇA</text:p>
          </table:table-cell>
          <table:table-cell office:value-type="currency" office:value="1247.6500000000001" table:style-name="ce7">
            <text:p><text:s/>R$1.247,65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578.6999999999998" table:style-name="ce9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UEL ALVARENGA GONÇALVES</text:p>
          </table:table-cell>
          <table:table-cell office:value-type="string" table:style-name="ce11">
            <text:p>MEMBRO AUXILIAR DO CNMP</text:p>
          </table:table-cell>
          <table:table-cell office:value-type="currency" office:value="8450.4499999999989" table:style-name="ce12">
            <text:p><text:s/>R$8.450,45<text:s/></text:p>
          </table:table-cell>
          <table:table-cell office:value-type="float" office:value="19" table:style-name="ce13">
            <text:p>19</text:p>
          </table:table-cell>
          <table:table-cell office:value-type="currency" office:value="17923.759999999998" table:style-name="ce14">
            <text:p><text:s/>R$17.923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UEL MIRANDA COLARES</text:p>
          </table:table-cell>
          <table:table-cell office:value-type="string" table:style-name="ce6">
            <text:p>PROMOTOR DE JUSTIÇA</text:p>
          </table:table-cell>
          <table:table-cell office:value-type="currency" office:value="3115.84" table:style-name="ce7">
            <text:p><text:s/>R$3.115,84<text:s/></text:p>
          </table:table-cell>
          <table:table-cell office:value-type="float" office:value="8" table:style-name="ce8">
            <text:p>8</text:p>
          </table:table-cell>
          <table:table-cell office:value-type="currency" office:value="7712.08" table:style-name="ce9">
            <text:p><text:s/>R$7.712,0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NDRA GUERRA MESQUITA</text:p>
          </table:table-cell>
          <table:table-cell office:value-type="string" table:style-name="ce11">
            <text:p>SERVIDOR</text:p>
          </table:table-cell>
          <table:table-cell office:value-type="currency" office:value="2994.18" table:style-name="ce12">
            <text:p><text:s/>R$2.994,18<text:s/></text:p>
          </table:table-cell>
          <table:table-cell office:value-type="float" office:value="7" table:style-name="ce13">
            <text:p>7</text:p>
          </table:table-cell>
          <table:table-cell office:value-type="currency" office:value="4449.3600000000006" table:style-name="ce14">
            <text:p><text:s/>R$4.449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ULO JERONIMO LEITE BARBOSA DE ALMEIDA</text:p>
          </table:table-cell>
          <table:table-cell office:value-type="string" table:style-name="ce6">
            <text:p>PROMOTOR DE JUSTIÇA</text:p>
          </table:table-cell>
          <table:table-cell office:value-type="currency" office:value="1652" table:style-name="ce7">
            <text:p><text:s/>R$1.652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4842.0600000000004" table:style-name="ce9">
            <text:p><text:s/>R$4.842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BASTIAO VIEIRA CAIXETA</text:p>
          </table:table-cell>
          <table:table-cell office:value-type="string" table:style-name="ce11">
            <text:p>CONSELHEIRO DO CNMP</text:p>
          </table:table-cell>
          <table:table-cell office:value-type="currency" office:value="36816.789999999994" table:style-name="ce12">
            <text:p><text:s/>R$36.816,79<text:s/></text:p>
          </table:table-cell>
          <table:table-cell office:value-type="float" office:value="134.5" table:style-name="ce13">
            <text:p>134,5</text:p>
          </table:table-cell>
          <table:table-cell office:value-type="currency" office:value="108325.99" table:style-name="ce14">
            <text:p><text:s/>R$108.325,9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GIO GARDENGHI SUIAMA</text:p>
          </table:table-cell>
          <table:table-cell office:value-type="string" table:style-name="ce6">
            <text:p>PROCURADOR DA REPUBLICA</text:p>
          </table:table-cell>
          <table:table-cell office:value-type="currency" office:value="980.1" table:style-name="ce7">
            <text:p><text:s/>R$980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09" table:style-name="ce9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RGIO LUIZ PINEL DIAS</text:p>
          </table:table-cell>
          <table:table-cell office:value-type="string" table:style-name="ce11">
            <text:p>PROCURADOR DE REPÚBLICA</text:p>
          </table:table-cell>
          <table:table-cell office:value-type="currency" office:value="1020.1" table:style-name="ce12">
            <text:p><text:s/>R$1.020,1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24.65" table:style-name="ce14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EILA CAVALCANTE PITOMBEIRA</text:p>
          </table:table-cell>
          <table:table-cell office:value-type="string" table:style-name="ce6">
            <text:p>PROCURADOR DE JUSTIÇA</text:p>
          </table:table-cell>
          <table:table-cell office:value-type="currency" office:value="1819.71" table:style-name="ce7">
            <text:p><text:s/>R$1.819,71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552.62" table:style-name="ce9">
            <text:p><text:s/>R$5.552,6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ANA DA SILVA</text:p>
          </table:table-cell>
          <table:table-cell office:value-type="string" table:style-name="ce11">
            <text:p>PROCURADOR DO TRABALHO</text:p>
          </table:table-cell>
          <table:table-cell office:value-type="currency" office:value="1967.48" table:style-name="ce12">
            <text:p><text:s/>R$1.967,48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553.33" table:style-name="ce14">
            <text:p><text:s/>R$5.553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IA CAPPELLI</text:p>
          </table:table-cell>
          <table:table-cell office:value-type="string" table:style-name="ce6">
            <text:p>PROCURADOR DE JUSTIÇA</text:p>
          </table:table-cell>
          <table:table-cell office:value-type="currency" office:value="1887.71" table:style-name="ce7">
            <text:p><text:s/>R$1.887,71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594.4" table:style-name="ce9">
            <text:p><text:s/>R$3.594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A NUNES LEAL</text:p>
          </table:table-cell>
          <table:table-cell office:value-type="string" table:style-name="ce11">
            <text:p>PROMOTOR DE JUSTIÇA</text:p>
          </table:table-cell>
          <table:table-cell office:value-type="currency" office:value="1754.11" table:style-name="ce12">
            <text:p><text:s/>R$1.754,11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9.79" table:style-name="ce1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IO ROBERTO OLIVEIRA DE AMORIM JUNIOR</text:p>
          </table:table-cell>
          <table:table-cell office:value-type="string" table:style-name="ce6">
            <text:p>CONSELHEIRO DO CNMP</text:p>
          </table:table-cell>
          <table:table-cell office:value-type="currency" office:value="14295.92" table:style-name="ce7">
            <text:p><text:s/>R$14.295,92<text:s/></text:p>
          </table:table-cell>
          <table:table-cell office:value-type="float" office:value="25.5" table:style-name="ce8">
            <text:p>25,5</text:p>
          </table:table-cell>
          <table:table-cell office:value-type="currency" office:value="23014.92" table:style-name="ce9">
            <text:p><text:s/>R$23.014,9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UZANNA DO CARMO LOUZADA</text:p>
          </table:table-cell>
          <table:table-cell office:value-type="string" table:style-name="ce11">
            <text:p>SERVIDOR</text:p>
          </table:table-cell>
          <table:table-cell table:style-name="ce12"/>
          <table:table-cell office:value-type="float" office:value="0.5" table:style-name="ce13">
            <text:p>0,5</text:p>
          </table:table-cell>
          <table:table-cell office:value-type="currency" office:value="446.86" table:style-name="ce14">
            <text:p><text:s/>R$446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RCILA SANTOS BRITTO GOMES</text:p>
          </table:table-cell>
          <table:table-cell office:value-type="string" table:style-name="ce6">
            <text:p>PROMOTOR DE JUSTIÇA</text:p>
          </table:table-cell>
          <table:table-cell office:value-type="currency" office:value="5531.8600000000006" table:style-name="ce7">
            <text:p><text:s/>R$5.531,86<text:s/></text:p>
          </table:table-cell>
          <table:table-cell office:value-type="float" office:value="10.5" table:style-name="ce8">
            <text:p>10,5</text:p>
          </table:table-cell>
          <table:table-cell office:value-type="currency" office:value="8870.2900000000009" table:style-name="ce9">
            <text:p><text:s/>R$8.870,2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TIANA JEBRINE</text:p>
          </table:table-cell>
          <table:table-cell office:value-type="string" table:style-name="ce11">
            <text:p>SERVIDOR</text:p>
          </table:table-cell>
          <table:table-cell office:value-type="currency" office:value="11259.71" table:style-name="ce12">
            <text:p><text:s/>R$11.259,71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624.77" table:style-name="ce14">
            <text:p><text:s/>R$1.624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IS DE CRUZ E ALVES</text:p>
          </table:table-cell>
          <table:table-cell office:value-type="string" table:style-name="ce6">
            <text:p>SERVIDOR</text:p>
          </table:table-cell>
          <table:table-cell office:value-type="currency" office:value="1299.5899999999999" table:style-name="ce7">
            <text:p><text:s/>R$1.299,5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AYS RABELO DA COSTA</text:p>
          </table:table-cell>
          <table:table-cell office:value-type="string" table:style-name="ce11">
            <text:p>SERVIDOR</text:p>
          </table:table-cell>
          <table:table-cell office:value-type="currency" office:value="3997.21" table:style-name="ce12">
            <text:p><text:s/>R$3.997,21<text:s/></text:p>
          </table:table-cell>
          <table:table-cell office:value-type="float" office:value="12.5" table:style-name="ce13">
            <text:p>12,5</text:p>
          </table:table-cell>
          <table:table-cell office:value-type="currency" office:value="12993.07" table:style-name="ce14">
            <text:p><text:s/>R$12.993,0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IAGO BATISTA DE MOURA</text:p>
          </table:table-cell>
          <table:table-cell office:value-type="string" table:style-name="ce6">
            <text:p>SERVIDOR</text:p>
          </table:table-cell>
          <table:table-cell office:value-type="currency" office:value="397.68" table:style-name="ce7">
            <text:p><text:s/>R$397,6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202.4" table:style-name="ce9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IAGO DE CARVALHO PEREIRA</text:p>
          </table:table-cell>
          <table:table-cell office:value-type="string" table:style-name="ce11">
            <text:p>SERVIDOR</text:p>
          </table:table-cell>
          <table:table-cell office:value-type="currency" office:value="692.4" table:style-name="ce12">
            <text:p><text:s/>R$692,4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2738.66" table:style-name="ce14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MOTEO AGABO PACHECO DE ALMEIDA</text:p>
          </table:table-cell>
          <table:table-cell office:value-type="string" table:style-name="ce6">
            <text:p>PROMOTOR DE JUSTIÇA</text:p>
          </table:table-cell>
          <table:table-cell office:value-type="currency" office:value="2919" table:style-name="ce7">
            <text:p><text:s/>R$2.919,00<text:s/></text:p>
          </table:table-cell>
          <table:table-cell office:value-type="float" office:value="7.5" table:style-name="ce8">
            <text:p>7,5</text:p>
          </table:table-cell>
          <table:table-cell office:value-type="currency" office:value="7010.54" table:style-name="ce9">
            <text:p><text:s/>R$7.010,5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AIRANDYR TENORIO DE OLIVEIRA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4.5" table:style-name="ce13">
            <text:p>4,5</text:p>
          </table:table-cell>
          <table:table-cell office:value-type="currency" office:value="4363.8100000000004" table:style-name="ce14">
            <text:p><text:s/>R$4.363,8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BERTO COSME DE LIRA</text:p>
          </table:table-cell>
          <table:table-cell office:value-type="string" table:style-name="ce6">
            <text:p>PROCURADOR DE JUSTIÇA</text:p>
          </table:table-cell>
          <table:table-cell office:value-type="currency" office:value="1428.4" table:style-name="ce7">
            <text:p><text:s/>R$1.428,4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26.94000000000005" table:style-name="ce9">
            <text:p><text:s/>R$626,9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ERIA DIEZ SCARANCE FERNANDES</text:p>
            <text:p/>
          </table:table-cell>
          <table:table-cell office:value-type="string" table:style-name="ce11">
            <text:p>PROMOTOR DE JUSTIÇA</text:p>
          </table:table-cell>
          <table:table-cell office:value-type="currency" office:value="753.1" table:style-name="ce12">
            <text:p><text:s/>R$753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54999999999995" table:style-name="ce14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TER SHUENQUENER DE ARAUJO</text:p>
          </table:table-cell>
          <table:table-cell office:value-type="string" table:style-name="ce6">
            <text:p>CONSELHEIRO DO CNMP</text:p>
          </table:table-cell>
          <table:table-cell office:value-type="currency" office:value="10348.59" table:style-name="ce7">
            <text:p><text:s/>R$10.348,59<text:s/></text:p>
          </table:table-cell>
          <table:table-cell office:value-type="float" office:value="24.5" table:style-name="ce8">
            <text:p>24,5</text:p>
          </table:table-cell>
          <table:table-cell office:value-type="currency" office:value="24994.78" table:style-name="ce9">
            <text:p><text:s/>R$24.994,7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ESSA WENDHAUSEN CAVALLAZZI</text:p>
          </table:table-cell>
          <table:table-cell office:value-type="string" table:style-name="ce11">
            <text:p>PROMOTOR DE JUSTIÇA</text:p>
          </table:table-cell>
          <table:table-cell office:value-type="currency" office:value="29951.46" table:style-name="ce12">
            <text:p><text:s/>R$29.951,46<text:s/></text:p>
          </table:table-cell>
          <table:table-cell office:value-type="float" office:value="8.5" table:style-name="ce13">
            <text:p>8,5</text:p>
          </table:table-cell>
          <table:table-cell office:value-type="currency" office:value="8150.84" table:style-name="ce14">
            <text:p><text:s/>R$8.150,8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RA NILVA ALVARES ROCHA</text:p>
          </table:table-cell>
          <table:table-cell office:value-type="string" table:style-name="ce6">
            <text:p>PROCURADOR DE JUSTIÇA</text:p>
          </table:table-cell>
          <table:table-cell office:value-type="currency" office:value="2142" table:style-name="ce7">
            <text:p><text:s/>R$2.142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473.62" table:style-name="ce9">
            <text:p><text:s/>R$5.473,6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LMA LEITE MACHADO AMORIM</text:p>
          </table:table-cell>
          <table:table-cell office:value-type="string" table:style-name="ce11">
            <text:p>PROCURADOR REGIONAL DO TRABALHO</text:p>
          </table:table-cell>
          <table:table-cell office:value-type="currency" office:value="4787.22" table:style-name="ce12">
            <text:p><text:s/>R$4.787,22<text:s/></text:p>
          </table:table-cell>
          <table:table-cell office:value-type="float" office:value="11" table:style-name="ce13">
            <text:p>11</text:p>
          </table:table-cell>
          <table:table-cell office:value-type="currency" office:value="11084.95" table:style-name="ce14">
            <text:p><text:s/>R$11.084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ICIUS DIEGO RESENDE DOS SANTOS</text:p>
          </table:table-cell>
          <table:table-cell office:value-type="string" table:style-name="ce6">
            <text:p>SERVIDOR</text:p>
          </table:table-cell>
          <table:table-cell office:value-type="currency" office:value="1007.39" table:style-name="ce7">
            <text:p><text:s/>R$1.007,3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TOR WILLIAM DE SOUSA MARÇAL</text:p>
          </table:table-cell>
          <table:table-cell office:value-type="string" table:style-name="ce11">
            <text:p>SERVIDOR</text:p>
          </table:table-cell>
          <table:table-cell office:value-type="currency" office:value="772.58" table:style-name="ce12">
            <text:p><text:s/>R$772,58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1.0300000000002" table:style-name="ce14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VIAN RODRIGUES DE OLIVEIRA</text:p>
          </table:table-cell>
          <table:table-cell office:value-type="string" table:style-name="ce6">
            <text:p>SERVIDOR</text:p>
          </table:table-cell>
          <table:table-cell office:value-type="currency" office:value="3394.6" table:style-name="ce7">
            <text:p><text:s/>R$3.394,60<text:s/></text:p>
          </table:table-cell>
          <table:table-cell office:value-type="float" office:value="9" table:style-name="ce8">
            <text:p>9</text:p>
          </table:table-cell>
          <table:table-cell office:value-type="currency" office:value="5564.8" table:style-name="ce9">
            <text:p><text:s/>R$5.564,8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LADIMIR DA MATTA GONÇALVES BORGES</text:p>
          </table:table-cell>
          <table:table-cell office:value-type="string" table:style-name="ce11">
            <text:p>SERVIDOR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7" table:style-name="ce13">
            <text:p>7</text:p>
          </table:table-cell>
          <table:table-cell office:value-type="currency" office:value="3613.8" table:style-name="ce14">
            <text:p><text:s/>R$3.613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LDIR MACIEIRA DA COSTA FILHO</text:p>
          </table:table-cell>
          <table:table-cell office:value-type="string" table:style-name="ce6">
            <text:p>PROMOTOR DE JUSTIÇA</text:p>
          </table:table-cell>
          <table:table-cell office:value-type="currency" office:value="2517.1" table:style-name="ce7">
            <text:p><text:s/>R$2.517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83.37" table:style-name="ce9">
            <text:p><text:s/>R$583,3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ALTER TIYOZO LINZMAYER OTSUKA</text:p>
          </table:table-cell>
          <table:table-cell office:value-type="string" table:style-name="ce11">
            <text:p>PROMOTOR DE JUSTIÇA</text:p>
          </table:table-cell>
          <table:table-cell office:value-type="currency" office:value="1028.0999999999999" table:style-name="ce12">
            <text:p><text:s/>R$1.028,1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322.1400000000003" table:style-name="ce14">
            <text:p><text:s/>R$4.322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SKLEY RODRIGUES DOS SANTOS</text:p>
          </table:table-cell>
          <table:table-cell office:value-type="string" table:style-name="ce6">
            <text:p>SERVIDOR</text:p>
          </table:table-cell>
          <table:table-cell office:value-type="currency" office:value="3069.84" table:style-name="ce7">
            <text:p><text:s/>R$3.069,84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3636.31" table:style-name="ce9">
            <text:p><text:s/>R$3.636,3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ILLIAN SERGIO AZEVEDO GUIMARAES</text:p>
          </table:table-cell>
          <table:table-cell office:value-type="string" table:style-name="ce11">
            <text:p>COLABORADOR EVENTUAL</text:p>
          </table:table-cell>
          <table:table-cell office:value-type="currency" office:value="1804.1" table:style-name="ce12">
            <text:p><text:s/>R$1.804,10<text:s/></text:p>
          </table:table-cell>
          <table:table-cell office:value-type="float" office:value="16.5" table:style-name="ce13">
            <text:p>16,5</text:p>
          </table:table-cell>
          <table:table-cell office:value-type="currency" office:value="9405.5500000000011" table:style-name="ce14">
            <text:p><text:s/>R$9.405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SMIN SIMOES NERI LEAL</text:p>
          </table:table-cell>
          <table:table-cell office:value-type="string" table:style-name="ce6">
            <text:p>SERVIDOR</text:p>
          </table:table-cell>
          <table:table-cell office:value-type="currency" office:value="1745.05" table:style-name="ce7">
            <text:p><text:s/>R$1.745,05<text:s/></text:p>
          </table:table-cell>
          <table:table-cell office:value-type="float" office:value="8" table:style-name="ce8">
            <text:p>8</text:p>
          </table:table-cell>
          <table:table-cell office:value-type="currency" office:value="4934.74" table:style-name="ce9">
            <text:p><text:s/>R$4.934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YELENA DE FATIMA MONTEIRO ARAUJO</text:p>
          </table:table-cell>
          <table:table-cell office:value-type="string" table:style-name="ce11">
            <text:p>PROMOTOR DE JUSTIÇA</text:p>
          </table:table-cell>
          <table:table-cell office:value-type="currency" office:value="893.1" table:style-name="ce12">
            <text:p><text:s/>R$893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3.91" table:style-name="ce14">
            <text:p><text:s/>R$593,9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ILKA MANOELA VILLARIM GOMES DE TORRES</text:p>
          </table:table-cell>
          <table:table-cell office:value-type="string" table:style-name="ce6">
            <text:p>SERVIDOR</text:p>
          </table:table-cell>
          <table:table-cell office:value-type="currency" office:value="3314.2799999999997" table:style-name="ce7">
            <text:p><text:s/>R$3.314,28<text:s/></text:p>
          </table:table-cell>
          <table:table-cell office:value-type="float" office:value="8" table:style-name="ce8">
            <text:p>8</text:p>
          </table:table-cell>
          <table:table-cell office:value-type="currency" office:value="4040.6099999999997" table:style-name="ce9">
            <text:p><text:s/>R$4.040,61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currency" office:value="1032775.8699999999" table:formula="of:=SUM([.C11:.C291])" table:style-name="ce16">
            <text:p><text:s/>R$1.032.775,87<text:s/></text:p>
          </table:table-cell>
          <table:table-cell office:value-type="float" office:value="2428.5" table:formula="of:=SUM([.D11:.D291])" table:style-name="ce17">
            <text:p>2428,5</text:p>
          </table:table-cell>
          <table:table-cell office:value-type="currency" office:value="2275929.5299999984" table:formula="of:=SUM([.E11:.E291])" table:style-name="ce16">
            <text:p><text:s/>R$2.275.929,53<text:s/></text:p>
          </table:table-cell>
          <table:table-cell table:number-columns-repeated="16379"/>
        </table:table-row>
        <table:table-row table:number-rows-repeated="10482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nadir Ferreira de Siqueira</meta:initial-creator>
    <dc:creator>Administrador</dc:creator>
    <meta:creation-date>2006-09-16T00:00:00Z</meta:creation-date>
    <dc:date>2018-08-03T20:08:02Z</dc:date>
  </office:meta>
</office:document-meta>
</file>