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7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7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7-01T00:00:00" table:number-columns-spanned="5" table:number-rows-spanned="1" table:style-name="ce9">
            <text:p>jul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972.5" table:style-name="ce11">
            <text:p><text:s/>R$972,5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8366.2799999999988" table:style-name="ce11">
            <text:p><text:s/>R$8.366,28<text:s/></text:p>
          </table:table-cell>
          <table:table-cell office:value-type="float" office:value="6" table:style-name="ce6">
            <text:p>6,00</text:p>
          </table:table-cell>
          <table:table-cell office:value-type="currency" office:value="3843.09" table:style-name="ce11">
            <text:p><text:s/>R$3.843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3792.56" table:style-name="ce11">
            <text:p><text:s/>R$3.792,5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6267.1500000000005" table:style-name="ce11">
            <text:p><text:s/>R$6.267,15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1365.829999999998" table:style-name="ce11">
            <text:p><text:s/>R$11.365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1">
            <text:p><text:s/>R$3.294,0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11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1">
            <text:p><text:s/>R$63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EDITO TORRES NETO</text:p>
          </table:table-cell>
          <table:table-cell office:value-type="string" table:style-name="ce1">
            <text:p>PROMOTOR DE JUSTIÇA</text:p>
          </table:table-cell>
          <table:table-cell office:value-type="currency" office:value="3935.54" table:style-name="ce11">
            <text:p><text:s/>R$3.93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397.75" table:style-name="ce11">
            <text:p><text:s/>R$6.397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8277.64" table:style-name="ce11">
            <text:p><text:s/>R$8.277,6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4034" table:style-name="ce11">
            <text:p><text:s/>R$4.034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2854.54" table:style-name="ce11">
            <text:p><text:s/>R$2.854,54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8529.9600000000009" table:style-name="ce11">
            <text:p><text:s/>R$8.529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JOSE ALVES DE ARAUJO</text:p>
          </table:table-cell>
          <table:table-cell office:value-type="string" table:style-name="ce1">
            <text:p>PROMOTOR DE JUSTIÇA</text:p>
          </table:table-cell>
          <table:table-cell office:value-type="currency" office:value="3586.01" table:style-name="ce11">
            <text:p><text:s/>R$3.586,01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48" table:style-name="ce11">
            <text:p><text:s/>R$6.129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467.96" table:style-name="ce11">
            <text:p><text:s/>R$467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13983.180000000008" table:style-name="ce11">
            <text:p><text:s/>R$13.983,18<text:s/></text:p>
          </table:table-cell>
          <table:table-cell office:value-type="float" office:value="50" table:style-name="ce6">
            <text:p>50,00</text:p>
          </table:table-cell>
          <table:table-cell office:value-type="currency" office:value="57406.85" table:style-name="ce11">
            <text:p><text:s/>R$57.406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1114.4000000000001" table:style-name="ce11">
            <text:p><text:s/>R$1.11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3985.62" table:style-name="ce11">
            <text:p><text:s/>R$3.985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1">
            <text:p><text:s/>R$2.158,0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1">
            <text:p><text:s/>R$722,3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2041.08" table:style-name="ce11">
            <text:p><text:s/>R$2.041,08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8853.76" table:style-name="ce11">
            <text:p><text:s/>R$8.853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1061.370000000003" table:style-name="ce11">
            <text:p><text:s/>R$11.061,37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1127.08" table:style-name="ce11">
            <text:p><text:s/>R$11.127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4368.74" table:style-name="ce11">
            <text:p><text:s/>R$4.368,7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LIPE TEIXEIRA NETO</text:p>
          </table:table-cell>
          <table:table-cell office:value-type="string" table:style-name="ce1">
            <text:p>PROMOTOR DE JUSTIÇA</text:p>
          </table:table-cell>
          <table:table-cell office:value-type="currency" office:value="3277.57" table:style-name="ce11">
            <text:p><text:s/>R$3.277,57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48" table:style-name="ce11">
            <text:p><text:s/>R$6.129,4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BALBINOT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2.5" table:style-name="ce6">
            <text:p>2,50</text:p>
          </table:table-cell>
          <table:table-cell office:value-type="currency" office:value="2642.42" table:style-name="ce11">
            <text:p><text:s/>R$2.642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3142.7" table:style-name="ce11">
            <text:p><text:s/>R$3.142,70<text:s/></text:p>
          </table:table-cell>
          <table:table-cell office:value-type="float" office:value="59" table:style-name="ce6">
            <text:p>59,00</text:p>
          </table:table-cell>
          <table:table-cell office:value-type="currency" office:value="80287.099999999991" table:style-name="ce11">
            <text:p><text:s/>R$80.287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NNA IWAMOTO DE THUIN</text:p>
          </table:table-cell>
          <table:table-cell office:value-type="string" table:style-name="ce1">
            <text:p>SERVIDORA</text:p>
          </table:table-cell>
          <table:table-cell office:value-type="currency" office:value="826.85" table:style-name="ce11">
            <text:p><text:s/>R$826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">
            <text:p>PROMOTOR DE JUSTIÇA</text:p>
          </table:table-cell>
          <table:table-cell office:value-type="currency" office:value="1346.6" table:style-name="ce11">
            <text:p><text:s/>R$1.346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1">
            <text:p><text:s/>R$294,1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1">
            <text:p><text:s/>R$1.031,2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3.1" table:style-name="ce11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047.29" table:style-name="ce11">
            <text:p><text:s/>R$1.047,2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83.78" table:style-name="ce11">
            <text:p><text:s/>R$2.883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6682.62" table:style-name="ce11">
            <text:p><text:s/>R$6.682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899.49" table:style-name="ce11">
            <text:p><text:s/>R$3.899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1">
            <text:p><text:s/>R$1.397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1373.04" table:style-name="ce11">
            <text:p><text:s/>R$1.373,04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5131.93" table:style-name="ce11">
            <text:p><text:s/>R$5.131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">
            <text:p>SERVIDORA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6" table:style-name="ce11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34514.969999999994" table:style-name="ce11">
            <text:p><text:s/>R$34.514,97<text:s/></text:p>
          </table:table-cell>
          <table:table-cell office:value-type="float" office:value="57" table:style-name="ce6">
            <text:p>57,00</text:p>
          </table:table-cell>
          <table:table-cell office:value-type="currency" office:value="70104" table:style-name="ce11">
            <text:p><text:s/>R$70.104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2093.6499999999996" table:style-name="ce11">
            <text:p><text:s/>R$2.093,65<text:s/></text:p>
          </table:table-cell>
          <table:table-cell office:value-type="float" office:value="7" table:style-name="ce6">
            <text:p>7,00</text:p>
          </table:table-cell>
          <table:table-cell office:value-type="currency" office:value="11738.27" table:style-name="ce11">
            <text:p><text:s/>R$11.738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">
            <text:p>SERVIDORA</text:p>
          </table:table-cell>
          <table:table-cell office:value-type="currency" office:value="2625.54" table:style-name="ce11">
            <text:p><text:s/>R$2.62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57.66" table:style-name="ce11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6446.8799999999992" table:style-name="ce11">
            <text:p><text:s/>R$6.446,88<text:s/></text:p>
          </table:table-cell>
          <table:table-cell office:value-type="float" office:value="4" table:style-name="ce6">
            <text:p>4,00</text:p>
          </table:table-cell>
          <table:table-cell office:value-type="currency" office:value="5173.0599999999995" table:style-name="ce11">
            <text:p><text:s/>R$5.173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GABRIELA PRADO MANSSUR TRABULSI</text:p>
          </table:table-cell>
          <table:table-cell office:value-type="string" table:style-name="ce1">
            <text:p>PROMOTOR DE JUSTIÇA</text:p>
          </table:table-cell>
          <table:table-cell office:value-type="currency" office:value="1723.08" table:style-name="ce11">
            <text:p><text:s/>R$1.723,08<text:s/></text:p>
          </table:table-cell>
          <table:table-cell office:value-type="float" office:value="4" table:style-name="ce6">
            <text:p>4,00</text:p>
          </table:table-cell>
          <table:table-cell office:value-type="currency" office:value="4593.67" table:style-name="ce11">
            <text:p><text:s/>R$4.593,6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5706.219999999998" table:style-name="ce11">
            <text:p><text:s/>R$15.706,22<text:s/></text:p>
          </table:table-cell>
          <table:table-cell office:value-type="float" office:value="34.5" table:style-name="ce6">
            <text:p>34,50</text:p>
          </table:table-cell>
          <table:table-cell office:value-type="currency" office:value="43004.56" table:style-name="ce11">
            <text:p><text:s/>R$43.004,5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1">
            <text:p><text:s/>R$14.863,4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895" table:style-name="ce11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1105.42" table:style-name="ce11">
            <text:p><text:s/>R$1.105,4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945.5" table:style-name="ce11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1">
            <text:p><text:s/>R$4.257,68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13518" table:style-name="ce11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429.85" table:style-name="ce11">
            <text:p><text:s/>R$429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61.71" table:style-name="ce11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5008.8100000000004" table:style-name="ce11">
            <text:p><text:s/>R$5.008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38163.489999999991" table:style-name="ce11">
            <text:p><text:s/>R$38.163,49<text:s/></text:p>
          </table:table-cell>
          <table:table-cell office:value-type="float" office:value="43.5" table:style-name="ce6">
            <text:p>43,50</text:p>
          </table:table-cell>
          <table:table-cell office:value-type="currency" office:value="66372.430000000008" table:style-name="ce11">
            <text:p><text:s/>R$66.372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21462.059999999998" table:style-name="ce11">
            <text:p><text:s/>R$21.462,06<text:s/></text:p>
          </table:table-cell>
          <table:table-cell office:value-type="float" office:value="58" table:style-name="ce6">
            <text:p>58,00</text:p>
          </table:table-cell>
          <table:table-cell office:value-type="currency" office:value="72540.740000000005" table:style-name="ce11">
            <text:p><text:s/>R$72.540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1">
            <text:p><text:s/>R$2.416,4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4965.1899999999996" table:style-name="ce11">
            <text:p><text:s/>R$4.965,1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6109.07" table:style-name="ce11">
            <text:p><text:s/>R$6.109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1">
            <text:p><text:s/>R$85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53179.479999999981" table:style-name="ce11">
            <text:p><text:s/>R$53.179,48<text:s/></text:p>
          </table:table-cell>
          <table:table-cell office:value-type="float" office:value="67" table:style-name="ce6">
            <text:p>67,00</text:p>
          </table:table-cell>
          <table:table-cell office:value-type="currency" office:value="81825.42" table:style-name="ce11">
            <text:p><text:s/>R$81.825,4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MAIA BAPTISTA</text:p>
          </table:table-cell>
          <table:table-cell office:value-type="string" table:style-name="ce1">
            <text:p>PROCURADORA DE JUSTIÇA</text:p>
          </table:table-cell>
          <table:table-cell office:value-type="currency" office:value="2063.2399999999998" table:style-name="ce11">
            <text:p><text:s/>R$2.063,24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673.37" table:style-name="ce11">
            <text:p><text:s/>R$4.67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6073.24" table:style-name="ce11">
            <text:p><text:s/>R$6.073,24<text:s/></text:p>
          </table:table-cell>
          <table:table-cell office:value-type="float" office:value="8" table:style-name="ce6">
            <text:p>8,00</text:p>
          </table:table-cell>
          <table:table-cell office:value-type="currency" office:value="9904.74" table:style-name="ce11">
            <text:p><text:s/>R$9.904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994.4" table:style-name="ce11">
            <text:p><text:s/>R$99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6776.16" table:style-name="ce11">
            <text:p><text:s/>R$16.776,16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2307.840000000002" table:style-name="ce11">
            <text:p><text:s/>R$12.307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7685.53" table:style-name="ce11">
            <text:p><text:s/>R$7.685,53<text:s/></text:p>
          </table:table-cell>
          <table:table-cell office:value-type="float" office:value="12" table:style-name="ce6">
            <text:p>12,00</text:p>
          </table:table-cell>
          <table:table-cell office:value-type="currency" office:value="14796.43" table:style-name="ce11">
            <text:p><text:s/>R$14.796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4674.97" table:style-name="ce11">
            <text:p><text:s/>R$4.674,9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5752.929999999998" table:style-name="ce11">
            <text:p><text:s/>R$15.752,93<text:s/></text:p>
          </table:table-cell>
          <table:table-cell office:value-type="float" office:value="29" table:style-name="ce6">
            <text:p>29,00</text:p>
          </table:table-cell>
          <table:table-cell office:value-type="currency" office:value="34719.269999999997" table:style-name="ce11">
            <text:p><text:s/>R$34.719,2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3048.79" table:style-name="ce11">
            <text:p><text:s/>R$3.048,7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LEILANE MOTA ALVES DE SOUZA</text:p>
          </table:table-cell>
          <table:table-cell office:value-type="string" table:style-name="ce1">
            <text:p>PROMOTORA DE JUSTIÇA</text:p>
          </table:table-cell>
          <table:table-cell office:value-type="currency" office:value="4159.4399999999996" table:style-name="ce11">
            <text:p><text:s/>R$4.159,4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0423.07" table:style-name="ce11">
            <text:p><text:s/>R$10.423,07<text:s/></text:p>
          </table:table-cell>
          <table:table-cell office:value-type="float" office:value="4" table:style-name="ce6">
            <text:p>4,00</text:p>
          </table:table-cell>
          <table:table-cell office:value-type="currency" office:value="6493.6399999999994" table:style-name="ce11">
            <text:p><text:s/>R$6.493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2035.97" table:style-name="ce11">
            <text:p><text:s/>R$2.035,9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1">
            <text:p><text:s/>R$1.901,0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2"/>
          <table:table-cell office:value-type="currency" office:value="403504.50999999995" table:style-name="ce13">
            <text:p><text:s/>R$403.504,51<text:s/></text:p>
          </table:table-cell>
          <table:table-cell office:value-type="float" office:value="619.5" table:style-name="ce14">
            <text:p>619,50</text:p>
          </table:table-cell>
          <table:table-cell office:value-type="currency" office:value="737983.9800000001" table:style-name="ce13">
            <text:p><text:s/>R$737.983,98<text:s/></text:p>
          </table:table-cell>
          <table:table-cell table:number-columns-repeated="16379"/>
        </table:table-row>
        <table:table-row table:number-rows-repeated="26"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03-04T17:34:10Z</meta:creation-date>
    <dc:date>2020-09-09T19:13:08Z</dc:date>
  </office:meta>
</office:document-meta>
</file>