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6-01T00:00:00" table:number-columns-spanned="5" table:number-rows-spanned="1" table:style-name="ce9">
            <text:p>jun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1">
            <text:p><text:s/>R$6.267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365.829999999998" table:style-name="ce11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3637.070000000007" table:style-name="ce11">
            <text:p><text:s/>R$13.637,07<text:s/></text:p>
          </table:table-cell>
          <table:table-cell office:value-type="float" office:value="46.5" table:style-name="ce6">
            <text:p>46,50</text:p>
          </table:table-cell>
          <table:table-cell office:value-type="currency" office:value="53634.65" table:style-name="ce11">
            <text:p><text:s/>R$53.63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041.08" table:style-name="ce11">
            <text:p><text:s/>R$2.041,0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853.76" table:style-name="ce11">
            <text:p><text:s/>R$8.85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1061.370000000003" table:style-name="ce11">
            <text:p><text:s/>R$11.061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127.08" table:style-name="ce11">
            <text:p><text:s/>R$11.12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49" table:style-name="ce6">
            <text:p>49,00</text:p>
          </table:table-cell>
          <table:table-cell office:value-type="currency" office:value="67764.2" table:style-name="ce11">
            <text:p><text:s/>R$67.764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33100.769999999997" table:style-name="ce11">
            <text:p><text:s/>R$33.100,77<text:s/></text:p>
          </table:table-cell>
          <table:table-cell office:value-type="float" office:value="47" table:style-name="ce6">
            <text:p>47,00</text:p>
          </table:table-cell>
          <table:table-cell office:value-type="currency" office:value="57842.810000000005" table:style-name="ce11">
            <text:p><text:s/>R$57.842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1">
            <text:p><text:s/>R$2.093,65<text:s/></text:p>
          </table:table-cell>
          <table:table-cell office:value-type="float" office:value="7" table:style-name="ce6">
            <text:p>7,00</text:p>
          </table:table-cell>
          <table:table-cell office:value-type="currency" office:value="11738.27" table:style-name="ce11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573.04" table:style-name="ce11">
            <text:p><text:s/>R$573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57.17" table:style-name="ce11">
            <text:p><text:s/>R$1.757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6">
            <text:p>34,50</text:p>
          </table:table-cell>
          <table:table-cell office:value-type="currency" office:value="43004.56" table:style-name="ce11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34637.599999999991" table:style-name="ce11">
            <text:p><text:s/>R$34.637,60<text:s/></text:p>
          </table:table-cell>
          <table:table-cell office:value-type="float" office:value="41.5" table:style-name="ce6">
            <text:p>41,50</text:p>
          </table:table-cell>
          <table:table-cell office:value-type="currency" office:value="63885.05" table:style-name="ce11">
            <text:p><text:s/>R$63.885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18671.699999999997" table:style-name="ce11">
            <text:p><text:s/>R$18.671,70<text:s/></text:p>
          </table:table-cell>
          <table:table-cell office:value-type="float" office:value="48" table:style-name="ce6">
            <text:p>48,00</text:p>
          </table:table-cell>
          <table:table-cell office:value-type="currency" office:value="59310.11" table:style-name="ce11">
            <text:p><text:s/>R$59.310,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38911.93" table:style-name="ce11">
            <text:p><text:s/>R$38.911,93<text:s/></text:p>
          </table:table-cell>
          <table:table-cell office:value-type="float" office:value="47" table:style-name="ce6">
            <text:p>47,00</text:p>
          </table:table-cell>
          <table:table-cell office:value-type="currency" office:value="57219.72" table:style-name="ce11">
            <text:p><text:s/>R$57.219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text:s/></text:p>
          </table:table-cell>
          <table:table-cell office:value-type="string" table:style-name="ce1">
            <text:p>CONSELHEIRO</text:p>
          </table:table-cell>
          <table:table-cell office:value-type="currency" office:value="8193.5300000000007" table:style-name="ce11">
            <text:p><text:s/>R$8.193,53<text:s/></text:p>
          </table:table-cell>
          <table:table-cell office:value-type="float" office:value="12.5" table:style-name="ce6">
            <text:p>12,50</text:p>
          </table:table-cell>
          <table:table-cell office:value-type="currency" office:value="15302.65" table:style-name="ce11">
            <text:p><text:s/>R$15.302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1">
            <text:p><text:s/>R$6.073,2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904.74" table:style-name="ce11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776.16" table:style-name="ce11">
            <text:p><text:s/>R$16.776,16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1">
            <text:p><text:s/>R$7.685,53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4796.43" table:style-name="ce11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4674.97" table:style-name="ce11">
            <text:p><text:s/>R$4.674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5752.929999999998" table:style-name="ce11">
            <text:p><text:s/>R$15.752,93<text:s/></text:p>
          </table:table-cell>
          <table:table-cell office:value-type="float" office:value="29" table:style-name="ce6">
            <text:p>29,00</text:p>
          </table:table-cell>
          <table:table-cell office:value-type="currency" office:value="34719.269999999997" table:style-name="ce11">
            <text:p><text:s/>R$34.719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381340.31" table:style-name="ce13">
            <text:p><text:s/>R$381.340,31<text:s/></text:p>
          </table:table-cell>
          <table:table-cell office:value-type="float" office:value="560.5" table:style-name="ce14">
            <text:p>560,50</text:p>
          </table:table-cell>
          <table:table-cell office:value-type="currency" office:value="666668.75000000012" table:style-name="ce13">
            <text:p><text:s/>R$666.668,75<text:s/></text:p>
          </table:table-cell>
          <table:table-cell table:number-columns-repeated="16379"/>
        </table:table-row>
        <table:table-row table:number-rows-repeated="30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9:07:13Z</dc:date>
  </office:meta>
</office:document-meta>
</file>