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7" style:family="table-cell" style:parent-style-name="Moeda" style:data-style-name="N34">
      <style:table-cell-properties fo:border-top="thin solid #A9D08E" fo:border-bottom="thin solid #A9D08E" fo:border-left="none" fo:border-right="none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9" style:family="table-cell" style:parent-style-name="Moeda" style:data-style-name="N34">
      <style:table-cell-properties fo:border-top="thin solid #A9D08E" fo:border-bottom="thin solid #A9D08E" fo:border-left="none" fo:border-right="thin solid #A9D08E"/>
    </style:style>
    <style:style style:name="ce10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2" style:family="table-cell" style:parent-style-name="Moeda" style:data-style-name="N34">
      <style:table-cell-properties fo:border-top="thin solid #A9D08E" fo:border-bottom="thin solid #A9D08E" fo:border-left="non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Moeda" style:data-style-name="N34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6" style:family="table-cell" style:parent-style-name="Default" style:data-style-name="N34">
      <style:table-cell-properties fo:background-color="#FFFF00"/>
    </style:style>
    <style:style style:name="ce17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3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05-01T00:00:00" table:number-columns-spanned="5" table:number-rows-spanned="1" table:style-name="ce4">
            <text:p>mai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LIO JOSE FERRAZ DE MORAES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04.09" table:style-name="ce7">
            <text:p><text:s/>R$1.704,0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966.5" table:style-name="ce9">
            <text:p><text:s/>R$1.96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1">
            <text:p>SERVIDOR</text:p>
          </table:table-cell>
          <table:table-cell office:value-type="currency" office:value="1124.4000000000001" table:style-name="ce12">
            <text:p><text:s/>R$1.124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57.66" table:style-name="ce14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DE ALBUQUERQUE HOLLANDA</text:p>
          </table:table-cell>
          <table:table-cell office:value-type="string" table:style-name="ce6">
            <text:p>PROMOTOR DE JUSTIÇA</text:p>
          </table:table-cell>
          <table:table-cell office:value-type="currency" office:value="1299.5899999999999" table:style-name="ce7">
            <text:p><text:s/>R$1.299,5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1.75" table:style-name="ce9">
            <text:p><text:s/>R$3.37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GOMES MOREIRA DOS SANTOS</text:p>
          </table:table-cell>
          <table:table-cell office:value-type="string" table:style-name="ce11">
            <text:p>PROMOTOR DE JUSTIÇA</text:p>
          </table:table-cell>
          <table:table-cell office:value-type="currency" office:value="2272.64" table:style-name="ce12">
            <text:p><text:s/>R$2.272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96.16" table:style-name="ce14">
            <text:p><text:s/>R$5.29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ICUPIRA PEREGRINO BRAGA</text:p>
          </table:table-cell>
          <table:table-cell office:value-type="string" table:style-name="ce6">
            <text:p>SERVIDOR</text:p>
          </table:table-cell>
          <table:table-cell office:value-type="currency" office:value="1579.78" table:style-name="ce7">
            <text:p><text:s/>R$1.579,78<text:s/></text:p>
          </table:table-cell>
          <table:table-cell table:style-name="ce8"/>
          <table:table-cell office:value-type="currency" office:value="3613.8" table:style-name="ce9">
            <text:p><text:s/>R$3.613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ZAWADA MELO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165.46" table:style-name="ce12">
            <text:p><text:s/>R$3.165,46<text:s/></text:p>
          </table:table-cell>
          <table:table-cell office:value-type="float" office:value="2" table:style-name="ce13">
            <text:p>2</text:p>
          </table:table-cell>
          <table:table-cell office:value-type="currency" office:value="2229.67" table:style-name="ce14">
            <text:p><text:s/>R$2.229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TEIXEIRA KNEIPP</text:p>
          </table:table-cell>
          <table:table-cell office:value-type="string" table:style-name="ce6">
            <text:p>PROMOTOR DE JUSTIÇA</text:p>
          </table:table-cell>
          <table:table-cell office:value-type="currency" office:value="5285.58" table:style-name="ce7">
            <text:p><text:s/>R$5.285,58<text:s/></text:p>
          </table:table-cell>
          <table:table-cell table:style-name="ce8"/>
          <table:table-cell office:value-type="currency" office:value="14151.14" table:style-name="ce9">
            <text:p><text:s/>R$14.151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SON ALBERTO CARDOSO DE CARVALHO</text:p>
          </table:table-cell>
          <table:table-cell office:value-type="string" table:style-name="ce11">
            <text:p>PROMOTOR DE JUSTIÇA</text:p>
          </table:table-cell>
          <table:table-cell office:value-type="currency" office:value="1750" table:style-name="ce12">
            <text:p><text:s/>R$1.750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DE PAULA PINHEIRO ROCHA</text:p>
          </table:table-cell>
          <table:table-cell office:value-type="string" table:style-name="ce6">
            <text:p>PROCURADOR DO TRABALHO</text:p>
          </table:table-cell>
          <table:table-cell office:value-type="currency" office:value="2907.7799999999997" table:style-name="ce7">
            <text:p><text:s/>R$2.907,78<text:s/></text:p>
          </table:table-cell>
          <table:table-cell office:value-type="float" office:value="9" table:style-name="ce8">
            <text:p>9</text:p>
          </table:table-cell>
          <table:table-cell office:value-type="currency" office:value="8679.27" table:style-name="ce9">
            <text:p><text:s/>R$8.679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LTON JOSE DA SILVA</text:p>
          </table:table-cell>
          <table:table-cell office:value-type="string" table:style-name="ce11">
            <text:p>PROMOTOR DA JUSTIÇA MILITAR</text:p>
          </table:table-cell>
          <table:table-cell office:value-type="currency" office:value="1701.78" table:style-name="ce12">
            <text:p><text:s/>R$1.701,7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36.18" table:style-name="ce14">
            <text:p><text:s/>R$2.736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TO DA SILVA VIEIRA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7204.45" table:style-name="ce7">
            <text:p><text:s/>R$7.204,45<text:s/></text:p>
          </table:table-cell>
          <table:table-cell table:style-name="ce8"/>
          <table:table-cell office:value-type="currency" office:value="12266.300000000003" table:style-name="ce9">
            <text:p><text:s/>R$12.2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CARLOS UMBERTO CONCESI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1378.38" table:style-name="ce12">
            <text:p><text:s/>R$1.378,38<text:s/></text:p>
          </table:table-cell>
          <table:table-cell table:style-name="ce13"/>
          <table:table-cell office:value-type="currency" office:value="1521.01" table:style-name="ce14">
            <text:p><text:s/>R$1.521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 ALCANTARA</text:p>
          </table:table-cell>
          <table:table-cell office:value-type="string" table:style-name="ce6">
            <text:p>PROMOTOR DE JUSTIÇA</text:p>
          </table:table-cell>
          <table:table-cell office:value-type="currency" office:value="1209.0999999999999" table:style-name="ce7">
            <text:p><text:s/>R$1.209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4.03" table:style-name="ce9">
            <text:p><text:s/>R$594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1">
            <text:p>PROMOTOR DE JUSTIÇA</text:p>
          </table:table-cell>
          <table:table-cell office:value-type="currency" office:value="1794.55" table:style-name="ce12">
            <text:p><text:s/>R$1.794,55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REIS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239.0999999999999" table:style-name="ce7">
            <text:p><text:s/>R$1.2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9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SALES DE PAULA E SOUZA</text:p>
          </table:table-cell>
          <table:table-cell office:value-type="string" table:style-name="ce11">
            <text:p>PROMOTOR DE JUSTIÇA</text:p>
          </table:table-cell>
          <table:table-cell office:value-type="currency" office:value="826.6" table:style-name="ce12">
            <text:p><text:s/>R$826,6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6.49" table:style-name="ce1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6">
            <text:p>PROMOTOR DE JUSTIÇA</text:p>
          </table:table-cell>
          <table:table-cell office:value-type="currency" office:value="1750" table:style-name="ce7">
            <text:p><text:s/>R$1.75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LAN ROBERTO VIEIRA COUTINHO</text:p>
          </table:table-cell>
          <table:table-cell office:value-type="string" table:style-name="ce11">
            <text:p>SERVIDOR</text:p>
          </table:table-cell>
          <table:table-cell office:value-type="currency" office:value="774.18" table:style-name="ce12">
            <text:p><text:s/>R$774,1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423.4" table:style-name="ce14">
            <text:p><text:s/>R$1.42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MIR FRANCISCO ARROQUE</text:p>
          </table:table-cell>
          <table:table-cell office:value-type="string" table:style-name="ce6">
            <text:p>PROURADOR DE JUSTIÇA</text:p>
          </table:table-cell>
          <table:table-cell office:value-type="currency" office:value="1638.78" table:style-name="ce7">
            <text:p><text:s/>R$1.638,78<text:s/></text:p>
          </table:table-cell>
          <table:table-cell table:style-name="ce8"/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VARO LUIZ DE MATTOS STIPP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073.64" table:style-name="ce12">
            <text:p><text:s/>R$3.073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O LUIZ VALERY MIRRA</text:p>
          </table:table-cell>
          <table:table-cell office:value-type="string" table:style-name="ce6">
            <text:p>JUIZ FEDERAL</text:p>
          </table:table-cell>
          <table:table-cell office:value-type="currency" office:value="1948.19" table:style-name="ce7">
            <text:p><text:s/>R$1.948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6.47" table:style-name="ce9">
            <text:p><text:s/>R$1.56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1">
            <text:p>PROMOTOR DE JUSTIÇA</text:p>
          </table:table-cell>
          <table:table-cell table:style-name="ce12"/>
          <table:table-cell table:style-name="ce13"/>
          <table:table-cell office:value-type="currency" office:value="36049.5" table:style-name="ce14">
            <text:p><text:s/>R$36.04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ETICIA LAYDNER CRUZ</text:p>
          </table:table-cell>
          <table:table-cell office:value-type="string" table:style-name="ce6">
            <text:p>SERVIDOR</text:p>
          </table:table-cell>
          <table:table-cell office:value-type="currency" office:value="2451.1999999999998" table:style-name="ce7">
            <text:p><text:s/>R$2.451,2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63.59" table:style-name="ce9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MARIA DE OLIVEIRA NUSDE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2751.09" table:style-name="ce12">
            <text:p><text:s/>R$2.751,0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57.1400000000001" table:style-name="ce14">
            <text:p><text:s/>R$1.057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VIANA SOUZA</text:p>
          </table:table-cell>
          <table:table-cell office:value-type="string" table:style-name="ce6">
            <text:p>PROMOTOR DE JUSTIÇA</text:p>
          </table:table-cell>
          <table:table-cell office:value-type="currency" office:value="2353.2800000000002" table:style-name="ce7">
            <text:p><text:s/>R$2.353,2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/text:p>
          </table:table-cell>
          <table:table-cell office:value-type="string" table:style-name="ce11">
            <text:p>MEMBRO AUXILIAR DO CNMP</text:p>
          </table:table-cell>
          <table:table-cell office:value-type="currency" office:value="2795.09" table:style-name="ce12">
            <text:p><text:s/>R$2.795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DE SOUZA CRUZ</text:p>
          </table:table-cell>
          <table:table-cell office:value-type="string" table:style-name="ce6">
            <text:p>COLABORADOR EVENTUAL</text:p>
          </table:table-cell>
          <table:table-cell office:value-type="currency" office:value="698.17" table:style-name="ce7">
            <text:p><text:s/>R$698,1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17.68" table:style-name="ce9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MAURO LACERDA AZEVEDO</text:p>
          </table:table-cell>
          <table:table-cell office:value-type="string" table:style-name="ce11">
            <text:p>PROMOTOR DE JUSTIÇA</text:p>
          </table:table-cell>
          <table:table-cell office:value-type="currency" office:value="3810.91" table:style-name="ce12">
            <text:p><text:s/>R$3.810,9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NICE SILVEIRA LINO LOPES</text:p>
          </table:table-cell>
          <table:table-cell office:value-type="string" table:style-name="ce6">
            <text:p>PROCURADOR DO TRABALHO</text:p>
          </table:table-cell>
          <table:table-cell office:value-type="currency" office:value="970.19" table:style-name="ce7">
            <text:p><text:s/>R$970,1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1">
            <text:p>MEMBRO AUXILIAR DO CNMP</text:p>
          </table:table-cell>
          <table:table-cell office:value-type="currency" office:value="1035.5999999999999" table:style-name="ce12">
            <text:p><text:s/>R$1.035,60<text:s/></text:p>
          </table:table-cell>
          <table:table-cell office:value-type="float" office:value="8" table:style-name="ce13">
            <text:p>8</text:p>
          </table:table-cell>
          <table:table-cell office:value-type="currency" office:value="7019.36" table:style-name="ce14">
            <text:p><text:s/>R$7.019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DE OLIVEIRA LANCHOTTI</text:p>
          </table:table-cell>
          <table:table-cell office:value-type="string" table:style-name="ce6">
            <text:p>PROMOTOR DE JUSTIÇA</text:p>
          </table:table-cell>
          <table:table-cell office:value-type="currency" office:value="1732.44" table:style-name="ce7">
            <text:p><text:s/>R$1.732,4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32.12" table:style-name="ce9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CARLOS LOPES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623.1" table:style-name="ce12">
            <text:p><text:s/>R$62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HENRIQUE GRACIANO SUXBERGER</text:p>
          </table:table-cell>
          <table:table-cell office:value-type="string" table:style-name="ce6">
            <text:p>PROMOTOR DE JUSTIÇA</text:p>
          </table:table-cell>
          <table:table-cell office:value-type="currency" office:value="3501.09" table:style-name="ce7">
            <text:p><text:s/>R$3.501,0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2.28" table:style-name="ce9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ADNE KLEIN SARTORI</text:p>
          </table:table-cell>
          <table:table-cell office:value-type="string" table:style-name="ce11">
            <text:p>PROMOTOR DE JUSTIÇA</text:p>
          </table:table-cell>
          <table:table-cell office:value-type="currency" office:value="1536.04" table:style-name="ce12">
            <text:p><text:s/>R$1.536,0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6.1" table:style-name="ce14">
            <text:p><text:s/>R$576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6">
            <text:p>PROCURADOR DE JUSTIÇA</text:p>
          </table:table-cell>
          <table:table-cell office:value-type="currency" office:value="8541.26" table:style-name="ce7">
            <text:p><text:s/>R$8.541,26<text:s/></text:p>
          </table:table-cell>
          <table:table-cell office:value-type="float" office:value="17.5" table:style-name="ce8">
            <text:p>17,5</text:p>
          </table:table-cell>
          <table:table-cell office:value-type="currency" office:value="17766.16" table:style-name="ce9">
            <text:p><text:s/>R$17.76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NDO ANTONIO LOTTI</text:p>
          </table:table-cell>
          <table:table-cell office:value-type="string" table:style-name="ce11">
            <text:p><text:s/>PROCURADOR DE JUSTIÇA</text:p>
          </table:table-cell>
          <table:table-cell office:value-type="currency" office:value="6746.88" table:style-name="ce12">
            <text:p><text:s/>R$6.746,88<text:s/></text:p>
          </table:table-cell>
          <table:table-cell office:value-type="float" office:value="16" table:style-name="ce13">
            <text:p>16</text:p>
          </table:table-cell>
          <table:table-cell office:value-type="currency" office:value="16248.289999999997" table:style-name="ce14">
            <text:p><text:s/>R$16.248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6">
            <text:p>SERVIDOR</text:p>
          </table:table-cell>
          <table:table-cell office:value-type="currency" office:value="692.4" table:style-name="ce7">
            <text:p><text:s/>R$692,40<text:s/></text:p>
          </table:table-cell>
          <table:table-cell office:value-type="float" office:value="5" table:style-name="ce8">
            <text:p>5</text:p>
          </table:table-cell>
          <table:table-cell office:value-type="currency" office:value="3006.79" table:style-name="ce9">
            <text:p><text:s/>R$3.006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THAIDE FRANCISCO PERES OLIVEIRA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7.5" table:style-name="ce13">
            <text:p>7,5</text:p>
          </table:table-cell>
          <table:table-cell office:value-type="currency" office:value="7035.99" table:style-name="ce14">
            <text:p><text:s/>R$7.035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CARLOS ROCHA DE LIMA</text:p>
          </table:table-cell>
          <table:table-cell office:value-type="string" table:style-name="ce6">
            <text:p>PROMOTOR DE JUSTIÇA</text:p>
          </table:table-cell>
          <table:table-cell office:value-type="currency" office:value="2253.5" table:style-name="ce7">
            <text:p><text:s/>R$2.253,5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IRTON PEREIRA SILVA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1423.11" table:style-name="ce12">
            <text:p><text:s/>R$1.423,11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677.99" table:style-name="ce14">
            <text:p><text:s/>R$2.677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FERREIRA CUNHA</text:p>
          </table:table-cell>
          <table:table-cell office:value-type="string" table:style-name="ce6">
            <text:p>ACOMPANHANTE</text:p>
          </table:table-cell>
          <table:table-cell office:value-type="currency" office:value="589.66" table:style-name="ce7">
            <text:p><text:s/>R$589,66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ICIO FERREIRA CUNHA</text:p>
          </table:table-cell>
          <table:table-cell office:value-type="string" table:style-name="ce11">
            <text:p>ACOMPANHANTE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DE URBANO RESENDE</text:p>
          </table:table-cell>
          <table:table-cell office:value-type="string" table:style-name="ce6">
            <text:p>PROMOTOR DE JUSTIÇA</text:p>
          </table:table-cell>
          <table:table-cell office:value-type="currency" office:value="5187.46" table:style-name="ce7">
            <text:p><text:s/>R$5.187,46<text:s/></text:p>
          </table:table-cell>
          <table:table-cell office:value-type="float" office:value="16" table:style-name="ce8">
            <text:p>16</text:p>
          </table:table-cell>
          <table:table-cell office:value-type="currency" office:value="15427.509999999998" table:style-name="ce9">
            <text:p><text:s/>R$15.427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TRAND DE ARAUJO ASFORA</text:p>
          </table:table-cell>
          <table:table-cell office:value-type="string" table:style-name="ce11">
            <text:p>PROMOTOR DE JUSTIÇA</text:p>
          </table:table-cell>
          <table:table-cell office:value-type="currency" office:value="2744.2" table:style-name="ce12">
            <text:p><text:s/>R$2.744,2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2.51" table:style-name="ce14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LARISSA DE BRITO MONTEIRO</text:p>
          </table:table-cell>
          <table:table-cell office:value-type="string" table:style-name="ce6">
            <text:p>SERVIDOR</text:p>
          </table:table-cell>
          <table:table-cell office:value-type="currency" office:value="675.78" table:style-name="ce7">
            <text:p><text:s/>R$675,7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DE MELO BAPTISTA ABELHA</text:p>
          </table:table-cell>
          <table:table-cell office:value-type="string" table:style-name="ce11">
            <text:p>PROMOTOR DE JUSTIÇA</text:p>
          </table:table-cell>
          <table:table-cell office:value-type="currency" office:value="1221.3800000000001" table:style-name="ce12">
            <text:p><text:s/>R$1.221,38<text:s/></text:p>
          </table:table-cell>
          <table:table-cell table:style-name="ce13"/>
          <table:table-cell office:value-type="currency" office:value="1432.38" table:style-name="ce14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INE PALKEWICH CANTINI</text:p>
          </table:table-cell>
          <table:table-cell office:value-type="string" table:style-name="ce6">
            <text:p>ACOMPANHANTE</text:p>
          </table:table-cell>
          <table:table-cell office:value-type="currency" office:value="939.78" table:style-name="ce7">
            <text:p><text:s/>R$939,78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AUGUSTO SAMPAIO SOLAR</text:p>
          </table:table-cell>
          <table:table-cell office:value-type="string" table:style-name="ce11">
            <text:p>PROCURADOR DO TRABALHO</text:p>
          </table:table-cell>
          <table:table-cell office:value-type="currency" office:value="1887.48" table:style-name="ce12">
            <text:p><text:s/>R$1.887,4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ALMEIDA MARTINS DE ANDRADE</text:p>
          </table:table-cell>
          <table:table-cell office:value-type="string" table:style-name="ce6">
            <text:p>PROCURADOR DO TRABALHO</text:p>
          </table:table-cell>
          <table:table-cell table:style-name="ce7"/>
          <table:table-cell table:style-name="ce8"/>
          <table:table-cell office:value-type="currency" office:value="22807.190000000002" table:style-name="ce9">
            <text:p><text:s/>R$22.807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1">
            <text:p>PROCURADOR DO TRABALHO</text:p>
          </table:table-cell>
          <table:table-cell office:value-type="currency" office:value="1375.6" table:style-name="ce12">
            <text:p><text:s/>R$1.375,6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MELINA MARIA MENDES DE MOURA</text:p>
          </table:table-cell>
          <table:table-cell office:value-type="string" table:style-name="ce6">
            <text:p>PROMOTOR DE JUSTIÇA</text:p>
          </table:table-cell>
          <table:table-cell office:value-type="currency" office:value="15349.279999999999" table:style-name="ce7">
            <text:p><text:s/>R$15.349,28<text:s/></text:p>
          </table:table-cell>
          <table:table-cell table:style-name="ce8"/>
          <table:table-cell office:value-type="currency" office:value="16697.02" table:style-name="ce9">
            <text:p><text:s/>R$16.69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A SOARES HONORATO DE MACEDO</text:p>
          </table:table-cell>
          <table:table-cell office:value-type="string" table:style-name="ce11">
            <text:p>PROMOTOR DE JUSTIÇA</text:p>
          </table:table-cell>
          <table:table-cell office:value-type="currency" office:value="2744.19" table:style-name="ce12">
            <text:p><text:s/>R$2.744,1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2.51" table:style-name="ce14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SAR HENRIQUE KLUGE</text:p>
          </table:table-cell>
          <table:table-cell office:value-type="string" table:style-name="ce6">
            <text:p>PROCURADOR DO TRABALHO</text:p>
          </table:table-cell>
          <table:table-cell table:style-name="ce7"/>
          <table:table-cell table:style-name="ce8"/>
          <table:table-cell office:value-type="currency" office:value="35514.06" table:style-name="ce9">
            <text:p><text:s/>R$35.514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RISTIANO JORGE SANTOS</text:p>
          </table:table-cell>
          <table:table-cell office:value-type="string" table:style-name="ce11">
            <text:p>PROMOTOR DE JUSTIÇA</text:p>
          </table:table-cell>
          <table:table-cell office:value-type="currency" office:value="2213.1" table:style-name="ce12">
            <text:p><text:s/>R$2.21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RIDES RAHMEIER</text:p>
          </table:table-cell>
          <table:table-cell office:value-type="string" table:style-name="ce6">
            <text:p>JUIZ FEDERAL</text:p>
          </table:table-cell>
          <table:table-cell office:value-type="currency" office:value="1612" table:style-name="ce7">
            <text:p><text:s/>R$1.612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7.38" table:style-name="ce9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A REGINA DOS SANTOS ALBUQUERQUE GARCIA</text:p>
          </table:table-cell>
          <table:table-cell office:value-type="string" table:style-name="ce11">
            <text:p>PROMOTOR DE JUSTIÇA</text:p>
          </table:table-cell>
          <table:table-cell office:value-type="currency" office:value="1122.6600000000001" table:style-name="ce12">
            <text:p><text:s/>R$1.122,6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ANDER CESAR DA CUNHA FERNANDES</text:p>
          </table:table-cell>
          <table:table-cell office:value-type="string" table:style-name="ce6">
            <text:p>ANALISTA NIVEL SUPERIOR</text:p>
          </table:table-cell>
          <table:table-cell office:value-type="currency" office:value="1028.0999999999999" table:style-name="ce7">
            <text:p><text:s/>R$1.028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152.1400000000003" table:style-name="ce9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ISTENES BEZERRA DE HOLANDA</text:p>
          </table:table-cell>
          <table:table-cell office:value-type="string" table:style-name="ce11">
            <text:p>PROMOTOR DE JUSTIÇA</text:p>
          </table:table-cell>
          <table:table-cell table:style-name="ce12"/>
          <table:table-cell table:style-name="ce13"/>
          <table:table-cell office:value-type="currency" office:value="23178.99" table:style-name="ce14">
            <text:p><text:s/>R$23.178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ANE MENEZES SANTOS BARRETO</text:p>
          </table:table-cell>
          <table:table-cell office:value-type="string" table:style-name="ce6">
            <text:p>JUIZ FEDERAL</text:p>
          </table:table-cell>
          <table:table-cell office:value-type="currency" office:value="1088.6500000000001" table:style-name="ce7">
            <text:p><text:s/>R$1.088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6.47" table:style-name="ce9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SEIXAS GRACA</text:p>
          </table:table-cell>
          <table:table-cell office:value-type="string" table:style-name="ce11">
            <text:p>PROMOTOR DE JUSTIÇA</text:p>
          </table:table-cell>
          <table:table-cell office:value-type="currency" office:value="2797.71" table:style-name="ce12">
            <text:p><text:s/>R$2.797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85.24" table:style-name="ce14">
            <text:p><text:s/>R$5.285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DOS SANTOS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1870.6" table:style-name="ce7">
            <text:p><text:s/>R$1.870,6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91.94" table:style-name="ce9">
            <text:p><text:s/>R$2.491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1">
            <text:p>PROMOROR DE JUSTIÇA</text:p>
          </table:table-cell>
          <table:table-cell office:value-type="currency" office:value="636.6" table:style-name="ce12">
            <text:p><text:s/>R$636,60<text:s/></text:p>
          </table:table-cell>
          <table:table-cell table:style-name="ce13"/>
          <table:table-cell office:value-type="currency" office:value="2451.75" table:style-name="ce14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A YOKOYAMA</text:p>
          </table:table-cell>
          <table:table-cell office:value-type="string" table:style-name="ce6">
            <text:p>PROMOTOR DE JUSTIÇA</text:p>
          </table:table-cell>
          <table:table-cell office:value-type="currency" office:value="1473.6" table:style-name="ce7">
            <text:p><text:s/>R$1.473,6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2.28" table:style-name="ce9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RCY LEITE CIRAULO</text:p>
          </table:table-cell>
          <table:table-cell office:value-type="string" table:style-name="ce11">
            <text:p>PROMOTOR DE JUSTIÇA</text:p>
          </table:table-cell>
          <table:table-cell office:value-type="currency" office:value="3329.2200000000003" table:style-name="ce12">
            <text:p><text:s/>R$3.329,22<text:s/></text:p>
          </table:table-cell>
          <table:table-cell office:value-type="float" office:value="9.5" table:style-name="ce13">
            <text:p>9,5</text:p>
          </table:table-cell>
          <table:table-cell office:value-type="currency" office:value="8716.73" table:style-name="ce14">
            <text:p><text:s/>R$8.716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TITO FARIAS</text:p>
          </table:table-cell>
          <table:table-cell office:value-type="string" table:style-name="ce6">
            <text:p>PROCURADOR DO TRABALHO</text:p>
          </table:table-cell>
          <table:table-cell office:value-type="currency" office:value="1459" table:style-name="ce7">
            <text:p><text:s/>R$1.45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IJANIRO JONAS FILHO</text:p>
          </table:table-cell>
          <table:table-cell office:value-type="string" table:style-name="ce11">
            <text:p>PROMOTOR DE JUSTIÇA</text:p>
          </table:table-cell>
          <table:table-cell office:value-type="currency" office:value="5685.18" table:style-name="ce12">
            <text:p><text:s/>R$5.685,18<text:s/></text:p>
          </table:table-cell>
          <table:table-cell office:value-type="float" office:value="9" table:style-name="ce13">
            <text:p>9</text:p>
          </table:table-cell>
          <table:table-cell office:value-type="currency" office:value="8229.74" table:style-name="ce14">
            <text:p><text:s/>R$8.229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6">
            <text:p>CONSELHEIRO DO CNMP</text:p>
          </table:table-cell>
          <table:table-cell office:value-type="currency" office:value="10662.73" table:style-name="ce7">
            <text:p><text:s/>R$10.662,73<text:s/></text:p>
          </table:table-cell>
          <table:table-cell office:value-type="float" office:value="18" table:style-name="ce8">
            <text:p>18</text:p>
          </table:table-cell>
          <table:table-cell office:value-type="currency" office:value="19711.309999999998" table:style-name="ce9">
            <text:p><text:s/>R$19.711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MITRI NOBREGA AMORIM</text:p>
          </table:table-cell>
          <table:table-cell office:value-type="string" table:style-name="ce11">
            <text:p>PROMOTOR DE JUSTIÇA</text:p>
          </table:table-cell>
          <table:table-cell office:value-type="currency" office:value="933.18" table:style-name="ce12">
            <text:p><text:s/>R$933,18<text:s/></text:p>
          </table:table-cell>
          <table:table-cell table:style-name="ce13"/>
          <table:table-cell office:value-type="currency" office:value="4338.5" table:style-name="ce14">
            <text:p><text:s/>R$4.33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UGLAS LINGIARDI STRACHICINI</text:p>
          </table:table-cell>
          <table:table-cell office:value-type="string" table:style-name="ce6">
            <text:p>PROMOTOR DE JUSTIÇA</text:p>
          </table:table-cell>
          <table:table-cell office:value-type="currency" office:value="1620.2" table:style-name="ce7">
            <text:p><text:s/>R$1.620,2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2.46" table:style-name="ce9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ZANGELA ALVES BARROS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2039.09" table:style-name="ce12">
            <text:p><text:s/>R$2.039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943" table:style-name="ce14">
            <text:p><text:s/>R$2.943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CORAL VIEGAS</text:p>
          </table:table-cell>
          <table:table-cell office:value-type="string" table:style-name="ce6">
            <text:p>PROMOTOR DE JUSTIÇA</text:p>
          </table:table-cell>
          <table:table-cell office:value-type="currency" office:value="556.61" table:style-name="ce7">
            <text:p><text:s/>R$556,6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341.41" table:style-name="ce9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DINIZ NETO</text:p>
          </table:table-cell>
          <table:table-cell office:value-type="string" table:style-name="ce11">
            <text:p>PROMOTOR DE JUSTIÇA</text:p>
          </table:table-cell>
          <table:table-cell office:value-type="currency" office:value="852.42" table:style-name="ce12">
            <text:p><text:s/>R$852,4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1.96" table:style-name="ce14">
            <text:p><text:s/>R$1.521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FUTEMMA USHIKOSHI</text:p>
          </table:table-cell>
          <table:table-cell office:value-type="string" table:style-name="ce6">
            <text:p>SERVIDOR</text:p>
          </table:table-cell>
          <table:table-cell office:value-type="currency" office:value="12523.23" table:style-name="ce7">
            <text:p><text:s/>R$12.523,23<text:s/></text:p>
          </table:table-cell>
          <table:table-cell table:style-name="ce8"/>
          <table:table-cell office:value-type="currency" office:value="18128.310000000001" table:style-name="ce9">
            <text:p><text:s/>R$18.128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KO DANIELI VIEIRA ARAKI</text:p>
          </table:table-cell>
          <table:table-cell office:value-type="string" table:style-name="ce11">
            <text:p>PROMOTOR DE JUSTIÇA</text:p>
          </table:table-cell>
          <table:table-cell office:value-type="currency" office:value="2488.23" table:style-name="ce12">
            <text:p><text:s/>R$2.488,23<text:s/></text:p>
          </table:table-cell>
          <table:table-cell office:value-type="float" office:value="5" table:style-name="ce13">
            <text:p>5</text:p>
          </table:table-cell>
          <table:table-cell office:value-type="currency" office:value="4917.33" table:style-name="ce14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A FALEIROS VENDRAMINI CARNEIRO</text:p>
          </table:table-cell>
          <table:table-cell office:value-type="string" table:style-name="ce6">
            <text:p>PROMOTOR DE JUSTIÇA</text:p>
          </table:table-cell>
          <table:table-cell office:value-type="currency" office:value="630.54999999999995" table:style-name="ce7">
            <text:p><text:s/>R$630,55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1">
            <text:p>PROMOTOR DE JUSTIÇA</text:p>
          </table:table-cell>
          <table:table-cell office:value-type="currency" office:value="698.17" table:style-name="ce12">
            <text:p><text:s/>R$698,17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0.64" table:style-name="ce14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A FRAGA DE REGO MONTEIRO</text:p>
          </table:table-cell>
          <table:table-cell office:value-type="string" table:style-name="ce6">
            <text:p>PROMOTOR DE JUSTIÇA</text:p>
          </table:table-cell>
          <table:table-cell office:value-type="currency" office:value="468.84" table:style-name="ce7">
            <text:p><text:s/>R$468,8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81.77" table:style-name="ce9">
            <text:p><text:s/>R$3.381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ILIANE FERREIRA SILVA</text:p>
          </table:table-cell>
          <table:table-cell office:value-type="string" table:style-name="ce11">
            <text:p>ACOMPANHANTE</text:p>
          </table:table-cell>
          <table:table-cell office:value-type="currency" office:value="778.39" table:style-name="ce12">
            <text:p><text:s/>R$778,39<text:s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MANUEL LEVENHAGEM PELEGRINI</text:p>
          </table:table-cell>
          <table:table-cell office:value-type="string" table:style-name="ce6">
            <text:p>PROMOTOR DE JUSTIÇA</text:p>
          </table:table-cell>
          <table:table-cell office:value-type="currency" office:value="12204.43" table:style-name="ce7">
            <text:p><text:s/>R$12.204,43<text:s/></text:p>
          </table:table-cell>
          <table:table-cell table:style-name="ce8"/>
          <table:table-cell office:value-type="currency" office:value="33759.29" table:style-name="ce9">
            <text:p><text:s/>R$33.759,2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A VERICIA CANUTO DE OLIVEIRA VERAS</text:p>
          </table:table-cell>
          <table:table-cell office:value-type="string" table:style-name="ce11">
            <text:p>PROMOTOR DE JUSTIÇA</text:p>
          </table:table-cell>
          <table:table-cell office:value-type="currency" office:value="2023.1" table:style-name="ce12">
            <text:p><text:s/>R$2.02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8.82000000000005" table:style-name="ce14">
            <text:p><text:s/>R$578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ALVES PESSOA</text:p>
          </table:table-cell>
          <table:table-cell office:value-type="string" table:style-name="ce6">
            <text:p>PROMOTOR DE JUSTIÇA</text:p>
          </table:table-cell>
          <table:table-cell office:value-type="currency" office:value="7498.85" table:style-name="ce7">
            <text:p><text:s/>R$7.498,85<text:s/></text:p>
          </table:table-cell>
          <table:table-cell table:style-name="ce8"/>
          <table:table-cell office:value-type="currency" office:value="21990.79" table:style-name="ce9">
            <text:p><text:s/>R$21.990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VENANCIO LIMA DO NASCIMENTO</text:p>
          </table:table-cell>
          <table:table-cell office:value-type="string" table:style-name="ce11">
            <text:p>CONSELHEIRO DO CNMP</text:p>
          </table:table-cell>
          <table:table-cell office:value-type="currency" office:value="39003.570000000007" table:style-name="ce12">
            <text:p><text:s/>R$39.003,57<text:s/></text:p>
          </table:table-cell>
          <table:table-cell table:style-name="ce13"/>
          <table:table-cell office:value-type="currency" office:value="43634.650000000009" table:style-name="ce14">
            <text:p><text:s/>R$43.63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RSON CARLOS ROSSI</text:p>
          </table:table-cell>
          <table:table-cell office:value-type="string" table:style-name="ce6">
            <text:p>PROCURADOR DO TRABALHO</text:p>
          </table:table-cell>
          <table:table-cell office:value-type="currency" office:value="2709" table:style-name="ce7">
            <text:p><text:s/>R$2.70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</text:p>
          </table:table-cell>
          <table:table-cell office:value-type="string" table:style-name="ce11">
            <text:p>PROMOTOR DE JUSTIÇA</text:p>
          </table:table-cell>
          <table:table-cell office:value-type="currency" office:value="13394.26" table:style-name="ce12">
            <text:p><text:s/>R$13.394,26<text:s/></text:p>
          </table:table-cell>
          <table:table-cell table:style-name="ce13"/>
          <table:table-cell office:value-type="currency" office:value="30611.730000000003" table:style-name="ce14">
            <text:p><text:s/>R$30.611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AUGUSTO LIMA RODRIGUES</text:p>
          </table:table-cell>
          <table:table-cell office:value-type="string" table:style-name="ce6">
            <text:p>SERVIDOR</text:p>
          </table:table-cell>
          <table:table-cell office:value-type="currency" office:value="1132.3800000000001" table:style-name="ce7">
            <text:p><text:s/>R$1.132,3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BASTOS STICA</text:p>
          </table:table-cell>
          <table:table-cell office:value-type="string" table:style-name="ce11">
            <text:p>CONSELHEIRO DO CNMP</text:p>
          </table:table-cell>
          <table:table-cell table:style-name="ce12"/>
          <table:table-cell table:style-name="ce13"/>
          <table:table-cell office:value-type="currency" office:value="55908.329999999994" table:style-name="ce14">
            <text:p><text:s/>R$55.908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GEORGE CRUZ DA NOGUEIR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1041.0999999999999" table:style-name="ce7">
            <text:p><text:s/>R$1.041,10<text:s/></text:p>
          </table:table-cell>
          <table:table-cell table:style-name="ce8"/>
          <table:table-cell office:value-type="currency" office:value="1600.82" table:style-name="ce9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FERREIRA FILGUEIRAS</text:p>
          </table:table-cell>
          <table:table-cell office:value-type="string" table:style-name="ce11">
            <text:p>SERVIDOR</text:p>
          </table:table-cell>
          <table:table-cell office:value-type="currency" office:value="1222.3" table:style-name="ce12">
            <text:p><text:s/>R$1.222,3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806.9" table:style-name="ce14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LIPE ROCHA MARTINS SOARES</text:p>
          </table:table-cell>
          <table:table-cell office:value-type="string" table:style-name="ce6">
            <text:p>COLABORADOR EVENTUAL</text:p>
          </table:table-cell>
          <table:table-cell office:value-type="currency" office:value="1511.1" table:style-name="ce7">
            <text:p><text:s/>R$1.511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48.68" table:style-name="ce9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AVIO HENRIQUE HOLLANDA CAVALCANTTI DE ALBUQUERQUE</text:p>
          </table:table-cell>
          <table:table-cell office:value-type="string" table:style-name="ce11">
            <text:p>SERVIDOR</text:p>
          </table:table-cell>
          <table:table-cell office:value-type="currency" office:value="1132.3800000000001" table:style-name="ce12">
            <text:p><text:s/>R$1.132,3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MACHADO CARDOSO</text:p>
          </table:table-cell>
          <table:table-cell office:value-type="string" table:style-name="ce6">
            <text:p>PROMOTOR DE JUSTIÇA</text:p>
          </table:table-cell>
          <table:table-cell office:value-type="currency" office:value="3237.45" table:style-name="ce7">
            <text:p><text:s/>R$3.237,45<text:s/></text:p>
          </table:table-cell>
          <table:table-cell office:value-type="float" office:value="9" table:style-name="ce8">
            <text:p>9</text:p>
          </table:table-cell>
          <table:table-cell office:value-type="currency" office:value="8666.7800000000007" table:style-name="ce9">
            <text:p><text:s/>R$8.666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ISCO MARTINEZ BERDEAL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3.5" table:style-name="ce13">
            <text:p>3,5</text:p>
          </table:table-cell>
          <table:table-cell office:value-type="currency" office:value="3274.72" table:style-name="ce14">
            <text:p><text:s/>R$3.274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MACHADO PAIS</text:p>
          </table:table-cell>
          <table:table-cell office:value-type="string" table:style-name="ce6">
            <text:p>SERVIDOR</text:p>
          </table:table-cell>
          <table:table-cell office:value-type="currency" office:value="1632.39" table:style-name="ce7">
            <text:p><text:s/>R$1.632,3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6.95" table:style-name="ce9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ORGES CARLOS FREDDERICO MOREIRA SEIGNEUR</text:p>
          </table:table-cell>
          <table:table-cell office:value-type="string" table:style-name="ce11">
            <text:p>PROMOTOR DE JUSTIÇA</text:p>
          </table:table-cell>
          <table:table-cell office:value-type="currency" office:value="1976.6" table:style-name="ce12">
            <text:p><text:s/>R$1.976,6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RSON NATALICIO BARBOSA</text:p>
          </table:table-cell>
          <table:table-cell office:value-type="string" table:style-name="ce6">
            <text:p>PROMOTOR DE JUSTIÇA</text:p>
          </table:table-cell>
          <table:table-cell office:value-type="currency" office:value="1704.09" table:style-name="ce7">
            <text:p><text:s/>R$1.704,0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177.22" table:style-name="ce9">
            <text:p><text:s/>R$3.177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IORDANE ALVES NAVES</text:p>
          </table:table-cell>
          <table:table-cell office:value-type="string" table:style-name="ce11">
            <text:p>PROMOTOR DE JUSTIÇA</text:p>
          </table:table-cell>
          <table:table-cell office:value-type="currency" office:value="2098.2799999999997" table:style-name="ce12">
            <text:p><text:s/>R$2.098,28<text:s/></text:p>
          </table:table-cell>
          <table:table-cell office:value-type="float" office:value="7" table:style-name="ce13">
            <text:p>7</text:p>
          </table:table-cell>
          <table:table-cell office:value-type="currency" office:value="6759.44" table:style-name="ce14">
            <text:p><text:s/>R$6.75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ASSAGRA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2987.0800000000004" table:style-name="ce7">
            <text:p><text:s/>R$2.987,08<text:s/></text:p>
          </table:table-cell>
          <table:table-cell office:value-type="float" office:value="8" table:style-name="ce8">
            <text:p>8</text:p>
          </table:table-cell>
          <table:table-cell office:value-type="currency" office:value="7957.54" table:style-name="ce9">
            <text:p><text:s/>R$7.957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DE LIMA SOARES</text:p>
          </table:table-cell>
          <table:table-cell office:value-type="string" table:style-name="ce11">
            <text:p>PROMOTOR DE JUSTIÇA</text:p>
          </table:table-cell>
          <table:table-cell table:style-name="ce12"/>
          <table:table-cell table:style-name="ce13"/>
          <table:table-cell office:value-type="currency" office:value="20431.839999999997" table:style-name="ce14">
            <text:p><text:s/>R$20.431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DE SA MENEGHIN</text:p>
          </table:table-cell>
          <table:table-cell office:value-type="string" table:style-name="ce6">
            <text:p>PROMOTOR DE JUSTIÇA</text:p>
          </table:table-cell>
          <table:table-cell office:value-type="currency" office:value="1531.96" table:style-name="ce7">
            <text:p><text:s/>R$1.531,96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32.12" table:style-name="ce9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1">
            <text:p>PROMOTOR DE JUSTIÇA</text:p>
          </table:table-cell>
          <table:table-cell office:value-type="currency" office:value="3717.84" table:style-name="ce12">
            <text:p><text:s/>R$3.717,84<text:s/></text:p>
          </table:table-cell>
          <table:table-cell office:value-type="float" office:value="9.5" table:style-name="ce13">
            <text:p>9,5</text:p>
          </table:table-cell>
          <table:table-cell office:value-type="currency" office:value="8037.5" table:style-name="ce14">
            <text:p><text:s/>R$8.037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VERTON ALVES DE AGUIAR</text:p>
          </table:table-cell>
          <table:table-cell office:value-type="string" table:style-name="ce6">
            <text:p>PROMOTOR DE JUSTIÇA</text:p>
          </table:table-cell>
          <table:table-cell office:value-type="currency" office:value="8392.43" table:style-name="ce7">
            <text:p><text:s/>R$8.392,43<text:s/></text:p>
          </table:table-cell>
          <table:table-cell office:value-type="float" office:value="17" table:style-name="ce8">
            <text:p>17</text:p>
          </table:table-cell>
          <table:table-cell office:value-type="currency" office:value="17190.39" table:style-name="ce9">
            <text:p><text:s/>R$17.190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UDSON DE MORAES</text:p>
          </table:table-cell>
          <table:table-cell office:value-type="string" table:style-name="ce11">
            <text:p>PROMOTOR DE JUSTIÇA</text:p>
          </table:table-cell>
          <table:table-cell office:value-type="currency" office:value="1976.6" table:style-name="ce12">
            <text:p><text:s/>R$1.976,6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MBERTO EDUARDO PUCINELLI</text:p>
          </table:table-cell>
          <table:table-cell office:value-type="string" table:style-name="ce6">
            <text:p>PROMOTOR DE JUSTIÇA<text:s/></text:p>
          </table:table-cell>
          <table:table-cell office:value-type="currency" office:value="710" table:style-name="ce7">
            <text:p><text:s/>R$710,00<text:s/></text:p>
          </table:table-cell>
          <table:table-cell table:style-name="ce8"/>
          <table:table-cell office:value-type="currency" office:value="1519.44" table:style-name="ce9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GOR VIDAL ARAUJO</text:p>
          </table:table-cell>
          <table:table-cell office:value-type="string" table:style-name="ce11">
            <text:p>SERVIDOR</text:p>
          </table:table-cell>
          <table:table-cell office:value-type="currency" office:value="568.91" table:style-name="ce12">
            <text:p><text:s/>R$568,91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ES GOUVEA VIANA BORGES</text:p>
          </table:table-cell>
          <table:table-cell office:value-type="string" table:style-name="ce6">
            <text:p>SERVIDOR</text:p>
          </table:table-cell>
          <table:table-cell office:value-type="currency" office:value="1222.3" table:style-name="ce7">
            <text:p><text:s/>R$1.222,3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ANA FARINA NAVARRETE PENA</text:p>
          </table:table-cell>
          <table:table-cell office:value-type="string" table:style-name="ce11">
            <text:p>MEMBRO AUXILIAR DO CNMP</text:p>
          </table:table-cell>
          <table:table-cell office:value-type="currency" office:value="4404.12" table:style-name="ce12">
            <text:p><text:s/>R$4.404,12<text:s/></text:p>
          </table:table-cell>
          <table:table-cell table:style-name="ce13"/>
          <table:table-cell office:value-type="currency" office:value="13350.789999999999" table:style-name="ce14">
            <text:p><text:s/>R$13.350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ONETE VIEIRA DA SILVA VIDAL</text:p>
          </table:table-cell>
          <table:table-cell office:value-type="string" table:style-name="ce6">
            <text:p>SERVIDOR</text:p>
          </table:table-cell>
          <table:table-cell office:value-type="currency" office:value="2562.1" table:style-name="ce7">
            <text:p><text:s/>R$2.562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42.09" table:style-name="ce9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CINTA INAMAR FRANCO</text:p>
          </table:table-cell>
          <table:table-cell office:value-type="string" table:style-name="ce11">
            <text:p>JUIZ FEDERAL</text:p>
          </table:table-cell>
          <table:table-cell office:value-type="currency" office:value="1204.6099999999999" table:style-name="ce12">
            <text:p><text:s/>R$1.204,6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07.03" table:style-name="ce14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CSON RAFAEL CAMPOMIZZI</text:p>
          </table:table-cell>
          <table:table-cell office:value-type="string" table:style-name="ce6">
            <text:p>PROCURADOR DE JUSTIÇA</text:p>
          </table:table-cell>
          <table:table-cell office:value-type="currency" office:value="2231.3000000000002" table:style-name="ce7">
            <text:p><text:s/>R$2.231,30<text:s/></text:p>
          </table:table-cell>
          <table:table-cell office:value-type="float" office:value="7" table:style-name="ce8">
            <text:p>7</text:p>
          </table:table-cell>
          <table:table-cell office:value-type="currency" office:value="7148.6299999999992" table:style-name="ce9">
            <text:p><text:s/>R$7.148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ME MITROPOULOS</text:p>
          </table:table-cell>
          <table:table-cell office:value-type="string" table:style-name="ce11">
            <text:p>PROCURADOR DA REPUBLICA</text:p>
          </table:table-cell>
          <table:table-cell office:value-type="currency" office:value="659.06" table:style-name="ce12">
            <text:p><text:s/>R$659,0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 JOSE DE GOUVEA QUINTAS</text:p>
          </table:table-cell>
          <table:table-cell office:value-type="string" table:style-name="ce6">
            <text:p>PROCURADOR DE JUSTIÇA</text:p>
          </table:table-cell>
          <table:table-cell office:value-type="currency" office:value="1507.1" table:style-name="ce7">
            <text:p><text:s/>R$1.507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053.83" table:style-name="ce9">
            <text:p><text:s/>R$5.053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 MEURER RIBEIRO</text:p>
          </table:table-cell>
          <table:table-cell office:value-type="string" table:style-name="ce11">
            <text:p>PROCURADOR DE JUSTIÇA</text:p>
          </table:table-cell>
          <table:table-cell office:value-type="currency" office:value="5850.42" table:style-name="ce12">
            <text:p><text:s/>R$5.850,42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9019.66" table:style-name="ce14">
            <text:p><text:s/>R$9.019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O CRUZ MOREIRA</text:p>
          </table:table-cell>
          <table:table-cell office:value-type="string" table:style-name="ce6">
            <text:p>PROMOTOR DE JUSTIÇA</text:p>
          </table:table-cell>
          <table:table-cell office:value-type="currency" office:value="8359.52" table:style-name="ce7">
            <text:p><text:s/>R$8.359,52<text:s/></text:p>
          </table:table-cell>
          <table:table-cell office:value-type="float" office:value="12.5" table:style-name="ce8">
            <text:p>12,5</text:p>
          </table:table-cell>
          <table:table-cell office:value-type="currency" office:value="12538.59" table:style-name="ce9">
            <text:p><text:s/>R$12.538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BAS SOARES JUNIOR</text:p>
          </table:table-cell>
          <table:table-cell office:value-type="string" table:style-name="ce11">
            <text:p>PROCURADOR DE JUSTIÇA</text:p>
          </table:table-cell>
          <table:table-cell office:value-type="currency" office:value="4274.4799999999996" table:style-name="ce12">
            <text:p><text:s/>R$4.274,48<text:s/></text:p>
          </table:table-cell>
          <table:table-cell office:value-type="float" office:value="7.5" table:style-name="ce13">
            <text:p>7,5</text:p>
          </table:table-cell>
          <table:table-cell office:value-type="currency" office:value="7736.1100000000006" table:style-name="ce14">
            <text:p><text:s/>R$7.736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YSA SANTOS DE OLIVEIRA</text:p>
          </table:table-cell>
          <table:table-cell office:value-type="string" table:style-name="ce6">
            <text:p>SERVIDOR</text:p>
          </table:table-cell>
          <table:table-cell office:value-type="currency" office:value="4264.7300000000005" table:style-name="ce7">
            <text:p><text:s/>R$4.264,73<text:s/></text:p>
          </table:table-cell>
          <table:table-cell table:style-name="ce8"/>
          <table:table-cell office:value-type="currency" office:value="8214.41" table:style-name="ce9">
            <text:p><text:s/>R$8.214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FERSON LUIZ PEREIRA COELHO</text:p>
          </table:table-cell>
          <table:table-cell office:value-type="string" table:style-name="ce11">
            <text:p>SUBPROCURADOR GERAL DO TRABALHO</text:p>
          </table:table-cell>
          <table:table-cell office:value-type="currency" office:value="751.38" table:style-name="ce12">
            <text:p><text:s/>R$751,38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843.25" table:style-name="ce14">
            <text:p><text:s/>R$4.84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FERSON APARECIDO DIAS</text:p>
          </table:table-cell>
          <table:table-cell office:value-type="string" table:style-name="ce6">
            <text:p>PROCURADOR DA REPUBLICA</text:p>
          </table:table-cell>
          <table:table-cell office:value-type="currency" office:value="1935.68" table:style-name="ce7">
            <text:p><text:s/>R$1.935,68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RUSA CAPISTRANO PINTO BANDEIRA<text:s/></text:p>
          </table:table-cell>
          <table:table-cell office:value-type="string" table:style-name="ce11">
            <text:p>PROMOTOR DE JUSTIÇA</text:p>
          </table:table-cell>
          <table:table-cell office:value-type="currency" office:value="3870.0699999999997" table:style-name="ce12">
            <text:p><text:s/>R$3.870,07<text:s/></text:p>
          </table:table-cell>
          <table:table-cell office:value-type="float" office:value="7" table:style-name="ce13">
            <text:p>7</text:p>
          </table:table-cell>
          <table:table-cell office:value-type="currency" office:value="6199.44" table:style-name="ce14">
            <text:p><text:s/>R$6.19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ALEXANDRE MASSULINI ACOSTA</text:p>
          </table:table-cell>
          <table:table-cell office:value-type="string" table:style-name="ce6">
            <text:p>PROMOTOR DE JUSTIÇA</text:p>
          </table:table-cell>
          <table:table-cell office:value-type="currency" office:value="2522.5100000000002" table:style-name="ce7">
            <text:p><text:s/>R$2.522,51<text:s/></text:p>
          </table:table-cell>
          <table:table-cell office:value-type="float" office:value="6" table:style-name="ce8">
            <text:p>6</text:p>
          </table:table-cell>
          <table:table-cell office:value-type="currency" office:value="2949.3" table:style-name="ce9">
            <text:p><text:s/>R$2.949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PAULO BOTELHO VIEIRA FILH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741.19" table:style-name="ce12">
            <text:p><text:s/>R$1.741,1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SANTA TERRA JUNIOR</text:p>
          </table:table-cell>
          <table:table-cell office:value-type="string" table:style-name="ce6">
            <text:p>PROMOTOR DE JUSTIÇA</text:p>
          </table:table-cell>
          <table:table-cell office:value-type="currency" office:value="783.34" table:style-name="ce7">
            <text:p><text:s/>R$783,3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3.58" table:style-name="ce9">
            <text:p><text:s/>R$3.373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M JOSE DE PAULA NETO</text:p>
          </table:table-cell>
          <table:table-cell office:value-type="string" table:style-name="ce11">
            <text:p>SERVIDOR</text:p>
          </table:table-cell>
          <table:table-cell office:value-type="currency" office:value="1218.3900000000001" table:style-name="ce12">
            <text:p><text:s/>R$1.218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DONIS CALLOU DE ARAUJO AS</text:p>
          </table:table-cell>
          <table:table-cell office:value-type="string" table:style-name="ce6">
            <text:p>SUBPROCURADOR GERAL DA REPÚBLICA</text:p>
          </table:table-cell>
          <table:table-cell office:value-type="currency" office:value="1378.38" table:style-name="ce7">
            <text:p><text:s/>R$1.378,38<text:s/></text:p>
          </table:table-cell>
          <table:table-cell table:style-name="ce8"/>
          <table:table-cell office:value-type="currency" office:value="1521.02" table:style-name="ce9">
            <text:p><text:s/>R$1.521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1">
            <text:p>MEMBRO AUXILIAR DO CNMP</text:p>
          </table:table-cell>
          <table:table-cell office:value-type="currency" office:value="5668.18" table:style-name="ce12">
            <text:p><text:s/>R$5.668,18<text:s/></text:p>
          </table:table-cell>
          <table:table-cell office:value-type="float" office:value="16" table:style-name="ce13">
            <text:p>16</text:p>
          </table:table-cell>
          <table:table-cell office:value-type="currency" office:value="14900.53" table:style-name="ce14">
            <text:p><text:s/>R$14.900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CARLOS FERNANDES JUNIOR</text:p>
          </table:table-cell>
          <table:table-cell office:value-type="string" table:style-name="ce6">
            <text:p>PROMOTOR DE JUSTIÇA</text:p>
          </table:table-cell>
          <table:table-cell office:value-type="currency" office:value="1605" table:style-name="ce7">
            <text:p><text:s/>R$1.605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EDUARDO SABO PAES</text:p>
          </table:table-cell>
          <table:table-cell office:value-type="string" table:style-name="ce11">
            <text:p>PROCURADOR DE JUSTIÇA</text:p>
          </table:table-cell>
          <table:table-cell office:value-type="currency" office:value="1378.38" table:style-name="ce12">
            <text:p><text:s/>R$1.378,38<text:s/></text:p>
          </table:table-cell>
          <table:table-cell table:style-name="ce13"/>
          <table:table-cell office:value-type="currency" office:value="1440.82" table:style-name="ce14">
            <text:p><text:s/>R$1.44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FIRMO REIS SOUB</text:p>
          </table:table-cell>
          <table:table-cell office:value-type="string" table:style-name="ce6">
            <text:p>PROCURADOR DA JUSTIÇA</text:p>
          </table:table-cell>
          <table:table-cell office:value-type="currency" office:value="1507.1" table:style-name="ce7">
            <text:p><text:s/>R$1.507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0.82" table:style-name="ce9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FLAUBERT MACHADO ARAUJO</text:p>
          </table:table-cell>
          <table:table-cell office:value-type="string" table:style-name="ce11">
            <text:p>SUBPROCURADOR GERAL DA REPUBLICA</text:p>
          </table:table-cell>
          <table:table-cell office:value-type="currency" office:value="2715.09" table:style-name="ce12">
            <text:p><text:s/>R$2.715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839.53" table:style-name="ce14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O ALVES CANTINI</text:p>
          </table:table-cell>
          <table:table-cell office:value-type="string" table:style-name="ce6">
            <text:p>SERVIDOR</text:p>
          </table:table-cell>
          <table:table-cell office:value-type="currency" office:value="3093.29" table:style-name="ce7">
            <text:p><text:s/>R$3.093,2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96.4499999999998" table:style-name="ce9">
            <text:p><text:s/>R$1.396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LIO JOSE ARAUJO JUNIOR</text:p>
          </table:table-cell>
          <table:table-cell office:value-type="string" table:style-name="ce11">
            <text:p>PROCURADOR DA REPUBLICA</text:p>
          </table:table-cell>
          <table:table-cell office:value-type="currency" office:value="1530.34" table:style-name="ce12">
            <text:p><text:s/>R$1.530,3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/text:p>
          </table:table-cell>
          <table:table-cell office:value-type="string" table:style-name="ce6">
            <text:p>SERVIDOR</text:p>
          </table:table-cell>
          <table:table-cell office:value-type="currency" office:value="1682.42" table:style-name="ce7">
            <text:p><text:s/>R$1.682,42<text:s/></text:p>
          </table:table-cell>
          <table:table-cell table:style-name="ce8"/>
          <table:table-cell office:value-type="currency" office:value="4078.43" table:style-name="ce9">
            <text:p><text:s/>R$4.078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A CRISTINA DE ALMEIDA MIRANDA</text:p>
          </table:table-cell>
          <table:table-cell office:value-type="string" table:style-name="ce11">
            <text:p>MEMBRO AUXILIAR DO CNMP</text:p>
          </table:table-cell>
          <table:table-cell office:value-type="currency" office:value="3816.43" table:style-name="ce12">
            <text:p><text:s/>R$3.816,43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241.6" table:style-name="ce14">
            <text:p><text:s/>R$10.241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O MACHADO NOGUEIRA</text:p>
          </table:table-cell>
          <table:table-cell office:value-type="string" table:style-name="ce6">
            <text:p>CONSELHEIRO DO CNMP</text:p>
          </table:table-cell>
          <table:table-cell office:value-type="currency" office:value="23091.329999999998" table:style-name="ce7">
            <text:p><text:s/>R$23.091,33<text:s/></text:p>
          </table:table-cell>
          <table:table-cell office:value-type="float" office:value="61.5" table:style-name="ce8">
            <text:p>61,5</text:p>
          </table:table-cell>
          <table:table-cell office:value-type="currency" office:value="66576.87" table:style-name="ce9">
            <text:p><text:s/>R$66.576,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ANDRO GARCIA ALGARTE ASSUNCAO</text:p>
          </table:table-cell>
          <table:table-cell office:value-type="string" table:style-name="ce11">
            <text:p>PROMOTOR DE JUSTIÇA</text:p>
          </table:table-cell>
          <table:table-cell office:value-type="currency" office:value="5225.13" table:style-name="ce12">
            <text:p><text:s/>R$5.225,13<text:s/></text:p>
          </table:table-cell>
          <table:table-cell office:value-type="float" office:value="21" table:style-name="ce13">
            <text:p>21</text:p>
          </table:table-cell>
          <table:table-cell office:value-type="currency" office:value="20193.240000000002" table:style-name="ce14">
            <text:p><text:s/>R$20.193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CCIOLY DA SILVA</text:p>
          </table:table-cell>
          <table:table-cell office:value-type="string" table:style-name="ce6">
            <text:p>CONSELHEIRO DO CNMP</text:p>
          </table:table-cell>
          <table:table-cell office:value-type="currency" office:value="18052.86" table:style-name="ce7">
            <text:p><text:s/>R$18.052,86<text:s/></text:p>
          </table:table-cell>
          <table:table-cell office:value-type="float" office:value="33" table:style-name="ce8">
            <text:p>33</text:p>
          </table:table-cell>
          <table:table-cell office:value-type="currency" office:value="35282.280000000006" table:style-name="ce9">
            <text:p><text:s/>R$35.28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YUKIO DUTRA DOS SANTOS KATAOKA</text:p>
          </table:table-cell>
          <table:table-cell office:value-type="string" table:style-name="ce11">
            <text:p>PROMOTOR DE JUSTIÇA</text:p>
          </table:table-cell>
          <table:table-cell office:value-type="currency" office:value="2514.0300000000002" table:style-name="ce12">
            <text:p><text:s/>R$2.514,03<text:s/></text:p>
          </table:table-cell>
          <table:table-cell office:value-type="float" office:value="9" table:style-name="ce13">
            <text:p>9</text:p>
          </table:table-cell>
          <table:table-cell office:value-type="currency" office:value="8589.74" table:style-name="ce14">
            <text:p><text:s/>R$8.589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ANIO ALVES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1857.49" table:style-name="ce7">
            <text:p><text:s/>R$1.857,4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DSON FAUSTO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1221.3800000000001" table:style-name="ce12">
            <text:p><text:s/>R$1.221,38<text:s/></text:p>
          </table:table-cell>
          <table:table-cell table:style-name="ce13"/>
          <table:table-cell office:value-type="currency" office:value="1432.38" table:style-name="ce14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MARIA SANTANA E SANT`ANNA VAZ</text:p>
          </table:table-cell>
          <table:table-cell office:value-type="string" table:style-name="ce6">
            <text:p>PROMOTOR DE JUSTIÇA</text:p>
          </table:table-cell>
          <table:table-cell office:value-type="currency" office:value="477.17" table:style-name="ce7">
            <text:p><text:s/>R$477,1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7.01" table:style-name="ce9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ESPINHEIRA DA COSTA KHOURY</text:p>
          </table:table-cell>
          <table:table-cell office:value-type="string" table:style-name="ce11">
            <text:p>PROMOTOR DE JUSTIÇA</text:p>
          </table:table-cell>
          <table:table-cell office:value-type="currency" office:value="1754.05" table:style-name="ce12">
            <text:p><text:s/>R$1.754,05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4365.79" table:style-name="ce14">
            <text:p><text:s/>R$4.365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MARINHO SERRA NEGRA</text:p>
          </table:table-cell>
          <table:table-cell office:value-type="string" table:style-name="ce6">
            <text:p>SERVIDOR</text:p>
          </table:table-cell>
          <table:table-cell office:value-type="currency" office:value="2032.29" table:style-name="ce7">
            <text:p><text:s/>R$2.032,29<text:s/></text:p>
          </table:table-cell>
          <table:table-cell office:value-type="float" office:value="5" table:style-name="ce8">
            <text:p>5</text:p>
          </table:table-cell>
          <table:table-cell office:value-type="currency" office:value="3211.7200000000003" table:style-name="ce9">
            <text:p><text:s/>R$3.211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LUZ BADINI MARTINS</text:p>
          </table:table-cell>
          <table:table-cell office:value-type="string" table:style-name="ce11">
            <text:p>PROMOTOR DE JUSTIÇA</text:p>
          </table:table-cell>
          <table:table-cell office:value-type="currency" office:value="8899.380000000001" table:style-name="ce12">
            <text:p><text:s/>R$8.899,38<text:s/></text:p>
          </table:table-cell>
          <table:table-cell table:style-name="ce13"/>
          <table:table-cell office:value-type="currency" office:value="9242.48" table:style-name="ce14">
            <text:p><text:s/>R$9.242,4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6">
            <text:p>CONSELHEIRO DO CNMP</text:p>
          </table:table-cell>
          <table:table-cell office:value-type="currency" office:value="29212.730000000007" table:style-name="ce7">
            <text:p><text:s/>R$29.212,73<text:s/></text:p>
          </table:table-cell>
          <table:table-cell table:style-name="ce8"/>
          <table:table-cell office:value-type="currency" office:value="62309.989999999991" table:style-name="ce9">
            <text:p><text:s/>R$62.309,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S FAUSTO DIAS DE VALOIS SANTOS</text:p>
          </table:table-cell>
          <table:table-cell office:value-type="string" table:style-name="ce11">
            <text:p>PROMOTOR DE JUSTIÇA</text:p>
          </table:table-cell>
          <table:table-cell office:value-type="currency" office:value="830.6" table:style-name="ce12">
            <text:p><text:s/>R$830,6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7.01" table:style-name="ce14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ARCELO MAFRA BERNARDES DA SILVA</text:p>
          </table:table-cell>
          <table:table-cell office:value-type="string" table:style-name="ce6">
            <text:p>PROMOTOR DE JUSTIÇA</text:p>
          </table:table-cell>
          <table:table-cell office:value-type="currency" office:value="3905.86" table:style-name="ce7">
            <text:p><text:s/>R$3.905,86<text:s/></text:p>
          </table:table-cell>
          <table:table-cell table:style-name="ce8"/>
          <table:table-cell office:value-type="currency" office:value="8242.119999999999" table:style-name="ce9">
            <text:p><text:s/>R$8.242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ALBERTO ESTEVES SCALOPPE</text:p>
          </table:table-cell>
          <table:table-cell office:value-type="string" table:style-name="ce11">
            <text:p>PROCURADOR DE JUSTIÇA</text:p>
          </table:table-cell>
          <table:table-cell office:value-type="currency" office:value="1787.2" table:style-name="ce12">
            <text:p><text:s/>R$1.787,2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99.25" table:style-name="ce14">
            <text:p><text:s/>R$2.599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ANDEIRA DE MELLO FILHO</text:p>
          </table:table-cell>
          <table:table-cell office:value-type="string" table:style-name="ce6">
            <text:p>CONSELHEIRO DO CNMP</text:p>
          </table:table-cell>
          <table:table-cell office:value-type="currency" office:value="4859.1500000000005" table:style-name="ce7">
            <text:p><text:s/>R$4.859,15<text:s/></text:p>
          </table:table-cell>
          <table:table-cell table:style-name="ce8"/>
          <table:table-cell office:value-type="currency" office:value="8880.73" table:style-name="ce9">
            <text:p><text:s/>R$8.880,7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EZERRA VIAN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4099.82" table:style-name="ce12">
            <text:p><text:s/>R$4.099,8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RA FEITOSA SERODIO ARAUJO</text:p>
          </table:table-cell>
          <table:table-cell office:value-type="string" table:style-name="ce6">
            <text:p>SERVIDOR</text:p>
          </table:table-cell>
          <table:table-cell office:value-type="currency" office:value="877.39" table:style-name="ce7">
            <text:p><text:s/>R$877,3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NOEL VERIDIANO FUKUARA REBELLO PINHO</text:p>
          </table:table-cell>
          <table:table-cell office:value-type="string" table:style-name="ce11">
            <text:p>PROMOTOR DE JUSTIÇA</text:p>
          </table:table-cell>
          <table:table-cell office:value-type="currency" office:value="2374.67" table:style-name="ce12">
            <text:p><text:s/>R$2.374,67<text:s/></text:p>
          </table:table-cell>
          <table:table-cell office:value-type="float" office:value="9" table:style-name="ce13">
            <text:p>9</text:p>
          </table:table-cell>
          <table:table-cell office:value-type="currency" office:value="8175.33" table:style-name="ce14">
            <text:p><text:s/>R$8.175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EITE BORGES</text:p>
          </table:table-cell>
          <table:table-cell office:value-type="string" table:style-name="ce6">
            <text:p>PROMOTOR DE JUSTIÇA</text:p>
          </table:table-cell>
          <table:table-cell office:value-type="currency" office:value="1398.39" table:style-name="ce7">
            <text:p><text:s/>R$1.398,3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LIMA DE OLIVEIRA</text:p>
          </table:table-cell>
          <table:table-cell office:value-type="string" table:style-name="ce11">
            <text:p>PROMOTOR DE JUSTIÇA</text:p>
          </table:table-cell>
          <table:table-cell office:value-type="currency" office:value="2844" table:style-name="ce12">
            <text:p><text:s/>R$2.844,00<text:s/></text:p>
          </table:table-cell>
          <table:table-cell table:style-name="ce13"/>
          <table:table-cell office:value-type="currency" office:value="3400.86" table:style-name="ce14">
            <text:p><text:s/>R$3.400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WEITZEL RABELLO DE SOUZA</text:p>
          </table:table-cell>
          <table:table-cell office:value-type="string" table:style-name="ce6">
            <text:p>CONSELHEIRO DO CNMP</text:p>
          </table:table-cell>
          <table:table-cell office:value-type="currency" office:value="13053.8" table:style-name="ce7">
            <text:p><text:s/>R$13.053,80<text:s/></text:p>
          </table:table-cell>
          <table:table-cell office:value-type="float" office:value="17" table:style-name="ce8">
            <text:p>17</text:p>
          </table:table-cell>
          <table:table-cell office:value-type="currency" office:value="18158.75" table:style-name="ce9">
            <text:p><text:s/>R$18.158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A REGINA RIBEIRO TEIXEIRA</text:p>
          </table:table-cell>
          <table:table-cell office:value-type="string" table:style-name="ce11">
            <text:p>PROMOTOR DE JUSTIÇA</text:p>
          </table:table-cell>
          <table:table-cell office:value-type="currency" office:value="3064.62" table:style-name="ce12">
            <text:p><text:s/>R$3.064,6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194.02" table:style-name="ce14">
            <text:p><text:s/>R$1.194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EL RUBENS DA SILVA</text:p>
          </table:table-cell>
          <table:table-cell office:value-type="string" table:style-name="ce6">
            <text:p>SERVIDOR</text:p>
          </table:table-cell>
          <table:table-cell office:value-type="currency" office:value="2527.4" table:style-name="ce7">
            <text:p><text:s/>R$2.527,4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5.77" table:style-name="ce9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AMAZONAS CABRAL DE ANDRADE</text:p>
          </table:table-cell>
          <table:table-cell office:value-type="string" table:style-name="ce11">
            <text:p>PROCURADOR DO TRABALHO</text:p>
          </table:table-cell>
          <table:table-cell office:value-type="currency" office:value="2579.73" table:style-name="ce12">
            <text:p><text:s/>R$2.579,73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DE AGUIAR RIBEIRO</text:p>
          </table:table-cell>
          <table:table-cell office:value-type="string" table:style-name="ce6">
            <text:p>PROCURADOR DO TRABALHO</text:p>
          </table:table-cell>
          <table:table-cell office:value-type="currency" office:value="1048.18" table:style-name="ce7">
            <text:p><text:s/>R$1.048,1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6.49" table:style-name="ce9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 AURELIO ROMAGNOLI TAVARES<text:s/></text:p>
          </table:table-cell>
          <table:table-cell office:value-type="string" table:style-name="ce11">
            <text:p>PROMOTOR DE JUSTIÇA</text:p>
          </table:table-cell>
          <table:table-cell office:value-type="currency" office:value="1537.39" table:style-name="ce12">
            <text:p><text:s/>R$1.537,39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288.59" table:style-name="ce14">
            <text:p><text:s/>R$4.288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AMELIA BORGES MOREIRA ABBDAD</text:p>
          </table:table-cell>
          <table:table-cell office:value-type="string" table:style-name="ce6">
            <text:p>PROMOTOR DE JUSTIÇA</text:p>
          </table:table-cell>
          <table:table-cell office:value-type="currency" office:value="1264.8900000000001" table:style-name="ce7">
            <text:p><text:s/>R$1.264,8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74.65" table:style-name="ce9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1">
            <text:p>PROCURADOR DE JUSTIÇA</text:p>
          </table:table-cell>
          <table:table-cell office:value-type="currency" office:value="1708.18" table:style-name="ce12">
            <text:p><text:s/>R$1.708,18<text:s/></text:p>
          </table:table-cell>
          <table:table-cell office:value-type="float" office:value="1" table:style-name="ce13">
            <text:p>1</text:p>
          </table:table-cell>
          <table:table-cell office:value-type="currency" office:value="1238.5999999999999" table:style-name="ce14">
            <text:p><text:s/>R$1.238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ECILIA PONTES CARNAUBA</text:p>
          </table:table-cell>
          <table:table-cell office:value-type="string" table:style-name="ce6">
            <text:p>PROMOTOR DE JUSTIÇA</text:p>
          </table:table-cell>
          <table:table-cell office:value-type="currency" office:value="1113.2" table:style-name="ce7">
            <text:p><text:s/>R$1.113,2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LUIZA MACHADO GRANZIERA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449.3" table:style-name="ce12">
            <text:p><text:s/>R$1.449,3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945.5" table:style-name="ce14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ANDRADE COVRE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1228.78" table:style-name="ce7">
            <text:p><text:s/>R$1.228,78<text:s/></text:p>
          </table:table-cell>
          <table:table-cell table:style-name="ce8"/>
          <table:table-cell office:value-type="currency" office:value="988.32" table:style-name="ce9">
            <text:p><text:s/>R$988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BRUXEL DE VASCONCELOS</text:p>
          </table:table-cell>
          <table:table-cell office:value-type="string" table:style-name="ce11">
            <text:p>SERVIDOR</text:p>
          </table:table-cell>
          <table:table-cell office:value-type="currency" office:value="1317.61" table:style-name="ce12">
            <text:p><text:s/>R$1.317,61<text:s/></text:p>
          </table:table-cell>
          <table:table-cell office:value-type="float" office:value="9" table:style-name="ce13">
            <text:p>9</text:p>
          </table:table-cell>
          <table:table-cell office:value-type="currency" office:value="4319.3600000000006" table:style-name="ce14">
            <text:p><text:s/>R$4.319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BRUXEL DE VASCONCELOS</text:p>
          </table:table-cell>
          <table:table-cell table:style-name="ce6"/>
          <table:table-cell office:value-type="currency" office:value="1022" table:style-name="ce7">
            <text:p><text:s/>R$1.022,0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230.16" table:style-name="ce9">
            <text:p><text:s/>R$2.230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REIS DE FREITAS</text:p>
          </table:table-cell>
          <table:table-cell office:value-type="string" table:style-name="ce11">
            <text:p>SERVIDOR</text:p>
          </table:table-cell>
          <table:table-cell office:value-type="currency" office:value="4663.6000000000004" table:style-name="ce12">
            <text:p><text:s/>R$4.663,60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2606.54" table:style-name="ce14">
            <text:p><text:s/>R$2.606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O PAGANINI LAURIA</text:p>
          </table:table-cell>
          <table:table-cell office:value-type="string" table:style-name="ce6">
            <text:p>PROMOTOR DE JUSTIÇA</text:p>
          </table:table-cell>
          <table:table-cell office:value-type="currency" office:value="2037.82" table:style-name="ce7">
            <text:p><text:s/>R$2.037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OULO RODRIGUES</text:p>
          </table:table-cell>
          <table:table-cell office:value-type="string" table:style-name="ce11">
            <text:p>PROCURADOR REGIONAL DA REPUBLICA</text:p>
          </table:table-cell>
          <table:table-cell office:value-type="currency" office:value="11933.62" table:style-name="ce12">
            <text:p><text:s/>R$11.933,62<text:s/></text:p>
          </table:table-cell>
          <table:table-cell table:style-name="ce13"/>
          <table:table-cell office:value-type="currency" office:value="31185.4" table:style-name="ce14">
            <text:p><text:s/>R$31.185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SILVA MIRANDA</text:p>
          </table:table-cell>
          <table:table-cell office:value-type="string" table:style-name="ce6">
            <text:p>PROMOTOR DE JUSTIÇA</text:p>
          </table:table-cell>
          <table:table-cell office:value-type="currency" office:value="1943.79" table:style-name="ce7">
            <text:p><text:s/>R$1.943,7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2160.18" table:style-name="ce12">
            <text:p><text:s/>R$12.160,18<text:s/></text:p>
          </table:table-cell>
          <table:table-cell office:value-type="float" office:value="32" table:style-name="ce13">
            <text:p>32</text:p>
          </table:table-cell>
          <table:table-cell office:value-type="currency" office:value="19732.290000000005" table:style-name="ce14">
            <text:p><text:s/>R$19.732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HEL BETENJANE ROMANO</text:p>
          </table:table-cell>
          <table:table-cell office:value-type="string" table:style-name="ce6">
            <text:p>PROMOTOR DE JUSTIÇA</text:p>
          </table:table-cell>
          <table:table-cell office:value-type="currency" office:value="4399.18" table:style-name="ce7">
            <text:p><text:s/>R$4.399,18<text:s/></text:p>
          </table:table-cell>
          <table:table-cell office:value-type="float" office:value="12.5" table:style-name="ce8">
            <text:p>12,5</text:p>
          </table:table-cell>
          <table:table-cell office:value-type="currency" office:value="12247.85" table:style-name="ce9">
            <text:p><text:s/>R$12.247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NICA BERMUDES MEDINA PRETTI</text:p>
          </table:table-cell>
          <table:table-cell office:value-type="string" table:style-name="ce11">
            <text:p>PROMOTOR DE JUSTIÇA</text:p>
          </table:table-cell>
          <table:table-cell office:value-type="currency" office:value="2513" table:style-name="ce12">
            <text:p><text:s/>R$2.513,0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187.22" table:style-name="ce14">
            <text:p><text:s/>R$3.187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LIS TORRES DE CARVALHO</text:p>
          </table:table-cell>
          <table:table-cell office:value-type="string" table:style-name="ce6">
            <text:p>SERVIDOR</text:p>
          </table:table-cell>
          <table:table-cell office:value-type="currency" office:value="893.09" table:style-name="ce7">
            <text:p><text:s/>R$893,0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371.63" table:style-name="ce9">
            <text:p><text:s/>R$37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RDEL LUCAS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952.78" table:style-name="ce12">
            <text:p><text:s/>R$952,7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89.5700000000002" table:style-name="ce14">
            <text:p><text:s/>R$2.489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MONTEMAGNI PIRES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1710.21" table:style-name="ce7">
            <text:p><text:s/>R$1.710,21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3449" table:style-name="ce9">
            <text:p><text:s/>R$3.44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ZARENO FERREIRA DE ANDRADE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746.44" table:style-name="ce12">
            <text:p><text:s/>R$1.746,44<text:s/></text:p>
          </table:table-cell>
          <table:table-cell table:style-name="ce13"/>
          <table:table-cell office:value-type="currency" office:value="1665.86" table:style-name="ce14">
            <text:p><text:s/>R$1.665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DENS ULISSES FREIRE VIEIRA</text:p>
          </table:table-cell>
          <table:table-cell office:value-type="string" table:style-name="ce6">
            <text:p>MEMBRO AUXILIAR DO CNMP</text:p>
          </table:table-cell>
          <table:table-cell office:value-type="currency" office:value="18352.580000000002" table:style-name="ce7">
            <text:p><text:s/>R$18.352,58<text:s/></text:p>
          </table:table-cell>
          <table:table-cell table:style-name="ce8"/>
          <table:table-cell office:value-type="currency" office:value="34728.230000000003" table:style-name="ce9">
            <text:p><text:s/>R$34.728,2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1">
            <text:p>PROCURADOR DE JUSTIÇA</text:p>
          </table:table-cell>
          <table:table-cell office:value-type="currency" office:value="3141" table:style-name="ce12">
            <text:p><text:s/>R$3.141,00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12086.45" table:style-name="ce14">
            <text:p><text:s/>R$12.086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LCE CUNHA RODRIGUES</text:p>
          </table:table-cell>
          <table:table-cell office:value-type="string" table:style-name="ce6">
            <text:p>PROCURADOR DA REPÚBLICA</text:p>
          </table:table-cell>
          <table:table-cell office:value-type="currency" office:value="1560.71" table:style-name="ce7">
            <text:p><text:s/>R$1.560,71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LZIR SOARES VIEIRA JUNIOR</text:p>
          </table:table-cell>
          <table:table-cell office:value-type="string" table:style-name="ce11">
            <text:p>PROMOTOR DE JUSTIÇA</text:p>
          </table:table-cell>
          <table:table-cell office:value-type="currency" office:value="4651.1400000000003" table:style-name="ce12">
            <text:p><text:s/>R$4.651,14<text:s/></text:p>
          </table:table-cell>
          <table:table-cell office:value-type="float" office:value="9.5" table:style-name="ce13">
            <text:p>9,5</text:p>
          </table:table-cell>
          <table:table-cell office:value-type="currency" office:value="9077.65" table:style-name="ce14">
            <text:p><text:s/>R$9.07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IA MONICA DA SILVA</text:p>
          </table:table-cell>
          <table:table-cell office:value-type="string" table:style-name="ce6">
            <text:p>PROMOTOR DE JUSTIÇA</text:p>
          </table:table-cell>
          <table:table-cell office:value-type="currency" office:value="805.85" table:style-name="ce7">
            <text:p><text:s/>R$805,85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2.28" table:style-name="ce9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MA SUELI BONACCORS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356.35" table:style-name="ce12">
            <text:p><text:s/>R$356,3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AVIO CELSO GONDIM PAULO NETO</text:p>
          </table:table-cell>
          <table:table-cell office:value-type="string" table:style-name="ce6">
            <text:p>PROMOTOR DE JUSTIÇA</text:p>
          </table:table-cell>
          <table:table-cell office:value-type="currency" office:value="851.87" table:style-name="ce7">
            <text:p><text:s/>R$851,87<text:s/></text:p>
          </table:table-cell>
          <table:table-cell table:style-name="ce8"/>
          <table:table-cell office:value-type="currency" office:value="4297.59" table:style-name="ce9">
            <text:p><text:s/>R$4.297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DAIR TRAMONTIN</text:p>
          </table:table-cell>
          <table:table-cell office:value-type="string" table:style-name="ce11">
            <text:p>PROMOTOR DE JUSTIÇA</text:p>
          </table:table-cell>
          <table:table-cell office:value-type="currency" office:value="3768.04" table:style-name="ce12">
            <text:p><text:s/>R$3.768,04<text:s/></text:p>
          </table:table-cell>
          <table:table-cell office:value-type="float" office:value="6.5" table:style-name="ce13">
            <text:p>6,5</text:p>
          </table:table-cell>
          <table:table-cell office:value-type="currency" office:value="6100.16" table:style-name="ce14">
            <text:p><text:s/>R$6.100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ROCHADEL MOREIRA</text:p>
          </table:table-cell>
          <table:table-cell office:value-type="string" table:style-name="ce6">
            <text:p>CONSELHEIRO DO CNMP</text:p>
          </table:table-cell>
          <table:table-cell office:value-type="currency" office:value="13983.66" table:style-name="ce7">
            <text:p><text:s/>R$13.983,66<text:s/></text:p>
          </table:table-cell>
          <table:table-cell table:style-name="ce8"/>
          <table:table-cell office:value-type="currency" office:value="31115.480000000003" table:style-name="ce9">
            <text:p><text:s/>R$31.115,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ANTUNES MARTINS</text:p>
          </table:table-cell>
          <table:table-cell office:value-type="string" table:style-name="ce11">
            <text:p>PROMOTOR DE JUSTIÇA</text:p>
          </table:table-cell>
          <table:table-cell office:value-type="currency" office:value="2737" table:style-name="ce12">
            <text:p><text:s/>R$2.737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DE MOURA POLI DOS SANTOS<text:s/></text:p>
          </table:table-cell>
          <table:table-cell office:value-type="string" table:style-name="ce6">
            <text:p>SERVIDOR</text:p>
          </table:table-cell>
          <table:table-cell office:value-type="currency" office:value="3741.2200000000003" table:style-name="ce7">
            <text:p><text:s/>R$3.741,22<text:s/></text:p>
          </table:table-cell>
          <table:table-cell office:value-type="float" office:value="9" table:style-name="ce8">
            <text:p>9</text:p>
          </table:table-cell>
          <table:table-cell office:value-type="currency" office:value="5483.25" table:style-name="ce9">
            <text:p><text:s/>R$5.483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DO COUTO VILLELA</text:p>
          </table:table-cell>
          <table:table-cell office:value-type="string" table:style-name="ce11">
            <text:p>PROMOTOR DE JUSTIÇA</text:p>
          </table:table-cell>
          <table:table-cell office:value-type="currency" office:value="1781.09" table:style-name="ce12">
            <text:p><text:s/>R$1.781,09<text:s/></text:p>
          </table:table-cell>
          <table:table-cell table:style-name="ce13"/>
          <table:table-cell office:value-type="currency" office:value="1503.74" table:style-name="ce14">
            <text:p><text:s/>R$1.503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DE FREITAS FILH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881.84" table:style-name="ce7">
            <text:p><text:s/>R$1.881,84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809.14" table:style-name="ce9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JOSE DE FREITAS FILHO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1560.04" table:style-name="ce12">
            <text:p><text:s/>R$1.560,04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809.14" table:style-name="ce14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LIMA DE SANTANA</text:p>
          </table:table-cell>
          <table:table-cell office:value-type="string" table:style-name="ce6">
            <text:p>PROCURADOR DE JUSTIÇA</text:p>
          </table:table-cell>
          <table:table-cell office:value-type="currency" office:value="4559.53" table:style-name="ce7">
            <text:p><text:s/>R$4.559,53<text:s/></text:p>
          </table:table-cell>
          <table:table-cell office:value-type="float" office:value="11" table:style-name="ce8">
            <text:p>11</text:p>
          </table:table-cell>
          <table:table-cell office:value-type="currency" office:value="11038.16" table:style-name="ce9">
            <text:p><text:s/>R$11.038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VALERIO DAL PAI MORAES</text:p>
          </table:table-cell>
          <table:table-cell office:value-type="string" table:style-name="ce11">
            <text:p>PROCURADOR DE JUSTIÇA</text:p>
          </table:table-cell>
          <table:table-cell office:value-type="currency" office:value="997.05" table:style-name="ce12">
            <text:p><text:s/>R$997,0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3.19" table:style-name="ce14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IVO DE SOUSA</text:p>
          </table:table-cell>
          <table:table-cell office:value-type="string" table:style-name="ce6">
            <text:p>PROMOTOR DE JUSTIÇA</text:p>
          </table:table-cell>
          <table:table-cell office:value-type="currency" office:value="18704.53" table:style-name="ce7">
            <text:p><text:s/>R$18.704,53<text:s/></text:p>
          </table:table-cell>
          <table:table-cell table:style-name="ce8"/>
          <table:table-cell office:value-type="currency" office:value="19673.360000000008" table:style-name="ce9">
            <text:p><text:s/>R$19.673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TERSON ALMEIDA BARBOSA</text:p>
          </table:table-cell>
          <table:table-cell office:value-type="string" table:style-name="ce11">
            <text:p>PROMOTOR DE JUSTIÇA</text:p>
          </table:table-cell>
          <table:table-cell office:value-type="currency" office:value="1757.4" table:style-name="ce12">
            <text:p><text:s/>R$1.757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SCILA MATZENBACHER TIBES MACHADO</text:p>
          </table:table-cell>
          <table:table-cell office:value-type="string" table:style-name="ce6">
            <text:p>PROMOTOR DE JUSTIÇA</text:p>
          </table:table-cell>
          <table:table-cell office:value-type="currency" office:value="5576.8" table:style-name="ce7">
            <text:p><text:s/>R$5.576,80<text:s/></text:p>
          </table:table-cell>
          <table:table-cell office:value-type="float" office:value="3" table:style-name="ce8">
            <text:p>3</text:p>
          </table:table-cell>
          <table:table-cell office:value-type="currency" office:value="3078.4" table:style-name="ce9">
            <text:p><text:s/>R$3.078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ANTONIO BRAEM VELASCO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652.63" table:style-name="ce12">
            <text:p><text:s/>R$652,63<text:s/></text:p>
          </table:table-cell>
          <table:table-cell table:style-name="ce13"/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OSVALDO MACHADO MOURA</text:p>
          </table:table-cell>
          <table:table-cell office:value-type="string" table:style-name="ce6">
            <text:p>PROMOTOR DE JUSTIÇA</text:p>
          </table:table-cell>
          <table:table-cell office:value-type="currency" office:value="1209.3" table:style-name="ce7">
            <text:p><text:s/>R$1.209,3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8.49" table:style-name="ce9">
            <text:p><text:s/>R$598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1">
            <text:p>MEMBRO AUXILIAR DO CNMP</text:p>
          </table:table-cell>
          <table:table-cell office:value-type="currency" office:value="13592.16" table:style-name="ce12">
            <text:p><text:s/>R$13.592,16<text:s/></text:p>
          </table:table-cell>
          <table:table-cell table:style-name="ce13"/>
          <table:table-cell office:value-type="currency" office:value="28517.890000000003" table:style-name="ce14">
            <text:p><text:s/>R$28.517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LSON AMERICO BARBOS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2958.86" table:style-name="ce7">
            <text:p><text:s/>R$2.958,86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IMUNDO NONATO SILVA</text:p>
          </table:table-cell>
          <table:table-cell office:value-type="string" table:style-name="ce11">
            <text:p>DESEMBARGADOR</text:p>
          </table:table-cell>
          <table:table-cell office:value-type="currency" office:value="935.71" table:style-name="ce12">
            <text:p><text:s/>R$935,7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83.2" table:style-name="ce14">
            <text:p><text:s/>R$1.583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MUNDO NAPOLEAO XIMENES NETO</text:p>
          </table:table-cell>
          <table:table-cell office:value-type="string" table:style-name="ce6">
            <text:p>PROMOTOR DE JUSTIÇA</text:p>
          </table:table-cell>
          <table:table-cell office:value-type="currency" office:value="11472.570000000002" table:style-name="ce7">
            <text:p><text:s/>R$11.472,57<text:s/></text:p>
          </table:table-cell>
          <table:table-cell table:style-name="ce8"/>
          <table:table-cell office:value-type="currency" office:value="27598.42" table:style-name="ce9">
            <text:p><text:s/>R$27.598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O BARAO VARALDA</text:p>
          </table:table-cell>
          <table:table-cell office:value-type="string" table:style-name="ce11">
            <text:p>PROMOTOR DE JUSTIÇA</text:p>
          </table:table-cell>
          <table:table-cell office:value-type="currency" office:value="1140.4000000000001" table:style-name="ce12">
            <text:p><text:s/>R$1.140,4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135.3" table:style-name="ce14">
            <text:p><text:s/>R$4.135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EE DO O SOUZA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AUGUSTO NEGRINI</text:p>
          </table:table-cell>
          <table:table-cell office:value-type="string" table:style-name="ce11">
            <text:p>PROCURADOR DA REPUBLICA</text:p>
          </table:table-cell>
          <table:table-cell office:value-type="currency" office:value="2039.09" table:style-name="ce12">
            <text:p><text:s/>R$2.039,0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67.2" table:style-name="ce14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JOSE DAS MERCES CARNEIRO</text:p>
          </table:table-cell>
          <table:table-cell office:value-type="string" table:style-name="ce6">
            <text:p>PROCURADOR DO TRABALHO</text:p>
          </table:table-cell>
          <table:table-cell office:value-type="currency" office:value="3929.56" table:style-name="ce7">
            <text:p><text:s/>R$3.929,56<text:s/></text:p>
          </table:table-cell>
          <table:table-cell office:value-type="float" office:value="9" table:style-name="ce8">
            <text:p>9</text:p>
          </table:table-cell>
          <table:table-cell office:value-type="currency" office:value="8682.82" table:style-name="ce9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SOBRAL SOUSA</text:p>
          </table:table-cell>
          <table:table-cell office:value-type="string" table:style-name="ce11">
            <text:p>PROMOTOR DE JUSTIÇA</text:p>
          </table:table-cell>
          <table:table-cell office:value-type="currency" office:value="2095.9299999999998" table:style-name="ce12">
            <text:p><text:s/>R$2.095,93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VIVIANI DE SOUZA</text:p>
          </table:table-cell>
          <table:table-cell office:value-type="string" table:style-name="ce6">
            <text:p>PROMOTOR DE JUSTIÇA</text:p>
          </table:table-cell>
          <table:table-cell office:value-type="currency" office:value="959.41" table:style-name="ce7">
            <text:p><text:s/>R$959,41<text:s/></text:p>
          </table:table-cell>
          <table:table-cell table:style-name="ce8"/>
          <table:table-cell office:value-type="currency" office:value="2439.52" table:style-name="ce9">
            <text:p><text:s/>R$2.439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1">
            <text:p>PROMOTOR DE JUSTIÇA</text:p>
          </table:table-cell>
          <table:table-cell office:value-type="currency" office:value="21784.880000000001" table:style-name="ce12">
            <text:p><text:s/>R$21.784,88<text:s/></text:p>
          </table:table-cell>
          <table:table-cell table:style-name="ce13"/>
          <table:table-cell office:value-type="currency" office:value="34465.040000000001" table:style-name="ce14">
            <text:p><text:s/>R$34.465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TIELE CORREIA DOS ANJOS</text:p>
          </table:table-cell>
          <table:table-cell office:value-type="string" table:style-name="ce6">
            <text:p>ACOMPANHANTE</text:p>
          </table:table-cell>
          <table:table-cell office:value-type="currency" office:value="778.39" table:style-name="ce7">
            <text:p><text:s/>R$778,39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OLFO LACE KRAUSE</text:p>
          </table:table-cell>
          <table:table-cell office:value-type="string" table:style-name="ce11">
            <text:p>PROMOTOR DE JUSTIÇA</text:p>
          </table:table-cell>
          <table:table-cell office:value-type="currency" office:value="1906.64" table:style-name="ce12">
            <text:p><text:s/>R$1.906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DE OLIVEIRA MACHADO</text:p>
          </table:table-cell>
          <table:table-cell office:value-type="string" table:style-name="ce6">
            <text:p>PROMOTOR DE JUSTIÇA</text:p>
          </table:table-cell>
          <table:table-cell office:value-type="currency" office:value="2140.38" table:style-name="ce7">
            <text:p><text:s/>R$2.140,3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IENNACO DE MORAES</text:p>
          </table:table-cell>
          <table:table-cell office:value-type="string" table:style-name="ce11">
            <text:p>PROMOTOR DE JUSTIÇA</text:p>
          </table:table-cell>
          <table:table-cell office:value-type="currency" office:value="1279.92" table:style-name="ce12">
            <text:p><text:s/>R$1.279,92<text:s/></text:p>
          </table:table-cell>
          <table:table-cell office:value-type="float" office:value="3" table:style-name="ce13">
            <text:p>3</text:p>
          </table:table-cell>
          <table:table-cell office:value-type="currency" office:value="3054.04" table:style-name="ce14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LEITE FERREIRA CABRAL</text:p>
          </table:table-cell>
          <table:table-cell office:value-type="string" table:style-name="ce6">
            <text:p>PROMOTOR DE JUSTIÇA</text:p>
          </table:table-cell>
          <table:table-cell office:value-type="currency" office:value="520.91999999999996" table:style-name="ce7">
            <text:p><text:s/>R$520,92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66.38" table:style-name="ce9">
            <text:p><text:s/>R$3.366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SANCHES</text:p>
          </table:table-cell>
          <table:table-cell office:value-type="string" table:style-name="ce11">
            <text:p>PROMOTOR DE JUSTIÇA</text:p>
          </table:table-cell>
          <table:table-cell office:value-type="currency" office:value="1081.53" table:style-name="ce12">
            <text:p><text:s/>R$1.081,5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ÉRIO CARNEIRO PAES</text:p>
          </table:table-cell>
          <table:table-cell office:value-type="string" table:style-name="ce6">
            <text:p>SERVIDOR</text:p>
          </table:table-cell>
          <table:table-cell office:value-type="currency" office:value="2694.09" table:style-name="ce7">
            <text:p><text:s/>R$2.694,09<text:s/></text:p>
          </table:table-cell>
          <table:table-cell table:style-name="ce8"/>
          <table:table-cell office:value-type="currency" office:value="2630.54" table:style-name="ce9">
            <text:p><text:s/>R$2.630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MULO LINS ALVES</text:p>
          </table:table-cell>
          <table:table-cell office:value-type="string" table:style-name="ce11">
            <text:p>PROMOTOR DE JUSTIÇA</text:p>
          </table:table-cell>
          <table:table-cell office:value-type="currency" office:value="1750" table:style-name="ce12">
            <text:p><text:s/>R$1.750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ANGELA CORREA DA ROSA</text:p>
          </table:table-cell>
          <table:table-cell office:value-type="string" table:style-name="ce6">
            <text:p>PROMOTOR DE JUSTIÇA</text:p>
          </table:table-cell>
          <table:table-cell office:value-type="currency" office:value="1588.3" table:style-name="ce7">
            <text:p><text:s/>R$1.588,3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9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BEN GIUGNO ABRUZZI</text:p>
          </table:table-cell>
          <table:table-cell office:value-type="string" table:style-name="ce11">
            <text:p>PROCURADOR DE JUSTIÇA</text:p>
          </table:table-cell>
          <table:table-cell office:value-type="currency" office:value="1247.6500000000001" table:style-name="ce12">
            <text:p><text:s/>R$1.247,65<text:s/></text:p>
          </table:table-cell>
          <table:table-cell table:style-name="ce13"/>
          <table:table-cell office:value-type="currency" office:value="2578.6999999999998" table:style-name="ce14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ALVARENGA GONÇALVES</text:p>
          </table:table-cell>
          <table:table-cell office:value-type="string" table:style-name="ce6">
            <text:p>MEMBRO AUXILIAR DO CNMP</text:p>
          </table:table-cell>
          <table:table-cell office:value-type="currency" office:value="8450.4499999999989" table:style-name="ce7">
            <text:p><text:s/>R$8.450,45<text:s/></text:p>
          </table:table-cell>
          <table:table-cell table:style-name="ce8"/>
          <table:table-cell office:value-type="currency" office:value="17923.759999999998" table:style-name="ce9">
            <text:p><text:s/>R$17.923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UEL MIRANDA COLARES</text:p>
          </table:table-cell>
          <table:table-cell office:value-type="string" table:style-name="ce11">
            <text:p>PROMOTOR DE JUSTIÇA</text:p>
          </table:table-cell>
          <table:table-cell office:value-type="currency" office:value="1515.84" table:style-name="ce12">
            <text:p><text:s/>R$1.515,8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2.51" table:style-name="ce14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GUERRA MESQUITA</text:p>
          </table:table-cell>
          <table:table-cell office:value-type="string" table:style-name="ce6">
            <text:p>SERVIDOR</text:p>
          </table:table-cell>
          <table:table-cell office:value-type="currency" office:value="2994.18" table:style-name="ce7">
            <text:p><text:s/>R$2.994,18<text:s/></text:p>
          </table:table-cell>
          <table:table-cell office:value-type="float" office:value="7" table:style-name="ce8">
            <text:p>7</text:p>
          </table:table-cell>
          <table:table-cell office:value-type="currency" office:value="4449.3600000000006" table:style-name="ce9">
            <text:p><text:s/>R$4.449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1652" table:style-name="ce12">
            <text:p><text:s/>R$1.652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4842.0600000000004" table:style-name="ce14">
            <text:p><text:s/>R$4.842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BASTIAO VIEIRA CAIXETA</text:p>
          </table:table-cell>
          <table:table-cell office:value-type="string" table:style-name="ce6">
            <text:p>CONSELHEIRO DO CNMP</text:p>
          </table:table-cell>
          <table:table-cell office:value-type="currency" office:value="21022.239999999994" table:style-name="ce7">
            <text:p><text:s/>R$21.022,24<text:s/></text:p>
          </table:table-cell>
          <table:table-cell table:style-name="ce8"/>
          <table:table-cell office:value-type="currency" office:value="90499.040000000008" table:style-name="ce9">
            <text:p><text:s/>R$90.499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RGIO GARDENGHI SUIAMA</text:p>
          </table:table-cell>
          <table:table-cell office:value-type="string" table:style-name="ce11">
            <text:p>PROCURADOR DA REPUBLICA</text:p>
          </table:table-cell>
          <table:table-cell office:value-type="currency" office:value="980.1" table:style-name="ce12">
            <text:p><text:s/>R$980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GIO LUIZ PINEL DIAS</text:p>
          </table:table-cell>
          <table:table-cell office:value-type="string" table:style-name="ce6">
            <text:p>PROCURADOR DE REPÚBLICA</text:p>
          </table:table-cell>
          <table:table-cell office:value-type="currency" office:value="1020.1" table:style-name="ce7">
            <text:p><text:s/>R$1.020,10<text:s/></text:p>
          </table:table-cell>
          <table:table-cell table:style-name="ce8"/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HEILA CAVALCANTE PITOMBEIRA</text:p>
          </table:table-cell>
          <table:table-cell office:value-type="string" table:style-name="ce11">
            <text:p>PROCURADOR DE JUSTIÇA</text:p>
          </table:table-cell>
          <table:table-cell office:value-type="currency" office:value="1819.71" table:style-name="ce12">
            <text:p><text:s/>R$1.819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52.62" table:style-name="ce14">
            <text:p><text:s/>R$5.552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ANA DA SILVA</text:p>
          </table:table-cell>
          <table:table-cell office:value-type="string" table:style-name="ce6">
            <text:p>PROCURADOR DO TRABALHO</text:p>
          </table:table-cell>
          <table:table-cell office:value-type="currency" office:value="1967.48" table:style-name="ce7">
            <text:p><text:s/>R$1.967,4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53.33" table:style-name="ce9">
            <text:p><text:s/>R$5.553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A CAPPELLI</text:p>
          </table:table-cell>
          <table:table-cell office:value-type="string" table:style-name="ce11">
            <text:p>PROCURADOR DE JUSTIÇA</text:p>
          </table:table-cell>
          <table:table-cell office:value-type="currency" office:value="1887.71" table:style-name="ce12">
            <text:p><text:s/>R$1.887,71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594.4" table:style-name="ce14">
            <text:p><text:s/>R$3.594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NUNES LEAL</text:p>
          </table:table-cell>
          <table:table-cell office:value-type="string" table:style-name="ce6">
            <text:p>PROMOTOR DE JUSTIÇA</text:p>
          </table:table-cell>
          <table:table-cell office:value-type="currency" office:value="1754.11" table:style-name="ce7">
            <text:p><text:s/>R$1.754,1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1">
            <text:p>CONSELHEIRO DO CNMP</text:p>
          </table:table-cell>
          <table:table-cell office:value-type="currency" office:value="10850.12" table:style-name="ce12">
            <text:p><text:s/>R$10.850,12<text:s/></text:p>
          </table:table-cell>
          <table:table-cell table:style-name="ce13"/>
          <table:table-cell office:value-type="currency" office:value="16902.73" table:style-name="ce14">
            <text:p><text:s/>R$16.902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CILA SANTOS BRITTO GOMES</text:p>
          </table:table-cell>
          <table:table-cell office:value-type="string" table:style-name="ce6">
            <text:p>PROMOTOR DE JUSTIÇA</text:p>
          </table:table-cell>
          <table:table-cell office:value-type="currency" office:value="3077.28" table:style-name="ce7">
            <text:p><text:s/>R$3.077,28<text:s/></text:p>
          </table:table-cell>
          <table:table-cell table:style-name="ce8"/>
          <table:table-cell office:value-type="currency" office:value="5794.52" table:style-name="ce9">
            <text:p><text:s/>R$5.794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TIANA JEBRINE</text:p>
          </table:table-cell>
          <table:table-cell office:value-type="string" table:style-name="ce11">
            <text:p>SERVIDOR</text:p>
          </table:table-cell>
          <table:table-cell office:value-type="currency" office:value="11259.71" table:style-name="ce12">
            <text:p><text:s/>R$11.259,7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24.77" table:style-name="ce14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IS DE CRUZ E ALVES</text:p>
          </table:table-cell>
          <table:table-cell office:value-type="string" table:style-name="ce6">
            <text:p>SERVIDOR</text:p>
          </table:table-cell>
          <table:table-cell office:value-type="currency" office:value="1299.5899999999999" table:style-name="ce7">
            <text:p><text:s/>R$1.299,5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AYS RABELO DA COSTA</text:p>
          </table:table-cell>
          <table:table-cell office:value-type="string" table:style-name="ce11">
            <text:p>SERVIDOR</text:p>
          </table:table-cell>
          <table:table-cell office:value-type="currency" office:value="3997.21" table:style-name="ce12">
            <text:p><text:s/>R$3.997,21<text:s/></text:p>
          </table:table-cell>
          <table:table-cell office:value-type="float" office:value="6" table:style-name="ce13">
            <text:p>6</text:p>
          </table:table-cell>
          <table:table-cell office:value-type="currency" office:value="3827.16" table:style-name="ce14">
            <text:p><text:s/>R$3.827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BATISTA DE MOURA</text:p>
          </table:table-cell>
          <table:table-cell office:value-type="string" table:style-name="ce6">
            <text:p>SERVIDOR</text:p>
          </table:table-cell>
          <table:table-cell office:value-type="currency" office:value="397.68" table:style-name="ce7">
            <text:p><text:s/>R$397,6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AGO DE CARVALHO PEREIRA</text:p>
          </table:table-cell>
          <table:table-cell office:value-type="string" table:style-name="ce11">
            <text:p>SERVIDOR</text:p>
          </table:table-cell>
          <table:table-cell office:value-type="currency" office:value="692.4" table:style-name="ce12">
            <text:p><text:s/>R$692,4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738.66" table:style-name="ce14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OTEO AGABO PACHECO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2919" table:style-name="ce7">
            <text:p><text:s/>R$2.919,00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7010.54" table:style-name="ce9">
            <text:p><text:s/>R$7.010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PROCURADOR DE JUSTIÇA</text:p>
          </table:table-cell>
          <table:table-cell office:value-type="currency" office:value="1428.4" table:style-name="ce12">
            <text:p><text:s/>R$1.428,4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26.94000000000005" table:style-name="ce14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ERIA DIEZ SCARANCE FERNANDES</text:p>
            <text:p/>
          </table:table-cell>
          <table:table-cell office:value-type="string" table:style-name="ce6">
            <text:p>PROMOTOR DE JUSTIÇA</text:p>
          </table:table-cell>
          <table:table-cell office:value-type="currency" office:value="753.1" table:style-name="ce7">
            <text:p><text:s/>R$75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1">
            <text:p>CONSELHEIRO DO CNMP</text:p>
          </table:table-cell>
          <table:table-cell office:value-type="currency" office:value="3556.39" table:style-name="ce12">
            <text:p><text:s/>R$3.556,39<text:s/></text:p>
          </table:table-cell>
          <table:table-cell table:style-name="ce13"/>
          <table:table-cell office:value-type="currency" office:value="8674.19" table:style-name="ce14">
            <text:p><text:s/>R$8.674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WENDHAUSEN CAVALLAZZI</text:p>
          </table:table-cell>
          <table:table-cell office:value-type="string" table:style-name="ce6">
            <text:p>PROMOTOR DE JUSTIÇA</text:p>
          </table:table-cell>
          <table:table-cell office:value-type="currency" office:value="29951.46" table:style-name="ce7">
            <text:p><text:s/>R$29.951,46<text:s/></text:p>
          </table:table-cell>
          <table:table-cell table:style-name="ce8"/>
          <table:table-cell office:value-type="currency" office:value="8150.84" table:style-name="ce9">
            <text:p><text:s/>R$8.150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NILVA ALVARES ROCHA</text:p>
          </table:table-cell>
          <table:table-cell office:value-type="string" table:style-name="ce11">
            <text:p>PROCURADOR DE JUSTIÇA</text:p>
          </table:table-cell>
          <table:table-cell office:value-type="currency" office:value="2142" table:style-name="ce12">
            <text:p><text:s/>R$2.142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473.62" table:style-name="ce14">
            <text:p><text:s/>R$5.473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MA LEITE MACHADO AMORIM</text:p>
          </table:table-cell>
          <table:table-cell office:value-type="string" table:style-name="ce6">
            <text:p>PROCURADOR REGIONAL DO TRABALHO</text:p>
          </table:table-cell>
          <table:table-cell office:value-type="currency" office:value="4787.22" table:style-name="ce7">
            <text:p><text:s/>R$4.787,22<text:s/></text:p>
          </table:table-cell>
          <table:table-cell office:value-type="float" office:value="11" table:style-name="ce8">
            <text:p>11</text:p>
          </table:table-cell>
          <table:table-cell office:value-type="currency" office:value="11084.95" table:style-name="ce9">
            <text:p><text:s/>R$11.084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VIAN RODRIGUES DE OLIVEIRA</text:p>
          </table:table-cell>
          <table:table-cell office:value-type="string" table:style-name="ce11">
            <text:p>SERVIDOR</text:p>
          </table:table-cell>
          <table:table-cell office:value-type="currency" office:value="3394.6" table:style-name="ce12">
            <text:p><text:s/>R$3.394,60<text:s/></text:p>
          </table:table-cell>
          <table:table-cell office:value-type="float" office:value="9" table:style-name="ce13">
            <text:p>9</text:p>
          </table:table-cell>
          <table:table-cell office:value-type="currency" office:value="5564.8" table:style-name="ce14">
            <text:p><text:s/>R$5.564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LADIMIR DA MATTA GONÇALVES BORGES</text:p>
          </table:table-cell>
          <table:table-cell office:value-type="string" table:style-name="ce6">
            <text:p>SERVIDOR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3.5" table:style-name="ce8">
            <text:p>3,5</text:p>
          </table:table-cell>
          <table:table-cell office:value-type="currency" office:value="1806.9" table:style-name="ce9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DIR MACIEIRA DA COSTA FILHO</text:p>
          </table:table-cell>
          <table:table-cell office:value-type="string" table:style-name="ce11">
            <text:p>PROMOTOR DE JUSTIÇA</text:p>
          </table:table-cell>
          <table:table-cell office:value-type="currency" office:value="2517.1" table:style-name="ce12">
            <text:p><text:s/>R$2.517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83.37" table:style-name="ce14">
            <text:p><text:s/>R$583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TIYOZO LINZMAYER OTSUKA</text:p>
          </table:table-cell>
          <table:table-cell office:value-type="string" table:style-name="ce6">
            <text:p>PROMOTOR DE JUSTIÇA</text:p>
          </table:table-cell>
          <table:table-cell office:value-type="currency" office:value="1028.0999999999999" table:style-name="ce7">
            <text:p><text:s/>R$1.028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322.1400000000003" table:style-name="ce9">
            <text:p><text:s/>R$4.322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SKLEY RODRIGUES DOS SANTOS</text:p>
          </table:table-cell>
          <table:table-cell office:value-type="string" table:style-name="ce11">
            <text:p>SERVIDOR</text:p>
          </table:table-cell>
          <table:table-cell office:value-type="currency" office:value="2100.69" table:style-name="ce12">
            <text:p><text:s/>R$2.100,69<text:s/></text:p>
          </table:table-cell>
          <table:table-cell table:style-name="ce13"/>
          <table:table-cell office:value-type="currency" office:value="2630.54" table:style-name="ce14">
            <text:p><text:s/>R$2.630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N SERGIO AZEVEDO GUIMARAES</text:p>
          </table:table-cell>
          <table:table-cell office:value-type="string" table:style-name="ce6">
            <text:p>COLABORADOR EVENTUAL</text:p>
          </table:table-cell>
          <table:table-cell office:value-type="currency" office:value="793" table:style-name="ce7">
            <text:p><text:s/>R$793,00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4512.09" table:style-name="ce9">
            <text:p><text:s/>R$4.512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ASMIN SIMOES NERI LEAL</text:p>
          </table:table-cell>
          <table:table-cell office:value-type="string" table:style-name="ce11">
            <text:p>SERVIDOR</text:p>
          </table:table-cell>
          <table:table-cell office:value-type="currency" office:value="1745.05" table:style-name="ce12">
            <text:p><text:s/>R$1.745,05<text:s/></text:p>
          </table:table-cell>
          <table:table-cell office:value-type="float" office:value="8" table:style-name="ce13">
            <text:p>8</text:p>
          </table:table-cell>
          <table:table-cell office:value-type="currency" office:value="4934.74" table:style-name="ce14">
            <text:p><text:s/>R$4.934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LENA DE FATIMA MONTEIRO ARAUJO</text:p>
          </table:table-cell>
          <table:table-cell office:value-type="string" table:style-name="ce6">
            <text:p>PROMOTOR DE JUSTIÇA</text:p>
          </table:table-cell>
          <table:table-cell office:value-type="currency" office:value="893.1" table:style-name="ce7">
            <text:p><text:s/>R$89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3.91" table:style-name="ce9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ZILKA MANOELA VILLARIM GOMES DE TORRES</text:p>
          </table:table-cell>
          <table:table-cell office:value-type="string" table:style-name="ce11">
            <text:p>SERVIDOR</text:p>
          </table:table-cell>
          <table:table-cell office:value-type="currency" office:value="3314.2799999999997" table:style-name="ce12">
            <text:p><text:s/>R$3.314,28<text:s/></text:p>
          </table:table-cell>
          <table:table-cell office:value-type="float" office:value="8" table:style-name="ce13">
            <text:p>8</text:p>
          </table:table-cell>
          <table:table-cell office:value-type="currency" office:value="4040.6099999999997" table:style-name="ce14">
            <text:p><text:s/>R$4.040,6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currency" office:value="869640.43" table:formula="of:=SUM([.C11:.C262])" table:style-name="ce16">
            <text:p><text:s/>R$869.640,43<text:s/></text:p>
          </table:table-cell>
          <table:table-cell office:value-type="float" office:value="1049.5" table:formula="of:=SUM([.D11:.D262])" table:style-name="ce17">
            <text:p>1049,5</text:p>
          </table:table-cell>
          <table:table-cell office:value-type="currency" office:value="1840107.1599999992" table:formula="of:=SUM([.E11:.E262])" table:style-name="ce16">
            <text:p><text:s/>R$1.840.107,16<text:s/>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adir Ferreira de Siqueira</meta:initial-creator>
    <dc:creator>Administrador</dc:creator>
    <meta:creation-date>2006-09-16T00:00:00Z</meta:creation-date>
    <dc:date>2018-07-20T18:48:29Z</dc:date>
  </office:meta>
</office:document-meta>
</file>