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2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2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ackground-color="#FFFF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7-11-01T00:00:00" table:number-columns-spanned="5" table:number-rows-spanned="1" table:style-name="ce8">
            <text:p>nov/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 Total Passagens</text:p>
          </table:table-cell>
          <table:table-cell office:value-type="string" table:style-name="ce4">
            <text:p>Nº de Diárias</text:p>
          </table:table-cell>
          <table:table-cell office:value-type="string" table:style-name="ce3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DRIANO TEIXEIRA KNEIPP</text:p>
          </table:table-cell>
          <table:table-cell office:value-type="string" office:string-value="" table:formula="of:=IFERROR(VLOOKUP([.A11];[.#REF!];2;FALSE);&quot;&quot;)" table:style-name="ce1"/>
          <table:table-cell office:value-type="currency" office:value="491.97" table:style-name="ce5">
            <text:p><text:s/>R$491,97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376.49" table:style-name="ce5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LEXANDRE REIS DE CARVALHO</text:p>
          </table:table-cell>
          <table:table-cell office:value-type="string" office:string-value="" table:formula="of:=IFERROR(VLOOKUP([.A12];[.#REF!];2;FALSE);&quot;&quot;)" table:style-name="ce1"/>
          <table:table-cell office:value-type="currency" office:value="1558.99" table:style-name="ce5">
            <text:p><text:s/>R$1.558,99<text:s/></text:p>
          </table:table-cell>
          <table:table-cell office:value-type="float" office:value="7" table:style-name="ce2">
            <text:p>7,00</text:p>
          </table:table-cell>
          <table:table-cell office:value-type="currency" office:value="6752.98" table:style-name="ce5">
            <text:p><text:s/>R$6.752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LLEN KENTO ARIMOTO</text:p>
          </table:table-cell>
          <table:table-cell office:value-type="string" office:string-value="" table:formula="of:=IFERROR(VLOOKUP([.A13];[.#REF!];2;FALSE);&quot;&quot;)" table:style-name="ce1"/>
          <table:table-cell office:value-type="currency" office:value="1996.48" table:style-name="ce5">
            <text:p><text:s/>R$1.996,4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NA LUCIA CIOCCARI AZEVEDO</text:p>
          </table:table-cell>
          <table:table-cell office:value-type="string" office:string-value="" table:formula="of:=IFERROR(VLOOKUP([.A14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2417.89" table:style-name="ce5">
            <text:p><text:s/>R$2.417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ANDREA ALMEIDA BARROS</text:p>
          </table:table-cell>
          <table:table-cell office:value-type="string" office:string-value="" table:formula="of:=IFERROR(VLOOKUP([.A15];[.#REF!];2;FALSE);&quot;&quot;)" table:style-name="ce1"/>
          <table:table-cell office:value-type="currency" office:value="1294.8499999999999" table:style-name="ce5">
            <text:p><text:s/>R$1.294,85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BERNARDO FITERMAN ALBANO</text:p>
          </table:table-cell>
          <table:table-cell office:value-type="string" office:string-value="" table:formula="of:=IFERROR(VLOOKUP([.A16];[.#REF!];2;FALSE);&quot;&quot;)" table:style-name="ce1"/>
          <table:table-cell office:value-type="currency" office:value="2065.0700000000002" table:style-name="ce5">
            <text:p><text:s/>R$2.065,07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CLAUDIO HENRIQUE PORTELA DO REGO</text:p>
          </table:table-cell>
          <table:table-cell office:value-type="string" office:string-value="" table:formula="of:=IFERROR(VLOOKUP([.A17];[.#REF!];2;FALSE);&quot;&quot;)" table:style-name="ce1"/>
          <table:table-cell office:value-type="currency" office:value="1157.9000000000001" table:style-name="ce5">
            <text:p><text:s/>R$1.157,9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3.38" table:style-name="ce5">
            <text:p><text:s/>R$1.523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DANDY JESUS LEITE BORGES</text:p>
          </table:table-cell>
          <table:table-cell office:value-type="string" office:string-value="" table:formula="of:=IFERROR(VLOOKUP([.A18];[.#REF!];2;FALSE);&quot;&quot;)" table:style-name="ce1"/>
          <table:table-cell office:value-type="currency" office:value="3623.43" table:style-name="ce5">
            <text:p><text:s/>R$3.623,43<text:s/></text:p>
          </table:table-cell>
          <table:table-cell office:value-type="float" office:value="9" table:style-name="ce2">
            <text:p>9,00</text:p>
          </table:table-cell>
          <table:table-cell office:value-type="currency" office:value="8526.1" table:style-name="ce5">
            <text:p><text:s/>R$8.526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EDUARDO FERREIRA VALERIO</text:p>
          </table:table-cell>
          <table:table-cell office:value-type="string" office:string-value="" table:formula="of:=IFERROR(VLOOKUP([.A19];[.#REF!];2;FALSE);&quot;&quot;)" table:style-name="ce1"/>
          <table:table-cell office:value-type="currency" office:value="851.48" table:style-name="ce5">
            <text:p><text:s/>R$851,4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42.83" table:style-name="ce5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ELISIANE DOS SANTOS</text:p>
          </table:table-cell>
          <table:table-cell office:value-type="string" office:string-value="" table:formula="of:=IFERROR(VLOOKUP([.A20];[.#REF!];2;FALSE);&quot;&quot;)" table:style-name="ce1"/>
          <table:table-cell office:value-type="currency" office:value="473.8" table:style-name="ce5">
            <text:p><text:s/>R$473,80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ERICK VENANCIO LIMA DO NASCIMENTO</text:p>
          </table:table-cell>
          <table:table-cell office:value-type="string" office:string-value="" table:formula="of:=IFERROR(VLOOKUP([.A21];[.#REF!];2;FALSE);&quot;&quot;)" table:style-name="ce1"/>
          <table:table-cell office:value-type="currency" office:value="1580.2" table:style-name="ce5">
            <text:p><text:s/>R$1.580,2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6381.97" table:style-name="ce5">
            <text:p><text:s/>R$6.381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ABRICIO MACEDO MOTTA</text:p>
          </table:table-cell>
          <table:table-cell office:value-type="string" office:string-value="" table:formula="of:=IFERROR(VLOOKUP([.A22];[.#REF!];2;FALSE);&quot;&quot;)" table:style-name="ce1"/>
          <table:table-cell office:value-type="currency" office:value="1034.72" table:style-name="ce5">
            <text:p><text:s/>R$1.034,72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02.28" table:style-name="ce5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FILIPE ALBERNAZ PIRES</text:p>
          </table:table-cell>
          <table:table-cell office:value-type="string" office:string-value="" table:formula="of:=IFERROR(VLOOKUP([.A23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376.49" table:style-name="ce5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GABRIELA MACHADO PAIS</text:p>
          </table:table-cell>
          <table:table-cell office:value-type="string" office:string-value="" table:formula="of:=IFERROR(VLOOKUP([.A24];[.#REF!];2;FALSE);&quot;&quot;)" table:style-name="ce1"/>
          <table:table-cell office:value-type="currency" office:value="692.53" table:style-name="ce5">
            <text:p><text:s/>R$692,5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6.95" table:style-name="ce5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GIOVANNI ANDREI FRANZONI</text:p>
          </table:table-cell>
          <table:table-cell office:value-type="string" office:string-value="" table:formula="of:=IFERROR(VLOOKUP([.A25];[.#REF!];2;FALSE);&quot;&quot;)" table:style-name="ce1"/>
          <table:table-cell office:value-type="currency" office:value="635.69000000000005" table:style-name="ce5">
            <text:p><text:s/>R$635,69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HERIVELTO DE ALMEIDA</text:p>
          </table:table-cell>
          <table:table-cell office:value-type="string" office:string-value="" table:formula="of:=IFERROR(VLOOKUP([.A26];[.#REF!];2;FALSE);&quot;&quot;)" table:style-name="ce1"/>
          <table:table-cell office:value-type="currency" office:value="649.28" table:style-name="ce5">
            <text:p><text:s/>R$649,2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5.56" table:style-name="ce5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HEVERTON ALVES DE AGUIAR</text:p>
          </table:table-cell>
          <table:table-cell office:value-type="string" office:string-value="" table:formula="of:=IFERROR(VLOOKUP([.A27];[.#REF!];2;FALSE);&quot;&quot;)" table:style-name="ce1"/>
          <table:table-cell office:value-type="currency" office:value="3713.99" table:style-name="ce5">
            <text:p><text:s/>R$3.713,99<text:s/></text:p>
          </table:table-cell>
          <table:table-cell office:value-type="float" office:value="7" table:style-name="ce2">
            <text:p>7,00</text:p>
          </table:table-cell>
          <table:table-cell office:value-type="currency" office:value="6710.8099999999995" table:style-name="ce5">
            <text:p><text:s/>R$6.710,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IVANA FARINA NAVARRETE PENA</text:p>
          </table:table-cell>
          <table:table-cell office:value-type="string" office:string-value="" table:formula="of:=IFERROR(VLOOKUP([.A28];[.#REF!];2;FALSE);&quot;&quot;)" table:style-name="ce1"/>
          <table:table-cell office:value-type="currency" office:value="1696.96" table:style-name="ce5">
            <text:p><text:s/>R$1.696,96<text:s/></text:p>
          </table:table-cell>
          <table:table-cell office:value-type="float" office:value="9.5" table:style-name="ce2">
            <text:p>9,50</text:p>
          </table:table-cell>
          <table:table-cell office:value-type="currency" office:value="9706.09" table:style-name="ce5">
            <text:p><text:s/>R$9.706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ORGE LUIZ DODARO</text:p>
          </table:table-cell>
          <table:table-cell office:value-type="string" office:string-value="" table:formula="of:=IFERROR(VLOOKUP([.A29];[.#REF!];2;FALSE);&quot;&quot;)" table:style-name="ce1"/>
          <table:table-cell office:value-type="currency" office:value="863.69" table:style-name="ce5">
            <text:p><text:s/>R$863,69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88.5" table:style-name="ce5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OSE AUGUSTO DE SOUZA PERES FILHO</text:p>
          </table:table-cell>
          <table:table-cell office:value-type="string" office:string-value="" table:formula="of:=IFERROR(VLOOKUP([.A30];[.#REF!];2;FALSE);&quot;&quot;)" table:style-name="ce1"/>
          <table:table-cell office:value-type="currency" office:value="2412.67" table:style-name="ce5">
            <text:p><text:s/>R$2.412,67<text:s/></text:p>
          </table:table-cell>
          <table:table-cell office:value-type="float" office:value="7" table:style-name="ce2">
            <text:p>7,00</text:p>
          </table:table-cell>
          <table:table-cell office:value-type="currency" office:value="6372.62" table:style-name="ce5">
            <text:p><text:s/>R$6.372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OSE RENATO OLIVA DE MATTOS</text:p>
          </table:table-cell>
          <table:table-cell office:value-type="string" office:string-value="" table:formula="of:=IFERROR(VLOOKUP([.A31];[.#REF!];2;FALSE);&quot;&quot;)" table:style-name="ce1"/>
          <table:table-cell office:value-type="currency" office:value="881.69" table:style-name="ce5">
            <text:p><text:s/>R$881,69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4160.32" table:style-name="ce5">
            <text:p><text:s/>R$4.160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JULIANO SOUZA DE ALBUQUERQUE MARANHAO</text:p>
          </table:table-cell>
          <table:table-cell office:value-type="string" office:string-value="" table:formula="of:=IFERROR(VLOOKUP([.A32];[.#REF!];2;FALSE);&quot;&quot;)" table:style-name="ce1"/>
          <table:table-cell office:value-type="currency" office:value="629.49" table:style-name="ce5">
            <text:p><text:s/>R$629,49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KARINA PRATES DA FONSECA</text:p>
          </table:table-cell>
          <table:table-cell office:value-type="string" office:string-value="" table:formula="of:=IFERROR(VLOOKUP([.A33];[.#REF!];2;FALSE);&quot;&quot;)" table:style-name="ce1"/>
          <table:table-cell office:value-type="currency" office:value="827.65" table:style-name="ce5">
            <text:p><text:s/>R$827,65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88.5" table:style-name="ce5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ENNA LUCIANA NUNES DAHER</text:p>
          </table:table-cell>
          <table:table-cell office:value-type="string" office:string-value="" table:formula="of:=IFERROR(VLOOKUP([.A34];[.#REF!];2;FALSE);&quot;&quot;)" table:style-name="ce1"/>
          <table:table-cell table:style-name="ce1"/>
          <table:table-cell office:value-type="float" office:value="3.5" table:style-name="ce2">
            <text:p>3,50</text:p>
          </table:table-cell>
          <table:table-cell office:value-type="currency" office:value="3416.67" table:style-name="ce5">
            <text:p><text:s/>R$3.416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EONARDO ACCIOLY DA SILVA</text:p>
          </table:table-cell>
          <table:table-cell office:value-type="string" office:string-value="" table:formula="of:=IFERROR(VLOOKUP([.A35];[.#REF!];2;FALSE);&quot;&quot;)" table:style-name="ce1"/>
          <table:table-cell office:value-type="currency" office:value="951.83" table:style-name="ce5">
            <text:p><text:s/>R$951,8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672.9" table:style-name="ce5">
            <text:p><text:s/>R$2.672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EONARDO DANTAS NAGASHIMA</text:p>
          </table:table-cell>
          <table:table-cell office:value-type="string" office:string-value="" table:formula="of:=IFERROR(VLOOKUP([.A36];[.#REF!];2;FALSE);&quot;&quot;)" table:style-name="ce1"/>
          <table:table-cell office:value-type="currency" office:value="1056.56" table:style-name="ce5">
            <text:p><text:s/>R$1.056,56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282.67" table:style-name="ce5">
            <text:p><text:s/>R$3.282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LUCIANO LUZ BADINI MARTINS</text:p>
          </table:table-cell>
          <table:table-cell office:value-type="string" office:string-value="" table:formula="of:=IFERROR(VLOOKUP([.A37];[.#REF!];2;FALSE);&quot;&quot;)" table:style-name="ce1"/>
          <table:table-cell office:value-type="currency" office:value="492.66" table:style-name="ce5">
            <text:p><text:s/>R$492,66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51.75" table:style-name="ce5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ISA SILVA MELO DE OLIVEIRA</text:p>
          </table:table-cell>
          <table:table-cell office:value-type="string" office:string-value="" table:formula="of:=IFERROR(VLOOKUP([.A38];[.#REF!];2;FALSE);&quot;&quot;)" table:style-name="ce1"/>
          <table:table-cell office:value-type="currency" office:value="577.49" table:style-name="ce5">
            <text:p><text:s/>R$577,49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RIANO PAGANINI LAURIA</text:p>
          </table:table-cell>
          <table:table-cell office:value-type="string" office:string-value="" table:formula="of:=IFERROR(VLOOKUP([.A39];[.#REF!];2;FALSE);&quot;&quot;)" table:style-name="ce1"/>
          <table:table-cell office:value-type="currency" office:value="3817.39" table:style-name="ce5">
            <text:p><text:s/>R$3.817,39<text:s/></text:p>
          </table:table-cell>
          <table:table-cell office:value-type="float" office:value="5" table:style-name="ce2">
            <text:p>5,00</text:p>
          </table:table-cell>
          <table:table-cell office:value-type="currency" office:value="4890.0600000000004" table:style-name="ce5">
            <text:p><text:s/>R$4.890,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RIO LUIS GRANGEIA RAMOS</text:p>
          </table:table-cell>
          <table:table-cell office:value-type="string" office:string-value="" table:formula="of:=IFERROR(VLOOKUP([.A40];[.#REF!];2;FALSE);&quot;&quot;)" table:style-name="ce1"/>
          <table:table-cell office:value-type="currency" office:value="411.48" table:style-name="ce5">
            <text:p><text:s/>R$411,4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08.14" table:style-name="ce5">
            <text:p><text:s/>R$1.008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AURICIO ANDREIUOLO RODRIGUES</text:p>
          </table:table-cell>
          <table:table-cell office:value-type="string" office:string-value="" table:formula="of:=IFERROR(VLOOKUP([.A41];[.#REF!];2;FALSE);&quot;&quot;)" table:style-name="ce1"/>
          <table:table-cell office:value-type="currency" office:value="3521.95" table:style-name="ce5">
            <text:p><text:s/>R$3.521,95<text:s/></text:p>
          </table:table-cell>
          <table:table-cell office:value-type="float" office:value="9" table:style-name="ce2">
            <text:p>9,00</text:p>
          </table:table-cell>
          <table:table-cell office:value-type="currency" office:value="9219.48" table:style-name="ce5">
            <text:p><text:s/>R$9.219,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MEIRY ANDREA BORGES DAVID</text:p>
          </table:table-cell>
          <table:table-cell office:value-type="string" office:string-value="" table:formula="of:=IFERROR(VLOOKUP([.A42];[.#REF!];2;FALSE);&quot;&quot;)" table:style-name="ce1"/>
          <table:table-cell office:value-type="currency" office:value="849.97" table:style-name="ce5">
            <text:p><text:s/>R$849,97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06.95" table:style-name="ce5">
            <text:p><text:s/>R$1.50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PAULO VALERIO DAL PAI MORAES</text:p>
          </table:table-cell>
          <table:table-cell office:value-type="string" office:string-value="" table:formula="of:=IFERROR(VLOOKUP([.A43];[.#REF!];2;FALSE);&quot;&quot;)" table:style-name="ce1"/>
          <table:table-cell office:value-type="currency" office:value="1025.48" table:style-name="ce5">
            <text:p><text:s/>R$1.025,48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578.6999999999998" table:style-name="ce5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PEDRO IVO DE SOUSA</text:p>
          </table:table-cell>
          <table:table-cell office:value-type="string" office:string-value="" table:formula="of:=IFERROR(VLOOKUP([.A44];[.#REF!];2;FALSE);&quot;&quot;)" table:style-name="ce1"/>
          <table:table-cell office:value-type="currency" office:value="2389.67" table:style-name="ce5">
            <text:p><text:s/>R$2.389,67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4297.1400000000003" table:style-name="ce5">
            <text:p><text:s/>R$4.297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ICARDO RANGEL DE ANDRADE</text:p>
          </table:table-cell>
          <table:table-cell office:value-type="string" office:string-value="" table:formula="of:=IFERROR(VLOOKUP([.A45];[.#REF!];2;FALSE);&quot;&quot;)" table:style-name="ce1"/>
          <table:table-cell office:value-type="currency" office:value="1265.08" table:style-name="ce5">
            <text:p><text:s/>R$1.265,08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37.3000000000002" table:style-name="ce5">
            <text:p><text:s/>R$2.437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OBERTO DELGADO ARTEIRO</text:p>
          </table:table-cell>
          <table:table-cell office:value-type="string" office:string-value="" table:formula="of:=IFERROR(VLOOKUP([.A46];[.#REF!];2;FALSE);&quot;&quot;)" table:style-name="ce1"/>
          <table:table-cell office:value-type="currency" office:value="825.48" table:style-name="ce5">
            <text:p><text:s/>R$825,4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991.41" table:style-name="ce5">
            <text:p><text:s/>R$99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RODRIGO LEITE FERREIRA CABRAL</text:p>
          </table:table-cell>
          <table:table-cell office:value-type="string" office:string-value="" table:formula="of:=IFERROR(VLOOKUP([.A47];[.#REF!];2;FALSE);&quot;&quot;)" table:style-name="ce1"/>
          <table:table-cell office:value-type="currency" office:value="1514.99" table:style-name="ce5">
            <text:p><text:s/>R$1.514,99<text:s/></text:p>
          </table:table-cell>
          <table:table-cell office:value-type="float" office:value="7" table:style-name="ce2">
            <text:p>7,00</text:p>
          </table:table-cell>
          <table:table-cell office:value-type="currency" office:value="6732.76" table:style-name="ce5">
            <text:p><text:s/>R$6.732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SEBASTIAO VIEIRA CAIXETA</text:p>
            <text:p><text:s/></text:p>
          </table:table-cell>
          <table:table-cell office:value-type="string" office:string-value="" table:formula="of:=IFERROR(VLOOKUP([.A48];[.#REF!];2;FALSE);&quot;&quot;)" table:style-name="ce1"/>
          <table:table-cell office:value-type="currency" office:value="1121.93" table:style-name="ce5">
            <text:p><text:s/>R$1.121,9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552.36" table:style-name="ce5">
            <text:p><text:s/>R$2.552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SERGIO RICARDO DE SOUZA</text:p>
          </table:table-cell>
          <table:table-cell office:value-type="string" office:string-value="" table:formula="of:=IFERROR(VLOOKUP([.A49];[.#REF!];2;FALSE);&quot;&quot;)" table:style-name="ce1"/>
          <table:table-cell office:value-type="currency" office:value="4557.63" table:style-name="ce5">
            <text:p><text:s/>R$4.557,63<text:s/></text:p>
          </table:table-cell>
          <table:table-cell office:value-type="float" office:value="6" table:style-name="ce2">
            <text:p>6,00</text:p>
          </table:table-cell>
          <table:table-cell office:value-type="currency" office:value="6122.46" table:style-name="ce5">
            <text:p><text:s/>R$6.122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SVEN FROHLICH ARCHANGELO</text:p>
          </table:table-cell>
          <table:table-cell office:value-type="string" office:string-value="" table:formula="of:=IFERROR(VLOOKUP([.A50];[.#REF!];2;FALSE);&quot;&quot;)" table:style-name="ce1"/>
          <table:table-cell office:value-type="currency" office:value="609.28" table:style-name="ce5">
            <text:p><text:s/>R$609,2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88.5" table:style-name="ce5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VALERIA DIEZ SCARANCE FERNANDES</text:p>
          </table:table-cell>
          <table:table-cell office:value-type="string" office:string-value="" table:formula="of:=IFERROR(VLOOKUP([.A51];[.#REF!];2;FALSE);&quot;&quot;)" table:style-name="ce1"/>
          <table:table-cell office:value-type="currency" office:value="591.69000000000005" table:style-name="ce5">
            <text:p><text:s/>R$591,69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WILLIAN SILVA</text:p>
          </table:table-cell>
          <table:table-cell office:value-type="string" office:string-value="" table:formula="of:=IFERROR(VLOOKUP([.A52];[.#REF!];2;FALSE);&quot;&quot;)" table:style-name="ce1"/>
          <table:table-cell office:value-type="currency" office:value="1208.67" table:style-name="ce5">
            <text:p><text:s/>R$1.208,6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08.55" table:style-name="ce5">
            <text:p><text:s/>R$1.508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LTON VENTURI</text:p>
          </table:table-cell>
          <table:table-cell office:value-type="string" office:string-value="" table:formula="of:=IFERROR(VLOOKUP([.A53];[.#REF!];2;FALSE);&quot;&quot;)" table:style-name="ce1"/>
          <table:table-cell office:value-type="currency" office:value="1115.82" table:style-name="ce5">
            <text:p><text:s/>R$1.115,82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603.19" table:style-name="ce5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GERIO GRECO</text:p>
          </table:table-cell>
          <table:table-cell office:value-type="string" office:string-value="" table:formula="of:=IFERROR(VLOOKUP([.A54];[.#REF!];2;FALSE);&quot;&quot;)" table:style-name="ce1"/>
          <table:table-cell office:value-type="currency" office:value="1584.71" table:style-name="ce5">
            <text:p><text:s/>R$1.584,71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27.66999999999996" table:style-name="ce5">
            <text:p><text:s/>R$627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AEL FRANCO SANTOS</text:p>
          </table:table-cell>
          <table:table-cell office:value-type="string" office:string-value="" table:formula="of:=IFERROR(VLOOKUP([.A55];[.#REF!];2;FALSE);&quot;&quot;)" table:style-name="ce1"/>
          <table:table-cell office:value-type="currency" office:value="3155.79" table:style-name="ce5">
            <text:p><text:s/>R$3.155,79<text:s/></text:p>
          </table:table-cell>
          <table:table-cell office:value-type="float" office:value="8" table:style-name="ce2">
            <text:p>8,00</text:p>
          </table:table-cell>
          <table:table-cell office:value-type="currency" office:value="8124.1399999999994" table:style-name="ce5">
            <text:p><text:s/>R$8.124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UTO VICCARI JUNIOR</text:p>
          </table:table-cell>
          <table:table-cell office:value-type="string" office:string-value="" table:formula="of:=IFERROR(VLOOKUP([.A56];[.#REF!];2;FALSE);&quot;&quot;)" table:style-name="ce1"/>
          <table:table-cell office:value-type="currency" office:value="3701.08" table:style-name="ce5">
            <text:p><text:s/>R$3.701,08<text:s/></text:p>
          </table:table-cell>
          <table:table-cell office:value-type="float" office:value="11" table:style-name="ce2">
            <text:p>11,00</text:p>
          </table:table-cell>
          <table:table-cell office:value-type="currency" office:value="6538.1" table:style-name="ce5">
            <text:p><text:s/>R$6.538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NILSON DOS SANTOS CHAVES</text:p>
          </table:table-cell>
          <table:table-cell office:value-type="string" office:string-value="" table:formula="of:=IFERROR(VLOOKUP([.A57];[.#REF!];2;FALSE);&quot;&quot;)" table:style-name="ce1"/>
          <table:table-cell office:value-type="currency" office:value="3967.69" table:style-name="ce5">
            <text:p><text:s/>R$3.967,69<text:s/></text:p>
          </table:table-cell>
          <table:table-cell office:value-type="float" office:value="4" table:style-name="ce2">
            <text:p>4,00</text:p>
          </table:table-cell>
          <table:table-cell office:value-type="currency" office:value="2201.3200000000002" table:style-name="ce5">
            <text:p><text:s/>R$2.201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ITO GUEDES DA CRUZ FILHO</text:p>
            <text:p/>
          </table:table-cell>
          <table:table-cell office:value-type="string" office:string-value="" table:formula="of:=IFERROR(VLOOKUP([.A58];[.#REF!];2;FALSE);&quot;&quot;)" table:style-name="ce1"/>
          <table:table-cell office:value-type="currency" office:value="1893.57" table:style-name="ce5">
            <text:p><text:s/>R$1.893,5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848.14" table:style-name="ce5">
            <text:p><text:s/>R$848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RIBEIRO DOURADO DE CARVALHO</text:p>
          </table:table-cell>
          <table:table-cell office:value-type="string" office:string-value="" table:formula="of:=IFERROR(VLOOKUP([.A59];[.#REF!];2;FALSE);&quot;&quot;)" table:style-name="ce1"/>
          <table:table-cell office:value-type="currency" office:value="1589.73" table:style-name="ce5">
            <text:p><text:s/>R$1.589,7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997.59" table:style-name="ce5">
            <text:p><text:s/>R$997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HIMABUKURO</text:p>
          </table:table-cell>
          <table:table-cell office:value-type="string" office:string-value="" table:formula="of:=IFERROR(VLOOKUP([.A60];[.#REF!];2;FALSE);&quot;&quot;)" table:style-name="ce1"/>
          <table:table-cell office:value-type="currency" office:value="619.63" table:style-name="ce5">
            <text:p><text:s/>R$619,63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ZAWADA MELO</text:p>
          </table:table-cell>
          <table:table-cell office:value-type="string" office:string-value="" table:formula="of:=IFERROR(VLOOKUP([.A61];[.#REF!];2;FALSE);&quot;&quot;)" table:style-name="ce1"/>
          <table:table-cell office:value-type="currency" office:value="1858.8" table:style-name="ce5">
            <text:p><text:s/>R$1.858,80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LVES MARREIROS</text:p>
          </table:table-cell>
          <table:table-cell office:value-type="string" office:string-value="" table:formula="of:=IFERROR(VLOOKUP([.A62];[.#REF!];2;FALSE);&quot;&quot;)" table:style-name="ce1"/>
          <table:table-cell office:value-type="currency" office:value="1752.3899999999999" table:style-name="ce5">
            <text:p><text:s/>R$1.752,39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4507.7800000000007" table:style-name="ce5">
            <text:p><text:s/>R$4.507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TEIXEIRA KNEIPP</text:p>
          </table:table-cell>
          <table:table-cell office:value-type="string" office:string-value="" table:formula="of:=IFERROR(VLOOKUP([.A63];[.#REF!];2;FALSE);&quot;&quot;)" table:style-name="ce1"/>
          <table:table-cell office:value-type="currency" office:value="27040.22" table:style-name="ce5">
            <text:p><text:s/>R$27.040,22<text:s/></text:p>
          </table:table-cell>
          <table:table-cell office:value-type="float" office:value="71.5" table:style-name="ce2">
            <text:p>71,50</text:p>
          </table:table-cell>
          <table:table-cell office:value-type="currency" office:value="69468.76999999999" table:style-name="ce5">
            <text:p><text:s/>R$69.468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ONSO HENRIQUE DE MIRANDA TEIXEIRA</text:p>
          </table:table-cell>
          <table:table-cell office:value-type="string" office:string-value="" table:formula="of:=IFERROR(VLOOKUP([.A64];[.#REF!];2;FALSE);&quot;&quot;)" table:style-name="ce1"/>
          <table:table-cell office:value-type="currency" office:value="2306.63" table:style-name="ce5">
            <text:p><text:s/>R$2.306,6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603.19" table:style-name="ce5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DA SILVA VIEIRA</text:p>
          </table:table-cell>
          <table:table-cell office:value-type="string" office:string-value="" table:formula="of:=IFERROR(VLOOKUP([.A65];[.#REF!];2;FALSE);&quot;&quot;)" table:style-name="ce1"/>
          <table:table-cell office:value-type="currency" office:value="4634.66" table:style-name="ce5">
            <text:p><text:s/>R$4.634,66<text:s/></text:p>
          </table:table-cell>
          <table:table-cell office:value-type="float" office:value="12.5" table:style-name="ce2">
            <text:p>12,50</text:p>
          </table:table-cell>
          <table:table-cell office:value-type="currency" office:value="7934.75" table:style-name="ce5">
            <text:p><text:s/>R$7.934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HONORATO NEVES</text:p>
          </table:table-cell>
          <table:table-cell office:value-type="string" office:string-value="" table:formula="of:=IFERROR(VLOOKUP([.A66];[.#REF!];2;FALSE);&quot;&quot;)" table:style-name="ce1"/>
          <table:table-cell office:value-type="currency" office:value="1056.1400000000001" table:style-name="ce5">
            <text:p><text:s/>R$1.056,14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32.38" table:style-name="ce5">
            <text:p><text:s/>R$1.5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O TRAMUJAS ASSAD</text:p>
          </table:table-cell>
          <table:table-cell office:value-type="string" office:string-value="" table:formula="of:=IFERROR(VLOOKUP([.A67];[.#REF!];2;FALSE);&quot;&quot;)" table:style-name="ce1"/>
          <table:table-cell office:value-type="currency" office:value="2229.16" table:style-name="ce5">
            <text:p><text:s/>R$2.229,16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97.31" table:style-name="ce5">
            <text:p><text:s/>R$2.497,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DE MATOS GUEDES</text:p>
          </table:table-cell>
          <table:table-cell office:value-type="string" office:string-value="" table:formula="of:=IFERROR(VLOOKUP([.A68];[.#REF!];2;FALSE);&quot;&quot;)" table:style-name="ce1"/>
          <table:table-cell office:value-type="currency" office:value="929.63" table:style-name="ce5">
            <text:p><text:s/>R$929,6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07.38" table:style-name="ce5">
            <text:p><text:s/>R$1.50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REIS DE CARVALHO</text:p>
          </table:table-cell>
          <table:table-cell office:value-type="string" office:string-value="" table:formula="of:=IFERROR(VLOOKUP([.A69];[.#REF!];2;FALSE);&quot;&quot;)" table:style-name="ce1"/>
          <table:table-cell office:value-type="currency" office:value="8510.9599999999991" table:style-name="ce5">
            <text:p><text:s/>R$8.510,96<text:s/></text:p>
          </table:table-cell>
          <table:table-cell office:value-type="float" office:value="48.5" table:style-name="ce2">
            <text:p>48,50</text:p>
          </table:table-cell>
          <table:table-cell office:value-type="currency" office:value="41002.839999999997" table:style-name="ce5">
            <text:p><text:s/>R$41.002,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O SAMPAIO SANTANA</text:p>
          </table:table-cell>
          <table:table-cell office:value-type="string" office:string-value="" table:formula="of:=IFERROR(VLOOKUP([.A70];[.#REF!];2;FALSE);&quot;&quot;)" table:style-name="ce1"/>
          <table:table-cell office:value-type="currency" office:value="5427.4400000000005" table:style-name="ce5">
            <text:p><text:s/>R$5.427,44<text:s/></text:p>
          </table:table-cell>
          <table:table-cell office:value-type="float" office:value="12.5" table:style-name="ce2">
            <text:p>12,50</text:p>
          </table:table-cell>
          <table:table-cell office:value-type="currency" office:value="12419.96" table:style-name="ce5">
            <text:p><text:s/>R$12.419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NOGUEIRA DUTRA</text:p>
          </table:table-cell>
          <table:table-cell office:value-type="string" office:string-value="" table:formula="of:=IFERROR(VLOOKUP([.A71];[.#REF!];2;FALSE);&quot;&quot;)" table:style-name="ce1"/>
          <table:table-cell office:value-type="currency" office:value="1613" table:style-name="ce5">
            <text:p><text:s/>R$1.613,0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304.45" table:style-name="ce5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YNE ANDRADE E SILVA</text:p>
          </table:table-cell>
          <table:table-cell office:value-type="string" office:string-value="" table:formula="of:=IFERROR(VLOOKUP([.A72];[.#REF!];2;FALSE);&quot;&quot;)" table:style-name="ce1"/>
          <table:table-cell office:value-type="currency" office:value="1211.76" table:style-name="ce5">
            <text:p><text:s/>R$1.211,76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NSO RAUL PENA CABRERA FREYRE</text:p>
          </table:table-cell>
          <table:table-cell office:value-type="string" office:string-value="" table:formula="of:=IFERROR(VLOOKUP([.A73];[.#REF!];2;FALSE);&quot;&quot;)" table:style-name="ce1"/>
          <table:table-cell office:value-type="currency" office:value="2990.31" table:style-name="ce5">
            <text:p><text:s/>R$2.990,31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INA DE ARAUJO NERY</text:p>
          </table:table-cell>
          <table:table-cell office:value-type="string" office:string-value="" table:formula="of:=IFERROR(VLOOKUP([.A74];[.#REF!];2;FALSE);&quot;&quot;)" table:style-name="ce1"/>
          <table:table-cell office:value-type="currency" office:value="1757.75" table:style-name="ce5">
            <text:p><text:s/>R$1.757,75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376.49" table:style-name="ce5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Z DE MATTOS STIPP</text:p>
          </table:table-cell>
          <table:table-cell office:value-type="string" office:string-value="" table:formula="of:=IFERROR(VLOOKUP([.A75];[.#REF!];2;FALSE);&quot;&quot;)" table:style-name="ce1"/>
          <table:table-cell office:value-type="currency" office:value="2473.9" table:style-name="ce5">
            <text:p><text:s/>R$2.473,90<text:s/></text:p>
          </table:table-cell>
          <table:table-cell office:value-type="float" office:value="11" table:style-name="ce2">
            <text:p>11,00</text:p>
          </table:table-cell>
          <table:table-cell office:value-type="currency" office:value="11090.88" table:style-name="ce5">
            <text:p><text:s/>R$11.09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VITORIA DE OLIVEIRA PITTA</text:p>
          </table:table-cell>
          <table:table-cell office:value-type="string" office:string-value="" table:formula="of:=IFERROR(VLOOKUP([.A76];[.#REF!];2;FALSE);&quot;&quot;)" table:style-name="ce1"/>
          <table:table-cell office:value-type="currency" office:value="723.07" table:style-name="ce5">
            <text:p><text:s/>R$723,07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13" table:style-name="ce5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ACACIA MENDES COELHO</text:p>
          </table:table-cell>
          <table:table-cell office:value-type="string" office:string-value="" table:formula="of:=IFERROR(VLOOKUP([.A77];[.#REF!];2;FALSE);&quot;&quot;)" table:style-name="ce1"/>
          <table:table-cell office:value-type="currency" office:value="2734.73" table:style-name="ce5">
            <text:p><text:s/>R$2.734,7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06.87" table:style-name="ce5">
            <text:p><text:s/>R$1.506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OLINE BORGES DE OLIVEIRA</text:p>
          </table:table-cell>
          <table:table-cell office:value-type="string" office:string-value="" table:formula="of:=IFERROR(VLOOKUP([.A78];[.#REF!];2;FALSE);&quot;&quot;)" table:style-name="ce1"/>
          <table:table-cell office:value-type="currency" office:value="501.93" table:style-name="ce5">
            <text:p><text:s/>R$501,9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828.09" table:style-name="ce5">
            <text:p><text:s/>R$828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EC?LIA JUNQUEIRA GOUV?A</text:p>
          </table:table-cell>
          <table:table-cell office:value-type="string" office:string-value="" table:formula="of:=IFERROR(VLOOKUP([.A79];[.#REF!];2;FALSE);&quot;&quot;)" table:style-name="ce1"/>
          <table:table-cell office:value-type="currency" office:value="562.71" table:style-name="ce5">
            <text:p><text:s/>R$562,71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51.75" table:style-name="ce5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CUSIN PETRUCCI</text:p>
          </table:table-cell>
          <table:table-cell office:value-type="string" office:string-value="" table:formula="of:=IFERROR(VLOOKUP([.A80];[.#REF!];2;FALSE);&quot;&quot;)" table:style-name="ce1"/>
          <table:table-cell office:value-type="currency" office:value="4535.2" table:style-name="ce5">
            <text:p><text:s/>R$4.535,20<text:s/></text:p>
          </table:table-cell>
          <table:table-cell office:value-type="float" office:value="4" table:style-name="ce2">
            <text:p>4,00</text:p>
          </table:table-cell>
          <table:table-cell office:value-type="currency" office:value="4138.7699999999995" table:style-name="ce5">
            <text:p><text:s/>R$4.138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ARA CAMARGO DE CASTRO</text:p>
          </table:table-cell>
          <table:table-cell office:value-type="string" office:string-value="" table:formula="of:=IFERROR(VLOOKUP([.A81];[.#REF!];2;FALSE);&quot;&quot;)" table:style-name="ce1"/>
          <table:table-cell office:value-type="currency" office:value="3847.78" table:style-name="ce5">
            <text:p><text:s/>R$3.847,78<text:s/></text:p>
          </table:table-cell>
          <table:table-cell office:value-type="float" office:value="12" table:style-name="ce2">
            <text:p>12,00</text:p>
          </table:table-cell>
          <table:table-cell office:value-type="currency" office:value="10815.52" table:style-name="ce5">
            <text:p><text:s/>R$10.815,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ZA AVILA PETERLINI DE SOUZA</text:p>
          </table:table-cell>
          <table:table-cell office:value-type="string" office:string-value="" table:formula="of:=IFERROR(VLOOKUP([.A82];[.#REF!];2;FALSE);&quot;&quot;)" table:style-name="ce1"/>
          <table:table-cell office:value-type="currency" office:value="639.42999999999995" table:style-name="ce5">
            <text:p><text:s/>R$639,43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VILLA REAL FERREIRA RAMOS</text:p>
          </table:table-cell>
          <table:table-cell office:value-type="string" office:string-value="" table:formula="of:=IFERROR(VLOOKUP([.A83];[.#REF!];2;FALSE);&quot;&quot;)" table:style-name="ce1"/>
          <table:table-cell office:value-type="currency" office:value="1751.58" table:style-name="ce5">
            <text:p><text:s/>R$1.751,58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51.75" table:style-name="ce5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TERESA SILVA DE FREITAS</text:p>
          </table:table-cell>
          <table:table-cell office:value-type="string" office:string-value="" table:formula="of:=IFERROR(VLOOKUP([.A84];[.#REF!];2;FALSE);&quot;&quot;)" table:style-name="ce1"/>
          <table:table-cell office:value-type="currency" office:value="2352.7399999999998" table:style-name="ce5">
            <text:p><text:s/>R$2.352,74<text:s/></text:p>
          </table:table-cell>
          <table:table-cell office:value-type="float" office:value="3" table:style-name="ce2">
            <text:p>3,00</text:p>
          </table:table-cell>
          <table:table-cell office:value-type="currency" office:value="2608.44" table:style-name="ce5">
            <text:p><text:s/>R$2.608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VIANA SOUZA</text:p>
          </table:table-cell>
          <table:table-cell office:value-type="string" office:string-value="" table:formula="of:=IFERROR(VLOOKUP([.A85];[.#REF!];2;FALSE);&quot;&quot;)" table:style-name="ce1"/>
          <table:table-cell office:value-type="currency" office:value="18107.250000000004" table:style-name="ce5">
            <text:p><text:s/>R$18.107,25<text:s/></text:p>
          </table:table-cell>
          <table:table-cell office:value-type="float" office:value="74" table:style-name="ce2">
            <text:p>74,00</text:p>
          </table:table-cell>
          <table:table-cell office:value-type="currency" office:value="71217.679999999993" table:style-name="ce5">
            <text:p><text:s/>R$71.217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S DALMOLIN FLORES</text:p>
          </table:table-cell>
          <table:table-cell office:value-type="string" office:string-value="" table:formula="of:=IFERROR(VLOOKUP([.A86];[.#REF!];2;FALSE);&quot;&quot;)" table:style-name="ce1"/>
          <table:table-cell office:value-type="currency" office:value="1010.91" table:style-name="ce5">
            <text:p><text:s/>R$1.010,91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537.22" table:style-name="ce5">
            <text:p><text:s/>R$3.537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string" office:string-value="" table:formula="of:=IFERROR(VLOOKUP([.A87];[.#REF!];2;FALSE);&quot;&quot;)" table:style-name="ce1"/>
          <table:table-cell office:value-type="currency" office:value="697.8" table:style-name="ce5">
            <text:p><text:s/>R$697,8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35.94" table:style-name="ce5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S SANT`ANA RIBEIRO</text:p>
          </table:table-cell>
          <table:table-cell office:value-type="string" office:string-value="" table:formula="of:=IFERROR(VLOOKUP([.A88];[.#REF!];2;FALSE);&quot;&quot;)" table:style-name="ce1"/>
          <table:table-cell office:value-type="currency" office:value="1345.37" table:style-name="ce5">
            <text:p><text:s/>R$1.345,37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97.05" table:style-name="ce5">
            <text:p><text:s/>R$1.597,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DE SOUZA CRUZ</text:p>
          </table:table-cell>
          <table:table-cell office:value-type="string" office:string-value="" table:formula="of:=IFERROR(VLOOKUP([.A89];[.#REF!];2;FALSE);&quot;&quot;)" table:style-name="ce1"/>
          <table:table-cell office:value-type="currency" office:value="1963.24" table:style-name="ce5">
            <text:p><text:s/>R$1.963,24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17.68" table:style-name="ce5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DIAS ARAUJO</text:p>
          </table:table-cell>
          <table:table-cell office:value-type="string" office:string-value="" table:formula="of:=IFERROR(VLOOKUP([.A90];[.#REF!];2;FALSE);&quot;&quot;)" table:style-name="ce1"/>
          <table:table-cell office:value-type="currency" office:value="4187.53" table:style-name="ce5">
            <text:p><text:s/>R$4.187,5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344.22" table:style-name="ce5">
            <text:p><text:s/>R$1.344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LIMA BARROSO</text:p>
          </table:table-cell>
          <table:table-cell office:value-type="string" office:string-value="" table:formula="of:=IFERROR(VLOOKUP([.A91];[.#REF!];2;FALSE);&quot;&quot;)" table:style-name="ce1"/>
          <table:table-cell office:value-type="currency" office:value="1921.83" table:style-name="ce5">
            <text:p><text:s/>R$1.921,8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279.7" table:style-name="ce5">
            <text:p><text:s/>R$1.279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MARIA DA SILVA ROCHA</text:p>
          </table:table-cell>
          <table:table-cell office:value-type="string" office:string-value="" table:formula="of:=IFERROR(VLOOKUP([.A92];[.#REF!];2;FALSE);&quot;&quot;)" table:style-name="ce1"/>
          <table:table-cell office:value-type="currency" office:value="2317.34" table:style-name="ce5">
            <text:p><text:s/>R$2.317,34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36.75" table:style-name="ce5">
            <text:p><text:s/>R$2.436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NICE SILVEIRA LINO LOPES</text:p>
          </table:table-cell>
          <table:table-cell office:value-type="string" office:string-value="" table:formula="of:=IFERROR(VLOOKUP([.A93];[.#REF!];2;FALSE);&quot;&quot;)" table:style-name="ce1"/>
          <table:table-cell office:value-type="currency" office:value="1357.9099999999999" table:style-name="ce5">
            <text:p><text:s/>R$1.357,91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204.56" table:style-name="ce5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SALETTE DE PAULA ARBEX XAVIER</text:p>
          </table:table-cell>
          <table:table-cell office:value-type="string" office:string-value="" table:formula="of:=IFERROR(VLOOKUP([.A94];[.#REF!];2;FALSE);&quot;&quot;)" table:style-name="ce1"/>
          <table:table-cell office:value-type="currency" office:value="1873.4299999999998" table:style-name="ce5">
            <text:p><text:s/>R$1.873,43<text:s/></text:p>
          </table:table-cell>
          <table:table-cell office:value-type="float" office:value="11" table:style-name="ce2">
            <text:p>11,00</text:p>
          </table:table-cell>
          <table:table-cell office:value-type="currency" office:value="6727.18" table:style-name="ce5">
            <text:p><text:s/>R$6.727,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VIEIRA SANTOS</text:p>
          </table:table-cell>
          <table:table-cell office:value-type="string" office:string-value="" table:formula="of:=IFERROR(VLOOKUP([.A95];[.#REF!];2;FALSE);&quot;&quot;)" table:style-name="ce1"/>
          <table:table-cell office:value-type="currency" office:value="1243.47" table:style-name="ce5">
            <text:p><text:s/>R$1.243,47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627.14" table:style-name="ce5">
            <text:p><text:s/>R$1.627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CRISTINA BAGATIN</text:p>
          </table:table-cell>
          <table:table-cell office:value-type="string" office:string-value="" table:formula="of:=IFERROR(VLOOKUP([.A96];[.#REF!];2;FALSE);&quot;&quot;)" table:style-name="ce1"/>
          <table:table-cell office:value-type="currency" office:value="770.59" table:style-name="ce5">
            <text:p><text:s/>R$770,59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1.96" table:style-name="ce5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ARINA VASCONCELLOS SENNA</text:p>
          </table:table-cell>
          <table:table-cell office:value-type="string" office:string-value="" table:formula="of:=IFERROR(VLOOKUP([.A97];[.#REF!];2;FALSE);&quot;&quot;)" table:style-name="ce1"/>
          <table:table-cell office:value-type="currency" office:value="1395.32" table:style-name="ce5">
            <text:p><text:s/>R$1.395,32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16.47" table:style-name="ce5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E KOSTOMAROFF</text:p>
          </table:table-cell>
          <table:table-cell office:value-type="string" office:string-value="" table:formula="of:=IFERROR(VLOOKUP([.A98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2672.9" table:style-name="ce5">
            <text:p><text:s/>R$2.672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ENEDITO RIBEIRO PINTO JUNIOR</text:p>
          </table:table-cell>
          <table:table-cell office:value-type="string" office:string-value="" table:formula="of:=IFERROR(VLOOKUP([.A99];[.#REF!];2;FALSE);&quot;&quot;)" table:style-name="ce1"/>
          <table:table-cell office:value-type="currency" office:value="427.26" table:style-name="ce5">
            <text:p><text:s/>R$427,26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5.56" table:style-name="ce5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AMANCIO PEREIRA</text:p>
          </table:table-cell>
          <table:table-cell office:value-type="string" office:string-value="" table:formula="of:=IFERROR(VLOOKUP([.A100];[.#REF!];2;FALSE);&quot;&quot;)" table:style-name="ce1"/>
          <table:table-cell office:value-type="currency" office:value="6068.96" table:style-name="ce5">
            <text:p><text:s/>R$6.068,96<text:s/></text:p>
          </table:table-cell>
          <table:table-cell office:value-type="float" office:value="12" table:style-name="ce2">
            <text:p>12,00</text:p>
          </table:table-cell>
          <table:table-cell office:value-type="currency" office:value="11618.4" table:style-name="ce5">
            <text:p><text:s/>R$11.618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OPES</text:p>
          </table:table-cell>
          <table:table-cell office:value-type="string" office:string-value="" table:formula="of:=IFERROR(VLOOKUP([.A101];[.#REF!];2;FALSE);&quot;&quot;)" table:style-name="ce1"/>
          <table:table-cell office:value-type="currency" office:value="3879.71" table:style-name="ce5">
            <text:p><text:s/>R$3.879,71<text:s/></text:p>
          </table:table-cell>
          <table:table-cell office:value-type="float" office:value="2" table:style-name="ce2">
            <text:p>2,00</text:p>
          </table:table-cell>
          <table:table-cell office:value-type="currency" office:value="1558" table:style-name="ce5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OMES FERREIRA</text:p>
          </table:table-cell>
          <table:table-cell office:value-type="string" office:string-value="" table:formula="of:=IFERROR(VLOOKUP([.A102];[.#REF!];2;FALSE);&quot;&quot;)" table:style-name="ce1"/>
          <table:table-cell office:value-type="currency" office:value="695.93" table:style-name="ce5">
            <text:p><text:s/>R$695,93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205.9499999999998" table:style-name="ce5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EREIRA DUARTE</text:p>
          </table:table-cell>
          <table:table-cell office:value-type="string" office:string-value="" table:formula="of:=IFERROR(VLOOKUP([.A103];[.#REF!];2;FALSE);&quot;&quot;)" table:style-name="ce1"/>
          <table:table-cell office:value-type="currency" office:value="12983.59" table:style-name="ce5">
            <text:p><text:s/>R$12.983,59<text:s/></text:p>
          </table:table-cell>
          <table:table-cell office:value-type="float" office:value="17.5" table:style-name="ce2">
            <text:p>17,50</text:p>
          </table:table-cell>
          <table:table-cell office:value-type="currency" office:value="20416.2" table:style-name="ce5">
            <text:p><text:s/>R$20.416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ROCHA DE PAULA</text:p>
          </table:table-cell>
          <table:table-cell office:value-type="string" office:string-value="" table:formula="of:=IFERROR(VLOOKUP([.A104];[.#REF!];2;FALSE);&quot;&quot;)" table:style-name="ce1"/>
          <table:table-cell office:value-type="currency" office:value="1026.6500000000001" table:style-name="ce5">
            <text:p><text:s/>R$1.026,65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603.19" table:style-name="ce5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INA CESAREA FERREIRA DOS SANTOS DALESSANDRO</text:p>
          </table:table-cell>
          <table:table-cell office:value-type="string" office:string-value="" table:formula="of:=IFERROR(VLOOKUP([.A105];[.#REF!];2;FALSE);&quot;&quot;)" table:style-name="ce1"/>
          <table:table-cell office:value-type="currency" office:value="2407.13" table:style-name="ce5">
            <text:p><text:s/>R$2.407,1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98.29" table:style-name="ce5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ADNE KLEIN SARTORI</text:p>
          </table:table-cell>
          <table:table-cell office:value-type="string" office:string-value="" table:formula="of:=IFERROR(VLOOKUP([.A106];[.#REF!];2;FALSE);&quot;&quot;)" table:style-name="ce1"/>
          <table:table-cell office:value-type="currency" office:value="1953.6200000000001" table:style-name="ce5">
            <text:p><text:s/>R$1.953,62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162.19" table:style-name="ce5">
            <text:p><text:s/>R$1.162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ANTONIO LOTTI</text:p>
          </table:table-cell>
          <table:table-cell office:value-type="string" office:string-value="" table:formula="of:=IFERROR(VLOOKUP([.A107];[.#REF!];2;FALSE);&quot;&quot;)" table:style-name="ce1"/>
          <table:table-cell office:value-type="currency" office:value="8955.630000000001" table:style-name="ce5">
            <text:p><text:s/>R$8.955,63<text:s/></text:p>
          </table:table-cell>
          <table:table-cell office:value-type="float" office:value="25" table:style-name="ce2">
            <text:p>25,00</text:p>
          </table:table-cell>
          <table:table-cell office:value-type="currency" office:value="25679.55" table:style-name="ce5">
            <text:p><text:s/>R$25.679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CORREIA DE ARAUJO FILHO</text:p>
          </table:table-cell>
          <table:table-cell office:value-type="string" office:string-value="" table:formula="of:=IFERROR(VLOOKUP([.A108];[.#REF!];2;FALSE);&quot;&quot;)" table:style-name="ce1"/>
          <table:table-cell office:value-type="currency" office:value="4124.57" table:style-name="ce5">
            <text:p><text:s/>R$4.124,57<text:s/></text:p>
          </table:table-cell>
          <table:table-cell office:value-type="float" office:value="10.5" table:style-name="ce2">
            <text:p>10,50</text:p>
          </table:table-cell>
          <table:table-cell office:value-type="currency" office:value="6377.5" table:style-name="ce5">
            <text:p><text:s/>R$6.377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TROGILDO GUEDES DOS SANTOS</text:p>
          </table:table-cell>
          <table:table-cell office:value-type="string" office:string-value="" table:formula="of:=IFERROR(VLOOKUP([.A109];[.#REF!];2;FALSE);&quot;&quot;)" table:style-name="ce1"/>
          <table:table-cell office:value-type="currency" office:value="1111.69" table:style-name="ce5">
            <text:p><text:s/>R$1.111,69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2742.09" table:style-name="ce5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LTON FLAVIO VECHI</text:p>
          </table:table-cell>
          <table:table-cell office:value-type="string" office:string-value="" table:formula="of:=IFERROR(VLOOKUP([.A110];[.#REF!];2;FALSE);&quot;&quot;)" table:style-name="ce1"/>
          <table:table-cell office:value-type="currency" office:value="3216.95" table:style-name="ce5">
            <text:p><text:s/>R$3.216,95<text:s/></text:p>
          </table:table-cell>
          <table:table-cell office:value-type="float" office:value="14" table:style-name="ce2">
            <text:p>14,00</text:p>
          </table:table-cell>
          <table:table-cell office:value-type="currency" office:value="13977.26" table:style-name="ce5">
            <text:p><text:s/>R$13.977,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RA ELISA HEISE</text:p>
          </table:table-cell>
          <table:table-cell office:value-type="string" office:string-value="" table:formula="of:=IFERROR(VLOOKUP([.A111];[.#REF!];2;FALSE);&quot;&quot;)" table:style-name="ce1"/>
          <table:table-cell office:value-type="currency" office:value="2996.04" table:style-name="ce5">
            <text:p><text:s/>R$2.996,04<text:s/></text:p>
          </table:table-cell>
          <table:table-cell office:value-type="float" office:value="11" table:style-name="ce2">
            <text:p>11,00</text:p>
          </table:table-cell>
          <table:table-cell office:value-type="currency" office:value="10611.4" table:style-name="ce5">
            <text:p><text:s/>R$10.611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DE URBANO RESENDE</text:p>
          </table:table-cell>
          <table:table-cell office:value-type="string" office:string-value="" table:formula="of:=IFERROR(VLOOKUP([.A112];[.#REF!];2;FALSE);&quot;&quot;)" table:style-name="ce1"/>
          <table:table-cell office:value-type="currency" office:value="3058.2799999999997" table:style-name="ce5">
            <text:p><text:s/>R$3.058,28<text:s/></text:p>
          </table:table-cell>
          <table:table-cell office:value-type="float" office:value="14.5" table:style-name="ce2">
            <text:p>14,50</text:p>
          </table:table-cell>
          <table:table-cell office:value-type="currency" office:value="13948.97" table:style-name="ce5">
            <text:p><text:s/>R$13.948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RAND DE ARAUJO ASFORA</text:p>
          </table:table-cell>
          <table:table-cell office:value-type="string" office:string-value="" table:formula="of:=IFERROR(VLOOKUP([.A113];[.#REF!];2;FALSE);&quot;&quot;)" table:style-name="ce1"/>
          <table:table-cell office:value-type="currency" office:value="1049.52" table:style-name="ce5">
            <text:p><text:s/>R$1.049,52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4502.1400000000003" table:style-name="ce5">
            <text:p><text:s/>R$4.502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SUZY VIANA DE OLIVEIRA KLUGE</text:p>
          </table:table-cell>
          <table:table-cell office:value-type="string" office:string-value="" table:formula="of:=IFERROR(VLOOKUP([.A114];[.#REF!];2;FALSE);&quot;&quot;)" table:style-name="ce1"/>
          <table:table-cell office:value-type="currency" office:value="751.95" table:style-name="ce5">
            <text:p><text:s/>R$751,95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LARISSA DE BRITO MONTEIRO</text:p>
          </table:table-cell>
          <table:table-cell office:value-type="string" office:string-value="" table:formula="of:=IFERROR(VLOOKUP([.A115];[.#REF!];2;FALSE);&quot;&quot;)" table:style-name="ce1"/>
          <table:table-cell office:value-type="currency" office:value="1195.69" table:style-name="ce5">
            <text:p><text:s/>R$1.195,69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6.95" table:style-name="ce5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VIANA SILVEIRA PAES VALADAO</text:p>
          </table:table-cell>
          <table:table-cell office:value-type="string" office:string-value="" table:formula="of:=IFERROR(VLOOKUP([.A116];[.#REF!];2;FALSE);&quot;&quot;)" table:style-name="ce1"/>
          <table:table-cell office:value-type="currency" office:value="2147.25" table:style-name="ce5">
            <text:p><text:s/>R$2.147,25<text:s/></text:p>
          </table:table-cell>
          <table:table-cell office:value-type="float" office:value="8" table:style-name="ce2">
            <text:p>8,00</text:p>
          </table:table-cell>
          <table:table-cell office:value-type="currency" office:value="5110.54" table:style-name="ce5">
            <text:p><text:s/>R$5.110,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O CARNEIRO MAEDA</text:p>
          </table:table-cell>
          <table:table-cell office:value-type="string" office:string-value="" table:formula="of:=IFERROR(VLOOKUP([.A117];[.#REF!];2;FALSE);&quot;&quot;)" table:style-name="ce1"/>
          <table:table-cell office:value-type="currency" office:value="1043.8699999999999" table:style-name="ce5">
            <text:p><text:s/>R$1.043,87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?LIA GON?ALVES SOUZA</text:p>
          </table:table-cell>
          <table:table-cell office:value-type="string" office:string-value="" table:formula="of:=IFERROR(VLOOKUP([.A118];[.#REF!];2;FALSE);&quot;&quot;)" table:style-name="ce1"/>
          <table:table-cell office:value-type="currency" office:value="726.41" table:style-name="ce5">
            <text:p><text:s/>R$726,41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24.85" table:style-name="ce5">
            <text:p><text:s/>R$424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IRTON COELHO</text:p>
          </table:table-cell>
          <table:table-cell office:value-type="string" office:string-value="" table:formula="of:=IFERROR(VLOOKUP([.A119];[.#REF!];2;FALSE);&quot;&quot;)" table:style-name="ce1"/>
          <table:table-cell office:value-type="currency" office:value="1871.93" table:style-name="ce5">
            <text:p><text:s/>R$1.871,9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95" table:style-name="ce5">
            <text:p><text:s/>R$1.595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GOMES DE AGUIAR</text:p>
          </table:table-cell>
          <table:table-cell office:value-type="string" office:string-value="" table:formula="of:=IFERROR(VLOOKUP([.A120];[.#REF!];2;FALSE);&quot;&quot;)" table:style-name="ce1"/>
          <table:table-cell office:value-type="currency" office:value="1287.6099999999999" table:style-name="ce5">
            <text:p><text:s/>R$1.287,61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5545.44" table:style-name="ce5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EXANDRE CHAUL MACHADO</text:p>
          </table:table-cell>
          <table:table-cell office:value-type="string" office:string-value="" table:formula="of:=IFERROR(VLOOKUP([.A121];[.#REF!];2;FALSE);&quot;&quot;)" table:style-name="ce1"/>
          <table:table-cell office:value-type="currency" office:value="2123.73" table:style-name="ce5">
            <text:p><text:s/>R$2.123,73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205.9499999999998" table:style-name="ce5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PARICIO CLEMENTE</text:p>
          </table:table-cell>
          <table:table-cell office:value-type="string" office:string-value="" table:formula="of:=IFERROR(VLOOKUP([.A122];[.#REF!];2;FALSE);&quot;&quot;)" table:style-name="ce1"/>
          <table:table-cell office:value-type="currency" office:value="1111.82" table:style-name="ce5">
            <text:p><text:s/>R$1.111,82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13" table:style-name="ce5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ALCANTARA MACHADO</text:p>
          </table:table-cell>
          <table:table-cell office:value-type="string" office:string-value="" table:formula="of:=IFERROR(VLOOKUP([.A123];[.#REF!];2;FALSE);&quot;&quot;)" table:style-name="ce1"/>
          <table:table-cell office:value-type="currency" office:value="1041.28" table:style-name="ce5">
            <text:p><text:s/>R$1.041,28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27.37" table:style-name="ce5">
            <text:p><text:s/>R$627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ALMEIDA MARTINS DE ANDRADE</text:p>
          </table:table-cell>
          <table:table-cell office:value-type="string" office:string-value="" table:formula="of:=IFERROR(VLOOKUP([.A124];[.#REF!];2;FALSE);&quot;&quot;)" table:style-name="ce1"/>
          <table:table-cell office:value-type="currency" office:value="6396.26" table:style-name="ce5">
            <text:p><text:s/>R$6.396,26<text:s/></text:p>
          </table:table-cell>
          <table:table-cell office:value-type="float" office:value="9" table:style-name="ce2">
            <text:p>9,00</text:p>
          </table:table-cell>
          <table:table-cell office:value-type="currency" office:value="8842.4600000000009" table:style-name="ce5">
            <text:p><text:s/>R$8.842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GNO SILVA FONSECA</text:p>
          </table:table-cell>
          <table:table-cell office:value-type="string" office:string-value="" table:formula="of:=IFERROR(VLOOKUP([.A125];[.#REF!];2;FALSE);&quot;&quot;)" table:style-name="ce1"/>
          <table:table-cell office:value-type="currency" office:value="2703.6800000000003" table:style-name="ce5">
            <text:p><text:s/>R$2.703,68<text:s/></text:p>
          </table:table-cell>
          <table:table-cell office:value-type="float" office:value="5" table:style-name="ce2">
            <text:p>5,00</text:p>
          </table:table-cell>
          <table:table-cell office:value-type="currency" office:value="3565.5" table:style-name="ce5">
            <text:p><text:s/>R$3.565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 SILVA MAIA</text:p>
          </table:table-cell>
          <table:table-cell office:value-type="string" office:string-value="" table:formula="of:=IFERROR(VLOOKUP([.A126];[.#REF!];2;FALSE);&quot;&quot;)" table:style-name="ce1"/>
          <table:table-cell office:value-type="currency" office:value="3381.07" table:style-name="ce5">
            <text:p><text:s/>R$3.381,0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45.04" table:style-name="ce5">
            <text:p><text:s/>R$1.545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VINICIUS ALVES RIBEIRO</text:p>
          </table:table-cell>
          <table:table-cell office:value-type="string" office:string-value="" table:formula="of:=IFERROR(VLOOKUP([.A127];[.#REF!];2;FALSE);&quot;&quot;)" table:style-name="ce1"/>
          <table:table-cell office:value-type="currency" office:value="17862.809999999998" table:style-name="ce5">
            <text:p><text:s/>R$17.862,81<text:s/></text:p>
          </table:table-cell>
          <table:table-cell office:value-type="float" office:value="15" table:style-name="ce2">
            <text:p>15,00</text:p>
          </table:table-cell>
          <table:table-cell office:value-type="currency" office:value="16209.500000000004" table:style-name="ce5">
            <text:p><text:s/>R$16.20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LINA MARIA MENDES DE MOURA</text:p>
          </table:table-cell>
          <table:table-cell office:value-type="string" office:string-value="" table:formula="of:=IFERROR(VLOOKUP([.A128];[.#REF!];2;FALSE);&quot;&quot;)" table:style-name="ce1"/>
          <table:table-cell office:value-type="currency" office:value="2746.64" table:style-name="ce5">
            <text:p><text:s/>R$2.746,64<text:s/></text:p>
          </table:table-cell>
          <table:table-cell office:value-type="float" office:value="5" table:style-name="ce2">
            <text:p>5,00</text:p>
          </table:table-cell>
          <table:table-cell office:value-type="currency" office:value="4751.88" table:style-name="ce5">
            <text:p><text:s/>R$4.751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SOARES NOLETO</text:p>
          </table:table-cell>
          <table:table-cell office:value-type="string" office:string-value="" table:formula="of:=IFERROR(VLOOKUP([.A129];[.#REF!];2;FALSE);&quot;&quot;)" table:style-name="ce1"/>
          <table:table-cell office:value-type="currency" office:value="1227.6300000000001" table:style-name="ce5">
            <text:p><text:s/>R$1.227,63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2236.09" table:style-name="ce5">
            <text:p><text:s/>R$2.236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ABRAL ZONTA</text:p>
          </table:table-cell>
          <table:table-cell office:value-type="string" office:string-value="" table:formula="of:=IFERROR(VLOOKUP([.A130];[.#REF!];2;FALSE);&quot;&quot;)" table:style-name="ce1"/>
          <table:table-cell office:value-type="currency" office:value="768.77" table:style-name="ce5">
            <text:p><text:s/>R$768,77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LEAO NOGUEIRA MELO</text:p>
          </table:table-cell>
          <table:table-cell office:value-type="string" office:string-value="" table:formula="of:=IFERROR(VLOOKUP([.A131];[.#REF!];2;FALSE);&quot;&quot;)" table:style-name="ce1"/>
          <table:table-cell office:value-type="currency" office:value="1009.13" table:style-name="ce5">
            <text:p><text:s/>R$1.009,1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16.47" table:style-name="ce5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HENRIQUE KLUGE</text:p>
          </table:table-cell>
          <table:table-cell office:value-type="string" office:string-value="" table:formula="of:=IFERROR(VLOOKUP([.A132];[.#REF!];2;FALSE);&quot;&quot;)" table:style-name="ce1"/>
          <table:table-cell office:value-type="currency" office:value="11977.53" table:style-name="ce5">
            <text:p><text:s/>R$11.977,53<text:s/></text:p>
          </table:table-cell>
          <table:table-cell office:value-type="float" office:value="14" table:style-name="ce2">
            <text:p>14,00</text:p>
          </table:table-cell>
          <table:table-cell office:value-type="currency" office:value="13866.150000000001" table:style-name="ce5">
            <text:p><text:s/>R$13.8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NE OLIVEIRA E SA</text:p>
          </table:table-cell>
          <table:table-cell office:value-type="string" office:string-value="" table:formula="of:=IFERROR(VLOOKUP([.A133];[.#REF!];2;FALSE);&quot;&quot;)" table:style-name="ce1"/>
          <table:table-cell office:value-type="currency" office:value="2679.05" table:style-name="ce5">
            <text:p><text:s/>R$2.679,05<text:s/></text:p>
          </table:table-cell>
          <table:table-cell office:value-type="float" office:value="13.5" table:style-name="ce2">
            <text:p>13,50</text:p>
          </table:table-cell>
          <table:table-cell office:value-type="currency" office:value="9364.85" table:style-name="ce5">
            <text:p><text:s/>R$9.364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O JORGE SANTOS</text:p>
          </table:table-cell>
          <table:table-cell office:value-type="string" office:string-value="" table:formula="of:=IFERROR(VLOOKUP([.A134];[.#REF!];2;FALSE);&quot;&quot;)" table:style-name="ce1"/>
          <table:table-cell office:value-type="currency" office:value="3088.6400000000003" table:style-name="ce5">
            <text:p><text:s/>R$3.088,64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211.74" table:style-name="ce5">
            <text:p><text:s/>R$1.211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BELE BENEVIDES GUEDES DA FONSECA</text:p>
          </table:table-cell>
          <table:table-cell office:value-type="string" office:string-value="" table:formula="of:=IFERROR(VLOOKUP([.A135];[.#REF!];2;FALSE);&quot;&quot;)" table:style-name="ce1"/>
          <table:table-cell office:value-type="currency" office:value="953.78" table:style-name="ce5">
            <text:p><text:s/>R$953,7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WERNECK ARGUELHES</text:p>
          </table:table-cell>
          <table:table-cell office:value-type="string" office:string-value="" table:formula="of:=IFERROR(VLOOKUP([.A136];[.#REF!];2;FALSE);&quot;&quot;)" table:style-name="ce1"/>
          <table:table-cell office:value-type="currency" office:value="1647.47" table:style-name="ce5">
            <text:p><text:s/>R$1.647,47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PESSOA MARQUES DA ROCHA SEABRA</text:p>
          </table:table-cell>
          <table:table-cell office:value-type="string" office:string-value="" table:formula="of:=IFERROR(VLOOKUP([.A137];[.#REF!];2;FALSE);&quot;&quot;)" table:style-name="ce1"/>
          <table:table-cell office:value-type="currency" office:value="4894.1400000000003" table:style-name="ce5">
            <text:p><text:s/>R$4.894,14<text:s/></text:p>
          </table:table-cell>
          <table:table-cell office:value-type="float" office:value="5" table:style-name="ce2">
            <text:p>5,00</text:p>
          </table:table-cell>
          <table:table-cell office:value-type="currency" office:value="4803.6899999999996" table:style-name="ce5">
            <text:p><text:s/>R$4.803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HENRIQUE PORTELA DO REGO</text:p>
          </table:table-cell>
          <table:table-cell office:value-type="string" office:string-value="" table:formula="of:=IFERROR(VLOOKUP([.A138];[.#REF!];2;FALSE);&quot;&quot;)" table:style-name="ce1"/>
          <table:table-cell office:value-type="currency" office:value="24744.689999999995" table:style-name="ce5">
            <text:p><text:s/>R$24.744,69<text:s/></text:p>
          </table:table-cell>
          <table:table-cell office:value-type="float" office:value="48" table:style-name="ce2">
            <text:p>48,00</text:p>
          </table:table-cell>
          <table:table-cell office:value-type="currency" office:value="52391.509999999995" table:style-name="ce5">
            <text:p><text:s/>R$52.391,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HENRIQUE PORTELA DO REGO</text:p>
            <text:p/>
          </table:table-cell>
          <table:table-cell office:value-type="string" office:string-value="" table:formula="of:=IFERROR(VLOOKUP([.A139];[.#REF!];2;FALSE);&quot;&quot;)" table:style-name="ce1"/>
          <table:table-cell office:value-type="currency" office:value="2254.0700000000002" table:style-name="ce5">
            <text:p><text:s/>R$2.254,0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723.56" table:style-name="ce5">
            <text:p><text:s/>R$1.723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LIMA AGUIAR</text:p>
          </table:table-cell>
          <table:table-cell office:value-type="string" office:string-value="" table:formula="of:=IFERROR(VLOOKUP([.A140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6.95" table:style-name="ce5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TON DA SILVA GERMANO</text:p>
          </table:table-cell>
          <table:table-cell office:value-type="string" office:string-value="" table:formula="of:=IFERROR(VLOOKUP([.A141];[.#REF!];2;FALSE);&quot;&quot;)" table:style-name="ce1"/>
          <table:table-cell office:value-type="currency" office:value="1551.02" table:style-name="ce5">
            <text:p><text:s/>R$1.551,02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7.02" table:style-name="ce5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ANDER CESAR DA CUNHA FERNANDES</text:p>
          </table:table-cell>
          <table:table-cell office:value-type="string" office:string-value="" table:formula="of:=IFERROR(VLOOKUP([.A142];[.#REF!];2;FALSE);&quot;&quot;)" table:style-name="ce1"/>
          <table:table-cell office:value-type="currency" office:value="1163.27" table:style-name="ce5">
            <text:p><text:s/>R$1.163,27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INO AUGUSTO RUFFEIL RODRIGUES</text:p>
          </table:table-cell>
          <table:table-cell office:value-type="string" office:string-value="" table:formula="of:=IFERROR(VLOOKUP([.A143];[.#REF!];2;FALSE);&quot;&quot;)" table:style-name="ce1"/>
          <table:table-cell office:value-type="currency" office:value="2783.7599999999998" table:style-name="ce5">
            <text:p><text:s/>R$2.783,76<text:s/></text:p>
          </table:table-cell>
          <table:table-cell office:value-type="float" office:value="3" table:style-name="ce2">
            <text:p>3,00</text:p>
          </table:table-cell>
          <table:table-cell office:value-type="currency" office:value="3206.38" table:style-name="ce5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TO VINICIUS VIEIRA PEDROLLO</text:p>
          </table:table-cell>
          <table:table-cell office:value-type="string" office:string-value="" table:formula="of:=IFERROR(VLOOKUP([.A144];[.#REF!];2;FALSE);&quot;&quot;)" table:style-name="ce1"/>
          <table:table-cell office:value-type="currency" office:value="992.44" table:style-name="ce5">
            <text:p><text:s/>R$992,44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32.38" table:style-name="ce5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NELIS JOHANNES VAN STRALEN</text:p>
          </table:table-cell>
          <table:table-cell office:value-type="string" office:string-value="" table:formula="of:=IFERROR(VLOOKUP([.A145];[.#REF!];2;FALSE);&quot;&quot;)" table:style-name="ce1"/>
          <table:table-cell office:value-type="currency" office:value="726.5" table:style-name="ce5">
            <text:p><text:s/>R$726,50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DY DE JESUS LEITE BORGES</text:p>
          </table:table-cell>
          <table:table-cell office:value-type="string" office:string-value="" table:formula="of:=IFERROR(VLOOKUP([.A146];[.#REF!];2;FALSE);&quot;&quot;)" table:style-name="ce1"/>
          <table:table-cell office:value-type="currency" office:value="13572.47" table:style-name="ce5">
            <text:p><text:s/>R$13.572,47<text:s/></text:p>
          </table:table-cell>
          <table:table-cell office:value-type="float" office:value="37" table:style-name="ce2">
            <text:p>37,00</text:p>
          </table:table-cell>
          <table:table-cell office:value-type="currency" office:value="35231.15" table:style-name="ce5">
            <text:p><text:s/>R$35.231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DY JESUS LEITE BORGES</text:p>
          </table:table-cell>
          <table:table-cell office:value-type="string" office:string-value="" table:formula="of:=IFERROR(VLOOKUP([.A147];[.#REF!];2;FALSE);&quot;&quot;)" table:style-name="ce1"/>
          <table:table-cell office:value-type="currency" office:value="15955.55" table:style-name="ce5">
            <text:p><text:s/>R$15.955,55<text:s/></text:p>
          </table:table-cell>
          <table:table-cell office:value-type="float" office:value="26" table:style-name="ce2">
            <text:p>26,00</text:p>
          </table:table-cell>
          <table:table-cell office:value-type="currency" office:value="24727.95" table:style-name="ce5">
            <text:p><text:s/>R$24.727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NUNES FARIA TEIXEIRA</text:p>
          </table:table-cell>
          <table:table-cell office:value-type="string" office:string-value="" table:formula="of:=IFERROR(VLOOKUP([.A148];[.#REF!];2;FALSE);&quot;&quot;)" table:style-name="ce1"/>
          <table:table-cell table:style-name="ce1"/>
          <table:table-cell office:value-type="float" office:value="2.5" table:style-name="ce2">
            <text:p>2,50</text:p>
          </table:table-cell>
          <table:table-cell office:value-type="currency" office:value="807.96" table:style-name="ce5">
            <text:p><text:s/>R$807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RIBEIRO MENDES</text:p>
          </table:table-cell>
          <table:table-cell office:value-type="string" office:string-value="" table:formula="of:=IFERROR(VLOOKUP([.A149];[.#REF!];2;FALSE);&quot;&quot;)" table:style-name="ce1"/>
          <table:table-cell office:value-type="currency" office:value="2296.27" table:style-name="ce5">
            <text:p><text:s/>R$2.296,27<text:s/></text:p>
          </table:table-cell>
          <table:table-cell office:value-type="float" office:value="3" table:style-name="ce2">
            <text:p>3,00</text:p>
          </table:table-cell>
          <table:table-cell office:value-type="currency" office:value="3206.38" table:style-name="ce5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YOKOYAMA</text:p>
          </table:table-cell>
          <table:table-cell office:value-type="string" office:string-value="" table:formula="of:=IFERROR(VLOOKUP([.A150];[.#REF!];2;FALSE);&quot;&quot;)" table:style-name="ce1"/>
          <table:table-cell office:value-type="currency" office:value="2983.06" table:style-name="ce5">
            <text:p><text:s/>R$2.983,06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806.84" table:style-name="ce5">
            <text:p><text:s/>R$1.806,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E ARAUJO LIRA</text:p>
          </table:table-cell>
          <table:table-cell office:value-type="string" office:string-value="" table:formula="of:=IFERROR(VLOOKUP([.A151];[.#REF!];2;FALSE);&quot;&quot;)" table:style-name="ce1"/>
          <table:table-cell office:value-type="currency" office:value="2154.42" table:style-name="ce5">
            <text:p><text:s/>R$2.154,42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228.6400000000001" table:style-name="ce5">
            <text:p><text:s/>R$1.228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RAPOSO LIRIO</text:p>
          </table:table-cell>
          <table:table-cell office:value-type="string" office:string-value="" table:formula="of:=IFERROR(VLOOKUP([.A152];[.#REF!];2;FALSE);&quot;&quot;)" table:style-name="ce1"/>
          <table:table-cell office:value-type="currency" office:value="6052.52" table:style-name="ce5">
            <text:p><text:s/>R$6.052,52<text:s/></text:p>
          </table:table-cell>
          <table:table-cell office:value-type="float" office:value="22.5" table:style-name="ce2">
            <text:p>22,50</text:p>
          </table:table-cell>
          <table:table-cell office:value-type="currency" office:value="19445.78" table:style-name="ce5">
            <text:p><text:s/>R$19.445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CY LEITE CIRAULO</text:p>
          </table:table-cell>
          <table:table-cell office:value-type="string" office:string-value="" table:formula="of:=IFERROR(VLOOKUP([.A153];[.#REF!];2;FALSE);&quot;&quot;)" table:style-name="ce1"/>
          <table:table-cell office:value-type="currency" office:value="12247.77" table:style-name="ce5">
            <text:p><text:s/>R$12.247,77<text:s/></text:p>
          </table:table-cell>
          <table:table-cell office:value-type="float" office:value="30" table:style-name="ce2">
            <text:p>30,00</text:p>
          </table:table-cell>
          <table:table-cell office:value-type="currency" office:value="27638.48" table:style-name="ce5">
            <text:p><text:s/>R$27.638,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IJANIRO JONAS FILHO</text:p>
          </table:table-cell>
          <table:table-cell office:value-type="string" office:string-value="" table:formula="of:=IFERROR(VLOOKUP([.A154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4114.87" table:style-name="ce5">
            <text:p><text:s/>R$4.114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ISE DA SILVA VIDAL</text:p>
          </table:table-cell>
          <table:table-cell office:value-type="string" office:string-value="" table:formula="of:=IFERROR(VLOOKUP([.A155];[.#REF!];2;FALSE);&quot;&quot;)" table:style-name="ce1"/>
          <table:table-cell office:value-type="currency" office:value="3777.9900000000002" table:style-name="ce5">
            <text:p><text:s/>R$3.777,99<text:s/></text:p>
          </table:table-cell>
          <table:table-cell office:value-type="float" office:value="4" table:style-name="ce2">
            <text:p>4,00</text:p>
          </table:table-cell>
          <table:table-cell office:value-type="currency" office:value="4274.68" table:style-name="ce5">
            <text:p><text:s/>R$4.274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EVAL FARIAS GOMES FILHO</text:p>
          </table:table-cell>
          <table:table-cell office:value-type="string" office:string-value="" table:formula="of:=IFERROR(VLOOKUP([.A156];[.#REF!];2;FALSE);&quot;&quot;)" table:style-name="ce1"/>
          <table:table-cell office:value-type="currency" office:value="1121.95" table:style-name="ce5">
            <text:p><text:s/>R$1.121,95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741.34" table:style-name="ce5">
            <text:p><text:s/>R$3.741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MEVAL FARIAS GOMES FILHO</text:p>
            <text:p><text:s/></text:p>
          </table:table-cell>
          <table:table-cell office:value-type="string" office:string-value="" table:formula="of:=IFERROR(VLOOKUP([.A157];[.#REF!];2;FALSE);&quot;&quot;)" table:style-name="ce1"/>
          <table:table-cell office:value-type="currency" office:value="1267.96" table:style-name="ce5">
            <text:p><text:s/>R$1.267,96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741.33" table:style-name="ce5">
            <text:p><text:s/>R$3.741,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 QUINTAS COLARES ARAUJO</text:p>
          </table:table-cell>
          <table:table-cell office:value-type="string" office:string-value="" table:formula="of:=IFERROR(VLOOKUP([.A158];[.#REF!];2;FALSE);&quot;&quot;)" table:style-name="ce1"/>
          <table:table-cell office:value-type="currency" office:value="3665.29" table:style-name="ce5">
            <text:p><text:s/>R$3.665,29<text:s/></text:p>
          </table:table-cell>
          <table:table-cell office:value-type="float" office:value="8" table:style-name="ce2">
            <text:p>8,00</text:p>
          </table:table-cell>
          <table:table-cell office:value-type="currency" office:value="4932.9800000000005" table:style-name="ce5">
            <text:p><text:s/>R$4.932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CHICINI</text:p>
          </table:table-cell>
          <table:table-cell office:value-type="string" office:string-value="" table:formula="of:=IFERROR(VLOOKUP([.A159];[.#REF!];2;FALSE);&quot;&quot;)" table:style-name="ce1"/>
          <table:table-cell office:value-type="currency" office:value="2935.26" table:style-name="ce5">
            <text:p><text:s/>R$2.935,26<text:s/></text:p>
          </table:table-cell>
          <table:table-cell office:value-type="float" office:value="2" table:style-name="ce2">
            <text:p>2,00</text:p>
          </table:table-cell>
          <table:table-cell office:value-type="currency" office:value="2081.66" table:style-name="ce5">
            <text:p><text:s/>R$2.081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CHICINI</text:p>
            <text:p/>
          </table:table-cell>
          <table:table-cell office:value-type="string" office:string-value="" table:formula="of:=IFERROR(VLOOKUP([.A160];[.#REF!];2;FALSE);&quot;&quot;)" table:style-name="ce1"/>
          <table:table-cell office:value-type="currency" office:value="917.54" table:style-name="ce5">
            <text:p><text:s/>R$917,54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337.22" table:style-name="ce5">
            <text:p><text:s/>R$3.337,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LINGIARDI STRANCHICINI</text:p>
          </table:table-cell>
          <table:table-cell office:value-type="string" office:string-value="" table:formula="of:=IFERROR(VLOOKUP([.A161];[.#REF!];2;FALSE);&quot;&quot;)" table:style-name="ce1"/>
          <table:table-cell office:value-type="currency" office:value="2579.4899999999998" table:style-name="ce5">
            <text:p><text:s/>R$2.579,49<text:s/></text:p>
          </table:table-cell>
          <table:table-cell office:value-type="float" office:value="4" table:style-name="ce2">
            <text:p>4,00</text:p>
          </table:table-cell>
          <table:table-cell office:value-type="currency" office:value="3998.77" table:style-name="ce5">
            <text:p><text:s/>R$3.998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PO SOARES CAVALCANTE FILHO</text:p>
          </table:table-cell>
          <table:table-cell office:value-type="string" office:string-value="" table:formula="of:=IFERROR(VLOOKUP([.A162];[.#REF!];2;FALSE);&quot;&quot;)" table:style-name="ce1"/>
          <table:table-cell office:value-type="currency" office:value="2298.48" table:style-name="ce5">
            <text:p><text:s/>R$2.298,4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10.29" table:style-name="ce5">
            <text:p><text:s/>R$1.510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PO SOARES CAVALCANTE FILHO</text:p>
            <text:p/>
          </table:table-cell>
          <table:table-cell office:value-type="string" office:string-value="" table:formula="of:=IFERROR(VLOOKUP([.A163];[.#REF!];2;FALSE);&quot;&quot;)" table:style-name="ce1"/>
          <table:table-cell office:value-type="currency" office:value="1495.02" table:style-name="ce5">
            <text:p><text:s/>R$1.495,02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DE RESENDE CASTRO</text:p>
          </table:table-cell>
          <table:table-cell office:value-type="string" office:string-value="" table:formula="of:=IFERROR(VLOOKUP([.A164];[.#REF!];2;FALSE);&quot;&quot;)" table:style-name="ce1"/>
          <table:table-cell office:value-type="currency" office:value="1598.3" table:style-name="ce5">
            <text:p><text:s/>R$1.598,30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02.28" table:style-name="ce5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UGUSTO SALOMAO CAMBI</text:p>
          </table:table-cell>
          <table:table-cell office:value-type="string" office:string-value="" table:formula="of:=IFERROR(VLOOKUP([.A165];[.#REF!];2;FALSE);&quot;&quot;)" table:style-name="ce1"/>
          <table:table-cell office:value-type="currency" office:value="1796.68" table:style-name="ce5">
            <text:p><text:s/>R$1.796,68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762.28" table:style-name="ce5">
            <text:p><text:s/>R$76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BARRETO D'AVILA FONTES</text:p>
          </table:table-cell>
          <table:table-cell office:value-type="string" office:string-value="" table:formula="of:=IFERROR(VLOOKUP([.A166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275.94" table:style-name="ce5">
            <text:p><text:s/>R$2.27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INIZ NETO</text:p>
          </table:table-cell>
          <table:table-cell office:value-type="string" office:string-value="" table:formula="of:=IFERROR(VLOOKUP([.A167];[.#REF!];2;FALSE);&quot;&quot;)" table:style-name="ce1"/>
          <table:table-cell office:value-type="currency" office:value="3230.13" table:style-name="ce5">
            <text:p><text:s/>R$3.230,13<text:s/></text:p>
          </table:table-cell>
          <table:table-cell office:value-type="float" office:value="3" table:style-name="ce2">
            <text:p>3,00</text:p>
          </table:table-cell>
          <table:table-cell office:value-type="currency" office:value="3054.04" table:style-name="ce5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OMINGUES REZENDE</text:p>
          </table:table-cell>
          <table:table-cell office:value-type="string" office:string-value="" table:formula="of:=IFERROR(VLOOKUP([.A168];[.#REF!];2;FALSE);&quot;&quot;)" table:style-name="ce1"/>
          <table:table-cell office:value-type="currency" office:value="1492.09" table:style-name="ce5">
            <text:p><text:s/>R$1.492,09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278.55" table:style-name="ce5">
            <text:p><text:s/>R$1.278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ERREIRA VALERIO</text:p>
          </table:table-cell>
          <table:table-cell office:value-type="string" office:string-value="" table:formula="of:=IFERROR(VLOOKUP([.A169];[.#REF!];2;FALSE);&quot;&quot;)" table:style-name="ce1"/>
          <table:table-cell office:value-type="currency" office:value="6483.87" table:style-name="ce5">
            <text:p><text:s/>R$6.483,87<text:s/></text:p>
          </table:table-cell>
          <table:table-cell office:value-type="float" office:value="4" table:style-name="ce2">
            <text:p>4,00</text:p>
          </table:table-cell>
          <table:table-cell office:value-type="currency" office:value="4306.04" table:style-name="ce5">
            <text:p><text:s/>R$4.306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UTEMMA USHIKOSHI</text:p>
          </table:table-cell>
          <table:table-cell office:value-type="string" office:string-value="" table:formula="of:=IFERROR(VLOOKUP([.A170];[.#REF!];2;FALSE);&quot;&quot;)" table:style-name="ce1"/>
          <table:table-cell office:value-type="currency" office:value="8676.24" table:style-name="ce5">
            <text:p><text:s/>R$8.676,24<text:s/></text:p>
          </table:table-cell>
          <table:table-cell office:value-type="float" office:value="21" table:style-name="ce2">
            <text:p>21,00</text:p>
          </table:table-cell>
          <table:table-cell office:value-type="currency" office:value="13235.74" table:style-name="ce5">
            <text:p><text:s/>R$13.235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GAZZINELLI VELOSO</text:p>
          </table:table-cell>
          <table:table-cell office:value-type="string" office:string-value="" table:formula="of:=IFERROR(VLOOKUP([.A171];[.#REF!];2;FALSE);&quot;&quot;)" table:style-name="ce1"/>
          <table:table-cell office:value-type="currency" office:value="2121.06" table:style-name="ce5">
            <text:p><text:s/>R$2.121,06<text:s/></text:p>
          </table:table-cell>
          <table:table-cell office:value-type="float" office:value="11" table:style-name="ce2">
            <text:p>11,00</text:p>
          </table:table-cell>
          <table:table-cell office:value-type="currency" office:value="10532.3" table:style-name="ce5">
            <text:p><text:s/>R$10.532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PIMENTEL DE VASCONCELOS AQUINO</text:p>
          </table:table-cell>
          <table:table-cell office:value-type="string" office:string-value="" table:formula="of:=IFERROR(VLOOKUP([.A172];[.#REF!];2;FALSE);&quot;&quot;)" table:style-name="ce1"/>
          <table:table-cell office:value-type="currency" office:value="815.91" table:style-name="ce5">
            <text:p><text:s/>R$815,91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E DE LIMA PEREIRA</text:p>
          </table:table-cell>
          <table:table-cell office:value-type="string" office:string-value="" table:formula="of:=IFERROR(VLOOKUP([.A173];[.#REF!];2;FALSE);&quot;&quot;)" table:style-name="ce1"/>
          <table:table-cell office:value-type="currency" office:value="1963.24" table:style-name="ce5">
            <text:p><text:s/>R$1.963,24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577.01" table:style-name="ce5">
            <text:p><text:s/>R$577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DA GRAZIANE PINTO</text:p>
          </table:table-cell>
          <table:table-cell office:value-type="string" office:string-value="" table:formula="of:=IFERROR(VLOOKUP([.A174];[.#REF!];2;FALSE);&quot;&quot;)" table:style-name="ce1"/>
          <table:table-cell office:value-type="currency" office:value="864.56" table:style-name="ce5">
            <text:p><text:s/>R$864,56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02.28" table:style-name="ce5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 FRAGA DE REGO MONTEIRO</text:p>
          </table:table-cell>
          <table:table-cell office:value-type="string" office:string-value="" table:formula="of:=IFERROR(VLOOKUP([.A175];[.#REF!];2;FALSE);&quot;&quot;)" table:style-name="ce1"/>
          <table:table-cell office:value-type="currency" office:value="984.73" table:style-name="ce5">
            <text:p><text:s/>R$984,7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607.38" table:style-name="ce5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ON GHERSEL</text:p>
          </table:table-cell>
          <table:table-cell office:value-type="string" office:string-value="" table:formula="of:=IFERROR(VLOOKUP([.A176];[.#REF!];2;FALSE);&quot;&quot;)" table:style-name="ce1"/>
          <table:table-cell office:value-type="currency" office:value="8742.380000000001" table:style-name="ce5">
            <text:p><text:s/>R$8.742,38<text:s/></text:p>
          </table:table-cell>
          <table:table-cell office:value-type="float" office:value="19.5" table:style-name="ce2">
            <text:p>19,50</text:p>
          </table:table-cell>
          <table:table-cell office:value-type="currency" office:value="19882.870000000003" table:style-name="ce5">
            <text:p><text:s/>R$19.882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ON VENTURI</text:p>
          </table:table-cell>
          <table:table-cell office:value-type="string" office:string-value="" table:formula="of:=IFERROR(VLOOKUP([.A177];[.#REF!];2;FALSE);&quot;&quot;)" table:style-name="ce1"/>
          <table:table-cell office:value-type="currency" office:value="2538.3999999999996" table:style-name="ce5">
            <text:p><text:s/>R$2.538,40<text:s/></text:p>
          </table:table-cell>
          <table:table-cell office:value-type="float" office:value="4" table:style-name="ce2">
            <text:p>4,00</text:p>
          </table:table-cell>
          <table:table-cell office:value-type="currency" office:value="4181.8899999999994" table:style-name="ce5">
            <text:p><text:s/>R$4.181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LA KOERICH ZAPPELINI</text:p>
          </table:table-cell>
          <table:table-cell office:value-type="string" office:string-value="" table:formula="of:=IFERROR(VLOOKUP([.A178];[.#REF!];2;FALSE);&quot;&quot;)" table:style-name="ce1"/>
          <table:table-cell office:value-type="currency" office:value="949.27" table:style-name="ce5">
            <text:p><text:s/>R$949,27<text:s/></text:p>
          </table:table-cell>
          <table:table-cell office:value-type="float" office:value="1" table:style-name="ce2">
            <text:p>1,00</text:p>
          </table:table-cell>
          <table:table-cell office:value-type="currency" office:value="719.91" table:style-name="ce5">
            <text:p><text:s/>R$719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OIYE</text:p>
          </table:table-cell>
          <table:table-cell office:value-type="string" office:string-value="" table:formula="of:=IFERROR(VLOOKUP([.A179];[.#REF!];2;FALSE);&quot;&quot;)" table:style-name="ce1"/>
          <table:table-cell office:value-type="currency" office:value="2697.9" table:style-name="ce5">
            <text:p><text:s/>R$2.697,9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16.47" table:style-name="ce5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LEVENHAGEM PELEGRINI</text:p>
          </table:table-cell>
          <table:table-cell office:value-type="string" office:string-value="" table:formula="of:=IFERROR(VLOOKUP([.A180];[.#REF!];2;FALSE);&quot;&quot;)" table:style-name="ce1"/>
          <table:table-cell office:value-type="currency" office:value="17805.55" table:style-name="ce5">
            <text:p><text:s/>R$17.805,55<text:s/></text:p>
          </table:table-cell>
          <table:table-cell office:value-type="float" office:value="36" table:style-name="ce2">
            <text:p>36,00</text:p>
          </table:table-cell>
          <table:table-cell office:value-type="currency" office:value="34689.649999999994" table:style-name="ce5">
            <text:p><text:s/>R$34.689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LEVENHAGEN PELEGRINI</text:p>
          </table:table-cell>
          <table:table-cell office:value-type="string" office:string-value="" table:formula="of:=IFERROR(VLOOKUP([.A181];[.#REF!];2;FALSE);&quot;&quot;)" table:style-name="ce1"/>
          <table:table-cell office:value-type="currency" office:value="9791.2199999999993" table:style-name="ce5">
            <text:p><text:s/>R$9.791,22<text:s/></text:p>
          </table:table-cell>
          <table:table-cell office:value-type="float" office:value="23" table:style-name="ce2">
            <text:p>23,00</text:p>
          </table:table-cell>
          <table:table-cell office:value-type="currency" office:value="22028.429999999997" table:style-name="ce5">
            <text:p><text:s/>R$22.028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Y GREICE FILIPAKE</text:p>
          </table:table-cell>
          <table:table-cell office:value-type="string" office:string-value="" table:formula="of:=IFERROR(VLOOKUP([.A182];[.#REF!];2;FALSE);&quot;&quot;)" table:style-name="ce1"/>
          <table:table-cell office:value-type="currency" office:value="2880.64" table:style-name="ce5">
            <text:p><text:s/>R$2.880,64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79.37" table:style-name="ce5">
            <text:p><text:s/>R$1.579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R. JACOBY MARTINEZ</text:p>
            <text:p/>
          </table:table-cell>
          <table:table-cell office:value-type="string" office:string-value="" table:formula="of:=IFERROR(VLOOKUP([.A183];[.#REF!];2;FALSE);&quot;&quot;)" table:style-name="ce1"/>
          <table:table-cell office:value-type="currency" office:value="375.43" table:style-name="ce5">
            <text:p><text:s/>R$375,43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VERICIA CANUTO DE OLIVEIRA VERAS</text:p>
          </table:table-cell>
          <table:table-cell office:value-type="string" office:string-value="" table:formula="of:=IFERROR(VLOOKUP([.A184];[.#REF!];2;FALSE);&quot;&quot;)" table:style-name="ce1"/>
          <table:table-cell office:value-type="currency" office:value="3144.15" table:style-name="ce5">
            <text:p><text:s/>R$3.144,15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166.73" table:style-name="ce5">
            <text:p><text:s/>R$1.166,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ALVES PESSOA</text:p>
          </table:table-cell>
          <table:table-cell office:value-type="string" office:string-value="" table:formula="of:=IFERROR(VLOOKUP([.A185];[.#REF!];2;FALSE);&quot;&quot;)" table:style-name="ce1"/>
          <table:table-cell office:value-type="currency" office:value="2152.73" table:style-name="ce5">
            <text:p><text:s/>R$2.152,73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4259.9799999999996" table:style-name="ce5">
            <text:p><text:s/>R$4.259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VENANCIO LIMA DO NASCIMENTO</text:p>
          </table:table-cell>
          <table:table-cell office:value-type="string" office:string-value="" table:formula="of:=IFERROR(VLOOKUP([.A186];[.#REF!];2;FALSE);&quot;&quot;)" table:style-name="ce1"/>
          <table:table-cell office:value-type="currency" office:value="14536.41" table:style-name="ce5">
            <text:p><text:s/>R$14.536,41<text:s/></text:p>
          </table:table-cell>
          <table:table-cell office:value-type="float" office:value="16" table:style-name="ce2">
            <text:p>16,00</text:p>
          </table:table-cell>
          <table:table-cell office:value-type="currency" office:value="17106.560000000001" table:style-name="ce5">
            <text:p><text:s/>R$17.106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DRAS DANTAS DE SOUZA</text:p>
          </table:table-cell>
          <table:table-cell office:value-type="string" office:string-value="" table:formula="of:=IFERROR(VLOOKUP([.A187];[.#REF!];2;FALSE);&quot;&quot;)" table:style-name="ce1"/>
          <table:table-cell office:value-type="currency" office:value="10054.790000000001" table:style-name="ce5">
            <text:p><text:s/>R$10.054,79<text:s/></text:p>
          </table:table-cell>
          <table:table-cell office:value-type="float" office:value="26" table:style-name="ce2">
            <text:p>26,00</text:p>
          </table:table-cell>
          <table:table-cell office:value-type="currency" office:value="26579.000000000007" table:style-name="ce5">
            <text:p><text:s/>R$26.57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A AUGUSTA GONZAGA</text:p>
          </table:table-cell>
          <table:table-cell office:value-type="string" office:string-value="" table:formula="of:=IFERROR(VLOOKUP([.A188];[.#REF!];2;FALSE);&quot;&quot;)" table:style-name="ce1"/>
          <table:table-cell office:value-type="currency" office:value="3416.4700000000003" table:style-name="ce5">
            <text:p><text:s/>R$3.416,4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883.0099999999998" table:style-name="ce5">
            <text:p><text:s/>R$1.883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ISSON FEMANDES DE LUCENA</text:p>
          </table:table-cell>
          <table:table-cell office:value-type="string" office:string-value="" table:formula="of:=IFERROR(VLOOKUP([.A189];[.#REF!];2;FALSE);&quot;&quot;)" table:style-name="ce1"/>
          <table:table-cell office:value-type="currency" office:value="8727.2200000000012" table:style-name="ce5">
            <text:p><text:s/>R$8.727,22<text:s/></text:p>
          </table:table-cell>
          <table:table-cell office:value-type="float" office:value="22.5" table:style-name="ce2">
            <text:p>22,50</text:p>
          </table:table-cell>
          <table:table-cell office:value-type="currency" office:value="13819.49" table:style-name="ce5">
            <text:p><text:s/>R$13.819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BITTENCOURT GARCIA SOARES DE LIMA</text:p>
          </table:table-cell>
          <table:table-cell office:value-type="string" office:string-value="" table:formula="of:=IFERROR(VLOOKUP([.A190];[.#REF!];2;FALSE);&quot;&quot;)" table:style-name="ce1"/>
          <table:table-cell office:value-type="currency" office:value="1572.81" table:style-name="ce5">
            <text:p><text:s/>R$1.572,81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2742.09" table:style-name="ce5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O MENDES ROCHA</text:p>
          </table:table-cell>
          <table:table-cell office:value-type="string" office:string-value="" table:formula="of:=IFERROR(VLOOKUP([.A191];[.#REF!];2;FALSE);&quot;&quot;)" table:style-name="ce1"/>
          <table:table-cell office:value-type="currency" office:value="11209.63" table:style-name="ce5">
            <text:p><text:s/>R$11.209,63<text:s/></text:p>
          </table:table-cell>
          <table:table-cell office:value-type="float" office:value="29.5" table:style-name="ce2">
            <text:p>29,50</text:p>
          </table:table-cell>
          <table:table-cell office:value-type="currency" office:value="28699.569999999996" table:style-name="ce5">
            <text:p><text:s/>R$28.699,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ELE MAIDEL FRITZEN</text:p>
          </table:table-cell>
          <table:table-cell office:value-type="string" office:string-value="" table:formula="of:=IFERROR(VLOOKUP([.A192];[.#REF!];2;FALSE);&quot;&quot;)" table:style-name="ce1"/>
          <table:table-cell office:value-type="currency" office:value="1893.57" table:style-name="ce5">
            <text:p><text:s/>R$1.893,5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888.32" table:style-name="ce5">
            <text:p><text:s/>R$888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ARROS DE MATOS</text:p>
          </table:table-cell>
          <table:table-cell office:value-type="string" office:string-value="" table:formula="of:=IFERROR(VLOOKUP([.A193];[.#REF!];2;FALSE);&quot;&quot;)" table:style-name="ce1"/>
          <table:table-cell office:value-type="currency" office:value="4953.5499999999993" table:style-name="ce5">
            <text:p><text:s/>R$4.953,55<text:s/></text:p>
          </table:table-cell>
          <table:table-cell office:value-type="float" office:value="23.5" table:style-name="ce2">
            <text:p>23,50</text:p>
          </table:table-cell>
          <table:table-cell office:value-type="currency" office:value="22631.79" table:style-name="ce5">
            <text:p><text:s/>R$22.631,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BASTOS STICA</text:p>
          </table:table-cell>
          <table:table-cell office:value-type="string" office:string-value="" table:formula="of:=IFERROR(VLOOKUP([.A194];[.#REF!];2;FALSE);&quot;&quot;)" table:style-name="ce1"/>
          <table:table-cell office:value-type="currency" office:value="48801.88" table:style-name="ce5">
            <text:p><text:s/>R$48.801,88<text:s/></text:p>
          </table:table-cell>
          <table:table-cell office:value-type="float" office:value="97" table:style-name="ce2">
            <text:p>97,00</text:p>
          </table:table-cell>
          <table:table-cell office:value-type="currency" office:value="93160.6" table:style-name="ce5">
            <text:p><text:s/>R$93.160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GEORGE CRUZ DA NOBREGA</text:p>
          </table:table-cell>
          <table:table-cell office:value-type="string" office:string-value="" table:formula="of:=IFERROR(VLOOKUP([.A195];[.#REF!];2;FALSE);&quot;&quot;)" table:style-name="ce1"/>
          <table:table-cell office:value-type="currency" office:value="13124.910000000002" table:style-name="ce5">
            <text:p><text:s/>R$13.124,91<text:s/></text:p>
          </table:table-cell>
          <table:table-cell office:value-type="float" office:value="17.5" table:style-name="ce2">
            <text:p>17,50</text:p>
          </table:table-cell>
          <table:table-cell office:value-type="currency" office:value="17812.29" table:style-name="ce5">
            <text:p><text:s/>R$17.812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MASSAHIRO KOSAKA</text:p>
          </table:table-cell>
          <table:table-cell office:value-type="string" office:string-value="" table:formula="of:=IFERROR(VLOOKUP([.A196];[.#REF!];2;FALSE);&quot;&quot;)" table:style-name="ce1"/>
          <table:table-cell office:value-type="currency" office:value="1604.15" table:style-name="ce5">
            <text:p><text:s/>R$1.604,15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5266.15" table:style-name="ce5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RAMAZZINI BECHARA</text:p>
          </table:table-cell>
          <table:table-cell office:value-type="string" office:string-value="" table:formula="of:=IFERROR(VLOOKUP([.A197];[.#REF!];2;FALSE);&quot;&quot;)" table:style-name="ce1"/>
          <table:table-cell office:value-type="currency" office:value="1306.58" table:style-name="ce5">
            <text:p><text:s/>R$1.306,5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VELLO CORREA</text:p>
          </table:table-cell>
          <table:table-cell office:value-type="string" office:string-value="" table:formula="of:=IFERROR(VLOOKUP([.A198];[.#REF!];2;FALSE);&quot;&quot;)" table:style-name="ce1"/>
          <table:table-cell office:value-type="currency" office:value="2317.34" table:style-name="ce5">
            <text:p><text:s/>R$2.317,34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36.75" table:style-name="ce5">
            <text:p><text:s/>R$2.436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VIEGAS MENDONÇA DE ARAÚJO</text:p>
          </table:table-cell>
          <table:table-cell office:value-type="string" office:string-value="" table:formula="of:=IFERROR(VLOOKUP([.A199];[.#REF!];2;FALSE);&quot;&quot;)" table:style-name="ce1"/>
          <table:table-cell office:value-type="currency" office:value="2318.64" table:style-name="ce5">
            <text:p><text:s/>R$2.318,64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91.34" table:style-name="ce5">
            <text:p><text:s/>R$2.491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RICIO PROENCA DE AZAMBUJA</text:p>
          </table:table-cell>
          <table:table-cell office:value-type="string" office:string-value="" table:formula="of:=IFERROR(VLOOKUP([.A200];[.#REF!];2;FALSE);&quot;&quot;)" table:style-name="ce1"/>
          <table:table-cell office:value-type="currency" office:value="1901.79" table:style-name="ce5">
            <text:p><text:s/>R$1.901,79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339.85" table:style-name="ce5">
            <text:p><text:s/>R$3.33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string" office:string-value="" table:formula="of:=IFERROR(VLOOKUP([.A201];[.#REF!];2;FALSE);&quot;&quot;)" table:style-name="ce1"/>
          <table:table-cell office:value-type="currency" office:value="976.28" table:style-name="ce5">
            <text:p><text:s/>R$976,2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33.74" table:style-name="ce5">
            <text:p><text:s/>R$1.533,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UGUSTO SORMANI BARBUGIANI</text:p>
            <text:p/>
          </table:table-cell>
          <table:table-cell office:value-type="string" office:string-value="" table:formula="of:=IFERROR(VLOOKUP([.A202];[.#REF!];2;FALSE);&quot;&quot;)" table:style-name="ce1"/>
          <table:table-cell office:value-type="currency" office:value="688.61" table:style-name="ce5">
            <text:p><text:s/>R$688,61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CEZAR PEREIRA DA SILVA</text:p>
          </table:table-cell>
          <table:table-cell office:value-type="string" office:string-value="" table:formula="of:=IFERROR(VLOOKUP([.A203];[.#REF!];2;FALSE);&quot;&quot;)" table:style-name="ce1"/>
          <table:table-cell office:value-type="currency" office:value="2490.4299999999998" table:style-name="ce5">
            <text:p><text:s/>R$2.490,4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71.15" table:style-name="ce5">
            <text:p><text:s/>R$1.571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TINS ZAUPA</text:p>
          </table:table-cell>
          <table:table-cell office:value-type="string" office:string-value="" table:formula="of:=IFERROR(VLOOKUP([.A204];[.#REF!];2;FALSE);&quot;&quot;)" table:style-name="ce1"/>
          <table:table-cell office:value-type="currency" office:value="795.6" table:style-name="ce5">
            <text:p><text:s/>R$795,6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75.8" table:style-name="ce5">
            <text:p><text:s/>R$1.475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TINS ZAUPA</text:p>
            <text:p/>
          </table:table-cell>
          <table:table-cell office:value-type="string" office:string-value="" table:formula="of:=IFERROR(VLOOKUP([.A205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41.59" table:style-name="ce5">
            <text:p><text:s/>R$1.541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E ALBERNAZ PIRES</text:p>
          </table:table-cell>
          <table:table-cell office:value-type="string" office:string-value="" table:formula="of:=IFERROR(VLOOKUP([.A206];[.#REF!];2;FALSE);&quot;&quot;)" table:style-name="ce1"/>
          <table:table-cell office:value-type="currency" office:value="2457.89" table:style-name="ce5">
            <text:p><text:s/>R$2.457,89<text:s/></text:p>
          </table:table-cell>
          <table:table-cell office:value-type="float" office:value="6" table:style-name="ce2">
            <text:p>6,00</text:p>
          </table:table-cell>
          <table:table-cell office:value-type="currency" office:value="5908.6100000000006" table:style-name="ce5">
            <text:p><text:s/>R$5.908,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CRISTINA DE OLIVEIRA SANTOS</text:p>
          </table:table-cell>
          <table:table-cell office:value-type="string" office:string-value="" table:formula="of:=IFERROR(VLOOKUP([.A207];[.#REF!];2;FALSE);&quot;&quot;)" table:style-name="ce1"/>
          <table:table-cell office:value-type="currency" office:value="965.69" table:style-name="ce5">
            <text:p><text:s/>R$965,69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3363.59" table:style-name="ce5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ÁVIO HENRIQUE HOLLANDA CAVALCANTI DE ALBUQUERQUE</text:p>
          </table:table-cell>
          <table:table-cell office:value-type="string" office:string-value="" table:formula="of:=IFERROR(VLOOKUP([.A208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348.56" table:style-name="ce5">
            <text:p><text:s/>R$2.348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OLIVEIRA BARBOZA</text:p>
          </table:table-cell>
          <table:table-cell office:value-type="string" office:string-value="" table:formula="of:=IFERROR(VLOOKUP([.A209];[.#REF!];2;FALSE);&quot;&quot;)" table:style-name="ce1"/>
          <table:table-cell office:value-type="currency" office:value="3034.08" table:style-name="ce5">
            <text:p><text:s/>R$3.034,08<text:s/></text:p>
          </table:table-cell>
          <table:table-cell office:value-type="float" office:value="5" table:style-name="ce2">
            <text:p>5,00</text:p>
          </table:table-cell>
          <table:table-cell office:value-type="currency" office:value="3173.9" table:style-name="ce5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PAIXAO DE MOURA JUNIOR</text:p>
          </table:table-cell>
          <table:table-cell office:value-type="string" office:string-value="" table:formula="of:=IFERROR(VLOOKUP([.A210];[.#REF!];2;FALSE);&quot;&quot;)" table:style-name="ce1"/>
          <table:table-cell office:value-type="currency" office:value="4095.7700000000004" table:style-name="ce5">
            <text:p><text:s/>R$4.095,77<text:s/></text:p>
          </table:table-cell>
          <table:table-cell office:value-type="float" office:value="11" table:style-name="ce2">
            <text:p>11,00</text:p>
          </table:table-cell>
          <table:table-cell office:value-type="currency" office:value="11090.88" table:style-name="ce5">
            <text:p><text:s/>R$11.09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ENE CLOS SCHILLING</text:p>
          </table:table-cell>
          <table:table-cell office:value-type="string" office:string-value="" table:formula="of:=IFERROR(VLOOKUP([.A211];[.#REF!];2;FALSE);&quot;&quot;)" table:style-name="ce1"/>
          <table:table-cell office:value-type="currency" office:value="1320.71" table:style-name="ce5">
            <text:p><text:s/>R$1.320,71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MAURO GOMES RIBEIRO</text:p>
          </table:table-cell>
          <table:table-cell office:value-type="string" office:string-value="" table:formula="of:=IFERROR(VLOOKUP([.A212];[.#REF!];2;FALSE);&quot;&quot;)" table:style-name="ce1"/>
          <table:table-cell office:value-type="currency" office:value="2260.37" table:style-name="ce5">
            <text:p><text:s/>R$2.260,37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5224.8999999999996" table:style-name="ce5">
            <text:p><text:s/>R$5.224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LEXANDRE DOURADO MAPURUNGA</text:p>
          </table:table-cell>
          <table:table-cell office:value-type="string" office:string-value="" table:formula="of:=IFERROR(VLOOKUP([.A213];[.#REF!];2;FALSE);&quot;&quot;)" table:style-name="ce1"/>
          <table:table-cell office:value-type="currency" office:value="1696.48" table:style-name="ce5">
            <text:p><text:s/>R$1.696,48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E ASSIS MACHADO CARDOSO</text:p>
          </table:table-cell>
          <table:table-cell office:value-type="string" office:string-value="" table:formula="of:=IFERROR(VLOOKUP([.A214];[.#REF!];2;FALSE);&quot;&quot;)" table:style-name="ce1"/>
          <table:table-cell office:value-type="currency" office:value="7628.8000000000011" table:style-name="ce5">
            <text:p><text:s/>R$7.628,80<text:s/></text:p>
          </table:table-cell>
          <table:table-cell office:value-type="float" office:value="30.5" table:style-name="ce2">
            <text:p>30,50</text:p>
          </table:table-cell>
          <table:table-cell office:value-type="currency" office:value="29142.560000000001" table:style-name="ce5">
            <text:p><text:s/>R$29.142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FERNANDES DA SILVA</text:p>
          </table:table-cell>
          <table:table-cell office:value-type="string" office:string-value="" table:formula="of:=IFERROR(VLOOKUP([.A215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1" table:style-name="ce2">
            <text:p>1,00</text:p>
          </table:table-cell>
          <table:table-cell office:value-type="currency" office:value="759" table:style-name="ce5">
            <text:p><text:s/>R$75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E JOSE SOARES ROSA</text:p>
          </table:table-cell>
          <table:table-cell office:value-type="string" office:string-value="" table:formula="of:=IFERROR(VLOOKUP([.A216];[.#REF!];2;FALSE);&quot;&quot;)" table:style-name="ce1"/>
          <table:table-cell office:value-type="currency" office:value="822.08" table:style-name="ce5">
            <text:p><text:s/>R$822,08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5224.8999999999996" table:style-name="ce5">
            <text:p><text:s/>R$5.224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MACHADO PAIS</text:p>
          </table:table-cell>
          <table:table-cell office:value-type="string" office:string-value="" table:formula="of:=IFERROR(VLOOKUP([.A217];[.#REF!];2;FALSE);&quot;&quot;)" table:style-name="ce1"/>
          <table:table-cell office:value-type="currency" office:value="3856.83" table:style-name="ce5">
            <text:p><text:s/>R$3.856,83<text:s/></text:p>
          </table:table-cell>
          <table:table-cell office:value-type="float" office:value="20" table:style-name="ce2">
            <text:p>20,00</text:p>
          </table:table-cell>
          <table:table-cell office:value-type="currency" office:value="12296.720000000001" table:style-name="ce5">
            <text:p><text:s/>R$12.296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NICASTRO WESSEL</text:p>
          </table:table-cell>
          <table:table-cell office:value-type="string" office:string-value="" table:formula="of:=IFERROR(VLOOKUP([.A218];[.#REF!];2;FALSE);&quot;&quot;)" table:style-name="ce1"/>
          <table:table-cell office:value-type="currency" office:value="1045.57" table:style-name="ce5">
            <text:p><text:s/>R$1.045,57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13" table:style-name="ce5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BER MAFRA ROCHA</text:p>
          </table:table-cell>
          <table:table-cell office:value-type="string" office:string-value="" table:formula="of:=IFERROR(VLOOKUP([.A219];[.#REF!];2;FALSE);&quot;&quot;)" table:style-name="ce1"/>
          <table:table-cell office:value-type="currency" office:value="1135.6099999999999" table:style-name="ce5">
            <text:p><text:s/>R$1.135,61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5148.88" table:style-name="ce5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MAR DE ASSIS</text:p>
          </table:table-cell>
          <table:table-cell office:value-type="string" office:string-value="" table:formula="of:=IFERROR(VLOOKUP([.A220];[.#REF!];2;FALSE);&quot;&quot;)" table:style-name="ce1"/>
          <table:table-cell office:value-type="currency" office:value="9317.35" table:style-name="ce5">
            <text:p><text:s/>R$9.317,35<text:s/></text:p>
          </table:table-cell>
          <table:table-cell office:value-type="float" office:value="6" table:style-name="ce2">
            <text:p>6,00</text:p>
          </table:table-cell>
          <table:table-cell office:value-type="currency" office:value="6667.7199999999993" table:style-name="ce5">
            <text:p><text:s/>R$6.667,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E MULLER MONTEIRO</text:p>
          </table:table-cell>
          <table:table-cell office:value-type="string" office:string-value="" table:formula="of:=IFERROR(VLOOKUP([.A221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367.02" table:style-name="ce5">
            <text:p><text:s/>R$1.36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DE ALBERNAZ MEIRA MAFRA</text:p>
          </table:table-cell>
          <table:table-cell office:value-type="string" office:string-value="" table:formula="of:=IFERROR(VLOOKUP([.A222];[.#REF!];2;FALSE);&quot;&quot;)" table:style-name="ce1"/>
          <table:table-cell office:value-type="currency" office:value="2651.2200000000003" table:style-name="ce5">
            <text:p><text:s/>R$2.651,22<text:s/></text:p>
          </table:table-cell>
          <table:table-cell office:value-type="float" office:value="10" table:style-name="ce2">
            <text:p>10,00</text:p>
          </table:table-cell>
          <table:table-cell office:value-type="currency" office:value="9181.7000000000007" table:style-name="ce5">
            <text:p><text:s/>R$9.181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UCIO PINTO GARCIA</text:p>
          </table:table-cell>
          <table:table-cell office:value-type="string" office:string-value="" table:formula="of:=IFERROR(VLOOKUP([.A223];[.#REF!];2;FALSE);&quot;&quot;)" table:style-name="ce1"/>
          <table:table-cell office:value-type="currency" office:value="5595.52" table:style-name="ce5">
            <text:p><text:s/>R$5.595,52<text:s/></text:p>
          </table:table-cell>
          <table:table-cell office:value-type="float" office:value="22" table:style-name="ce2">
            <text:p>22,00</text:p>
          </table:table-cell>
          <table:table-cell office:value-type="currency" office:value="20571.87" table:style-name="ce5">
            <text:p><text:s/>R$20.571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ASSAGRA DE ALMEIDA</text:p>
          </table:table-cell>
          <table:table-cell office:value-type="string" office:string-value="" table:formula="of:=IFERROR(VLOOKUP([.A224];[.#REF!];2;FALSE);&quot;&quot;)" table:style-name="ce1"/>
          <table:table-cell office:value-type="currency" office:value="7405.89" table:style-name="ce5">
            <text:p><text:s/>R$7.405,89<text:s/></text:p>
          </table:table-cell>
          <table:table-cell office:value-type="float" office:value="16" table:style-name="ce2">
            <text:p>16,00</text:p>
          </table:table-cell>
          <table:table-cell office:value-type="currency" office:value="15795.25" table:style-name="ce5">
            <text:p><text:s/>R$15.795,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DE LIMA SOARES</text:p>
          </table:table-cell>
          <table:table-cell office:value-type="string" office:string-value="" table:formula="of:=IFERROR(VLOOKUP([.A225];[.#REF!];2;FALSE);&quot;&quot;)" table:style-name="ce1"/>
          <table:table-cell office:value-type="currency" office:value="4259.8999999999996" table:style-name="ce5">
            <text:p><text:s/>R$4.259,90<text:s/></text:p>
          </table:table-cell>
          <table:table-cell office:value-type="float" office:value="7" table:style-name="ce2">
            <text:p>7,00</text:p>
          </table:table-cell>
          <table:table-cell office:value-type="currency" office:value="6735.42" table:style-name="ce5">
            <text:p><text:s/>R$6.735,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GUEDES RAPOSO</text:p>
          </table:table-cell>
          <table:table-cell office:value-type="string" office:string-value="" table:formula="of:=IFERROR(VLOOKUP([.A226];[.#REF!];2;FALSE);&quot;&quot;)" table:style-name="ce1"/>
          <table:table-cell office:value-type="currency" office:value="6267.92" table:style-name="ce5">
            <text:p><text:s/>R$6.267,92<text:s/></text:p>
          </table:table-cell>
          <table:table-cell office:value-type="float" office:value="14.5" table:style-name="ce2">
            <text:p>14,50</text:p>
          </table:table-cell>
          <table:table-cell office:value-type="currency" office:value="14588.25" table:style-name="ce5">
            <text:p><text:s/>R$14.588,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HENRIQUE DE ALMEIDA HASHIMOTO</text:p>
          </table:table-cell>
          <table:table-cell office:value-type="string" office:string-value="" table:formula="of:=IFERROR(VLOOKUP([.A227];[.#REF!];2;FALSE);&quot;&quot;)" table:style-name="ce1"/>
          <table:table-cell office:value-type="currency" office:value="1919.15" table:style-name="ce5">
            <text:p><text:s/>R$1.919,15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3363.59" table:style-name="ce5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HERME PINHEIRO GUEDES</text:p>
          </table:table-cell>
          <table:table-cell office:value-type="string" office:string-value="" table:formula="of:=IFERROR(VLOOKUP([.A228];[.#REF!];2;FALSE);&quot;&quot;)" table:style-name="ce1"/>
          <table:table-cell office:value-type="currency" office:value="695.93" table:style-name="ce5">
            <text:p><text:s/>R$695,93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1810.45" table:style-name="ce5">
            <text:p><text:s/>R$1.810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NTER AXT</text:p>
          </table:table-cell>
          <table:table-cell office:value-type="string" office:string-value="" table:formula="of:=IFERROR(VLOOKUP([.A229];[.#REF!];2;FALSE);&quot;&quot;)" table:style-name="ce1"/>
          <table:table-cell office:value-type="currency" office:value="1191.1099999999999" table:style-name="ce5">
            <text:p><text:s/>R$1.191,11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88.5" table:style-name="ce5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ROBERTO CHAIN POZZEBON</text:p>
          </table:table-cell>
          <table:table-cell office:value-type="string" office:string-value="" table:formula="of:=IFERROR(VLOOKUP([.A230];[.#REF!];2;FALSE);&quot;&quot;)" table:style-name="ce1"/>
          <table:table-cell office:value-type="currency" office:value="2404.6" table:style-name="ce5">
            <text:p><text:s/>R$2.404,60<text:s/></text:p>
          </table:table-cell>
          <table:table-cell office:value-type="float" office:value="9" table:style-name="ce2">
            <text:p>9,00</text:p>
          </table:table-cell>
          <table:table-cell office:value-type="currency" office:value="8746.1" table:style-name="ce5">
            <text:p><text:s/>R$8.746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NA IWAMOTO DE THUIN</text:p>
          </table:table-cell>
          <table:table-cell office:value-type="string" office:string-value="" table:formula="of:=IFERROR(VLOOKUP([.A231];[.#REF!];2;FALSE);&quot;&quot;)" table:style-name="ce1"/>
          <table:table-cell office:value-type="currency" office:value="1195.69" table:style-name="ce5">
            <text:p><text:s/>R$1.195,69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304.45" table:style-name="ce5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DER OLIVEIRA DE CARVALHO</text:p>
          </table:table-cell>
          <table:table-cell office:value-type="string" office:string-value="" table:formula="of:=IFERROR(VLOOKUP([.A232];[.#REF!];2;FALSE);&quot;&quot;)" table:style-name="ce1"/>
          <table:table-cell office:value-type="currency" office:value="2445.2199999999998" table:style-name="ce5">
            <text:p><text:s/>R$2.445,22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625.68" table:style-name="ce5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LTON BARREIRA VASCONCELOS</text:p>
          </table:table-cell>
          <table:table-cell office:value-type="string" office:string-value="" table:formula="of:=IFERROR(VLOOKUP([.A233];[.#REF!];2;FALSE);&quot;&quot;)" table:style-name="ce1"/>
          <table:table-cell office:value-type="currency" office:value="2577.35" table:style-name="ce5">
            <text:p><text:s/>R$2.577,35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6.95" table:style-name="ce5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IQUE NOGUEIRA MACEDO</text:p>
          </table:table-cell>
          <table:table-cell office:value-type="string" office:string-value="" table:formula="of:=IFERROR(VLOOKUP([.A234];[.#REF!];2;FALSE);&quot;&quot;)" table:style-name="ce1"/>
          <table:table-cell office:value-type="currency" office:value="385.81" table:style-name="ce5">
            <text:p><text:s/>R$385,81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367.02" table:style-name="ce5">
            <text:p><text:s/>R$1.36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VERTON ALVES DE AGUIAR</text:p>
          </table:table-cell>
          <table:table-cell office:value-type="string" office:string-value="" table:formula="of:=IFERROR(VLOOKUP([.A235];[.#REF!];2;FALSE);&quot;&quot;)" table:style-name="ce1"/>
          <table:table-cell office:value-type="currency" office:value="21079.040000000001" table:style-name="ce5">
            <text:p><text:s/>R$21.079,04<text:s/></text:p>
          </table:table-cell>
          <table:table-cell office:value-type="float" office:value="40" table:style-name="ce2">
            <text:p>40,00</text:p>
          </table:table-cell>
          <table:table-cell office:value-type="currency" office:value="33556.5" table:style-name="ce5">
            <text:p><text:s/>R$33.556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DALLA BERNARDINA DE PINHO</text:p>
          </table:table-cell>
          <table:table-cell office:value-type="string" office:string-value="" table:formula="of:=IFERROR(VLOOKUP([.A236];[.#REF!];2;FALSE);&quot;&quot;)" table:style-name="ce1"/>
          <table:table-cell office:value-type="currency" office:value="704.49" table:style-name="ce5">
            <text:p><text:s/>R$704,4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04.96" table:style-name="ce5">
            <text:p><text:s/>R$604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DE CAMPOS COSTA</text:p>
          </table:table-cell>
          <table:table-cell office:value-type="string" office:string-value="" table:formula="of:=IFERROR(VLOOKUP([.A237];[.#REF!];2;FALSE);&quot;&quot;)" table:style-name="ce1"/>
          <table:table-cell office:value-type="currency" office:value="2410.5" table:style-name="ce5">
            <text:p><text:s/>R$2.410,5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6.95" table:style-name="ce5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EDUARDO PUCINELLI</text:p>
          </table:table-cell>
          <table:table-cell office:value-type="string" office:string-value="" table:formula="of:=IFERROR(VLOOKUP([.A238];[.#REF!];2;FALSE);&quot;&quot;)" table:style-name="ce1"/>
          <table:table-cell office:value-type="currency" office:value="3923.46" table:style-name="ce5">
            <text:p><text:s/>R$3.923,46<text:s/></text:p>
          </table:table-cell>
          <table:table-cell office:value-type="float" office:value="9.5" table:style-name="ce2">
            <text:p>9,50</text:p>
          </table:table-cell>
          <table:table-cell office:value-type="currency" office:value="9251.4599999999991" table:style-name="ce5">
            <text:p><text:s/>R$9.251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ARO MONTEIRO MENDES</text:p>
          </table:table-cell>
          <table:table-cell office:value-type="string" office:string-value="" table:formula="of:=IFERROR(VLOOKUP([.A239];[.#REF!];2;FALSE);&quot;&quot;)" table:style-name="ce1"/>
          <table:table-cell office:value-type="currency" office:value="1489.36" table:style-name="ce5">
            <text:p><text:s/>R$1.489,36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2742.09" table:style-name="ce5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OR VIDAL ARAUJO</text:p>
          </table:table-cell>
          <table:table-cell office:value-type="string" office:string-value="" table:formula="of:=IFERROR(VLOOKUP([.A240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351.0500000000002" table:style-name="ce5">
            <text:p><text:s/>R$2.351,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ANA MARTINS LUZ</text:p>
          </table:table-cell>
          <table:table-cell office:value-type="string" office:string-value="" table:formula="of:=IFERROR(VLOOKUP([.A241];[.#REF!];2;FALSE);&quot;&quot;)" table:style-name="ce1"/>
          <table:table-cell office:value-type="currency" office:value="771.58" table:style-name="ce5">
            <text:p><text:s/>R$771,5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GOUVEA VIANA BORGES</text:p>
          </table:table-cell>
          <table:table-cell office:value-type="string" office:string-value="" table:formula="of:=IFERROR(VLOOKUP([.A242];[.#REF!];2;FALSE);&quot;&quot;)" table:style-name="ce1"/>
          <table:table-cell office:value-type="currency" office:value="1556.18" table:style-name="ce5">
            <text:p><text:s/>R$1.556,18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2784.77" table:style-name="ce5">
            <text:p><text:s/>R$2.784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MARIA SALUSTIANO ARRUDA PORTO</text:p>
          </table:table-cell>
          <table:table-cell office:value-type="string" office:string-value="" table:formula="of:=IFERROR(VLOOKUP([.A243];[.#REF!];2;FALSE);&quot;&quot;)" table:style-name="ce1"/>
          <table:table-cell office:value-type="currency" office:value="5392.65" table:style-name="ce5">
            <text:p><text:s/>R$5.392,65<text:s/></text:p>
          </table:table-cell>
          <table:table-cell office:value-type="float" office:value="4" table:style-name="ce2">
            <text:p>4,00</text:p>
          </table:table-cell>
          <table:table-cell office:value-type="currency" office:value="4209.1000000000004" table:style-name="ce5">
            <text:p><text:s/>R$4.209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FARINA NAVARRETE PENA</text:p>
          </table:table-cell>
          <table:table-cell office:value-type="string" office:string-value="" table:formula="of:=IFERROR(VLOOKUP([.A244];[.#REF!];2;FALSE);&quot;&quot;)" table:style-name="ce1"/>
          <table:table-cell office:value-type="currency" office:value="2522.9700000000003" table:style-name="ce5">
            <text:p><text:s/>R$2.522,9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763.19" table:style-name="ce5">
            <text:p><text:s/>R$1.76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E BAS?LIO DE ASSIS</text:p>
          </table:table-cell>
          <table:table-cell office:value-type="string" office:string-value="" table:formula="of:=IFERROR(VLOOKUP([.A245];[.#REF!];2;FALSE);&quot;&quot;)" table:style-name="ce1"/>
          <table:table-cell office:value-type="currency" office:value="1221.69" table:style-name="ce5">
            <text:p><text:s/>R$1.221,6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13" table:style-name="ce5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BEL MARIA MADEIRA DE LOUREIRO MAIOR</text:p>
          </table:table-cell>
          <table:table-cell office:value-type="string" office:string-value="" table:formula="of:=IFERROR(VLOOKUP([.A246];[.#REF!];2;FALSE);&quot;&quot;)" table:style-name="ce1"/>
          <table:table-cell office:value-type="currency" office:value="1057.9000000000001" table:style-name="ce5">
            <text:p><text:s/>R$1.057,90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HILTON MENDES GUIA JUNIOR</text:p>
          </table:table-cell>
          <table:table-cell office:value-type="string" office:string-value="" table:formula="of:=IFERROR(VLOOKUP([.A247];[.#REF!];2;FALSE);&quot;&quot;)" table:style-name="ce1"/>
          <table:table-cell office:value-type="currency" office:value="2059.36" table:style-name="ce5">
            <text:p><text:s/>R$2.059,36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2742.09" table:style-name="ce5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MITROPOULOS</text:p>
          </table:table-cell>
          <table:table-cell office:value-type="string" office:string-value="" table:formula="of:=IFERROR(VLOOKUP([.A248];[.#REF!];2;FALSE);&quot;&quot;)" table:style-name="ce1"/>
          <table:table-cell office:value-type="currency" office:value="2273.5299999999997" table:style-name="ce5">
            <text:p><text:s/>R$2.273,5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731.58" table:style-name="ce5">
            <text:p><text:s/>R$2.731,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MEURER RIBEIRO</text:p>
          </table:table-cell>
          <table:table-cell office:value-type="string" office:string-value="" table:formula="of:=IFERROR(VLOOKUP([.A249];[.#REF!];2;FALSE);&quot;&quot;)" table:style-name="ce1"/>
          <table:table-cell office:value-type="currency" office:value="5178.2700000000004" table:style-name="ce5">
            <text:p><text:s/>R$5.178,27<text:s/></text:p>
          </table:table-cell>
          <table:table-cell office:value-type="float" office:value="19" table:style-name="ce2">
            <text:p>19,00</text:p>
          </table:table-cell>
          <table:table-cell office:value-type="currency" office:value="19294.75" table:style-name="ce5">
            <text:p><text:s/>R$19.294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CRUZ MOREIRA</text:p>
          </table:table-cell>
          <table:table-cell office:value-type="string" office:string-value="" table:formula="of:=IFERROR(VLOOKUP([.A250];[.#REF!];2;FALSE);&quot;&quot;)" table:style-name="ce1"/>
          <table:table-cell office:value-type="currency" office:value="10121.240000000002" table:style-name="ce5">
            <text:p><text:s/>R$10.121,24<text:s/></text:p>
          </table:table-cell>
          <table:table-cell office:value-type="float" office:value="20" table:style-name="ce2">
            <text:p>20,00</text:p>
          </table:table-cell>
          <table:table-cell office:value-type="currency" office:value="19774.02" table:style-name="ce5">
            <text:p><text:s/>R$19.774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S DA SILVA</text:p>
          </table:table-cell>
          <table:table-cell office:value-type="string" office:string-value="" table:formula="of:=IFERROR(VLOOKUP([.A251];[.#REF!];2;FALSE);&quot;&quot;)" table:style-name="ce1"/>
          <table:table-cell office:value-type="currency" office:value="1021.21" table:style-name="ce5">
            <text:p><text:s/>R$1.021,21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UARIO JUSTINO FERREIRA</text:p>
          </table:table-cell>
          <table:table-cell office:value-type="string" office:string-value="" table:formula="of:=IFERROR(VLOOKUP([.A252];[.#REF!];2;FALSE);&quot;&quot;)" table:style-name="ce1"/>
          <table:table-cell office:value-type="currency" office:value="2512.4499999999998" table:style-name="ce5">
            <text:p><text:s/>R$2.512,45<text:s/></text:p>
          </table:table-cell>
          <table:table-cell office:value-type="float" office:value="16.5" table:style-name="ce2">
            <text:p>16,50</text:p>
          </table:table-cell>
          <table:table-cell office:value-type="currency" office:value="15798.449999999999" table:style-name="ce5">
            <text:p><text:s/>R$15.798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BAS ADELINO SANTOS JUNIOR</text:p>
          </table:table-cell>
          <table:table-cell office:value-type="string" office:string-value="" table:formula="of:=IFERROR(VLOOKUP([.A253];[.#REF!];2;FALSE);&quot;&quot;)" table:style-name="ce1"/>
          <table:table-cell office:value-type="currency" office:value="2319.5300000000002" table:style-name="ce5">
            <text:p><text:s/>R$2.319,5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507.75" table:style-name="ce5">
            <text:p><text:s/>R$2.507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BAS SOARES JUNIOR</text:p>
          </table:table-cell>
          <table:table-cell office:value-type="string" office:string-value="" table:formula="of:=IFERROR(VLOOKUP([.A254];[.#REF!];2;FALSE);&quot;&quot;)" table:style-name="ce1"/>
          <table:table-cell office:value-type="currency" office:value="1010.4" table:style-name="ce5">
            <text:p><text:s/>R$1.010,4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603.19" table:style-name="ce5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MARCEL CUNTO LIMA</text:p>
          </table:table-cell>
          <table:table-cell office:value-type="string" office:string-value="" table:formula="of:=IFERROR(VLOOKUP([.A255];[.#REF!];2;FALSE);&quot;&quot;)" table:style-name="ce1"/>
          <table:table-cell office:value-type="currency" office:value="1381.45" table:style-name="ce5">
            <text:p><text:s/>R$1.381,45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NE CHRISTINE DE ANDRADE SAMPAIO</text:p>
          </table:table-cell>
          <table:table-cell office:value-type="string" office:string-value="" table:formula="of:=IFERROR(VLOOKUP([.A256];[.#REF!];2;FALSE);&quot;&quot;)" table:style-name="ce1"/>
          <table:table-cell office:value-type="currency" office:value="2546.69" table:style-name="ce5">
            <text:p><text:s/>R$2.546,69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72.75" table:style-name="ce5">
            <text:p><text:s/>R$1.472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FERSON LUIZ PEREIRA COELHO</text:p>
          </table:table-cell>
          <table:table-cell office:value-type="string" office:string-value="" table:formula="of:=IFERROR(VLOOKUP([.A257];[.#REF!];2;FALSE);&quot;&quot;)" table:style-name="ce1"/>
          <table:table-cell office:value-type="currency" office:value="871.45" table:style-name="ce5">
            <text:p><text:s/>R$871,45<text:s/></text:p>
          </table:table-cell>
          <table:table-cell table:style-name="ce2"/>
          <table:table-cell office:value-type="currency" office:value="4341.41" table:style-name="ce5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ARBOSA LIMA</text:p>
          </table:table-cell>
          <table:table-cell office:value-type="string" office:string-value="" table:formula="of:=IFERROR(VLOOKUP([.A258];[.#REF!];2;FALSE);&quot;&quot;)" table:style-name="ce1"/>
          <table:table-cell office:value-type="currency" office:value="3327.19" table:style-name="ce5">
            <text:p><text:s/>R$3.327,19<text:s/></text:p>
          </table:table-cell>
          <table:table-cell office:value-type="float" office:value="8" table:style-name="ce2">
            <text:p>8,00</text:p>
          </table:table-cell>
          <table:table-cell office:value-type="currency" office:value="5070.3600000000006" table:style-name="ce5">
            <text:p><text:s/>R$5.070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MOURA FERREIRA</text:p>
            <text:p/>
          </table:table-cell>
          <table:table-cell office:value-type="string" office:string-value="" table:formula="of:=IFERROR(VLOOKUP([.A259];[.#REF!];2;FALSE);&quot;&quot;)" table:style-name="ce1"/>
          <table:table-cell office:value-type="currency" office:value="697.58" table:style-name="ce5">
            <text:p><text:s/>R$697,5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70.5" table:style-name="ce5">
            <text:p><text:s/>R$1.070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LUIZ DODARO</text:p>
          </table:table-cell>
          <table:table-cell office:value-type="string" office:string-value="" table:formula="of:=IFERROR(VLOOKUP([.A260];[.#REF!];2;FALSE);&quot;&quot;)" table:style-name="ce1"/>
          <table:table-cell office:value-type="currency" office:value="3198.3900000000003" table:style-name="ce5">
            <text:p><text:s/>R$3.198,39<text:s/></text:p>
          </table:table-cell>
          <table:table-cell office:value-type="float" office:value="3" table:style-name="ce2">
            <text:p>3,00</text:p>
          </table:table-cell>
          <table:table-cell office:value-type="currency" office:value="2177" table:style-name="ce5">
            <text:p><text:s/>R$2.177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UGUSTO DE SOUZA PERES FILHO</text:p>
          </table:table-cell>
          <table:table-cell office:value-type="string" office:string-value="" table:formula="of:=IFERROR(VLOOKUP([.A261];[.#REF!];2;FALSE);&quot;&quot;)" table:style-name="ce1"/>
          <table:table-cell office:value-type="currency" office:value="16465.260000000002" table:style-name="ce5">
            <text:p><text:s/>R$16.465,26<text:s/></text:p>
          </table:table-cell>
          <table:table-cell office:value-type="float" office:value="31.5" table:style-name="ce2">
            <text:p>31,50</text:p>
          </table:table-cell>
          <table:table-cell office:value-type="currency" office:value="34210.89" table:style-name="ce5">
            <text:p><text:s/>R$34.210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DE OLIVEIRA FILHO</text:p>
          </table:table-cell>
          <table:table-cell office:value-type="string" office:string-value="" table:formula="of:=IFERROR(VLOOKUP([.A262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32.64" table:style-name="ce5">
            <text:p><text:s/>R$1.432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LAUDIO ZAN</text:p>
          </table:table-cell>
          <table:table-cell office:value-type="string" office:string-value="" table:formula="of:=IFERROR(VLOOKUP([.A263];[.#REF!];2;FALSE);&quot;&quot;)" table:style-name="ce1"/>
          <table:table-cell office:value-type="currency" office:value="2109.23" table:style-name="ce5">
            <text:p><text:s/>R$2.109,23<text:s/></text:p>
          </table:table-cell>
          <table:table-cell table:style-name="ce2"/>
          <table:table-cell office:value-type="currency" office:value="5305.7" table:style-name="ce5">
            <text:p><text:s/>R$5.305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AS DA SILVA GOIS</text:p>
          </table:table-cell>
          <table:table-cell office:value-type="string" office:string-value="" table:formula="of:=IFERROR(VLOOKUP([.A264];[.#REF!];2;FALSE);&quot;&quot;)" table:style-name="ce1"/>
          <table:table-cell office:value-type="currency" office:value="667.59" table:style-name="ce5">
            <text:p><text:s/>R$667,59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50.86" table:style-name="ce5">
            <text:p><text:s/>R$2.450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string" office:string-value="" table:formula="of:=IFERROR(VLOOKUP([.A265];[.#REF!];2;FALSE);&quot;&quot;)" table:style-name="ce1"/>
          <table:table-cell office:value-type="currency" office:value="9276.74" table:style-name="ce5">
            <text:p><text:s/>R$9.276,74<text:s/></text:p>
          </table:table-cell>
          <table:table-cell office:value-type="float" office:value="49" table:style-name="ce2">
            <text:p>49,00</text:p>
          </table:table-cell>
          <table:table-cell office:value-type="currency" office:value="45783.130000000012" table:style-name="ce5">
            <text:p><text:s/>R$45.783,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UI DE ALMEIDA BARBOZA</text:p>
          </table:table-cell>
          <table:table-cell office:value-type="string" office:string-value="" table:formula="of:=IFERROR(VLOOKUP([.A266];[.#REF!];2;FALSE);&quot;&quot;)" table:style-name="ce1"/>
          <table:table-cell office:value-type="currency" office:value="2039.24" table:style-name="ce5">
            <text:p><text:s/>R$2.039,24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22.3000000000002" table:style-name="ce5">
            <text:p><text:s/>R$2.422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ALDENOR QUEIROZ JUNIOR</text:p>
          </table:table-cell>
          <table:table-cell office:value-type="string" office:string-value="" table:formula="of:=IFERROR(VLOOKUP([.A267];[.#REF!];2;FALSE);&quot;&quot;)" table:style-name="ce1"/>
          <table:table-cell office:value-type="currency" office:value="4076.65" table:style-name="ce5">
            <text:p><text:s/>R$4.076,65<text:s/></text:p>
          </table:table-cell>
          <table:table-cell office:value-type="float" office:value="4" table:style-name="ce2">
            <text:p>4,00</text:p>
          </table:table-cell>
          <table:table-cell office:value-type="currency" office:value="4222.07" table:style-name="ce5">
            <text:p><text:s/>R$4.222,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MA PEREIRA AGULHO</text:p>
          </table:table-cell>
          <table:table-cell office:value-type="string" office:string-value="" table:formula="of:=IFERROR(VLOOKUP([.A268];[.#REF!];2;FALSE);&quot;&quot;)" table:style-name="ce1"/>
          <table:table-cell office:value-type="currency" office:value="1382.93" table:style-name="ce5">
            <text:p><text:s/>R$1.382,9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220.45" table:style-name="ce5">
            <text:p><text:s/>R$1.220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IANE MORAES</text:p>
          </table:table-cell>
          <table:table-cell office:value-type="string" office:string-value="" table:formula="of:=IFERROR(VLOOKUP([.A269];[.#REF!];2;FALSE);&quot;&quot;)" table:style-name="ce1"/>
          <table:table-cell office:value-type="currency" office:value="2504.73" table:style-name="ce5">
            <text:p><text:s/>R$2.504,7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43.86" table:style-name="ce5">
            <text:p><text:s/>R$1.543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A MARIA SILVA TABOSA</text:p>
          </table:table-cell>
          <table:table-cell office:value-type="string" office:string-value="" table:formula="of:=IFERROR(VLOOKUP([.A270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365.56" table:style-name="ce5">
            <text:p><text:s/>R$1.365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ELIA FERREIRA DE ALBUQUERQUE</text:p>
          </table:table-cell>
          <table:table-cell office:value-type="string" office:string-value="" table:formula="of:=IFERROR(VLOOKUP([.A271];[.#REF!];2;FALSE);&quot;&quot;)" table:style-name="ce1"/>
          <table:table-cell office:value-type="currency" office:value="1756.85" table:style-name="ce5">
            <text:p><text:s/>R$1.756,85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1770.27" table:style-name="ce5">
            <text:p><text:s/>R$1.770,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CARVALHO KATAOKA</text:p>
          </table:table-cell>
          <table:table-cell office:value-type="string" office:string-value="" table:formula="of:=IFERROR(VLOOKUP([.A272];[.#REF!];2;FALSE);&quot;&quot;)" table:style-name="ce1"/>
          <table:table-cell office:value-type="currency" office:value="10" table:style-name="ce5">
            <text:p><text:s/>R$10,00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 MATSUOKA TOMIKAWA</text:p>
          </table:table-cell>
          <table:table-cell office:value-type="string" office:string-value="" table:formula="of:=IFERROR(VLOOKUP([.A273];[.#REF!];2;FALSE);&quot;&quot;)" table:style-name="ce1"/>
          <table:table-cell office:value-type="currency" office:value="488.49" table:style-name="ce5">
            <text:p><text:s/>R$488,49<text:s/></text:p>
          </table:table-cell>
          <table:table-cell office:value-type="float" office:value="2" table:style-name="ce2">
            <text:p>2,00</text:p>
          </table:table-cell>
          <table:table-cell office:value-type="currency" office:value="1317.64" table:style-name="ce5">
            <text:p><text:s/>R$1.317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INA CORREIA FILGUEIRA</text:p>
          </table:table-cell>
          <table:table-cell office:value-type="string" office:string-value="" table:formula="of:=IFERROR(VLOOKUP([.A274];[.#REF!];2;FALSE);&quot;&quot;)" table:style-name="ce1"/>
          <table:table-cell office:value-type="currency" office:value="967.76" table:style-name="ce5">
            <text:p><text:s/>R$967,76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80.11" table:style-name="ce5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 KASBURG</text:p>
          </table:table-cell>
          <table:table-cell office:value-type="string" office:string-value="" table:formula="of:=IFERROR(VLOOKUP([.A275];[.#REF!];2;FALSE);&quot;&quot;)" table:style-name="ce1"/>
          <table:table-cell office:value-type="currency" office:value="356.08" table:style-name="ce5">
            <text:p><text:s/>R$356,0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03.08" table:style-name="ce5">
            <text:p><text:s/>R$1.003,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PERES ASSUNCAO</text:p>
          </table:table-cell>
          <table:table-cell office:value-type="string" office:string-value="" table:formula="of:=IFERROR(VLOOKUP([.A276];[.#REF!];2;FALSE);&quot;&quot;)" table:style-name="ce1"/>
          <table:table-cell office:value-type="currency" office:value="1754.44" table:style-name="ce5">
            <text:p><text:s/>R$1.754,44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08.41" table:style-name="ce5">
            <text:p><text:s/>R$1.508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LLA RAMOS TEODORICO SANTOS</text:p>
          </table:table-cell>
          <table:table-cell office:value-type="string" office:string-value="" table:formula="of:=IFERROR(VLOOKUP([.A277];[.#REF!];2;FALSE);&quot;&quot;)" table:style-name="ce1"/>
          <table:table-cell office:value-type="currency" office:value="1520.83" table:style-name="ce5">
            <text:p><text:s/>R$1.520,8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72.5" table:style-name="ce5">
            <text:p><text:s/>R$1.572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SEL MANOEL DOS REIS</text:p>
          </table:table-cell>
          <table:table-cell office:value-type="string" office:string-value="" table:formula="of:=IFERROR(VLOOKUP([.A278];[.#REF!];2;FALSE);&quot;&quot;)" table:style-name="ce1"/>
          <table:table-cell office:value-type="currency" office:value="723.07" table:style-name="ce5">
            <text:p><text:s/>R$723,0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413" table:style-name="ce5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EBER ARAGAO MATHEUS</text:p>
          </table:table-cell>
          <table:table-cell office:value-type="string" office:string-value="" table:formula="of:=IFERROR(VLOOKUP([.A279];[.#REF!];2;FALSE);&quot;&quot;)" table:style-name="ce1"/>
          <table:table-cell office:value-type="currency" office:value="939.48" table:style-name="ce5">
            <text:p><text:s/>R$939,48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2761.41" table:style-name="ce5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YSSA LIMA ROCHA</text:p>
          </table:table-cell>
          <table:table-cell office:value-type="string" office:string-value="" table:formula="of:=IFERROR(VLOOKUP([.A280];[.#REF!];2;FALSE);&quot;&quot;)" table:style-name="ce1"/>
          <table:table-cell office:value-type="currency" office:value="1613" table:style-name="ce5">
            <text:p><text:s/>R$1.613,0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304.45" table:style-name="ce5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ANDA ABDALA BRANDAO DA COSTA</text:p>
          </table:table-cell>
          <table:table-cell office:value-type="string" office:string-value="" table:formula="of:=IFERROR(VLOOKUP([.A281];[.#REF!];2;FALSE);&quot;&quot;)" table:style-name="ce1"/>
          <table:table-cell office:value-type="currency" office:value="1300.32" table:style-name="ce5">
            <text:p><text:s/>R$1.300,32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309.8000000000002" table:style-name="ce5">
            <text:p><text:s/>R$2.309,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 CRISTINA DE ALMEIDA MIRANDA</text:p>
          </table:table-cell>
          <table:table-cell office:value-type="string" office:string-value="" table:formula="of:=IFERROR(VLOOKUP([.A282];[.#REF!];2;FALSE);&quot;&quot;)" table:style-name="ce1"/>
          <table:table-cell office:value-type="currency" office:value="461.85" table:style-name="ce5">
            <text:p><text:s/>R$461,85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180.21" table:style-name="ce5">
            <text:p><text:s/>R$3.180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 SCHNORRENBERGER</text:p>
          </table:table-cell>
          <table:table-cell office:value-type="string" office:string-value="" table:formula="of:=IFERROR(VLOOKUP([.A283];[.#REF!];2;FALSE);&quot;&quot;)" table:style-name="ce1"/>
          <table:table-cell office:value-type="currency" office:value="2537.84" table:style-name="ce5">
            <text:p><text:s/>R$2.537,84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357.2" table:style-name="ce5">
            <text:p><text:s/>R$1.357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O MACHADO NOGUEIRA</text:p>
          </table:table-cell>
          <table:table-cell office:value-type="string" office:string-value="" table:formula="of:=IFERROR(VLOOKUP([.A284];[.#REF!];2;FALSE);&quot;&quot;)" table:style-name="ce1"/>
          <table:table-cell office:value-type="currency" office:value="13229.24" table:style-name="ce5">
            <text:p><text:s/>R$13.229,24<text:s/></text:p>
          </table:table-cell>
          <table:table-cell office:value-type="float" office:value="25.5" table:style-name="ce2">
            <text:p>25,50</text:p>
          </table:table-cell>
          <table:table-cell office:value-type="currency" office:value="24371.100000000002" table:style-name="ce5">
            <text:p><text:s/>R$24.371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GARCIA ALGARTE ASSUNCAO</text:p>
          </table:table-cell>
          <table:table-cell office:value-type="string" office:string-value="" table:formula="of:=IFERROR(VLOOKUP([.A285];[.#REF!];2;FALSE);&quot;&quot;)" table:style-name="ce1"/>
          <table:table-cell office:value-type="currency" office:value="5995.630000000001" table:style-name="ce5">
            <text:p><text:s/>R$5.995,63<text:s/></text:p>
          </table:table-cell>
          <table:table-cell office:value-type="float" office:value="20" table:style-name="ce2">
            <text:p>20,00</text:p>
          </table:table-cell>
          <table:table-cell office:value-type="currency" office:value="19286.080000000002" table:style-name="ce5">
            <text:p><text:s/>R$19.286,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GARCIA ALGARTE ASSUNÇÃO</text:p>
          </table:table-cell>
          <table:table-cell office:value-type="string" office:string-value="" table:formula="of:=IFERROR(VLOOKUP([.A286];[.#REF!];2;FALSE);&quot;&quot;)" table:style-name="ce1"/>
          <table:table-cell office:value-type="currency" office:value="7452.49" table:style-name="ce5">
            <text:p><text:s/>R$7.452,49<text:s/></text:p>
          </table:table-cell>
          <table:table-cell office:value-type="float" office:value="30" table:style-name="ce2">
            <text:p>30,00</text:p>
          </table:table-cell>
          <table:table-cell office:value-type="currency" office:value="27776.659999999996" table:style-name="ce5">
            <text:p><text:s/>R$27.776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A LUCIANA NUNES DAHER</text:p>
          </table:table-cell>
          <table:table-cell office:value-type="string" office:string-value="" table:formula="of:=IFERROR(VLOOKUP([.A287];[.#REF!];2;FALSE);&quot;&quot;)" table:style-name="ce1"/>
          <table:table-cell office:value-type="currency" office:value="15345.719999999998" table:style-name="ce5">
            <text:p><text:s/>R$15.345,72<text:s/></text:p>
          </table:table-cell>
          <table:table-cell office:value-type="float" office:value="46" table:style-name="ce2">
            <text:p>46,00</text:p>
          </table:table-cell>
          <table:table-cell office:value-type="currency" office:value="43693.950000000004" table:style-name="ce5">
            <text:p><text:s/>R$43.693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 ROBERTO GALDINO TORRESAN</text:p>
          </table:table-cell>
          <table:table-cell office:value-type="string" office:string-value="" table:formula="of:=IFERROR(VLOOKUP([.A288];[.#REF!];2;FALSE);&quot;&quot;)" table:style-name="ce1"/>
          <table:table-cell office:value-type="currency" office:value="1228.97" table:style-name="ce5">
            <text:p><text:s/>R$1.228,97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ACCIOLY DA SILVA</text:p>
          </table:table-cell>
          <table:table-cell office:value-type="string" office:string-value="" table:formula="of:=IFERROR(VLOOKUP([.A289];[.#REF!];2;FALSE);&quot;&quot;)" table:style-name="ce1"/>
          <table:table-cell office:value-type="currency" office:value="7394.6600000000008" table:style-name="ce5">
            <text:p><text:s/>R$7.394,66<text:s/></text:p>
          </table:table-cell>
          <table:table-cell office:value-type="float" office:value="12" table:style-name="ce2">
            <text:p>12,00</text:p>
          </table:table-cell>
          <table:table-cell office:value-type="currency" office:value="12829.92" table:style-name="ce5">
            <text:p><text:s/>R$12.829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DANTAS NAGASHIMA</text:p>
          </table:table-cell>
          <table:table-cell office:value-type="string" office:string-value="" table:formula="of:=IFERROR(VLOOKUP([.A290];[.#REF!];2;FALSE);&quot;&quot;)" table:style-name="ce1"/>
          <table:table-cell office:value-type="currency" office:value="7862.34" table:style-name="ce5">
            <text:p><text:s/>R$7.862,34<text:s/></text:p>
          </table:table-cell>
          <table:table-cell office:value-type="float" office:value="21" table:style-name="ce2">
            <text:p>21,00</text:p>
          </table:table-cell>
          <table:table-cell office:value-type="currency" office:value="30077.43" table:style-name="ce5">
            <text:p><text:s/>R$30.077,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HENRIQUE DE CAVALCANTE CARVALHO</text:p>
          </table:table-cell>
          <table:table-cell office:value-type="string" office:string-value="" table:formula="of:=IFERROR(VLOOKUP([.A291];[.#REF!];2;FALSE);&quot;&quot;)" table:style-name="ce1"/>
          <table:table-cell office:value-type="currency" office:value="18075.689999999999" table:style-name="ce5">
            <text:p><text:s/>R$18.075,69<text:s/></text:p>
          </table:table-cell>
          <table:table-cell office:value-type="float" office:value="34" table:style-name="ce2">
            <text:p>34,00</text:p>
          </table:table-cell>
          <table:table-cell office:value-type="currency" office:value="43297.240000000005" table:style-name="ce5">
            <text:p><text:s/>R$43.297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YUKIO DUTRA DOS SANTOS KATAOKA</text:p>
          </table:table-cell>
          <table:table-cell office:value-type="string" office:string-value="" table:formula="of:=IFERROR(VLOOKUP([.A292];[.#REF!];2;FALSE);&quot;&quot;)" table:style-name="ce1"/>
          <table:table-cell office:value-type="currency" office:value="764.41" table:style-name="ce5">
            <text:p><text:s/>R$764,41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ICIA BRAGA CARVALHO KATAOKA</text:p>
          </table:table-cell>
          <table:table-cell office:value-type="string" office:string-value="" table:formula="of:=IFERROR(VLOOKUP([.A293];[.#REF!];2;FALSE);&quot;&quot;)" table:style-name="ce1"/>
          <table:table-cell office:value-type="currency" office:value="765.41" table:style-name="ce5">
            <text:p><text:s/>R$765,41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ICIA LEMGRUBER FRANCISCHETTO</text:p>
          </table:table-cell>
          <table:table-cell office:value-type="string" office:string-value="" table:formula="of:=IFERROR(VLOOKUP([.A294];[.#REF!];2;FALSE);&quot;&quot;)" table:style-name="ce1"/>
          <table:table-cell office:value-type="currency" office:value="3732.9300000000003" table:style-name="ce5">
            <text:p><text:s/>R$3.732,93<text:s/></text:p>
          </table:table-cell>
          <table:table-cell office:value-type="float" office:value="16.5" table:style-name="ce2">
            <text:p>16,50</text:p>
          </table:table-cell>
          <table:table-cell office:value-type="currency" office:value="15200.5" table:style-name="ce5">
            <text:p><text:s/>R$15.200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COLN GAKIYA</text:p>
          </table:table-cell>
          <table:table-cell office:value-type="string" office:string-value="" table:formula="of:=IFERROR(VLOOKUP([.A295];[.#REF!];2;FALSE);&quot;&quot;)" table:style-name="ce1"/>
          <table:table-cell office:value-type="currency" office:value="1548.08" table:style-name="ce5">
            <text:p><text:s/>R$1.548,08<text:s/></text:p>
          </table:table-cell>
          <table:table-cell office:value-type="float" office:value="2" table:style-name="ce2">
            <text:p>2,00</text:p>
          </table:table-cell>
          <table:table-cell office:value-type="currency" office:value="2153.02" table:style-name="ce5">
            <text:p><text:s/>R$2.153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ARIA SANTANA E SANT`ANNA VAZ</text:p>
          </table:table-cell>
          <table:table-cell office:value-type="string" office:string-value="" table:formula="of:=IFERROR(VLOOKUP([.A296];[.#REF!];2;FALSE);&quot;&quot;)" table:style-name="ce1"/>
          <table:table-cell office:value-type="currency" office:value="1544.64" table:style-name="ce5">
            <text:p><text:s/>R$1.544,64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209.92" table:style-name="ce5">
            <text:p><text:s/>R$1.209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ANA DE PAULA BARROS LOSCHI CORREA</text:p>
          </table:table-cell>
          <table:table-cell office:value-type="string" office:string-value="" table:formula="of:=IFERROR(VLOOKUP([.A297];[.#REF!];2;FALSE);&quot;&quot;)" table:style-name="ce1"/>
          <table:table-cell office:value-type="currency" office:value="1593.2800000000002" table:style-name="ce5">
            <text:p><text:s/>R$1.593,28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2744.59" table:style-name="ce5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EDUARDO DE SOUZA NOSSA</text:p>
          </table:table-cell>
          <table:table-cell office:value-type="string" office:string-value="" table:formula="of:=IFERROR(VLOOKUP([.A298];[.#REF!];2;FALSE);&quot;&quot;)" table:style-name="ce1"/>
          <table:table-cell office:value-type="currency" office:value="900.43" table:style-name="ce5">
            <text:p><text:s/>R$900,4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293" table:style-name="ce5">
            <text:p><text:s/>R$1.29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DE LIMA CALLEGARI</text:p>
          </table:table-cell>
          <table:table-cell office:value-type="string" office:string-value="" table:formula="of:=IFERROR(VLOOKUP([.A299];[.#REF!];2;FALSE);&quot;&quot;)" table:style-name="ce1"/>
          <table:table-cell office:value-type="currency" office:value="1577.73" table:style-name="ce5">
            <text:p><text:s/>R$1.577,73<text:s/></text:p>
          </table:table-cell>
          <table:table-cell office:value-type="float" office:value="3" table:style-name="ce2">
            <text:p>3,00</text:p>
          </table:table-cell>
          <table:table-cell office:value-type="currency" office:value="2938.95" table:style-name="ce5">
            <text:p><text:s/>R$2.938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SPER Y VALDES</text:p>
          </table:table-cell>
          <table:table-cell office:value-type="string" office:string-value="" table:formula="of:=IFERROR(VLOOKUP([.A300];[.#REF!];2;FALSE);&quot;&quot;)" table:style-name="ce1"/>
          <table:table-cell office:value-type="currency" office:value="2006.83" table:style-name="ce5">
            <text:p><text:s/>R$2.006,83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02.28" table:style-name="ce5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E STEMBACK BOSSAN</text:p>
          </table:table-cell>
          <table:table-cell office:value-type="string" office:string-value="" table:formula="of:=IFERROR(VLOOKUP([.A301];[.#REF!];2;FALSE);&quot;&quot;)" table:style-name="ce1"/>
          <table:table-cell office:value-type="currency" office:value="1937.93" table:style-name="ce5">
            <text:p><text:s/>R$1.937,9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6.95" table:style-name="ce5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A COSTA BARRETO</text:p>
          </table:table-cell>
          <table:table-cell office:value-type="string" office:string-value="" table:formula="of:=IFERROR(VLOOKUP([.A302];[.#REF!];2;FALSE);&quot;&quot;)" table:style-name="ce1"/>
          <table:table-cell office:value-type="currency" office:value="4782.6499999999996" table:style-name="ce5">
            <text:p><text:s/>R$4.782,65<text:s/></text:p>
          </table:table-cell>
          <table:table-cell office:value-type="float" office:value="8.5" table:style-name="ce2">
            <text:p>8,50</text:p>
          </table:table-cell>
          <table:table-cell office:value-type="currency" office:value="7981.8200000000006" table:style-name="ce5">
            <text:p><text:s/>R$7.981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LUZ BADINI MARTINS</text:p>
          </table:table-cell>
          <table:table-cell office:value-type="string" office:string-value="" table:formula="of:=IFERROR(VLOOKUP([.A303];[.#REF!];2;FALSE);&quot;&quot;)" table:style-name="ce1"/>
          <table:table-cell office:value-type="currency" office:value="6671.1699999999992" table:style-name="ce5">
            <text:p><text:s/>R$6.671,17<text:s/></text:p>
          </table:table-cell>
          <table:table-cell office:value-type="float" office:value="9.5" table:style-name="ce2">
            <text:p>9,50</text:p>
          </table:table-cell>
          <table:table-cell office:value-type="currency" office:value="9604.39" table:style-name="ce5">
            <text:p><text:s/>R$9.604,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NUNES MAIA FREIRE</text:p>
          </table:table-cell>
          <table:table-cell office:value-type="string" office:string-value="" table:formula="of:=IFERROR(VLOOKUP([.A304];[.#REF!];2;FALSE);&quot;&quot;)" table:style-name="ce1"/>
          <table:table-cell office:value-type="currency" office:value="23073.599999999999" table:style-name="ce5">
            <text:p><text:s/>R$23.073,60<text:s/></text:p>
          </table:table-cell>
          <table:table-cell office:value-type="float" office:value="44.5" table:style-name="ce2">
            <text:p>44,50</text:p>
          </table:table-cell>
          <table:table-cell office:value-type="currency" office:value="47269.590000000011" table:style-name="ce5">
            <text:p><text:s/>R$47.269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string" office:string-value="" table:formula="of:=IFERROR(VLOOKUP([.A305];[.#REF!];2;FALSE);&quot;&quot;)" table:style-name="ce1"/>
          <table:table-cell office:value-type="currency" office:value="2118.1" table:style-name="ce5">
            <text:p><text:s/>R$2.118,10<text:s/></text:p>
          </table:table-cell>
          <table:table-cell table:style-name="ce2"/>
          <table:table-cell office:value-type="currency" office:value="5282.97" table:style-name="ce5">
            <text:p><text:s/>R$5.282,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DMILA REIS BRITO LOPES</text:p>
          </table:table-cell>
          <table:table-cell office:value-type="string" office:string-value="" table:formula="of:=IFERROR(VLOOKUP([.A306];[.#REF!];2;FALSE);&quot;&quot;)" table:style-name="ce1"/>
          <table:table-cell office:value-type="currency" office:value="13642.169999999998" table:style-name="ce5">
            <text:p><text:s/>R$13.642,17<text:s/></text:p>
          </table:table-cell>
          <table:table-cell office:value-type="float" office:value="50" table:style-name="ce2">
            <text:p>50,00</text:p>
          </table:table-cell>
          <table:table-cell office:value-type="currency" office:value="47684.320000000007" table:style-name="ce5">
            <text:p><text:s/>R$47.684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string" office:string-value="" table:formula="of:=IFERROR(VLOOKUP([.A307];[.#REF!];2;FALSE);&quot;&quot;)" table:style-name="ce1"/>
          <table:table-cell office:value-type="currency" office:value="697.8" table:style-name="ce5">
            <text:p><text:s/>R$697,8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35.94" table:style-name="ce5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AUSTO DIAS DE VALOIS SANTOS</text:p>
          </table:table-cell>
          <table:table-cell office:value-type="string" office:string-value="" table:formula="of:=IFERROR(VLOOKUP([.A308];[.#REF!];2;FALSE);&quot;&quot;)" table:style-name="ce1"/>
          <table:table-cell office:value-type="currency" office:value="2170.8000000000002" table:style-name="ce5">
            <text:p><text:s/>R$2.170,80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198.99" table:style-name="ce5">
            <text:p><text:s/>R$1.198,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USTAVO MAIA LIMA</text:p>
          </table:table-cell>
          <table:table-cell office:value-type="string" office:string-value="" table:formula="of:=IFERROR(VLOOKUP([.A309];[.#REF!];2;FALSE);&quot;&quot;)" table:style-name="ce1"/>
          <table:table-cell office:value-type="currency" office:value="10825.6" table:style-name="ce5">
            <text:p><text:s/>R$10.825,60<text:s/></text:p>
          </table:table-cell>
          <table:table-cell office:value-type="float" office:value="39.5" table:style-name="ce2">
            <text:p>39,50</text:p>
          </table:table-cell>
          <table:table-cell office:value-type="currency" office:value="37425.129999999997" table:style-name="ce5">
            <text:p><text:s/>R$37.425,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TONIO ARAUJO DE SOUZA</text:p>
          </table:table-cell>
          <table:table-cell office:value-type="string" office:string-value="" table:formula="of:=IFERROR(VLOOKUP([.A310];[.#REF!];2;FALSE);&quot;&quot;)" table:style-name="ce1"/>
          <table:table-cell office:value-type="currency" office:value="1119.8" table:style-name="ce5">
            <text:p><text:s/>R$1.119,8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392.75" table:style-name="ce5">
            <text:p><text:s/>R$1.392,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TONIO CORREA AYRES</text:p>
          </table:table-cell>
          <table:table-cell office:value-type="string" office:string-value="" table:formula="of:=IFERROR(VLOOKUP([.A311];[.#REF!];2;FALSE);&quot;&quot;)" table:style-name="ce1"/>
          <table:table-cell office:value-type="currency" office:value="2499.23" table:style-name="ce5">
            <text:p><text:s/>R$2.499,23<text:s/></text:p>
          </table:table-cell>
          <table:table-cell office:value-type="float" office:value="5" table:style-name="ce2">
            <text:p>5,00</text:p>
          </table:table-cell>
          <table:table-cell office:value-type="currency" office:value="4957.1000000000004" table:style-name="ce5">
            <text:p><text:s/>R$4.957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DUARDO DE SOUZA SANT ANNA PINHEIRO</text:p>
          </table:table-cell>
          <table:table-cell office:value-type="string" office:string-value="" table:formula="of:=IFERROR(VLOOKUP([.A312];[.#REF!];2;FALSE);&quot;&quot;)" table:style-name="ce1"/>
          <table:table-cell office:value-type="currency" office:value="756.66" table:style-name="ce5">
            <text:p><text:s/>R$756,66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82.38" table:style-name="ce5">
            <text:p><text:s/>R$1.48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FERNANDO BANDEIRA DE MELLO FILHO</text:p>
          </table:table-cell>
          <table:table-cell office:value-type="string" office:string-value="" table:formula="of:=IFERROR(VLOOKUP([.A313];[.#REF!];2;FALSE);&quot;&quot;)" table:style-name="ce1"/>
          <table:table-cell office:value-type="currency" office:value="1394.96" table:style-name="ce5">
            <text:p><text:s/>R$1.394,96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743.6" table:style-name="ce5">
            <text:p><text:s/>R$2.743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GALDINO PEREIRA NETO</text:p>
          </table:table-cell>
          <table:table-cell office:value-type="string" office:string-value="" table:formula="of:=IFERROR(VLOOKUP([.A314];[.#REF!];2;FALSE);&quot;&quot;)" table:style-name="ce1"/>
          <table:table-cell office:value-type="currency" office:value="1475.69" table:style-name="ce5">
            <text:p><text:s/>R$1.475,6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VERIDIANO FUKUARA REBELLO PINHO</text:p>
          </table:table-cell>
          <table:table-cell office:value-type="string" office:string-value="" table:formula="of:=IFERROR(VLOOKUP([.A315];[.#REF!];2;FALSE);&quot;&quot;)" table:style-name="ce1"/>
          <table:table-cell office:value-type="currency" office:value="1309.3" table:style-name="ce5">
            <text:p><text:s/>R$1.309,30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339.85" table:style-name="ce5">
            <text:p><text:s/>R$3.339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 DE CASTRO VASCONCELOS</text:p>
          </table:table-cell>
          <table:table-cell office:value-type="string" office:string-value="" table:formula="of:=IFERROR(VLOOKUP([.A316];[.#REF!];2;FALSE);&quot;&quot;)" table:style-name="ce1"/>
          <table:table-cell office:value-type="currency" office:value="1385.69" table:style-name="ce5">
            <text:p><text:s/>R$1.385,69<text:s/></text:p>
          </table:table-cell>
          <table:table-cell office:value-type="float" office:value="6.5" table:style-name="ce2">
            <text:p>6,50</text:p>
          </table:table-cell>
          <table:table-cell office:value-type="currency" office:value="3278.1" table:style-name="ce5">
            <text:p><text:s/>R$3.278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BARBOSA DE CASTRO ZENKNER</text:p>
          </table:table-cell>
          <table:table-cell office:value-type="string" office:string-value="" table:formula="of:=IFERROR(VLOOKUP([.A317];[.#REF!];2;FALSE);&quot;&quot;)" table:style-name="ce1"/>
          <table:table-cell office:value-type="currency" office:value="1512.39" table:style-name="ce5">
            <text:p><text:s/>R$1.512,39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5029.5600000000004" table:style-name="ce5">
            <text:p><text:s/>R$5.029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DE OLIVEIRA SANTOS</text:p>
          </table:table-cell>
          <table:table-cell office:value-type="string" office:string-value="" table:formula="of:=IFERROR(VLOOKUP([.A318];[.#REF!];2;FALSE);&quot;&quot;)" table:style-name="ce1"/>
          <table:table-cell office:value-type="currency" office:value="3439.3" table:style-name="ce5">
            <text:p><text:s/>R$3.439,30<text:s/></text:p>
          </table:table-cell>
          <table:table-cell office:value-type="float" office:value="8" table:style-name="ce2">
            <text:p>8,00</text:p>
          </table:table-cell>
          <table:table-cell office:value-type="currency" office:value="17758.93" table:style-name="ce5">
            <text:p><text:s/>R$17.758,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DOS SANTOS ROCHA</text:p>
          </table:table-cell>
          <table:table-cell office:value-type="string" office:string-value="" table:formula="of:=IFERROR(VLOOKUP([.A319];[.#REF!];2;FALSE);&quot;&quot;)" table:style-name="ce1"/>
          <table:table-cell office:value-type="currency" office:value="1129.32" table:style-name="ce5">
            <text:p><text:s/>R$1.129,32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13" table:style-name="ce5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FERRA DE CARVALHO</text:p>
          </table:table-cell>
          <table:table-cell office:value-type="string" office:string-value="" table:formula="of:=IFERROR(VLOOKUP([.A320];[.#REF!];2;FALSE);&quot;&quot;)" table:style-name="ce1"/>
          <table:table-cell office:value-type="currency" office:value="47237.62" table:style-name="ce5">
            <text:p><text:s/>R$47.237,62<text:s/></text:p>
          </table:table-cell>
          <table:table-cell office:value-type="float" office:value="90.5" table:style-name="ce2">
            <text:p>90,50</text:p>
          </table:table-cell>
          <table:table-cell office:value-type="currency" office:value="109389.48999999998" table:style-name="ce5">
            <text:p><text:s/>R$109.389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LEITE BORGES</text:p>
          </table:table-cell>
          <table:table-cell office:value-type="string" office:string-value="" table:formula="of:=IFERROR(VLOOKUP([.A321];[.#REF!];2;FALSE);&quot;&quot;)" table:style-name="ce1"/>
          <table:table-cell office:value-type="currency" office:value="1495.07" table:style-name="ce5">
            <text:p><text:s/>R$1.495,07<text:s/></text:p>
          </table:table-cell>
          <table:table-cell table:style-name="ce2"/>
          <table:table-cell office:value-type="currency" office:value="5266.15" table:style-name="ce5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ENGARDA</text:p>
          </table:table-cell>
          <table:table-cell office:value-type="string" office:string-value="" table:formula="of:=IFERROR(VLOOKUP([.A322];[.#REF!];2;FALSE);&quot;&quot;)" table:style-name="ce1"/>
          <table:table-cell office:value-type="currency" office:value="2060.4299999999998" table:style-name="ce5">
            <text:p><text:s/>R$2.060,43<text:s/></text:p>
          </table:table-cell>
          <table:table-cell table:style-name="ce2"/>
          <table:table-cell office:value-type="currency" office:value="4309.78" table:style-name="ce5">
            <text:p><text:s/>R$4.309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EDROSO GOULART</text:p>
          </table:table-cell>
          <table:table-cell office:value-type="string" office:string-value="" table:formula="of:=IFERROR(VLOOKUP([.A323];[.#REF!];2;FALSE);&quot;&quot;)" table:style-name="ce1"/>
          <table:table-cell office:value-type="currency" office:value="3965.59" table:style-name="ce5">
            <text:p><text:s/>R$3.965,59<text:s/></text:p>
          </table:table-cell>
          <table:table-cell office:value-type="float" office:value="6.5" table:style-name="ce2">
            <text:p>6,50</text:p>
          </table:table-cell>
          <table:table-cell office:value-type="currency" office:value="7095.35" table:style-name="ce5">
            <text:p><text:s/>R$7.095,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WEITZEL RABELLO DE SOUZA</text:p>
          </table:table-cell>
          <table:table-cell office:value-type="string" office:string-value="" table:formula="of:=IFERROR(VLOOKUP([.A324];[.#REF!];2;FALSE);&quot;&quot;)" table:style-name="ce1"/>
          <table:table-cell office:value-type="currency" office:value="4988.78" table:style-name="ce5">
            <text:p><text:s/>R$4.988,78<text:s/></text:p>
          </table:table-cell>
          <table:table-cell office:value-type="float" office:value="14" table:style-name="ce2">
            <text:p>14,00</text:p>
          </table:table-cell>
          <table:table-cell office:value-type="currency" office:value="14806.05" table:style-name="ce5">
            <text:p><text:s/>R$14.806,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RISTINA KAMEI LOPEZ ALIAGA</text:p>
          </table:table-cell>
          <table:table-cell office:value-type="string" office:string-value="" table:formula="of:=IFERROR(VLOOKUP([.A325];[.#REF!];2;FALSE);&quot;&quot;)" table:style-name="ce1"/>
          <table:table-cell office:value-type="currency" office:value="1934.28" table:style-name="ce5">
            <text:p><text:s/>R$1.934,28<text:s/></text:p>
          </table:table-cell>
          <table:table-cell office:value-type="float" office:value="3" table:style-name="ce2">
            <text:p>3,00</text:p>
          </table:table-cell>
          <table:table-cell office:value-type="currency" office:value="3054.04" table:style-name="ce5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string" office:string-value="" table:formula="of:=IFERROR(VLOOKUP([.A326];[.#REF!];2;FALSE);&quot;&quot;)" table:style-name="ce1"/>
          <table:table-cell office:value-type="currency" office:value="2865.41" table:style-name="ce5">
            <text:p><text:s/>R$2.865,41<text:s/></text:p>
          </table:table-cell>
          <table:table-cell office:value-type="float" office:value="2" table:style-name="ce2">
            <text:p>2,00</text:p>
          </table:table-cell>
          <table:table-cell office:value-type="currency" office:value="2408.48" table:style-name="ce5">
            <text:p><text:s/>R$2.408,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FERNANDO ELIAS ROSA</text:p>
          </table:table-cell>
          <table:table-cell office:value-type="string" office:string-value="" table:formula="of:=IFERROR(VLOOKUP([.A327];[.#REF!];2;FALSE);&quot;&quot;)" table:style-name="ce1"/>
          <table:table-cell office:value-type="currency" office:value="607.69000000000005" table:style-name="ce5">
            <text:p><text:s/>R$607,69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619" table:style-name="ce5">
            <text:p><text:s/>R$1.619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SERGIO CHRISTINO</text:p>
          </table:table-cell>
          <table:table-cell office:value-type="string" office:string-value="" table:formula="of:=IFERROR(VLOOKUP([.A328];[.#REF!];2;FALSE);&quot;&quot;)" table:style-name="ce1"/>
          <table:table-cell office:value-type="currency" office:value="607.69000000000005" table:style-name="ce5">
            <text:p><text:s/>R$607,6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26.94000000000005" table:style-name="ce5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SANTOS AMORIM</text:p>
          </table:table-cell>
          <table:table-cell office:value-type="string" office:string-value="" table:formula="of:=IFERROR(VLOOKUP([.A329];[.#REF!];2;FALSE);&quot;&quot;)" table:style-name="ce1"/>
          <table:table-cell office:value-type="currency" office:value="1061.3800000000001" table:style-name="ce5">
            <text:p><text:s/>R$1.061,3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URELIO DALL' ACQUA</text:p>
          </table:table-cell>
          <table:table-cell office:value-type="string" office:string-value="" table:formula="of:=IFERROR(VLOOKUP([.A330];[.#REF!];2;FALSE);&quot;&quot;)" table:style-name="ce1"/>
          <table:table-cell office:value-type="currency" office:value="3095.32" table:style-name="ce5">
            <text:p><text:s/>R$3.095,32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288.6400000000001" table:style-name="ce5">
            <text:p><text:s/>R$1.288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URELIO ROMAGNOLI TAVARES</text:p>
          </table:table-cell>
          <table:table-cell office:value-type="string" office:string-value="" table:formula="of:=IFERROR(VLOOKUP([.A331];[.#REF!];2;FALSE);&quot;&quot;)" table:style-name="ce1"/>
          <table:table-cell office:value-type="currency" office:value="4156.7199999999993" table:style-name="ce5">
            <text:p><text:s/>R$4.156,72<text:s/></text:p>
          </table:table-cell>
          <table:table-cell office:value-type="float" office:value="7" table:style-name="ce2">
            <text:p>7,00</text:p>
          </table:table-cell>
          <table:table-cell office:value-type="currency" office:value="17325.46" table:style-name="ce5">
            <text:p><text:s/>R$17.325,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REGENOLD FERNANDES</text:p>
          </table:table-cell>
          <table:table-cell office:value-type="string" office:string-value="" table:formula="of:=IFERROR(VLOOKUP([.A332];[.#REF!];2;FALSE);&quot;&quot;)" table:style-name="ce1"/>
          <table:table-cell office:value-type="currency" office:value="8078.47" table:style-name="ce5">
            <text:p><text:s/>R$8.078,47<text:s/></text:p>
          </table:table-cell>
          <table:table-cell office:value-type="float" office:value="18.5" table:style-name="ce2">
            <text:p>18,50</text:p>
          </table:table-cell>
          <table:table-cell office:value-type="currency" office:value="18409.12" table:style-name="ce5">
            <text:p><text:s/>R$18.409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BORGES MOREIRA ABBAD</text:p>
          </table:table-cell>
          <table:table-cell office:value-type="string" office:string-value="" table:formula="of:=IFERROR(VLOOKUP([.A333];[.#REF!];2;FALSE);&quot;&quot;)" table:style-name="ce1"/>
          <table:table-cell office:value-type="currency" office:value="1195.3" table:style-name="ce5">
            <text:p><text:s/>R$1.195,30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2395.0300000000002" table:style-name="ce5">
            <text:p><text:s/>R$2.395,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GUGEL</text:p>
          </table:table-cell>
          <table:table-cell office:value-type="string" office:string-value="" table:formula="of:=IFERROR(VLOOKUP([.A334];[.#REF!];2;FALSE);&quot;&quot;)" table:style-name="ce1"/>
          <table:table-cell office:value-type="currency" office:value="3663.76" table:style-name="ce5">
            <text:p><text:s/>R$3.663,76<text:s/></text:p>
          </table:table-cell>
          <table:table-cell office:value-type="float" office:value="6.5" table:style-name="ce2">
            <text:p>6,50</text:p>
          </table:table-cell>
          <table:table-cell office:value-type="currency" office:value="7032.1" table:style-name="ce5">
            <text:p><text:s/>R$7.032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RNADETE LULA DE MENEZES CRUZ</text:p>
          </table:table-cell>
          <table:table-cell office:value-type="string" office:string-value="" table:formula="of:=IFERROR(VLOOKUP([.A335];[.#REF!];2;FALSE);&quot;&quot;)" table:style-name="ce1"/>
          <table:table-cell office:value-type="currency" office:value="1492.8" table:style-name="ce5">
            <text:p><text:s/>R$1.492,80<text:s/></text:p>
          </table:table-cell>
          <table:table-cell office:value-type="float" office:value="5" table:style-name="ce2">
            <text:p>5,00</text:p>
          </table:table-cell>
          <table:table-cell office:value-type="currency" office:value="3415" table:style-name="ce5">
            <text:p><text:s/>R$3.415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RNADETE MARTINS DE AZEVEDO FIGUEIROA</text:p>
          </table:table-cell>
          <table:table-cell office:value-type="string" office:string-value="" table:formula="of:=IFERROR(VLOOKUP([.A336];[.#REF!];2;FALSE);&quot;&quot;)" table:style-name="ce1"/>
          <table:table-cell office:value-type="currency" office:value="3084.99" table:style-name="ce5">
            <text:p><text:s/>R$3.084,99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857.8999999999999" table:style-name="ce5">
            <text:p><text:s/>R$1.857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CILIA PONTES CARNAUBA</text:p>
          </table:table-cell>
          <table:table-cell office:value-type="string" office:string-value="" table:formula="of:=IFERROR(VLOOKUP([.A337];[.#REF!];2;FALSE);&quot;&quot;)" table:style-name="ce1"/>
          <table:table-cell office:value-type="currency" office:value="2971.6499999999996" table:style-name="ce5">
            <text:p><text:s/>R$2.971,65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744.84" table:style-name="ce5">
            <text:p><text:s/>R$1.744,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LARA MENDONCA PERIM</text:p>
          </table:table-cell>
          <table:table-cell office:value-type="string" office:string-value="" table:formula="of:=IFERROR(VLOOKUP([.A338];[.#REF!];2;FALSE);&quot;&quot;)" table:style-name="ce1"/>
          <table:table-cell office:value-type="currency" office:value="13020.570000000002" table:style-name="ce5">
            <text:p><text:s/>R$13.020,57<text:s/></text:p>
          </table:table-cell>
          <table:table-cell office:value-type="float" office:value="30" table:style-name="ce2">
            <text:p>30,00</text:p>
          </table:table-cell>
          <table:table-cell office:value-type="currency" office:value="42106.12" table:style-name="ce5">
            <text:p><text:s/>R$42.106,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RISTINA MANELLA CORDEIRO</text:p>
          </table:table-cell>
          <table:table-cell office:value-type="string" office:string-value="" table:formula="of:=IFERROR(VLOOKUP([.A339];[.#REF!];2;FALSE);&quot;&quot;)" table:style-name="ce1"/>
          <table:table-cell office:value-type="currency" office:value="2397.85" table:style-name="ce5">
            <text:p><text:s/>R$2.397,85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204.56" table:style-name="ce5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BRAL DE SA</text:p>
          </table:table-cell>
          <table:table-cell office:value-type="string" office:string-value="" table:formula="of:=IFERROR(VLOOKUP([.A340];[.#REF!];2;FALSE);&quot;&quot;)" table:style-name="ce1"/>
          <table:table-cell office:value-type="currency" office:value="1007.3" table:style-name="ce5">
            <text:p><text:s/>R$1.007,30<text:s/></text:p>
          </table:table-cell>
          <table:table-cell table:style-name="ce2"/>
          <table:table-cell office:value-type="currency" office:value="5308.85" table:style-name="ce5">
            <text:p><text:s/>R$5.308,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SOCORRO OLIVEIRA CAMELO MARQUES</text:p>
          </table:table-cell>
          <table:table-cell office:value-type="string" office:string-value="" table:formula="of:=IFERROR(VLOOKUP([.A341];[.#REF!];2;FALSE);&quot;&quot;)" table:style-name="ce1"/>
          <table:table-cell office:value-type="currency" office:value="1602.07" table:style-name="ce5">
            <text:p><text:s/>R$1.602,07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ELI DE ALMEIDA PERY</text:p>
          </table:table-cell>
          <table:table-cell office:value-type="string" office:string-value="" table:formula="of:=IFERROR(VLOOKUP([.A342];[.#REF!];2;FALSE);&quot;&quot;)" table:style-name="ce1"/>
          <table:table-cell office:value-type="currency" office:value="1866.07" table:style-name="ce5">
            <text:p><text:s/>R$1.866,0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98.29" table:style-name="ce5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YLVIA APARECIDA DE OLIVEIRA</text:p>
          </table:table-cell>
          <table:table-cell office:value-type="string" office:string-value="" table:formula="of:=IFERROR(VLOOKUP([.A343];[.#REF!];2;FALSE);&quot;&quot;)" table:style-name="ce1"/>
          <table:table-cell office:value-type="currency" office:value="1165.69" table:style-name="ce5">
            <text:p><text:s/>R$1.165,6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BRAGA MAGALHAES</text:p>
          </table:table-cell>
          <table:table-cell office:value-type="string" office:string-value="" table:formula="of:=IFERROR(VLOOKUP([.A344];[.#REF!];2;FALSE);&quot;&quot;)" table:style-name="ce1"/>
          <table:table-cell office:value-type="currency" office:value="1799.96" table:style-name="ce5">
            <text:p><text:s/>R$1.799,96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304.45" table:style-name="ce5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BRUXEL DE VASCONCELOS</text:p>
          </table:table-cell>
          <table:table-cell office:value-type="string" office:string-value="" table:formula="of:=IFERROR(VLOOKUP([.A345];[.#REF!];2;FALSE);&quot;&quot;)" table:style-name="ce1"/>
          <table:table-cell office:value-type="currency" office:value="720.9" table:style-name="ce5">
            <text:p><text:s/>R$720,90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 CILLO MALUFE SPIGNARDI</text:p>
          </table:table-cell>
          <table:table-cell office:value-type="string" office:string-value="" table:formula="of:=IFERROR(VLOOKUP([.A346];[.#REF!];2;FALSE);&quot;&quot;)" table:style-name="ce1"/>
          <table:table-cell office:value-type="currency" office:value="603.69000000000005" table:style-name="ce5">
            <text:p><text:s/>R$603,69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88.5" table:style-name="ce5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SEIFERT BAZZO</text:p>
          </table:table-cell>
          <table:table-cell office:value-type="string" office:string-value="" table:formula="of:=IFERROR(VLOOKUP([.A347];[.#REF!];2;FALSE);&quot;&quot;)" table:style-name="ce1"/>
          <table:table-cell office:value-type="currency" office:value="1301.1999999999998" table:style-name="ce5">
            <text:p><text:s/>R$1.301,20<text:s/></text:p>
          </table:table-cell>
          <table:table-cell office:value-type="float" office:value="0" table:style-name="ce2">
            <text:p>0,00</text:p>
          </table:table-cell>
          <table:table-cell office:value-type="currency" office:value="522.28" table:style-name="ce5">
            <text:p><text:s/>R$52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O PAGANINI LAURIA</text:p>
          </table:table-cell>
          <table:table-cell office:value-type="string" office:string-value="" table:formula="of:=IFERROR(VLOOKUP([.A348];[.#REF!];2;FALSE);&quot;&quot;)" table:style-name="ce1"/>
          <table:table-cell office:value-type="currency" office:value="12465.97" table:style-name="ce5">
            <text:p><text:s/>R$12.465,97<text:s/></text:p>
          </table:table-cell>
          <table:table-cell office:value-type="float" office:value="37" table:style-name="ce2">
            <text:p>37,00</text:p>
          </table:table-cell>
          <table:table-cell office:value-type="currency" office:value="36161.490000000005" table:style-name="ce5">
            <text:p><text:s/>R$36.161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JARA FONSECA AYRES</text:p>
          </table:table-cell>
          <table:table-cell office:value-type="string" office:string-value="" table:formula="of:=IFERROR(VLOOKUP([.A349];[.#REF!];2;FALSE);&quot;&quot;)" table:style-name="ce1"/>
          <table:table-cell office:value-type="currency" office:value="3055.53" table:style-name="ce5">
            <text:p><text:s/>R$3.055,5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43.86" table:style-name="ce5">
            <text:p><text:s/>R$1.543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HENRIQUE CARDOSO CAIXETA</text:p>
          </table:table-cell>
          <table:table-cell office:value-type="string" office:string-value="" table:formula="of:=IFERROR(VLOOKUP([.A350];[.#REF!];2;FALSE);&quot;&quot;)" table:style-name="ce1"/>
          <table:table-cell office:value-type="currency" office:value="769.24" table:style-name="ce5">
            <text:p><text:s/>R$769,24<text:s/></text:p>
          </table:table-cell>
          <table:table-cell table:style-name="ce2"/>
          <table:table-cell office:value-type="currency" office:value="5266.15" table:style-name="ce5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LUIZ SARRUBO</text:p>
          </table:table-cell>
          <table:table-cell office:value-type="string" office:string-value="" table:formula="of:=IFERROR(VLOOKUP([.A351];[.#REF!];2;FALSE);&quot;&quot;)" table:style-name="ce1"/>
          <table:table-cell office:value-type="currency" office:value="782.43" table:style-name="ce5">
            <text:p><text:s/>R$782,4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74.6999999999998" table:style-name="ce5">
            <text:p><text:s/>R$2.474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I DE SOUSA REGO</text:p>
          </table:table-cell>
          <table:table-cell office:value-type="string" office:string-value="" table:formula="of:=IFERROR(VLOOKUP([.A352];[.#REF!];2;FALSE);&quot;&quot;)" table:style-name="ce1"/>
          <table:table-cell office:value-type="currency" office:value="893.7" table:style-name="ce5">
            <text:p><text:s/>R$893,70<text:s/></text:p>
          </table:table-cell>
          <table:table-cell table:style-name="ce2"/>
          <table:table-cell office:value-type="currency" office:value="3363.59" table:style-name="ce5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ANDREIUOLO RODRIGUES</text:p>
          </table:table-cell>
          <table:table-cell office:value-type="string" office:string-value="" table:formula="of:=IFERROR(VLOOKUP([.A353];[.#REF!];2;FALSE);&quot;&quot;)" table:style-name="ce1"/>
          <table:table-cell office:value-type="currency" office:value="23285.21" table:style-name="ce5">
            <text:p><text:s/>R$23.285,21<text:s/></text:p>
          </table:table-cell>
          <table:table-cell office:value-type="float" office:value="73" table:style-name="ce2">
            <text:p>73,00</text:p>
          </table:table-cell>
          <table:table-cell office:value-type="currency" office:value="73291.350000000006" table:style-name="ce5">
            <text:p><text:s/>R$73.291,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IAEL DE SOUZA SILVA</text:p>
          </table:table-cell>
          <table:table-cell office:value-type="string" office:string-value="" table:formula="of:=IFERROR(VLOOKUP([.A354];[.#REF!];2;FALSE);&quot;&quot;)" table:style-name="ce1"/>
          <table:table-cell office:value-type="currency" office:value="994.48" table:style-name="ce5">
            <text:p><text:s/>R$994,48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593.91" table:style-name="ce5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IRY ANDREA BORGES DAVID</text:p>
          </table:table-cell>
          <table:table-cell office:value-type="string" office:string-value="" table:formula="of:=IFERROR(VLOOKUP([.A355];[.#REF!];2;FALSE);&quot;&quot;)" table:style-name="ce1"/>
          <table:table-cell office:value-type="currency" office:value="8877.489999999998" table:style-name="ce5">
            <text:p><text:s/>R$8.877,49<text:s/></text:p>
          </table:table-cell>
          <table:table-cell office:value-type="float" office:value="16.5" table:style-name="ce2">
            <text:p>16,50</text:p>
          </table:table-cell>
          <table:table-cell office:value-type="currency" office:value="18683.980000000003" table:style-name="ce5">
            <text:p><text:s/>R$18.683,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BETENJANE ROMANO</text:p>
          </table:table-cell>
          <table:table-cell office:value-type="string" office:string-value="" table:formula="of:=IFERROR(VLOOKUP([.A356];[.#REF!];2;FALSE);&quot;&quot;)" table:style-name="ce1"/>
          <table:table-cell office:value-type="currency" office:value="1813.29" table:style-name="ce5">
            <text:p><text:s/>R$1.813,29<text:s/></text:p>
          </table:table-cell>
          <table:table-cell office:value-type="float" office:value="4" table:style-name="ce2">
            <text:p>4,00</text:p>
          </table:table-cell>
          <table:table-cell office:value-type="currency" office:value="3992.4" table:style-name="ce5">
            <text:p><text:s/>R$3.992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INE LAURINDO TENORIO SILVEIRA DOS ANJOS</text:p>
          </table:table-cell>
          <table:table-cell office:value-type="string" office:string-value="" table:formula="of:=IFERROR(VLOOKUP([.A357];[.#REF!];2;FALSE);&quot;&quot;)" table:style-name="ce1"/>
          <table:table-cell office:value-type="currency" office:value="1094.25" table:style-name="ce5">
            <text:p><text:s/>R$1.094,25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39.02" table:style-name="ce5">
            <text:p><text:s/>R$1.539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ALDA DIAS DOURADO DE LAVOR</text:p>
            <text:p/>
          </table:table-cell>
          <table:table-cell office:value-type="string" office:string-value="" table:formula="of:=IFERROR(VLOOKUP([.A358];[.#REF!];2;FALSE);&quot;&quot;)" table:style-name="ce1"/>
          <table:table-cell office:value-type="currency" office:value="1333.07" table:style-name="ce5">
            <text:p><text:s/>R$1.333,07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RIAN GONCALVES PEREIRA DO LAGO</text:p>
          </table:table-cell>
          <table:table-cell office:value-type="string" office:string-value="" table:formula="of:=IFERROR(VLOOKUP([.A359];[.#REF!];2;FALSE);&quot;&quot;)" table:style-name="ce1"/>
          <table:table-cell office:value-type="currency" office:value="2091.42" table:style-name="ce5">
            <text:p><text:s/>R$2.091,42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184.92" table:style-name="ce5">
            <text:p><text:s/>R$1.184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LIS TORRES DE CARVALHO</text:p>
          </table:table-cell>
          <table:table-cell office:value-type="string" office:string-value="" table:formula="of:=IFERROR(VLOOKUP([.A360];[.#REF!];2;FALSE);&quot;&quot;)" table:style-name="ce1"/>
          <table:table-cell office:value-type="currency" office:value="1540.13" table:style-name="ce5">
            <text:p><text:s/>R$1.540,1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304.45" table:style-name="ce5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SHA ALVES DE GUSMÃO</text:p>
          </table:table-cell>
          <table:table-cell office:value-type="string" office:string-value="" table:formula="of:=IFERROR(VLOOKUP([.A361];[.#REF!];2;FALSE);&quot;&quot;)" table:style-name="ce1"/>
          <table:table-cell office:value-type="currency" office:value="3879.01" table:style-name="ce5">
            <text:p><text:s/>R$3.879,01<text:s/></text:p>
          </table:table-cell>
          <table:table-cell office:value-type="float" office:value="4" table:style-name="ce2">
            <text:p>4,00</text:p>
          </table:table-cell>
          <table:table-cell office:value-type="currency" office:value="2349.7800000000002" table:style-name="ce5">
            <text:p><text:s/>R$2.349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NS ULISSES FREIRE VIEIRA</text:p>
          </table:table-cell>
          <table:table-cell office:value-type="string" office:string-value="" table:formula="of:=IFERROR(VLOOKUP([.A362];[.#REF!];2;FALSE);&quot;&quot;)" table:style-name="ce1"/>
          <table:table-cell office:value-type="currency" office:value="19816.939999999995" table:style-name="ce5">
            <text:p><text:s/>R$19.816,94<text:s/></text:p>
          </table:table-cell>
          <table:table-cell office:value-type="float" office:value="23" table:style-name="ce2">
            <text:p>23,00</text:p>
          </table:table-cell>
          <table:table-cell office:value-type="currency" office:value="24036.17" table:style-name="ce5">
            <text:p><text:s/>R$24.036,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MA MARIA LIMA CANUTO SANTIAGO</text:p>
          </table:table-cell>
          <table:table-cell office:value-type="string" office:string-value="" table:formula="of:=IFERROR(VLOOKUP([.A363];[.#REF!];2;FALSE);&quot;&quot;)" table:style-name="ce1"/>
          <table:table-cell office:value-type="currency" office:value="1825.42" table:style-name="ce5">
            <text:p><text:s/>R$1.825,42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288.6400000000001" table:style-name="ce5">
            <text:p><text:s/>R$1.288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LACAVA FILHO</text:p>
          </table:table-cell>
          <table:table-cell office:value-type="string" office:string-value="" table:formula="of:=IFERROR(VLOOKUP([.A364];[.#REF!];2;FALSE);&quot;&quot;)" table:style-name="ce1"/>
          <table:table-cell office:value-type="currency" office:value="701.32" table:style-name="ce5">
            <text:p><text:s/>R$701,32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603.19" table:style-name="ce5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DE BARROS BELLO NETO</text:p>
          </table:table-cell>
          <table:table-cell office:value-type="string" office:string-value="" table:formula="of:=IFERROR(VLOOKUP([.A365];[.#REF!];2;FALSE);&quot;&quot;)" table:style-name="ce1"/>
          <table:table-cell office:value-type="currency" office:value="1027.0999999999999" table:style-name="ce5">
            <text:p><text:s/>R$1.027,10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357.38" table:style-name="ce5">
            <text:p><text:s/>R$1.35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 DA NOBREGA RIBAS</text:p>
          </table:table-cell>
          <table:table-cell office:value-type="string" office:string-value="" table:formula="of:=IFERROR(VLOOKUP([.A366];[.#REF!];2;FALSE);&quot;&quot;)" table:style-name="ce1"/>
          <table:table-cell office:value-type="currency" office:value="785.69" table:style-name="ce5">
            <text:p><text:s/>R$785,6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13" table:style-name="ce5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 DE BARROS BELLO FILHO</text:p>
          </table:table-cell>
          <table:table-cell office:value-type="string" office:string-value="" table:formula="of:=IFERROR(VLOOKUP([.A367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58.89" table:style-name="ce5">
            <text:p><text:s/>R$2.458,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CE CUNHA RODRIGUES</text:p>
          </table:table-cell>
          <table:table-cell office:value-type="string" office:string-value="" table:formula="of:=IFERROR(VLOOKUP([.A368];[.#REF!];2;FALSE);&quot;&quot;)" table:style-name="ce1"/>
          <table:table-cell office:value-type="currency" office:value="1995.06" table:style-name="ce5">
            <text:p><text:s/>R$1.995,06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204.56" table:style-name="ce5">
            <text:p><text:s/>R$1.20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string" office:string-value="" table:formula="of:=IFERROR(VLOOKUP([.A369];[.#REF!];2;FALSE);&quot;&quot;)" table:style-name="ce1"/>
          <table:table-cell office:value-type="currency" office:value="2192.9699999999998" table:style-name="ce5">
            <text:p><text:s/>R$2.192,97<text:s/></text:p>
          </table:table-cell>
          <table:table-cell office:value-type="float" office:value="6.5" table:style-name="ce2">
            <text:p>6,50</text:p>
          </table:table-cell>
          <table:table-cell office:value-type="currency" office:value="5017.6000000000004" table:style-name="ce5">
            <text:p><text:s/>R$5.017,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IA MONICA DA SILVA</text:p>
          </table:table-cell>
          <table:table-cell office:value-type="string" office:string-value="" table:formula="of:=IFERROR(VLOOKUP([.A370];[.#REF!];2;FALSE);&quot;&quot;)" table:style-name="ce1"/>
          <table:table-cell office:value-type="currency" office:value="4923.3899999999994" table:style-name="ce5">
            <text:p><text:s/>R$4.923,3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1124.56" table:style-name="ce5">
            <text:p><text:s/>R$1.12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CELSO GONDIM PAULO NETO</text:p>
          </table:table-cell>
          <table:table-cell office:value-type="string" office:string-value="" table:formula="of:=IFERROR(VLOOKUP([.A371];[.#REF!];2;FALSE);&quot;&quot;)" table:style-name="ce1"/>
          <table:table-cell office:value-type="currency" office:value="1195.06" table:style-name="ce5">
            <text:p><text:s/>R$1.195,06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01.54999999999995" table:style-name="ce5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IR TRAMONTIN</text:p>
          </table:table-cell>
          <table:table-cell office:value-type="string" office:string-value="" table:formula="of:=IFERROR(VLOOKUP([.A372];[.#REF!];2;FALSE);&quot;&quot;)" table:style-name="ce1"/>
          <table:table-cell office:value-type="currency" office:value="1326.01" table:style-name="ce5">
            <text:p><text:s/>R$1.326,01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5171.6099999999997" table:style-name="ce5">
            <text:p><text:s/>R$5.171,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OCHADEL MOREIRA</text:p>
          </table:table-cell>
          <table:table-cell office:value-type="string" office:string-value="" table:formula="of:=IFERROR(VLOOKUP([.A373];[.#REF!];2;FALSE);&quot;&quot;)" table:style-name="ce1"/>
          <table:table-cell office:value-type="currency" office:value="23060.350000000002" table:style-name="ce5">
            <text:p><text:s/>R$23.060,35<text:s/></text:p>
          </table:table-cell>
          <table:table-cell office:value-type="float" office:value="76" table:style-name="ce2">
            <text:p>76,00</text:p>
          </table:table-cell>
          <table:table-cell office:value-type="currency" office:value="77414.939999999988" table:style-name="ce5">
            <text:p><text:s/>R$77.414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OCHADEL MOREIRA<text:s/></text:p>
          </table:table-cell>
          <table:table-cell office:value-type="string" office:string-value="" table:formula="of:=IFERROR(VLOOKUP([.A374];[.#REF!];2;FALSE);&quot;&quot;)" table:style-name="ce1"/>
          <table:table-cell office:value-type="currency" office:value="1678.96" table:style-name="ce5">
            <text:p><text:s/>R$1.678,96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605.7" table:style-name="ce5">
            <text:p><text:s/>R$3.605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VIO BRITO LOPES</text:p>
          </table:table-cell>
          <table:table-cell office:value-type="string" office:string-value="" table:formula="of:=IFERROR(VLOOKUP([.A375];[.#REF!];2;FALSE);&quot;&quot;)" table:style-name="ce1"/>
          <table:table-cell office:value-type="currency" office:value="12314.18" table:style-name="ce5">
            <text:p><text:s/>R$12.314,18<text:s/></text:p>
          </table:table-cell>
          <table:table-cell office:value-type="float" office:value="14.5" table:style-name="ce2">
            <text:p>14,50</text:p>
          </table:table-cell>
          <table:table-cell office:value-type="currency" office:value="14900.1" table:style-name="ce5">
            <text:p><text:s/>R$14.900,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ILIO CIRAULO NETO</text:p>
          </table:table-cell>
          <table:table-cell office:value-type="string" office:string-value="" table:formula="of:=IFERROR(VLOOKUP([.A376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4" table:style-name="ce2">
            <text:p>4,00</text:p>
          </table:table-cell>
          <table:table-cell office:value-type="currency" office:value="2175.7599999999998" table:style-name="ce5">
            <text:p><text:s/>R$2.175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ANTUNES MARTINS</text:p>
            <text:p/>
          </table:table-cell>
          <table:table-cell office:value-type="string" office:string-value="" table:formula="of:=IFERROR(VLOOKUP([.A377];[.#REF!];2;FALSE);&quot;&quot;)" table:style-name="ce1"/>
          <table:table-cell office:value-type="currency" office:value="737.22" table:style-name="ce5">
            <text:p><text:s/>R$737,22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DE AMORIM REGO</text:p>
          </table:table-cell>
          <table:table-cell office:value-type="string" office:string-value="" table:formula="of:=IFERROR(VLOOKUP([.A378];[.#REF!];2;FALSE);&quot;&quot;)" table:style-name="ce1"/>
          <table:table-cell office:value-type="currency" office:value="2425.0700000000002" table:style-name="ce5">
            <text:p><text:s/>R$2.425,07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ÍCIA DE MOURA POLI DOS SANTOS</text:p>
          </table:table-cell>
          <table:table-cell office:value-type="string" office:string-value="" table:formula="of:=IFERROR(VLOOKUP([.A379];[.#REF!];2;FALSE);&quot;&quot;)" table:style-name="ce1"/>
          <table:table-cell office:value-type="currency" office:value="4310.92" table:style-name="ce5">
            <text:p><text:s/>R$4.310,92<text:s/></text:p>
          </table:table-cell>
          <table:table-cell office:value-type="float" office:value="13.5" table:style-name="ce2">
            <text:p>13,50</text:p>
          </table:table-cell>
          <table:table-cell office:value-type="currency" office:value="8273.9500000000007" table:style-name="ce5">
            <text:p><text:s/>R$8.273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VALENTINA RIBEIRO SANTANNA GARCIA</text:p>
          </table:table-cell>
          <table:table-cell office:value-type="string" office:string-value="" table:formula="of:=IFERROR(VLOOKUP([.A380];[.#REF!];2;FALSE);&quot;&quot;)" table:style-name="ce1"/>
          <table:table-cell office:value-type="currency" office:value="2502.27" table:style-name="ce5">
            <text:p><text:s/>R$2.502,27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6.96" table:style-name="ce5">
            <text:p><text:s/>R$1.586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DA SILVA CAMILLO AMORIM</text:p>
          </table:table-cell>
          <table:table-cell office:value-type="string" office:string-value="" table:formula="of:=IFERROR(VLOOKUP([.A381];[.#REF!];2;FALSE);&quot;&quot;)" table:style-name="ce1"/>
          <table:table-cell office:value-type="currency" office:value="1143.32" table:style-name="ce5">
            <text:p><text:s/>R$1.143,32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213.58" table:style-name="ce5">
            <text:p><text:s/>R$3.213,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ODA</text:p>
          </table:table-cell>
          <table:table-cell office:value-type="string" office:string-value="" table:formula="of:=IFERROR(VLOOKUP([.A382];[.#REF!];2;FALSE);&quot;&quot;)" table:style-name="ce1"/>
          <table:table-cell office:value-type="currency" office:value="1128.28" table:style-name="ce5">
            <text:p><text:s/>R$1.128,2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AUGUSTO MOREIRA LIMA</text:p>
          </table:table-cell>
          <table:table-cell office:value-type="string" office:string-value="" table:formula="of:=IFERROR(VLOOKUP([.A383];[.#REF!];2;FALSE);&quot;&quot;)" table:style-name="ce1"/>
          <table:table-cell office:value-type="currency" office:value="691.48" table:style-name="ce5">
            <text:p><text:s/>R$691,4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CÉLIO SOARES DA SILVA JUNIOR</text:p>
          </table:table-cell>
          <table:table-cell office:value-type="string" office:string-value="" table:formula="of:=IFERROR(VLOOKUP([.A384];[.#REF!];2;FALSE);&quot;&quot;)" table:style-name="ce1"/>
          <table:table-cell office:value-type="currency" office:value="4593.8599999999997" table:style-name="ce5">
            <text:p><text:s/>R$4.593,86<text:s/></text:p>
          </table:table-cell>
          <table:table-cell office:value-type="float" office:value="10.5" table:style-name="ce2">
            <text:p>10,50</text:p>
          </table:table-cell>
          <table:table-cell office:value-type="currency" office:value="7126.81" table:style-name="ce5">
            <text:p><text:s/>R$7.126,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JOSE DE FREITAS FILHO</text:p>
          </table:table-cell>
          <table:table-cell office:value-type="string" office:string-value="" table:formula="of:=IFERROR(VLOOKUP([.A385];[.#REF!];2;FALSE);&quot;&quot;)" table:style-name="ce1"/>
          <table:table-cell office:value-type="currency" office:value="1314.19" table:style-name="ce5">
            <text:p><text:s/>R$1.314,19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2809.14" table:style-name="ce5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JOSE DE PALMA</text:p>
          </table:table-cell>
          <table:table-cell office:value-type="string" office:string-value="" table:formula="of:=IFERROR(VLOOKUP([.A386];[.#REF!];2;FALSE);&quot;&quot;)" table:style-name="ce1"/>
          <table:table-cell office:value-type="currency" office:value="10606.32" table:style-name="ce5">
            <text:p><text:s/>R$10.606,32<text:s/></text:p>
          </table:table-cell>
          <table:table-cell office:value-type="float" office:value="30" table:style-name="ce2">
            <text:p>30,00</text:p>
          </table:table-cell>
          <table:table-cell office:value-type="currency" office:value="29113.069999999996" table:style-name="ce5">
            <text:p><text:s/>R$29.113,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JUNIOR WERLANG</text:p>
          </table:table-cell>
          <table:table-cell office:value-type="string" office:string-value="" table:formula="of:=IFERROR(VLOOKUP([.A387];[.#REF!];2;FALSE);&quot;&quot;)" table:style-name="ce1"/>
          <table:table-cell office:value-type="currency" office:value="965.69" table:style-name="ce5">
            <text:p><text:s/>R$965,69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3363.59" table:style-name="ce5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LIMA DE SANTANA</text:p>
          </table:table-cell>
          <table:table-cell office:value-type="string" office:string-value="" table:formula="of:=IFERROR(VLOOKUP([.A388];[.#REF!];2;FALSE);&quot;&quot;)" table:style-name="ce1"/>
          <table:table-cell office:value-type="currency" office:value="867.39" table:style-name="ce5">
            <text:p><text:s/>R$867,3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22.4" table:style-name="ce5">
            <text:p><text:s/>R$622,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GONCALVES ISHIKAWA</text:p>
          </table:table-cell>
          <table:table-cell office:value-type="string" office:string-value="" table:formula="of:=IFERROR(VLOOKUP([.A389];[.#REF!];2;FALSE);&quot;&quot;)" table:style-name="ce1"/>
          <table:table-cell office:value-type="currency" office:value="5585.7000000000007" table:style-name="ce5">
            <text:p><text:s/>R$5.585,70<text:s/></text:p>
          </table:table-cell>
          <table:table-cell office:value-type="float" office:value="12.5" table:style-name="ce2">
            <text:p>12,50</text:p>
          </table:table-cell>
          <table:table-cell office:value-type="currency" office:value="12034.65" table:style-name="ce5">
            <text:p><text:s/>R$12.034,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SILVESTRE AVELAR SILVA</text:p>
          </table:table-cell>
          <table:table-cell office:value-type="string" office:string-value="" table:formula="of:=IFERROR(VLOOKUP([.A390];[.#REF!];2;FALSE);&quot;&quot;)" table:style-name="ce1"/>
          <table:table-cell office:value-type="currency" office:value="1118.27" table:style-name="ce5">
            <text:p><text:s/>R$1.118,27<text:s/></text:p>
          </table:table-cell>
          <table:table-cell table:style-name="ce2"/>
          <table:table-cell office:value-type="currency" office:value="510.88" table:style-name="ce5">
            <text:p><text:s/>R$510,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LANERI ABI-E?AB</text:p>
          </table:table-cell>
          <table:table-cell office:value-type="string" office:string-value="" table:formula="of:=IFERROR(VLOOKUP([.A391];[.#REF!];2;FALSE);&quot;&quot;)" table:style-name="ce1"/>
          <table:table-cell office:value-type="currency" office:value="1023.39" table:style-name="ce5">
            <text:p><text:s/>R$1.023,39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IVO DE SOUSA</text:p>
          </table:table-cell>
          <table:table-cell office:value-type="string" office:string-value="" table:formula="of:=IFERROR(VLOOKUP([.A392];[.#REF!];2;FALSE);&quot;&quot;)" table:style-name="ce1"/>
          <table:table-cell office:value-type="currency" office:value="12561.66" table:style-name="ce5">
            <text:p><text:s/>R$12.561,66<text:s/></text:p>
          </table:table-cell>
          <table:table-cell office:value-type="float" office:value="13.5" table:style-name="ce2">
            <text:p>13,50</text:p>
          </table:table-cell>
          <table:table-cell office:value-type="currency" office:value="12891.420000000002" table:style-name="ce5">
            <text:p><text:s/>R$12.891,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VALLS FEU ROSA</text:p>
          </table:table-cell>
          <table:table-cell office:value-type="string" office:string-value="" table:formula="of:=IFERROR(VLOOKUP([.A393];[.#REF!];2;FALSE);&quot;&quot;)" table:style-name="ce1"/>
          <table:table-cell office:value-type="currency" office:value="461.08" table:style-name="ce5">
            <text:p><text:s/>R$461,0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MATZENBACHER TIBES MACHADO</text:p>
          </table:table-cell>
          <table:table-cell office:value-type="string" office:string-value="" table:formula="of:=IFERROR(VLOOKUP([.A394];[.#REF!];2;FALSE);&quot;&quot;)" table:style-name="ce1"/>
          <table:table-cell office:value-type="currency" office:value="8074.23" table:style-name="ce5">
            <text:p><text:s/>R$8.074,23<text:s/></text:p>
          </table:table-cell>
          <table:table-cell office:value-type="float" office:value="3" table:style-name="ce2">
            <text:p>3,00</text:p>
          </table:table-cell>
          <table:table-cell office:value-type="currency" office:value="4594.87" table:style-name="ce5">
            <text:p><text:s/>R$4.594,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IBEIRO NOGUEIRA FILHO</text:p>
          </table:table-cell>
          <table:table-cell office:value-type="string" office:string-value="" table:formula="of:=IFERROR(VLOOKUP([.A395];[.#REF!];2;FALSE);&quot;&quot;)" table:style-name="ce1"/>
          <table:table-cell office:value-type="currency" office:value="3524.56" table:style-name="ce5">
            <text:p><text:s/>R$3.524,56<text:s/></text:p>
          </table:table-cell>
          <table:table-cell office:value-type="float" office:value="13.5" table:style-name="ce2">
            <text:p>13,50</text:p>
          </table:table-cell>
          <table:table-cell office:value-type="currency" office:value="13024.24" table:style-name="ce5">
            <text:p><text:s/>R$13.024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SCHWEZ KURKOWSKI</text:p>
          </table:table-cell>
          <table:table-cell office:value-type="string" office:string-value="" table:formula="of:=IFERROR(VLOOKUP([.A396];[.#REF!];2;FALSE);&quot;&quot;)" table:style-name="ce1"/>
          <table:table-cell office:value-type="currency" office:value="18507.060000000001" table:style-name="ce5">
            <text:p><text:s/>R$18.507,06<text:s/></text:p>
          </table:table-cell>
          <table:table-cell office:value-type="float" office:value="30.5" table:style-name="ce2">
            <text:p>30,50</text:p>
          </table:table-cell>
          <table:table-cell office:value-type="currency" office:value="29786.780000000006" table:style-name="ce5">
            <text:p><text:s/>R$29.786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UNDO LIMA RIBEIRO JUNIOR</text:p>
          </table:table-cell>
          <table:table-cell office:value-type="string" office:string-value="" table:formula="of:=IFERROR(VLOOKUP([.A397];[.#REF!];2;FALSE);&quot;&quot;)" table:style-name="ce1"/>
          <table:table-cell office:value-type="currency" office:value="1889.67" table:style-name="ce5">
            <text:p><text:s/>R$1.889,67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7.02" table:style-name="ce5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UNDO NAPOLEAO XIMENES NETO</text:p>
          </table:table-cell>
          <table:table-cell office:value-type="string" office:string-value="" table:formula="of:=IFERROR(VLOOKUP([.A398];[.#REF!];2;FALSE);&quot;&quot;)" table:style-name="ce1"/>
          <table:table-cell office:value-type="currency" office:value="406.45" table:style-name="ce5">
            <text:p><text:s/>R$406,45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435.94" table:style-name="ce5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MONTE NUNES BEZERRA</text:p>
          </table:table-cell>
          <table:table-cell office:value-type="string" office:string-value="" table:formula="of:=IFERROR(VLOOKUP([.A399];[.#REF!];2;FALSE);&quot;&quot;)" table:style-name="ce1"/>
          <table:table-cell office:value-type="currency" office:value="6104.83" table:style-name="ce5">
            <text:p><text:s/>R$6.104,83<text:s/></text:p>
          </table:table-cell>
          <table:table-cell office:value-type="float" office:value="6.5" table:style-name="ce2">
            <text:p>6,50</text:p>
          </table:table-cell>
          <table:table-cell office:value-type="currency" office:value="6546.5199999999995" table:style-name="ce5">
            <text:p><text:s/>R$6.546,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LDO PEREIRA DA TRINDADE</text:p>
            <text:p/>
          </table:table-cell>
          <table:table-cell office:value-type="string" office:string-value="" table:formula="of:=IFERROR(VLOOKUP([.A400];[.#REF!];2;FALSE);&quot;&quot;)" table:style-name="ce1"/>
          <table:table-cell office:value-type="currency" office:value="1693.07" table:style-name="ce5">
            <text:p><text:s/>R$1.693,07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MORENO LOMBA</text:p>
          </table:table-cell>
          <table:table-cell office:value-type="string" office:string-value="" table:formula="of:=IFERROR(VLOOKUP([.A401];[.#REF!];2;FALSE);&quot;&quot;)" table:style-name="ce1"/>
          <table:table-cell office:value-type="currency" office:value="715.18" table:style-name="ce5">
            <text:p><text:s/>R$715,18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337.3000000000002" table:style-name="ce5">
            <text:p><text:s/>R$2.337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JANE BATISTA DE SOUZA BARBOSA</text:p>
          </table:table-cell>
          <table:table-cell office:value-type="string" office:string-value="" table:formula="of:=IFERROR(VLOOKUP([.A402];[.#REF!];2;FALSE);&quot;&quot;)" table:style-name="ce1"/>
          <table:table-cell office:value-type="currency" office:value="1562.53" table:style-name="ce5">
            <text:p><text:s/>R$1.562,53<text:s/></text:p>
          </table:table-cell>
          <table:table-cell office:value-type="float" office:value="3" table:style-name="ce2">
            <text:p>3,00</text:p>
          </table:table-cell>
          <table:table-cell office:value-type="currency" office:value="3206.38" table:style-name="ce5">
            <text:p><text:s/>R$3.206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N EVANGELISTA COUTO</text:p>
          </table:table-cell>
          <table:table-cell office:value-type="string" office:string-value="" table:formula="of:=IFERROR(VLOOKUP([.A403];[.#REF!];2;FALSE);&quot;&quot;)" table:style-name="ce1"/>
          <table:table-cell office:value-type="currency" office:value="645.89" table:style-name="ce5">
            <text:p><text:s/>R$645,89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707.5" table:style-name="ce5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ALENCAR CAMPOLINA BERNAT</text:p>
          </table:table-cell>
          <table:table-cell office:value-type="string" office:string-value="" table:formula="of:=IFERROR(VLOOKUP([.A404];[.#REF!];2;FALSE);&quot;&quot;)" table:style-name="ce1"/>
          <table:table-cell office:value-type="currency" office:value="695.93" table:style-name="ce5">
            <text:p><text:s/>R$695,93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205.9499999999998" table:style-name="ce5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PINTO DE BARROS</text:p>
          </table:table-cell>
          <table:table-cell office:value-type="string" office:string-value="" table:formula="of:=IFERROR(VLOOKUP([.A405];[.#REF!];2;FALSE);&quot;&quot;)" table:style-name="ce1"/>
          <table:table-cell office:value-type="currency" office:value="1305.93" table:style-name="ce5">
            <text:p><text:s/>R$1.305,9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604.96" table:style-name="ce5">
            <text:p><text:s/>R$1.604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BRASILEIRO DE LIMA</text:p>
          </table:table-cell>
          <table:table-cell office:value-type="string" office:string-value="" table:formula="of:=IFERROR(VLOOKUP([.A406];[.#REF!];2;FALSE);&quot;&quot;)" table:style-name="ce1"/>
          <table:table-cell office:value-type="currency" office:value="1426.02" table:style-name="ce5">
            <text:p><text:s/>R$1.426,02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372.82" table:style-name="ce5">
            <text:p><text:s/>R$372,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CADER DA SILVA</text:p>
          </table:table-cell>
          <table:table-cell office:value-type="string" office:string-value="" table:formula="of:=IFERROR(VLOOKUP([.A407];[.#REF!];2;FALSE);&quot;&quot;)" table:style-name="ce1"/>
          <table:table-cell office:value-type="currency" office:value="299.48" table:style-name="ce5">
            <text:p><text:s/>R$299,4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EE DO O SOUZA</text:p>
          </table:table-cell>
          <table:table-cell office:value-type="string" office:string-value="" table:formula="of:=IFERROR(VLOOKUP([.A408];[.#REF!];2;FALSE);&quot;&quot;)" table:style-name="ce1"/>
          <table:table-cell office:value-type="currency" office:value="7645.18" table:style-name="ce5">
            <text:p><text:s/>R$7.645,18<text:s/></text:p>
          </table:table-cell>
          <table:table-cell office:value-type="float" office:value="26.5" table:style-name="ce2">
            <text:p>26,50</text:p>
          </table:table-cell>
          <table:table-cell office:value-type="currency" office:value="28178.959999999999" table:style-name="ce5">
            <text:p><text:s/>R$28.178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UGUSTO NEGRINI</text:p>
          </table:table-cell>
          <table:table-cell office:value-type="string" office:string-value="" table:formula="of:=IFERROR(VLOOKUP([.A409];[.#REF!];2;FALSE);&quot;&quot;)" table:style-name="ce1"/>
          <table:table-cell office:value-type="currency" office:value="864.6" table:style-name="ce5">
            <text:p><text:s/>R$864,60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376.49" table:style-name="ce5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RGE MACIEL DE GOUVEIA</text:p>
          </table:table-cell>
          <table:table-cell office:value-type="string" office:string-value="" table:formula="of:=IFERROR(VLOOKUP([.A410];[.#REF!];2;FALSE);&quot;&quot;)" table:style-name="ce1"/>
          <table:table-cell office:value-type="currency" office:value="1386.37" table:style-name="ce5">
            <text:p><text:s/>R$1.386,37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279.3599999999999" table:style-name="ce5">
            <text:p><text:s/>R$1.279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VOLTOLINI</text:p>
          </table:table-cell>
          <table:table-cell office:value-type="string" office:string-value="" table:formula="of:=IFERROR(VLOOKUP([.A411];[.#REF!];2;FALSE);&quot;&quot;)" table:style-name="ce1"/>
          <table:table-cell office:value-type="currency" office:value="531.52" table:style-name="ce5">
            <text:p><text:s/>R$531,52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88.5" table:style-name="ce5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ALDO REIS LIMA</text:p>
          </table:table-cell>
          <table:table-cell office:value-type="string" office:string-value="" table:formula="of:=IFERROR(VLOOKUP([.A412];[.#REF!];2;FALSE);&quot;&quot;)" table:style-name="ce1"/>
          <table:table-cell office:value-type="currency" office:value="7995.66" table:style-name="ce5">
            <text:p><text:s/>R$7.995,66<text:s/></text:p>
          </table:table-cell>
          <table:table-cell office:value-type="float" office:value="7" table:style-name="ce2">
            <text:p>7,00</text:p>
          </table:table-cell>
          <table:table-cell office:value-type="currency" office:value="6885.36" table:style-name="ce5">
            <text:p><text:s/>R$6.885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TRAJANO SANDOVAL PEIXOTO</text:p>
          </table:table-cell>
          <table:table-cell office:value-type="string" office:string-value="" table:formula="of:=IFERROR(VLOOKUP([.A413];[.#REF!];2;FALSE);&quot;&quot;)" table:style-name="ce1"/>
          <table:table-cell office:value-type="currency" office:value="922.88" table:style-name="ce5">
            <text:p><text:s/>R$922,8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7.02" table:style-name="ce5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string" office:string-value="" table:formula="of:=IFERROR(VLOOKUP([.A414];[.#REF!];2;FALSE);&quot;&quot;)" table:style-name="ce1"/>
          <table:table-cell office:value-type="currency" office:value="812.18" table:style-name="ce5">
            <text:p><text:s/>R$812,1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160" table:style-name="ce5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CAMPOS ANDRADE</text:p>
          </table:table-cell>
          <table:table-cell office:value-type="string" office:string-value="" table:formula="of:=IFERROR(VLOOKUP([.A415];[.#REF!];2;FALSE);&quot;&quot;)" table:style-name="ce1"/>
          <table:table-cell office:value-type="currency" office:value="1210.43" table:style-name="ce5">
            <text:p><text:s/>R$1.210,4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42.83" table:style-name="ce5">
            <text:p><text:s/>R$1.542,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LGADO ARTEIRO</text:p>
          </table:table-cell>
          <table:table-cell office:value-type="string" office:string-value="" table:formula="of:=IFERROR(VLOOKUP([.A416];[.#REF!];2;FALSE);&quot;&quot;)" table:style-name="ce1"/>
          <table:table-cell office:value-type="currency" office:value="6328.6900000000005" table:style-name="ce5">
            <text:p><text:s/>R$6.328,69<text:s/></text:p>
          </table:table-cell>
          <table:table-cell office:value-type="float" office:value="20" table:style-name="ce2">
            <text:p>20,00</text:p>
          </table:table-cell>
          <table:table-cell office:value-type="currency" office:value="12097.630000000001" table:style-name="ce5">
            <text:p><text:s/>R$12.097,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FUINA VERSIANI</text:p>
          </table:table-cell>
          <table:table-cell office:value-type="string" office:string-value="" table:formula="of:=IFERROR(VLOOKUP([.A417];[.#REF!];2;FALSE);&quot;&quot;)" table:style-name="ce1"/>
          <table:table-cell office:value-type="currency" office:value="623.58000000000004" table:style-name="ce5">
            <text:p><text:s/>R$623,58<text:s/></text:p>
          </table:table-cell>
          <table:table-cell office:value-type="float" office:value="5" table:style-name="ce2">
            <text:p>5,00</text:p>
          </table:table-cell>
          <table:table-cell office:value-type="currency" office:value="3173.9" table:style-name="ce5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ITAJAHY LOPES</text:p>
          </table:table-cell>
          <table:table-cell office:value-type="string" office:string-value="" table:formula="of:=IFERROR(VLOOKUP([.A418];[.#REF!];2;FALSE);&quot;&quot;)" table:style-name="ce1"/>
          <table:table-cell office:value-type="currency" office:value="3418.66" table:style-name="ce5">
            <text:p><text:s/>R$3.418,66<text:s/></text:p>
          </table:table-cell>
          <table:table-cell office:value-type="float" office:value="8" table:style-name="ce2">
            <text:p>8,00</text:p>
          </table:table-cell>
          <table:table-cell office:value-type="currency" office:value="5070.3600000000006" table:style-name="ce5">
            <text:p><text:s/>R$5.070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A SILVA BRANDALISE</text:p>
          </table:table-cell>
          <table:table-cell office:value-type="string" office:string-value="" table:formula="of:=IFERROR(VLOOKUP([.A419];[.#REF!];2;FALSE);&quot;&quot;)" table:style-name="ce1"/>
          <table:table-cell office:value-type="currency" office:value="1593.49" table:style-name="ce5">
            <text:p><text:s/>R$1.593,49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IENNACO DE MORAES</text:p>
          </table:table-cell>
          <table:table-cell office:value-type="string" office:string-value="" table:formula="of:=IFERROR(VLOOKUP([.A420];[.#REF!];2;FALSE);&quot;&quot;)" table:style-name="ce1"/>
          <table:table-cell office:value-type="currency" office:value="738.96" table:style-name="ce5">
            <text:p><text:s/>R$738,96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7.02" table:style-name="ce5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LEITE FERREIRA CABRAL</text:p>
          </table:table-cell>
          <table:table-cell office:value-type="string" office:string-value="" table:formula="of:=IFERROR(VLOOKUP([.A421];[.#REF!];2;FALSE);&quot;&quot;)" table:style-name="ce1"/>
          <table:table-cell office:value-type="currency" office:value="18438.829999999998" table:style-name="ce5">
            <text:p><text:s/>R$18.438,83<text:s/></text:p>
          </table:table-cell>
          <table:table-cell office:value-type="float" office:value="40" table:style-name="ce2">
            <text:p>40,00</text:p>
          </table:table-cell>
          <table:table-cell office:value-type="currency" office:value="71479.279999999984" table:style-name="ce5">
            <text:p><text:s/>R$71.479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MONTEIRO DA SILVA</text:p>
          </table:table-cell>
          <table:table-cell office:value-type="string" office:string-value="" table:formula="of:=IFERROR(VLOOKUP([.A422];[.#REF!];2;FALSE);&quot;&quot;)" table:style-name="ce1"/>
          <table:table-cell office:value-type="currency" office:value="2060.08" table:style-name="ce5">
            <text:p><text:s/>R$2.060,08<text:s/></text:p>
          </table:table-cell>
          <table:table-cell table:style-name="ce2"/>
          <table:table-cell office:value-type="currency" office:value="9282.34" table:style-name="ce5">
            <text:p><text:s/>R$9.282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CHOELLER DE MORAES</text:p>
          </table:table-cell>
          <table:table-cell office:value-type="string" office:string-value="" table:formula="of:=IFERROR(VLOOKUP([.A423];[.#REF!];2;FALSE);&quot;&quot;)" table:style-name="ce1"/>
          <table:table-cell office:value-type="currency" office:value="10274.789999999999" table:style-name="ce5">
            <text:p><text:s/>R$10.274,79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6790.36" table:style-name="ce5">
            <text:p><text:s/>R$6.790,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ÉRIO CARNEIRO PAES</text:p>
          </table:table-cell>
          <table:table-cell office:value-type="string" office:string-value="" table:formula="of:=IFERROR(VLOOKUP([.A424];[.#REF!];2;FALSE);&quot;&quot;)" table:style-name="ce1"/>
          <table:table-cell office:value-type="currency" office:value="5596.48" table:style-name="ce5">
            <text:p><text:s/>R$5.596,48<text:s/></text:p>
          </table:table-cell>
          <table:table-cell office:value-type="float" office:value="13" table:style-name="ce2">
            <text:p>13,00</text:p>
          </table:table-cell>
          <table:table-cell office:value-type="currency" office:value="8284.4500000000007" table:style-name="ce5">
            <text:p><text:s/>R$8.28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GRECO</text:p>
          </table:table-cell>
          <table:table-cell office:value-type="string" office:string-value="" table:formula="of:=IFERROR(VLOOKUP([.A425];[.#REF!];2;FALSE);&quot;&quot;)" table:style-name="ce1"/>
          <table:table-cell office:value-type="currency" office:value="1702.4" table:style-name="ce5">
            <text:p><text:s/>R$1.702,40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27.66999999999996" table:style-name="ce5">
            <text:p><text:s/>R$627,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string" office:string-value="" table:formula="of:=IFERROR(VLOOKUP([.A426];[.#REF!];2;FALSE);&quot;&quot;)" table:style-name="ce1"/>
          <table:table-cell office:value-type="currency" office:value="4069.46" table:style-name="ce5">
            <text:p><text:s/>R$4.069,46<text:s/></text:p>
          </table:table-cell>
          <table:table-cell office:value-type="float" office:value="3" table:style-name="ce2">
            <text:p>3,00</text:p>
          </table:table-cell>
          <table:table-cell office:value-type="currency" office:value="4875.7700000000004" table:style-name="ce5">
            <text:p><text:s/>R$4.87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SANCHES CUNHA</text:p>
          </table:table-cell>
          <table:table-cell office:value-type="string" office:string-value="" table:formula="of:=IFERROR(VLOOKUP([.A427];[.#REF!];2;FALSE);&quot;&quot;)" table:style-name="ce1"/>
          <table:table-cell office:value-type="currency" office:value="955.56" table:style-name="ce5">
            <text:p><text:s/>R$955,56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10.19000000000005" table:style-name="ce5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SCHIETTI MACHADO CRUZ</text:p>
          </table:table-cell>
          <table:table-cell office:value-type="string" office:string-value="" table:formula="of:=IFERROR(VLOOKUP([.A428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733.21" table:style-name="ce5">
            <text:p><text:s/>R$2.733,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CAVALCANTE MACHADO DIAS</text:p>
          </table:table-cell>
          <table:table-cell office:value-type="string" office:string-value="" table:formula="of:=IFERROR(VLOOKUP([.A429];[.#REF!];2;FALSE);&quot;&quot;)" table:style-name="ce1"/>
          <table:table-cell office:value-type="currency" office:value="3220.24" table:style-name="ce5">
            <text:p><text:s/>R$3.220,24<text:s/></text:p>
          </table:table-cell>
          <table:table-cell office:value-type="float" office:value="5" table:style-name="ce2">
            <text:p>5,00</text:p>
          </table:table-cell>
          <table:table-cell office:value-type="currency" office:value="2934.28" table:style-name="ce5">
            <text:p><text:s/>R$2.934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GONCALVES DE ASSIS</text:p>
          </table:table-cell>
          <table:table-cell office:value-type="string" office:string-value="" table:formula="of:=IFERROR(VLOOKUP([.A430];[.#REF!];2;FALSE);&quot;&quot;)" table:style-name="ce1"/>
          <table:table-cell office:value-type="currency" office:value="1155.08" table:style-name="ce5">
            <text:p><text:s/>R$1.155,0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32.38" table:style-name="ce5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MEIRA DE VASCONCELLOS ALBO</text:p>
          </table:table-cell>
          <table:table-cell office:value-type="string" office:string-value="" table:formula="of:=IFERROR(VLOOKUP([.A431];[.#REF!];2;FALSE);&quot;&quot;)" table:style-name="ce1"/>
          <table:table-cell office:value-type="currency" office:value="3139.32" table:style-name="ce5">
            <text:p><text:s/>R$3.139,32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578.6999999999998" table:style-name="ce5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HELENA DE SANTANA GIRÃO DE MORAIS</text:p>
          </table:table-cell>
          <table:table-cell office:value-type="string" office:string-value="" table:formula="of:=IFERROR(VLOOKUP([.A432];[.#REF!];2;FALSE);&quot;&quot;)" table:style-name="ce1"/>
          <table:table-cell office:value-type="currency" office:value="835.41" table:style-name="ce5">
            <text:p><text:s/>R$835,41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2742.09" table:style-name="ce5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 MEIRE DOS SANTOS SILVA</text:p>
          </table:table-cell>
          <table:table-cell office:value-type="string" office:string-value="" table:formula="of:=IFERROR(VLOOKUP([.A433];[.#REF!];2;FALSE);&quot;&quot;)" table:style-name="ce1"/>
          <table:table-cell office:value-type="currency" office:value="407.69" table:style-name="ce5">
            <text:p><text:s/>R$407,6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13" table:style-name="ce5">
            <text:p><text:s/>R$413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NEIDE MENDONCA DE SENA</text:p>
          </table:table-cell>
          <table:table-cell office:value-type="string" office:string-value="" table:formula="of:=IFERROR(VLOOKUP([.A434];[.#REF!];2;FALSE);&quot;&quot;)" table:style-name="ce1"/>
          <table:table-cell office:value-type="currency" office:value="1733.15" table:style-name="ce5">
            <text:p><text:s/>R$1.733,15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625.68" table:style-name="ce5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INALDO CABRAL SARAIVA</text:p>
          </table:table-cell>
          <table:table-cell office:value-type="string" office:string-value="" table:formula="of:=IFERROR(VLOOKUP([.A435];[.#REF!];2;FALSE);&quot;&quot;)" table:style-name="ce1"/>
          <table:table-cell office:value-type="currency" office:value="2059.36" table:style-name="ce5">
            <text:p><text:s/>R$2.059,36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2761.41" table:style-name="ce5">
            <text:p><text:s/>R$2.761,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DAL-FARRA NASPOLINI</text:p>
          </table:table-cell>
          <table:table-cell office:value-type="string" office:string-value="" table:formula="of:=IFERROR(VLOOKUP([.A436];[.#REF!];2;FALSE);&quot;&quot;)" table:style-name="ce1"/>
          <table:table-cell office:value-type="currency" office:value="1667.6200000000001" table:style-name="ce5">
            <text:p><text:s/>R$1.667,62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743.37" table:style-name="ce5">
            <text:p><text:s/>R$743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IRANDA COLARES</text:p>
          </table:table-cell>
          <table:table-cell office:value-type="string" office:string-value="" table:formula="of:=IFERROR(VLOOKUP([.A437];[.#REF!];2;FALSE);&quot;&quot;)" table:style-name="ce1"/>
          <table:table-cell office:value-type="currency" office:value="1405.24" table:style-name="ce5">
            <text:p><text:s/>R$1.405,24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449.5700000000002" table:style-name="ce5">
            <text:p><text:s/>R$2.449,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GUERRA MESQUITA</text:p>
          </table:table-cell>
          <table:table-cell office:value-type="string" office:string-value="" table:formula="of:=IFERROR(VLOOKUP([.A438];[.#REF!];2;FALSE);&quot;&quot;)" table:style-name="ce1"/>
          <table:table-cell office:value-type="currency" office:value="1501.73" table:style-name="ce5">
            <text:p><text:s/>R$1.501,73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165.77" table:style-name="ce5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NCINO</text:p>
          </table:table-cell>
          <table:table-cell office:value-type="string" office:string-value="" table:formula="of:=IFERROR(VLOOKUP([.A439];[.#REF!];2;FALSE);&quot;&quot;)" table:style-name="ce1"/>
          <table:table-cell office:value-type="currency" office:value="2447.06" table:style-name="ce5">
            <text:p><text:s/>R$2.447,06<text:s/></text:p>
          </table:table-cell>
          <table:table-cell office:value-type="float" office:value="7" table:style-name="ce2">
            <text:p>7,00</text:p>
          </table:table-cell>
          <table:table-cell office:value-type="currency" office:value="4491.54" table:style-name="ce5">
            <text:p><text:s/>R$4.491,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VIEIRA CAIXETA</text:p>
          </table:table-cell>
          <table:table-cell office:value-type="string" office:string-value="" table:formula="of:=IFERROR(VLOOKUP([.A440];[.#REF!];2;FALSE);&quot;&quot;)" table:style-name="ce1"/>
          <table:table-cell office:value-type="currency" office:value="8897.81" table:style-name="ce5">
            <text:p><text:s/>R$8.897,81<text:s/></text:p>
          </table:table-cell>
          <table:table-cell office:value-type="float" office:value="20.5" table:style-name="ce2">
            <text:p>20,50</text:p>
          </table:table-cell>
          <table:table-cell office:value-type="currency" office:value="21361.59" table:style-name="ce5">
            <text:p><text:s/>R$21.361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BISPO DA SILVA PORTO</text:p>
          </table:table-cell>
          <table:table-cell office:value-type="string" office:string-value="" table:formula="of:=IFERROR(VLOOKUP([.A441];[.#REF!];2;FALSE);&quot;&quot;)" table:style-name="ce1"/>
          <table:table-cell office:value-type="currency" office:value="1778.1999999999998" table:style-name="ce5">
            <text:p><text:s/>R$1.778,20<text:s/></text:p>
          </table:table-cell>
          <table:table-cell office:value-type="float" office:value="5" table:style-name="ce2">
            <text:p>5,00</text:p>
          </table:table-cell>
          <table:table-cell office:value-type="currency" office:value="2608.9" table:style-name="ce5">
            <text:p><text:s/>R$2.608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EDUARDO CORREIA COSTA GOMIDE</text:p>
          </table:table-cell>
          <table:table-cell office:value-type="string" office:string-value="" table:formula="of:=IFERROR(VLOOKUP([.A442];[.#REF!];2;FALSE);&quot;&quot;)" table:style-name="ce1"/>
          <table:table-cell office:value-type="currency" office:value="854.37" table:style-name="ce5">
            <text:p><text:s/>R$854,37<text:s/></text:p>
          </table:table-cell>
          <table:table-cell table:style-name="ce2"/>
          <table:table-cell office:value-type="currency" office:value="4342.01" table:style-name="ce5">
            <text:p><text:s/>R$4.342,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GARDENGHI SUIAMA</text:p>
          </table:table-cell>
          <table:table-cell office:value-type="string" office:string-value="" table:formula="of:=IFERROR(VLOOKUP([.A443];[.#REF!];2;FALSE);&quot;&quot;)" table:style-name="ce1"/>
          <table:table-cell office:value-type="currency" office:value="4545.2" table:style-name="ce5">
            <text:p><text:s/>R$4.545,20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5183.34" table:style-name="ce5">
            <text:p><text:s/>R$5.183,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RICARDO DE SOUZA</text:p>
          </table:table-cell>
          <table:table-cell office:value-type="string" office:string-value="" table:formula="of:=IFERROR(VLOOKUP([.A444];[.#REF!];2;FALSE);&quot;&quot;)" table:style-name="ce1"/>
          <table:table-cell office:value-type="currency" office:value="53644.369999999995" table:style-name="ce5">
            <text:p><text:s/>R$53.644,37<text:s/></text:p>
          </table:table-cell>
          <table:table-cell office:value-type="float" office:value="52" table:style-name="ce2">
            <text:p>52,00</text:p>
          </table:table-cell>
          <table:table-cell office:value-type="currency" office:value="64762.37999999999" table:style-name="ce5">
            <text:p><text:s/>R$64.762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NEY ELOY DALABRIDA</text:p>
          </table:table-cell>
          <table:table-cell office:value-type="string" office:string-value="" table:formula="of:=IFERROR(VLOOKUP([.A445];[.#REF!];2;FALSE);&quot;&quot;)" table:style-name="ce1"/>
          <table:table-cell office:value-type="currency" office:value="796.18" table:style-name="ce5">
            <text:p><text:s/>R$796,18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4435.2" table:style-name="ce5">
            <text:p><text:s/>R$4.435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KATO DA SILVA</text:p>
          </table:table-cell>
          <table:table-cell office:value-type="string" office:string-value="" table:formula="of:=IFERROR(VLOOKUP([.A446];[.#REF!];2;FALSE);&quot;&quot;)" table:style-name="ce1"/>
          <table:table-cell office:value-type="currency" office:value="2705.91" table:style-name="ce5">
            <text:p><text:s/>R$2.705,91<text:s/></text:p>
          </table:table-cell>
          <table:table-cell office:value-type="float" office:value="8" table:style-name="ce2">
            <text:p>8,00</text:p>
          </table:table-cell>
          <table:table-cell office:value-type="currency" office:value="5054" table:style-name="ce5">
            <text:p><text:s/>R$5.054,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NOBRE DE LIMA CABRAL</text:p>
          </table:table-cell>
          <table:table-cell office:value-type="string" office:string-value="" table:formula="of:=IFERROR(VLOOKUP([.A447];[.#REF!];2;FALSE);&quot;&quot;)" table:style-name="ce1"/>
          <table:table-cell office:value-type="currency" office:value="2401.48" table:style-name="ce5">
            <text:p><text:s/>R$2.401,4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80.11" table:style-name="ce5">
            <text:p><text:s/>R$1.480,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VIRGINIA SILVA DE SOUZA</text:p>
          </table:table-cell>
          <table:table-cell office:value-type="string" office:string-value="" table:formula="of:=IFERROR(VLOOKUP([.A448];[.#REF!];2;FALSE);&quot;&quot;)" table:style-name="ce1"/>
          <table:table-cell office:value-type="currency" office:value="1358.47" table:style-name="ce5">
            <text:p><text:s/>R$1.358,47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BERTO OLIVEIRA DE AMORIM JUNIOR</text:p>
          </table:table-cell>
          <table:table-cell office:value-type="string" office:string-value="" table:formula="of:=IFERROR(VLOOKUP([.A449];[.#REF!];2;FALSE);&quot;&quot;)" table:style-name="ce1"/>
          <table:table-cell office:value-type="currency" office:value="7800.87" table:style-name="ce5">
            <text:p><text:s/>R$7.800,87<text:s/></text:p>
          </table:table-cell>
          <table:table-cell office:value-type="float" office:value="10.5" table:style-name="ce2">
            <text:p>10,50</text:p>
          </table:table-cell>
          <table:table-cell office:value-type="currency" office:value="14324.560000000001" table:style-name="ce5">
            <text:p><text:s/>R$14.324,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BERTO OLIVEIRA DE AMORIM JUNIOR</text:p>
            <text:p><text:s/></text:p>
          </table:table-cell>
          <table:table-cell office:value-type="string" office:string-value="" table:formula="of:=IFERROR(VLOOKUP([.A450];[.#REF!];2;FALSE);&quot;&quot;)" table:style-name="ce1"/>
          <table:table-cell office:value-type="currency" office:value="2015.96" table:style-name="ce5">
            <text:p><text:s/>R$2.015,96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2712.35" table:style-name="ce5">
            <text:p><text:s/>R$2.712,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DISCONSI DE SA CAMPOS</text:p>
          </table:table-cell>
          <table:table-cell office:value-type="string" office:string-value="" table:formula="of:=IFERROR(VLOOKUP([.A451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A VALERIA SOARES DE FARIAS CAVALCANTI</text:p>
          </table:table-cell>
          <table:table-cell office:value-type="string" office:string-value="" table:formula="of:=IFERROR(VLOOKUP([.A452];[.#REF!];2;FALSE);&quot;&quot;)" table:style-name="ce1"/>
          <table:table-cell office:value-type="currency" office:value="921.35" table:style-name="ce5">
            <text:p><text:s/>R$921,35<text:s/></text:p>
          </table:table-cell>
          <table:table-cell office:value-type="float" office:value="4.5" table:style-name="ce2">
            <text:p>4,50</text:p>
          </table:table-cell>
          <table:table-cell office:value-type="currency" office:value="4331.24" table:style-name="ce5">
            <text:p><text:s/>R$4.331,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ANIE MORIN</text:p>
          </table:table-cell>
          <table:table-cell office:value-type="string" office:string-value="" table:formula="of:=IFERROR(VLOOKUP([.A453];[.#REF!];2;FALSE);&quot;&quot;)" table:style-name="ce1"/>
          <table:table-cell office:value-type="currency" office:value="619.48" table:style-name="ce5">
            <text:p><text:s/>R$619,48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88.5" table:style-name="ce5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I MARIA DO NASCIMENTO</text:p>
          </table:table-cell>
          <table:table-cell office:value-type="string" office:string-value="" table:formula="of:=IFERROR(VLOOKUP([.A454];[.#REF!];2;FALSE);&quot;&quot;)" table:style-name="ce1"/>
          <table:table-cell office:value-type="currency" office:value="1386.37" table:style-name="ce5">
            <text:p><text:s/>R$1.386,37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61.86" table:style-name="ce5">
            <text:p><text:s/>R$1.561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Y REGINA FERREIRA AGUIAR CATETE</text:p>
          </table:table-cell>
          <table:table-cell office:value-type="string" office:string-value="" table:formula="of:=IFERROR(VLOOKUP([.A455];[.#REF!];2;FALSE);&quot;&quot;)" table:style-name="ce1"/>
          <table:table-cell office:value-type="currency" office:value="2169.8200000000002" table:style-name="ce5">
            <text:p><text:s/>R$2.169,82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498.29" table:style-name="ce5">
            <text:p><text:s/>R$1.498,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ALMEIDA DA SILVA</text:p>
          </table:table-cell>
          <table:table-cell office:value-type="string" office:string-value="" table:formula="of:=IFERROR(VLOOKUP([.A456];[.#REF!];2;FALSE);&quot;&quot;)" table:style-name="ce1"/>
          <table:table-cell office:value-type="currency" office:value="616.30999999999995" table:style-name="ce5">
            <text:p><text:s/>R$616,31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JEBRINE</text:p>
          </table:table-cell>
          <table:table-cell office:value-type="string" office:string-value="" table:formula="of:=IFERROR(VLOOKUP([.A457];[.#REF!];2;FALSE);&quot;&quot;)" table:style-name="ce1"/>
          <table:table-cell office:value-type="currency" office:value="1929" table:style-name="ce5">
            <text:p><text:s/>R$1.929,00<text:s/></text:p>
          </table:table-cell>
          <table:table-cell office:value-type="float" office:value="8" table:style-name="ce2">
            <text:p>8,00</text:p>
          </table:table-cell>
          <table:table-cell office:value-type="currency" office:value="3523.59" table:style-name="ce5">
            <text:p><text:s/>R$3.523,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CRISTINA D'ALMEIDA BASTEIRO</text:p>
          </table:table-cell>
          <table:table-cell office:value-type="string" office:string-value="" table:formula="of:=IFERROR(VLOOKUP([.A458];[.#REF!];2;FALSE);&quot;&quot;)" table:style-name="ce1"/>
          <table:table-cell office:value-type="currency" office:value="4010.0200000000004" table:style-name="ce5">
            <text:p><text:s/>R$4.010,02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16636.32" table:style-name="ce5">
            <text:p><text:s/>R$16.636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JACQUELINE DE MESQUITA CIRIACO</text:p>
          </table:table-cell>
          <table:table-cell office:value-type="string" office:string-value="" table:formula="of:=IFERROR(VLOOKUP([.A459];[.#REF!];2;FALSE);&quot;&quot;)" table:style-name="ce1"/>
          <table:table-cell office:value-type="currency" office:value="1117.27" table:style-name="ce5">
            <text:p><text:s/>R$1.117,27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62.2" table:style-name="ce5">
            <text:p><text:s/>R$1.562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A DE CARVALHO MARDERO</text:p>
          </table:table-cell>
          <table:table-cell office:value-type="string" office:string-value="" table:formula="of:=IFERROR(VLOOKUP([.A460];[.#REF!];2;FALSE);&quot;&quot;)" table:style-name="ce1"/>
          <table:table-cell office:value-type="currency" office:value="835.41" table:style-name="ce5">
            <text:p><text:s/>R$835,41<text:s/></text:p>
          </table:table-cell>
          <table:table-cell office:value-type="float" office:value="5.5" table:style-name="ce2">
            <text:p>5,50</text:p>
          </table:table-cell>
          <table:table-cell office:value-type="currency" office:value="2742.09" table:style-name="ce5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SA RIBEIRO ALBRES KISPERGHER</text:p>
          </table:table-cell>
          <table:table-cell office:value-type="string" office:string-value="" table:formula="of:=IFERROR(VLOOKUP([.A461];[.#REF!];2;FALSE);&quot;&quot;)" table:style-name="ce1"/>
          <table:table-cell office:value-type="currency" office:value="2813.32" table:style-name="ce5">
            <text:p><text:s/>R$2.813,32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343.18" table:style-name="ce5">
            <text:p><text:s/>R$1.343,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LES CORREIA DE ARAUJO MACIEL</text:p>
          </table:table-cell>
          <table:table-cell office:value-type="string" office:string-value="" table:formula="of:=IFERROR(VLOOKUP([.A462];[.#REF!];2;FALSE);&quot;&quot;)" table:style-name="ce1"/>
          <table:table-cell office:value-type="currency" office:value="695.93" table:style-name="ce5">
            <text:p><text:s/>R$695,93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205.9499999999998" table:style-name="ce5">
            <text:p><text:s/>R$2.205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YS MARTINEZ</text:p>
          </table:table-cell>
          <table:table-cell office:value-type="string" office:string-value="" table:formula="of:=IFERROR(VLOOKUP([.A463];[.#REF!];2;FALSE);&quot;&quot;)" table:style-name="ce1"/>
          <table:table-cell office:value-type="currency" office:value="1045.57" table:style-name="ce5">
            <text:p><text:s/>R$1.045,57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29.32" table:style-name="ce5">
            <text:p><text:s/>R$429,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YS RABELO DA COSTA</text:p>
          </table:table-cell>
          <table:table-cell office:value-type="string" office:string-value="" table:formula="of:=IFERROR(VLOOKUP([.A464];[.#REF!];2;FALSE);&quot;&quot;)" table:style-name="ce1"/>
          <table:table-cell office:value-type="currency" office:value="1291.95" table:style-name="ce5">
            <text:p><text:s/>R$1.291,95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165.77" table:style-name="ce5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BATISTA DE MOURA</text:p>
          </table:table-cell>
          <table:table-cell office:value-type="string" office:string-value="" table:formula="of:=IFERROR(VLOOKUP([.A465];[.#REF!];2;FALSE);&quot;&quot;)" table:style-name="ce1"/>
          <table:table-cell office:value-type="currency" office:value="2492.3900000000003" table:style-name="ce5">
            <text:p><text:s/>R$2.492,39<text:s/></text:p>
          </table:table-cell>
          <table:table-cell office:value-type="float" office:value="8.5" table:style-name="ce2">
            <text:p>8,50</text:p>
          </table:table-cell>
          <table:table-cell office:value-type="currency" office:value="4600.8599999999997" table:style-name="ce5">
            <text:p><text:s/>R$4.600,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CY JOSEPH REINALDET</text:p>
          </table:table-cell>
          <table:table-cell office:value-type="string" office:string-value="" table:formula="of:=IFERROR(VLOOKUP([.A466];[.#REF!];2;FALSE);&quot;&quot;)" table:style-name="ce1"/>
          <table:table-cell office:value-type="currency" office:value="778.66" table:style-name="ce5">
            <text:p><text:s/>R$778,66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BERTO COSME DE LIRA</text:p>
          </table:table-cell>
          <table:table-cell office:value-type="string" office:string-value="" table:formula="of:=IFERROR(VLOOKUP([.A467];[.#REF!];2;FALSE);&quot;&quot;)" table:style-name="ce1"/>
          <table:table-cell office:value-type="currency" office:value="4853.45" table:style-name="ce5">
            <text:p><text:s/>R$4.853,45<text:s/></text:p>
          </table:table-cell>
          <table:table-cell office:value-type="float" office:value="1" table:style-name="ce2">
            <text:p>1,00</text:p>
          </table:table-cell>
          <table:table-cell office:value-type="currency" office:value="1857.8999999999999" table:style-name="ce5">
            <text:p><text:s/>R$1.857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ILSON MASSAYOSHI THAADA</text:p>
          </table:table-cell>
          <table:table-cell office:value-type="string" office:string-value="" table:formula="of:=IFERROR(VLOOKUP([.A468];[.#REF!];2;FALSE);&quot;&quot;)" table:style-name="ce1"/>
          <table:table-cell office:value-type="currency" office:value="2461.1" table:style-name="ce5">
            <text:p><text:s/>R$2.461,10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318.5" table:style-name="ce5">
            <text:p><text:s/>R$2.318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NORA DA CRUZ RODRIGUES</text:p>
          </table:table-cell>
          <table:table-cell office:value-type="string" office:string-value="" table:formula="of:=IFERROR(VLOOKUP([.A469];[.#REF!];2;FALSE);&quot;&quot;)" table:style-name="ce1"/>
          <table:table-cell office:value-type="currency" office:value="1879.48" table:style-name="ce5">
            <text:p><text:s/>R$1.879,48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DIEZ SCARANCE FERNANDES</text:p>
          </table:table-cell>
          <table:table-cell office:value-type="string" office:string-value="" table:formula="of:=IFERROR(VLOOKUP([.A470];[.#REF!];2;FALSE);&quot;&quot;)" table:style-name="ce1"/>
          <table:table-cell office:value-type="currency" office:value="567.69000000000005" table:style-name="ce5">
            <text:p><text:s/>R$567,6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10.19000000000005" table:style-name="ce5">
            <text:p><text:s/>R$610,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 SHUENQUENER DE ARAUJO</text:p>
          </table:table-cell>
          <table:table-cell office:value-type="string" office:string-value="" table:formula="of:=IFERROR(VLOOKUP([.A471];[.#REF!];2;FALSE);&quot;&quot;)" table:style-name="ce1"/>
          <table:table-cell office:value-type="currency" office:value="53645.630000000019" table:style-name="ce5">
            <text:p><text:s/>R$53.645,63<text:s/></text:p>
          </table:table-cell>
          <table:table-cell office:value-type="float" office:value="88.5" table:style-name="ce2">
            <text:p>88,50</text:p>
          </table:table-cell>
          <table:table-cell office:value-type="currency" office:value="99752.780000000028" table:style-name="ce5">
            <text:p><text:s/>R$99.752,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 SHUENQUENER DE ARAUJO</text:p>
            <text:p/>
          </table:table-cell>
          <table:table-cell office:value-type="string" office:string-value="" table:formula="of:=IFERROR(VLOOKUP([.A472];[.#REF!];2;FALSE);&quot;&quot;)" table:style-name="ce1"/>
          <table:table-cell office:value-type="currency" office:value="4554.53" table:style-name="ce5">
            <text:p><text:s/>R$4.554,53<text:s/></text:p>
          </table:table-cell>
          <table:table-cell office:value-type="float" office:value="11" table:style-name="ce2">
            <text:p>11,00</text:p>
          </table:table-cell>
          <table:table-cell office:value-type="currency" office:value="11238.39" table:style-name="ce5">
            <text:p><text:s/>R$11.238,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DERCIO RIBEIRO DOS SANTOS</text:p>
          </table:table-cell>
          <table:table-cell office:value-type="string" office:string-value="" table:formula="of:=IFERROR(VLOOKUP([.A473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772.23" table:style-name="ce5">
            <text:p><text:s/>R$1.772,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REGINA PAULA BARONI</text:p>
          </table:table-cell>
          <table:table-cell office:value-type="string" office:string-value="" table:formula="of:=IFERROR(VLOOKUP([.A474];[.#REF!];2;FALSE);&quot;&quot;)" table:style-name="ce1"/>
          <table:table-cell office:value-type="currency" office:value="497.48" table:style-name="ce5">
            <text:p><text:s/>R$497,48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469.5" table:style-name="ce5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RIEL DE ALBUQUERQUE ROCHA</text:p>
          </table:table-cell>
          <table:table-cell office:value-type="string" office:string-value="" table:formula="of:=IFERROR(VLOOKUP([.A475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184.6400000000001" table:style-name="ce5">
            <text:p><text:s/>R$1.184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CARVALHO VEGGI</text:p>
          </table:table-cell>
          <table:table-cell office:value-type="string" office:string-value="" table:formula="of:=IFERROR(VLOOKUP([.A476];[.#REF!];2;FALSE);&quot;&quot;)" table:style-name="ce1"/>
          <table:table-cell office:value-type="currency" office:value="1814.15" table:style-name="ce5">
            <text:p><text:s/>R$1.814,15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27.02" table:style-name="ce5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US DIEGO RESENDE DOS SANTOS</text:p>
          </table:table-cell>
          <table:table-cell office:value-type="string" office:string-value="" table:formula="of:=IFERROR(VLOOKUP([.A477];[.#REF!];2;FALSE);&quot;&quot;)" table:style-name="ce1"/>
          <table:table-cell office:value-type="currency" office:value="1540.13" table:style-name="ce5">
            <text:p><text:s/>R$1.540,1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304.45" table:style-name="ce5">
            <text:p><text:s/>R$1.304,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OR WILLIAM DE SOUSA MARÇAL</text:p>
          </table:table-cell>
          <table:table-cell office:value-type="string" office:string-value="" table:formula="of:=IFERROR(VLOOKUP([.A478];[.#REF!];2;FALSE);&quot;&quot;)" table:style-name="ce1"/>
          <table:table-cell office:value-type="currency" office:value="0" table:style-name="ce5">
            <text:p><text:s/>R$-00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2005.77" table:style-name="ce5">
            <text:p><text:s/>R$2.005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IANE FERREIRA LEITE</text:p>
          </table:table-cell>
          <table:table-cell office:value-type="string" office:string-value="" table:formula="of:=IFERROR(VLOOKUP([.A479];[.#REF!];2;FALSE);&quot;&quot;)" table:style-name="ce1"/>
          <table:table-cell office:value-type="currency" office:value="1601.93" table:style-name="ce5">
            <text:p><text:s/>R$1.601,93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4.77" table:style-name="ce5">
            <text:p><text:s/>R$1.584,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IR MACIEIRA DA COSTA FILHO</text:p>
          </table:table-cell>
          <table:table-cell office:value-type="string" office:string-value="" table:formula="of:=IFERROR(VLOOKUP([.A480];[.#REF!];2;FALSE);&quot;&quot;)" table:style-name="ce1"/>
          <table:table-cell office:value-type="currency" office:value="4875.4799999999996" table:style-name="ce5">
            <text:p><text:s/>R$4.875,48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1180.3699999999999" table:style-name="ce5">
            <text:p><text:s/>R$1.180,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ER DE AGRA JUNIOR</text:p>
          </table:table-cell>
          <table:table-cell office:value-type="string" office:string-value="" table:formula="of:=IFERROR(VLOOKUP([.A481];[.#REF!];2;FALSE);&quot;&quot;)" table:style-name="ce1"/>
          <table:table-cell office:value-type="currency" office:value="30363.22" table:style-name="ce5">
            <text:p><text:s/>R$30.363,22<text:s/></text:p>
          </table:table-cell>
          <table:table-cell office:value-type="float" office:value="69.5" table:style-name="ce2">
            <text:p>69,50</text:p>
          </table:table-cell>
          <table:table-cell office:value-type="currency" office:value="74306.62000000001" table:style-name="ce5">
            <text:p><text:s/>R$74.306,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ER TIYOZO LINZMAYER OTSUKA</text:p>
          </table:table-cell>
          <table:table-cell office:value-type="string" office:string-value="" table:formula="of:=IFERROR(VLOOKUP([.A482];[.#REF!];2;FALSE);&quot;&quot;)" table:style-name="ce1"/>
          <table:table-cell office:value-type="currency" office:value="792.73" table:style-name="ce5">
            <text:p><text:s/>R$792,73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517.38" table:style-name="ce5">
            <text:p><text:s/>R$1.517,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ELL BEETOVEN RIBEIRO AGRA</text:p>
          </table:table-cell>
          <table:table-cell office:value-type="string" office:string-value="" table:formula="of:=IFERROR(VLOOKUP([.A483];[.#REF!];2;FALSE);&quot;&quot;)" table:style-name="ce1"/>
          <table:table-cell office:value-type="currency" office:value="1826.03" table:style-name="ce5">
            <text:p><text:s/>R$1.826,03<text:s/></text:p>
          </table:table-cell>
          <table:table-cell office:value-type="float" office:value="3.5" table:style-name="ce2">
            <text:p>3,50</text:p>
          </table:table-cell>
          <table:table-cell office:value-type="currency" office:value="3409.95" table:style-name="ce5">
            <text:p><text:s/>R$3.409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KLEY RODRIGUES DOS SANTOS</text:p>
          </table:table-cell>
          <table:table-cell office:value-type="string" office:string-value="" table:formula="of:=IFERROR(VLOOKUP([.A484];[.#REF!];2;FALSE);&quot;&quot;)" table:style-name="ce1"/>
          <table:table-cell office:value-type="currency" office:value="5837.0300000000007" table:style-name="ce5">
            <text:p><text:s/>R$5.837,03<text:s/></text:p>
          </table:table-cell>
          <table:table-cell office:value-type="float" office:value="20" table:style-name="ce2">
            <text:p>20,00</text:p>
          </table:table-cell>
          <table:table-cell office:value-type="currency" office:value="11916.989999999998" table:style-name="ce5">
            <text:p><text:s/>R$11.916,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GARCIA PINTO COELHO</text:p>
          </table:table-cell>
          <table:table-cell office:value-type="string" office:string-value="" table:formula="of:=IFERROR(VLOOKUP([.A485];[.#REF!];2;FALSE);&quot;&quot;)" table:style-name="ce1"/>
          <table:table-cell office:value-type="currency" office:value="503.39" table:style-name="ce5">
            <text:p><text:s/>R$503,39<text:s/></text:p>
          </table:table-cell>
          <table:table-cell office:value-type="float" office:value="0.5" table:style-name="ce2">
            <text:p>0,50</text:p>
          </table:table-cell>
          <table:table-cell office:value-type="currency" office:value="602.28" table:style-name="ce5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SERGIO AZEVEDO GUIMARAES</text:p>
          </table:table-cell>
          <table:table-cell office:value-type="string" office:string-value="" table:formula="of:=IFERROR(VLOOKUP([.A486];[.#REF!];2;FALSE);&quot;&quot;)" table:style-name="ce1"/>
          <table:table-cell office:value-type="currency" office:value="692.38" table:style-name="ce5">
            <text:p><text:s/>R$692,38<text:s/></text:p>
          </table:table-cell>
          <table:table-cell office:value-type="float" office:value="11.5" table:style-name="ce2">
            <text:p>11,50</text:p>
          </table:table-cell>
          <table:table-cell office:value-type="currency" office:value="11014.689999999999" table:style-name="ce5">
            <text:p><text:s/>R$11.014,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SERGIO AZEVEDO GUIMARAES</text:p>
            <text:p/>
          </table:table-cell>
          <table:table-cell office:value-type="string" office:string-value="" table:formula="of:=IFERROR(VLOOKUP([.A487];[.#REF!];2;FALSE);&quot;&quot;)" table:style-name="ce1"/>
          <table:table-cell office:value-type="currency" office:value="886.04" table:style-name="ce5">
            <text:p><text:s/>R$886,04<text:s/></text:p>
          </table:table-cell>
          <table:table-cell office:value-type="float" office:value="2.5" table:style-name="ce2">
            <text:p>2,50</text:p>
          </table:table-cell>
          <table:table-cell office:value-type="currency" office:value="1586.95" table:style-name="ce5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SERGIO AZEVEDO GUIMARAES</text:p>
            <text:p><text:s/></text:p>
          </table:table-cell>
          <table:table-cell office:value-type="string" office:string-value="" table:formula="of:=IFERROR(VLOOKUP([.A488];[.#REF!];2;FALSE);&quot;&quot;)" table:style-name="ce1"/>
          <table:table-cell table:style-name="ce1"/>
          <table:table-cell office:value-type="float" office:value="1.5" table:style-name="ce2">
            <text:p>1,50</text:p>
          </table:table-cell>
          <table:table-cell office:value-type="currency" office:value="1184.53" table:style-name="ce5">
            <text:p><text:s/>R$1.184,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BUCHMANN</text:p>
          </table:table-cell>
          <table:table-cell office:value-type="string" office:string-value="" table:formula="of:=IFERROR(VLOOKUP([.A489];[.#REF!];2;FALSE);&quot;&quot;)" table:style-name="ce1"/>
          <table:table-cell office:value-type="currency" office:value="3620.91" table:style-name="ce5">
            <text:p><text:s/>R$3.620,91<text:s/></text:p>
          </table:table-cell>
          <table:table-cell office:value-type="float" office:value="5" table:style-name="ce2">
            <text:p>5,00</text:p>
          </table:table-cell>
          <table:table-cell office:value-type="currency" office:value="4973.76" table:style-name="ce5">
            <text:p><text:s/>R$4.973,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SILVA</text:p>
          </table:table-cell>
          <table:table-cell office:value-type="string" office:string-value="" table:formula="of:=IFERROR(VLOOKUP([.A490];[.#REF!];2;FALSE);&quot;&quot;)" table:style-name="ce1"/>
          <table:table-cell office:value-type="currency" office:value="3056.1499999999996" table:style-name="ce5">
            <text:p><text:s/>R$3.056,15<text:s/></text:p>
          </table:table-cell>
          <table:table-cell office:value-type="float" office:value="2" table:style-name="ce2">
            <text:p>2,00</text:p>
          </table:table-cell>
          <table:table-cell office:value-type="currency" office:value="2088.9" table:style-name="ce5">
            <text:p><text:s/>R$2.088,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MENA LORETO CHONG CAMPUSANO</text:p>
          </table:table-cell>
          <table:table-cell office:value-type="string" office:string-value="" table:formula="of:=IFERROR(VLOOKUP([.A491];[.#REF!];2;FALSE);&quot;&quot;)" table:style-name="ce1"/>
          <table:table-cell office:value-type="currency" office:value="4629.91" table:style-name="ce5">
            <text:p><text:s/>R$4.629,91<text:s/></text:p>
          </table:table-cell>
          <table:table-cell office:value-type="float" office:value="0" table:style-name="ce2">
            <text:p>0,00</text:p>
          </table:table-cell>
          <table:table-cell office:value-type="currency" office:value="0" table:style-name="ce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LENA DE FATIMA MONTEIRO ARAUJO</text:p>
          </table:table-cell>
          <table:table-cell office:value-type="string" office:string-value="" table:formula="of:=IFERROR(VLOOKUP([.A492];[.#REF!];2;FALSE);&quot;&quot;)" table:style-name="ce1"/>
          <table:table-cell office:value-type="currency" office:value="6901.52" table:style-name="ce5">
            <text:p><text:s/>R$6.901,52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2295.64" table:style-name="ce5">
            <text:p><text:s/>R$2.295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NAIDE CARVALHO DA SILVA</text:p>
            <text:p/>
          </table:table-cell>
          <table:table-cell office:value-type="string" office:string-value="" table:formula="of:=IFERROR(VLOOKUP([.A493];[.#REF!];2;FALSE);&quot;&quot;)" table:style-name="ce1"/>
          <table:table-cell office:value-type="currency" office:value="542.12" table:style-name="ce5">
            <text:p><text:s/>R$542,12<text:s/></text:p>
          </table:table-cell>
          <table:table-cell office:value-type="float" office:value="1.5" table:style-name="ce2">
            <text:p>1,50</text:p>
          </table:table-cell>
          <table:table-cell office:value-type="currency" office:value="1088.5" table:style-name="ce5">
            <text:p><text:s/>R$1.088,5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office:value-type="currency" office:value="1731162.1199999985" table:formula="of:=SUM([.C11:.C493])" table:style-name="ce6">
            <text:p><text:s/>R$1.731.162,12<text:s/></text:p>
          </table:table-cell>
          <table:table-cell office:value-type="float" office:value="3445" table:formula="of:=SUM([.D11:.D493])" table:style-name="ce4">
            <text:p>3445,00</text:p>
          </table:table-cell>
          <table:table-cell office:value-type="currency" office:value="3395500.1799999983" table:formula="of:=SUM([.E11:.E493])" table:style-name="ce6">
            <text:p><text:s/>R$3.395.500,18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office:string-value="" table:formula="of:=IFERROR(VLOOKUP([.A495];[.#REF!];2;FALSE);&quot;&quot;)" table:style-name="ce1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office:string-value="" table:formula="of:=IFERROR(VLOOKUP([.A496];[.#REF!];2;FALSE);&quot;&quot;)" table:style-name="ce1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string" office:string-value="" table:formula="of:=IFERROR(VLOOKUP([.A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1];[.#REF!];2;FALSE);&quot;&quot;)" table:style-name="ce1"/>
          <table:table-cell table:number-columns-repeated="16382"/>
        </table:table-row>
        <table:table-row table:number-rows-repeated="10466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Anadir Ferreira de Siqueira</dc:creator>
    <meta:creation-date>2006-09-16T00:00:00Z</meta:creation-date>
    <dc:date>2018-02-15T17:36:11Z</dc:date>
  </office:meta>
</office:document-meta>
</file>