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4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4">
      <style:table-cell-properties fo:background-color="#FFFF00"/>
    </style:style>
    <style:style style:name="ce5" style:family="table-cell" style:parent-style-name="Default" style:data-style-name="N0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2"/>
    <style:style style:name="ce8" style:family="table-cell" style:parent-style-name="_52_0_37__32_-_32__202_nfase1" style:data-style-name="N0">
      <style:table-cell-properties fo:background-color="#B4C6E7"/>
    </style:style>
    <style:style style:name="ce9" style:family="table-cell" style:parent-style-name="_52_0_37__32_-_32__202_nfase1" style:data-style-name="N36">
      <style:table-cell-properties fo:background-color="#B4C6E7"/>
    </style:style>
    <style:style style:name="ce10" style:family="table-cell" style:parent-style-name="_52_0_37__32_-_32__202_nfase1" style:data-style-name="N2">
      <style:table-cell-properties fo:background-color="#B4C6E7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Imagem 2" svg:x="0.09375in" svg:y="0.05208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11-01T00:00:00" table:number-columns-spanned="5" table:number-rows-spanned="1" table:style-name="ce13">
            <text:p>nov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LIO JOSE FERRAZ DE MORAES</text:p>
          </table:table-cell>
          <table:table-cell office:value-type="string" table:style-name="ce1">
            <text:p>COLABORADOR EVENTUAL</text:p>
          </table:table-cell>
          <table:table-cell office:value-type="currency" office:value="1712.42" table:style-name="ce6">
            <text:p><text:s/>R$1.712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NILSON DOS SANTOS CHAVES<text:s/></text:p>
          </table:table-cell>
          <table:table-cell office:value-type="string" table:style-name="ce1">
            <text:p>SERVIDOR<text:s/></text:p>
          </table:table-cell>
          <table:table-cell office:value-type="currency" office:value="1335.24" table:style-name="ce6">
            <text:p><text:s/>R$1.335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243.7600000000002" table:style-name="ce6">
            <text:p><text:s/>R$2.243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CRISTINA DULLIUS BRITTO</text:p>
          </table:table-cell>
          <table:table-cell office:value-type="string" table:style-name="ce1">
            <text:p>COLABORADOR EVENTUAL</text:p>
          </table:table-cell>
          <table:table-cell office:value-type="currency" office:value="2018.24" table:style-name="ce6">
            <text:p><text:s/>R$2.018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49.5" table:style-name="ce6">
            <text:p><text:s/>R$44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CRISTINA SAMPAIO CARNEIRO</text:p>
          </table:table-cell>
          <table:table-cell office:value-type="string" table:style-name="ce1">
            <text:p>COLABORADOR EVENTUAL</text:p>
          </table:table-cell>
          <table:table-cell office:value-type="currency" office:value="2014.7" table:style-name="ce6">
            <text:p><text:s/>R$2.014,7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779" table:style-name="ce6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DE ALBUQUERQUE HOLLANDA</text:p>
          </table:table-cell>
          <table:table-cell office:value-type="string" table:style-name="ce1">
            <text:p>MEMBRO_COLABORADOR</text:p>
          </table:table-cell>
          <table:table-cell office:value-type="currency" office:value="2116.37" table:style-name="ce6">
            <text:p><text:s/>R$2.116,3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4007.66" table:style-name="ce6">
            <text:p><text:s/>R$4.00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CORDAMAGLI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44.16" table:style-name="ce6">
            <text:p><text:s/>R$1.444,16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749.1" table:style-name="ce6">
            <text:p><text:s/>R$12.749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ICUPIRA PEREGRINO BRAGA</text:p>
          </table:table-cell>
          <table:table-cell office:value-type="string" table:style-name="ce1">
            <text:p>SERVIDOR</text:p>
          </table:table-cell>
          <table:table-cell office:value-type="currency" office:value="1464.91" table:style-name="ce6">
            <text:p><text:s/>R$1.464,9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2777.53" table:style-name="ce6">
            <text:p><text:s/>R$2.777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ZAWADA MELO</text:p>
          </table:table-cell>
          <table:table-cell office:value-type="string" table:style-name="ce1">
            <text:p>COLABORADOR EVENTUAL</text:p>
          </table:table-cell>
          <table:table-cell office:value-type="currency" office:value="2848.21" table:style-name="ce6">
            <text:p><text:s/>R$2.848,2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3032.44" table:style-name="ce6">
            <text:p><text:s/>R$3.032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SENA LOP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1.5" table:style-name="ce7">
            <text:p>1,50</text:p>
          </table:table-cell>
          <table:table-cell office:value-type="currency" office:value="676.27" table:style-name="ce6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TEIXEIRA KNEIPP</text:p>
          </table:table-cell>
          <table:table-cell office:value-type="string" table:style-name="ce1">
            <text:p>COLABORADOR EVENTUAL</text:p>
          </table:table-cell>
          <table:table-cell office:value-type="currency" office:value="4882.1299999999992" table:style-name="ce6">
            <text:p><text:s/>R$4.882,13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4249.81" table:style-name="ce6">
            <text:p><text:s/>R$14.249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ARMANDO KONZEN</text:p>
          </table:table-cell>
          <table:table-cell office:value-type="string" table:style-name="ce1">
            <text:p>COLABORADOR EVENTUAL</text:p>
          </table:table-cell>
          <table:table-cell office:value-type="currency" office:value="1320.37" table:style-name="ce6">
            <text:p><text:s/>R$1.320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DE PAULA PINHEIRO ROCHA</text:p>
          </table:table-cell>
          <table:table-cell office:value-type="string" table:style-name="ce1">
            <text:p>MEMBRO_AUXILIAR</text:p>
          </table:table-cell>
          <table:table-cell office:value-type="currency" office:value="4441.6499999999996" table:style-name="ce6">
            <text:p><text:s/>R$4.441,65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388.5" table:style-name="ce6">
            <text:p><text:s/>R$18.3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TO DA SILVA VIEIRA</text:p>
          </table:table-cell>
          <table:table-cell office:value-type="string" table:style-name="ce1">
            <text:p>COLABORADOR EVENTUAL</text:p>
          </table:table-cell>
          <table:table-cell office:value-type="currency" office:value="3192.84" table:style-name="ce6">
            <text:p><text:s/>R$3.192,84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347.8" table:style-name="ce6">
            <text:p><text:s/>R$6.347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DERI SCHINEIDER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2001.03" table:style-name="ce6">
            <text:p><text:s/>R$2.00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DERLEIA MARINHO MILHOMENS COELHO<text:s/></text:p>
          </table:table-cell>
          <table:table-cell office:value-type="string" table:style-name="ce1">
            <text:p>SERVIDOR</text:p>
          </table:table-cell>
          <table:table-cell office:value-type="currency" office:value="1921.42" table:style-name="ce6">
            <text:p><text:s/>R$1.921,4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197.66" table:style-name="ce6">
            <text:p><text:s/>R$3.19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ANDRO PEREIRA NOLETO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SSANDRO BRANDAO MARQUES</text:p>
          </table:table-cell>
          <table:table-cell office:value-type="string" table:style-name="ce1">
            <text:p>COLABORADOR EVENTUAL</text:p>
          </table:table-cell>
          <table:table-cell office:value-type="currency" office:value="1385.46" table:style-name="ce6">
            <text:p><text:s/>R$1.385,4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SSANDRO SANTOS DE MIRANDA</text:p>
          </table:table-cell>
          <table:table-cell office:value-type="string" table:style-name="ce1">
            <text:p>MEMBRO_CONSELHO</text:p>
          </table:table-cell>
          <table:table-cell office:value-type="currency" office:value="3317.21" table:style-name="ce6">
            <text:p><text:s/>R$3.317,2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 DA CONCEICAO JUVEN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2001.03" table:style-name="ce6">
            <text:p><text:s/>R$2.00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ALVES DE SOUSA MOREIRA<text:s/></text:p>
          </table:table-cell>
          <table:table-cell office:value-type="string" table:style-name="ce1">
            <text:p>SERVIDOR</text:p>
          </table:table-cell>
          <table:table-cell office:value-type="currency" office:value="3055.56" table:style-name="ce6">
            <text:p><text:s/>R$3.055,5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83.63" table:style-name="ce6">
            <text:p><text:s/>R$1.383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SALES DE PAULA E SOUZA</text:p>
          </table:table-cell>
          <table:table-cell office:value-type="string" table:style-name="ce1">
            <text:p>COLABORADOR EVENTUAL</text:p>
          </table:table-cell>
          <table:table-cell office:value-type="currency" office:value="1850.58" table:style-name="ce6">
            <text:p><text:s/>R$1.850,5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4.69" table:style-name="ce6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1">
            <text:p>COLABORADOR EVENTUAL</text:p>
          </table:table-cell>
          <table:table-cell office:value-type="currency" office:value="4078.62" table:style-name="ce6">
            <text:p><text:s/>R$4.078,62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162.43" table:style-name="ce6">
            <text:p><text:s/>R$18.162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EY CHOI CARUNCHO</text:p>
          </table:table-cell>
          <table:table-cell office:value-type="string" table:style-name="ce1">
            <text:p>COLABORADOR EVENTUAL</text:p>
          </table:table-cell>
          <table:table-cell office:value-type="currency" office:value="1940.44" table:style-name="ce6">
            <text:p><text:s/>R$1.940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22" table:style-name="ce6">
            <text:p><text:s/>R$1.753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CE CRISTINI CASTANHEIRA SIQUEIRA JORGE</text:p>
          </table:table-cell>
          <table:table-cell office:value-type="string" table:style-name="ce1">
            <text:p>COLABORADOR EVENTUAL</text:p>
          </table:table-cell>
          <table:table-cell office:value-type="currency" office:value="1074.48" table:style-name="ce6">
            <text:p><text:s/>R$1.074,4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IR TEUBL SANCHES</text:p>
          </table:table-cell>
          <table:table-cell office:value-type="string" table:style-name="ce1">
            <text:p>MEMBRO_COLABORADOR<text:s/></text:p>
          </table:table-cell>
          <table:table-cell office:value-type="currency" office:value="3046.75" table:style-name="ce6">
            <text:p><text:s/>R$3.046,75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5.58" table:style-name="ce6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O RICARDO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420.16" table:style-name="ce6">
            <text:p><text:s/>R$420,16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SANCHES DALTRO DE CARVALHO</text:p>
          </table:table-cell>
          <table:table-cell office:value-type="string" table:style-name="ce1">
            <text:p>SERVIDOR</text:p>
          </table:table-cell>
          <table:table-cell office:value-type="currency" office:value="1997.43" table:style-name="ce6">
            <text:p><text:s/>R$1.997,4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ERICO BEDE FREIRE JR</text:p>
          </table:table-cell>
          <table:table-cell office:value-type="string" table:style-name="ce1">
            <text:p>COLABORADOR EVENTUAL</text:p>
          </table:table-cell>
          <table:table-cell office:value-type="currency" office:value="1192.42" table:style-name="ce6">
            <text:p><text:s/>R$1.192,42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4.69" table:style-name="ce6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ILTON NEVES BRITO FILHO</text:p>
          </table:table-cell>
          <table:table-cell office:value-type="string" table:style-name="ce1">
            <text:p>COLABORADOR EVENTUAL</text:p>
          </table:table-cell>
          <table:table-cell office:value-type="currency" office:value="2038.2" table:style-name="ce6">
            <text:p><text:s/>R$2.038,2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AROLINA MARQUEZ</text:p>
          </table:table-cell>
          <table:table-cell office:value-type="string" table:style-name="ce1">
            <text:p>COLABORADOR EVENTUAL</text:p>
          </table:table-cell>
          <table:table-cell office:value-type="currency" office:value="1132.82" table:style-name="ce6">
            <text:p><text:s/>R$1.132,8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256.34" table:style-name="ce6">
            <text:p><text:s/>R$6.25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RISTINA OSTERMANN</text:p>
          </table:table-cell>
          <table:table-cell office:value-type="string" table:style-name="ce1">
            <text:p>COLABORADOR EVENTUAL</text:p>
          </table:table-cell>
          <table:table-cell office:value-type="currency" office:value="2276.4499999999998" table:style-name="ce6">
            <text:p><text:s/>R$2.276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RA CAMARGO DE CASTRO</text:p>
          </table:table-cell>
          <table:table-cell office:value-type="string" table:style-name="ce1">
            <text:p>MEMBRO_AUXILIAR<text:s/></text:p>
          </table:table-cell>
          <table:table-cell office:value-type="currency" office:value="33574.950000000004" table:style-name="ce6">
            <text:p><text:s/>R$33.574,95<text:s/></text:p>
          </table:table-cell>
          <table:table-cell office:value-type="float" office:value="76" table:style-name="ce7">
            <text:p>76,00</text:p>
          </table:table-cell>
          <table:table-cell office:value-type="currency" office:value="78705.5" table:style-name="ce6">
            <text:p><text:s/>R$78.705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ANTUNES VIEIRA NERY</text:p>
          </table:table-cell>
          <table:table-cell office:value-type="string" table:style-name="ce1">
            <text:p>COLABORADOR EVENTUAL</text:p>
          </table:table-cell>
          <table:table-cell office:value-type="currency" office:value="1326.98" table:style-name="ce6">
            <text:p><text:s/>R$1.326,9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8.76" table:style-name="ce6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MANTOVANI SIQUEIR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6">
            <text:p><text:s/>R$3.469,8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6" table:style-name="ce6">
            <text:p><text:s/>R$1.850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TERESA SILVA DE FREITAS</text:p>
          </table:table-cell>
          <table:table-cell office:value-type="string" table:style-name="ce1">
            <text:p>MEMBRO_COLABORADOR</text:p>
          </table:table-cell>
          <table:table-cell office:value-type="currency" office:value="8847.5799999999981" table:style-name="ce6">
            <text:p><text:s/>R$8.847,58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19093.09" table:style-name="ce6">
            <text:p><text:s/>R$19.093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BANDEIRA DE MELO QUEIROZ<text:s/></text:p>
          </table:table-cell>
          <table:table-cell office:value-type="string" table:style-name="ce1">
            <text:p>MEMBRO_CONSELHO</text:p>
          </table:table-cell>
          <table:table-cell office:value-type="currency" office:value="2283.36" table:style-name="ce6">
            <text:p><text:s/>R$2.283,36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4986.09" table:style-name="ce6">
            <text:p><text:s/>R$4.986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CLARK NUNES CAVALCANTE</text:p>
          </table:table-cell>
          <table:table-cell office:value-type="string" table:style-name="ce1">
            <text:p>COLABORADOR EVENTUAL</text:p>
          </table:table-cell>
          <table:table-cell office:value-type="currency" office:value="4044.5699999999997" table:style-name="ce6">
            <text:p><text:s/>R$4.044,57<text:s/></text:p>
          </table:table-cell>
          <table:table-cell office:value-type="float" office:value="7" table:style-name="ce7">
            <text:p>7,00</text:p>
          </table:table-cell>
          <table:table-cell office:value-type="currency" office:value="7829.57" table:style-name="ce6">
            <text:p><text:s/>R$7.829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DANTAS CORREA PINTO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10376.599999999999" table:style-name="ce6">
            <text:p><text:s/>R$10.376,60<text:s/></text:p>
          </table:table-cell>
          <table:table-cell office:value-type="float" office:value="3" table:style-name="ce7">
            <text:p>3,00</text:p>
          </table:table-cell>
          <table:table-cell office:value-type="currency" office:value="2237.9" table:style-name="ce6">
            <text:p><text:s/>R$2.237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MAURO LACERDA AZEVEDO</text:p>
          </table:table-cell>
          <table:table-cell office:value-type="string" table:style-name="ce1">
            <text:p>COLABORADOR EVENTUAL</text:p>
          </table:table-cell>
          <table:table-cell office:value-type="currency" office:value="2337.5100000000002" table:style-name="ce6">
            <text:p><text:s/>R$2.337,5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0.15" table:style-name="ce6">
            <text:p><text:s/>R$2.840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SPERLING PRADO</text:p>
          </table:table-cell>
          <table:table-cell office:value-type="string" table:style-name="ce1">
            <text:p>COLABORADOR EVENTUAL</text:p>
          </table:table-cell>
          <table:table-cell office:value-type="currency" office:value="1388.88" table:style-name="ce6">
            <text:p><text:s/>R$1.388,8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TIAGO PASTERNAK GLITZ</text:p>
          </table:table-cell>
          <table:table-cell office:value-type="string" table:style-name="ce1">
            <text:p>COLABORADOR EVENTUAL</text:p>
          </table:table-cell>
          <table:table-cell office:value-type="currency" office:value="1940.44" table:style-name="ce6">
            <text:p><text:s/>R$1.940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22" table:style-name="ce6">
            <text:p><text:s/>R$1.753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CRISTINA MARANGONI MUNIZ</text:p>
          </table:table-cell>
          <table:table-cell office:value-type="string" table:style-name="ce1">
            <text:p>COLABORADOR EVENTUAL</text:p>
          </table:table-cell>
          <table:table-cell office:value-type="currency" office:value="1962.83" table:style-name="ce6">
            <text:p><text:s/>R$1.962,8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454.55" table:style-name="ce6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MOURA SANTOS SAMPAIO</text:p>
          </table:table-cell>
          <table:table-cell office:value-type="string" table:style-name="ce1">
            <text:p>COLABORADOR EVENTUAL</text:p>
          </table:table-cell>
          <table:table-cell office:value-type="currency" office:value="4306.34" table:style-name="ce6">
            <text:p><text:s/>R$4.306,34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9452.52" table:style-name="ce6">
            <text:p><text:s/>R$9.452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TEIXEIRA DE SOUZA</text:p>
          </table:table-cell>
          <table:table-cell office:value-type="string" table:style-name="ce1">
            <text:p>MEMBRO_AUXILIAR<text:s/></text:p>
          </table:table-cell>
          <table:table-cell office:value-type="currency" office:value="3909.9300000000003" table:style-name="ce6">
            <text:p><text:s/>R$3.909,93<text:s/></text:p>
          </table:table-cell>
          <table:table-cell office:value-type="float" office:value="20" table:style-name="ce7">
            <text:p>20,00</text:p>
          </table:table-cell>
          <table:table-cell office:value-type="currency" office:value="20844.89" table:style-name="ce6">
            <text:p><text:s/>R$20.844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DE OLIVEIRA LANCHOTTI</text:p>
          </table:table-cell>
          <table:table-cell office:value-type="string" table:style-name="ce1">
            <text:p>MEMBRO_COLABORADOR<text:s/></text:p>
          </table:table-cell>
          <table:table-cell office:value-type="currency" office:value="2036.41" table:style-name="ce6">
            <text:p><text:s/>R$2.036,41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521.29999999999995" table:style-name="ce6">
            <text:p><text:s/>R$521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CAROLINA MURATA GALEB</text:p>
          </table:table-cell>
          <table:table-cell office:value-type="string" table:style-name="ce1">
            <text:p>COLABORADOR EVENTUAL</text:p>
          </table:table-cell>
          <table:table-cell office:value-type="currency" office:value="1471.59" table:style-name="ce6">
            <text:p><text:s/>R$1.471,5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LOPES</text:p>
          </table:table-cell>
          <table:table-cell office:value-type="string" table:style-name="ce1">
            <text:p>COLABORADOR EVENTUAL</text:p>
          </table:table-cell>
          <table:table-cell office:value-type="currency" office:value="1380.59" table:style-name="ce6">
            <text:p><text:s/>R$1.380,5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FERNANDES DA SILVA JUNIOR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5.5" table:style-name="ce7">
            <text:p>5,50</text:p>
          </table:table-cell>
          <table:table-cell office:value-type="currency" office:value="6543.57" table:style-name="ce6">
            <text:p><text:s/>R$6.543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ROLEMBERG FEITOSA JUNIOR</text:p>
          </table:table-cell>
          <table:table-cell office:value-type="string" table:style-name="ce1">
            <text:p>COLABORADOR EVENTUAL</text:p>
          </table:table-cell>
          <table:table-cell office:value-type="currency" office:value="1486.24" table:style-name="ce6">
            <text:p><text:s/>R$1.486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21.79" table:style-name="ce6">
            <text:p><text:s/>R$2.821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1">
            <text:p>MEMBRO_AUXILIAR<text:s/></text:p>
          </table:table-cell>
          <table:table-cell office:value-type="currency" office:value="11008.330000000002" table:style-name="ce6">
            <text:p><text:s/>R$11.008,33<text:s/></text:p>
          </table:table-cell>
          <table:table-cell office:value-type="float" office:value="37.5" table:style-name="ce7">
            <text:p>37,50</text:p>
          </table:table-cell>
          <table:table-cell office:value-type="currency" office:value="42455.289999999994" table:style-name="ce6">
            <text:p><text:s/>R$42.455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NDO ANTONIO LOTTI</text:p>
          </table:table-cell>
          <table:table-cell office:value-type="string" table:style-name="ce1">
            <text:p>MEMBRO COLABORADOR</text:p>
          </table:table-cell>
          <table:table-cell office:value-type="currency" office:value="9516.4500000000007" table:style-name="ce6">
            <text:p><text:s/>R$9.516,45<text:s/></text:p>
          </table:table-cell>
          <table:table-cell office:value-type="float" office:value="25.5" table:style-name="ce7">
            <text:p>25,50</text:p>
          </table:table-cell>
          <table:table-cell office:value-type="currency" office:value="29417.940000000002" table:style-name="ce6">
            <text:p><text:s/>R$29.417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1">
            <text:p>SERVIDOR</text:p>
          </table:table-cell>
          <table:table-cell office:value-type="currency" office:value="2395.65" table:style-name="ce6">
            <text:p><text:s/>R$2.395,65<text:s/></text:p>
          </table:table-cell>
          <table:table-cell office:value-type="float" office:value="9" table:style-name="ce7">
            <text:p>9,00</text:p>
          </table:table-cell>
          <table:table-cell office:value-type="currency" office:value="5477.32" table:style-name="ce6">
            <text:p><text:s/>R$5.477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HUR FRANCISCO ARAUJ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1955.18" table:style-name="ce6">
            <text:p><text:s/>R$1.955,1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CESAR BENVENUTO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875.38" table:style-name="ce6">
            <text:p><text:s/>R$875,38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2.86" table:style-name="ce6">
            <text:p><text:s/>R$2.162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EDUARDO DE SOUZA ROSSINI</text:p>
          </table:table-cell>
          <table:table-cell office:value-type="string" table:style-name="ce1">
            <text:p>COLABORADOR EVENTUAL</text:p>
          </table:table-cell>
          <table:table-cell office:value-type="currency" office:value="1538.67" table:style-name="ce6">
            <text:p><text:s/>R$1.538,67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709.22" table:style-name="ce6">
            <text:p><text:s/>R$709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EDITO TORRES NETO</text:p>
          </table:table-cell>
          <table:table-cell office:value-type="string" table:style-name="ce1">
            <text:p>MEMBRO_AUXILIAR</text:p>
          </table:table-cell>
          <table:table-cell office:value-type="currency" office:value="4982.7199999999993" table:style-name="ce6">
            <text:p><text:s/>R$4.982,72<text:s/></text:p>
          </table:table-cell>
          <table:table-cell office:value-type="float" office:value="12.5" table:style-name="ce7">
            <text:p>12,50</text:p>
          </table:table-cell>
          <table:table-cell office:value-type="currency" office:value="14623.15" table:style-name="ce6">
            <text:p><text:s/>R$14.623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currency" office:value="4106.34" table:style-name="ce6">
            <text:p><text:s/>R$4.106,34<text:s/></text:p>
          </table:table-cell>
          <table:table-cell office:value-type="float" office:value="6" table:style-name="ce7">
            <text:p>6,00</text:p>
          </table:table-cell>
          <table:table-cell office:value-type="currency" office:value="6809.62" table:style-name="ce6">
            <text:p><text:s/>R$6.809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FITERMAN ALBANO</text:p>
          </table:table-cell>
          <table:table-cell office:value-type="string" table:style-name="ce1">
            <text:p>COLABORADOR EVENTUAL</text:p>
          </table:table-cell>
          <table:table-cell office:value-type="currency" office:value="3519.39" table:style-name="ce6">
            <text:p><text:s/>R$3.519,3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5.96" table:style-name="ce6">
            <text:p><text:s/>R$1.705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MACIEL VIEIRA</text:p>
          </table:table-cell>
          <table:table-cell office:value-type="string" table:style-name="ce1">
            <text:p>COLABORADOR EVENTUAL</text:p>
          </table:table-cell>
          <table:table-cell office:value-type="currency" office:value="1162.24" table:style-name="ce6">
            <text:p><text:s/>R$1.162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32.64" table:style-name="ce6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TRAND DE ARAUJO ASFORA</text:p>
          </table:table-cell>
          <table:table-cell office:value-type="string" table:style-name="ce1">
            <text:p>MEMBRO_AUXILIAR</text:p>
          </table:table-cell>
          <table:table-cell office:value-type="currency" office:value="2469.14" table:style-name="ce6">
            <text:p><text:s/>R$2.469,1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1.79" table:style-name="ce6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1389.47" table:style-name="ce6">
            <text:p><text:s/>R$1.389,4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243.77" table:style-name="ce6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ANTUNES RODRIGUES</text:p>
          </table:table-cell>
          <table:table-cell office:value-type="string" table:style-name="ce1">
            <text:p>SERVIDOR</text:p>
          </table:table-cell>
          <table:table-cell office:value-type="currency" office:value="1708.18" table:style-name="ce6">
            <text:p><text:s/>R$1.708,18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271.5300000000002" table:style-name="ce6">
            <text:p><text:s/>R$2.271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1.5" table:style-name="ce7">
            <text:p>1,50</text:p>
          </table:table-cell>
          <table:table-cell office:value-type="currency" office:value="1937.08" table:style-name="ce6">
            <text:p><text:s/>R$1.937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CARAZZ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583.44000000000005" table:style-name="ce6">
            <text:p><text:s/>R$583,4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448.69" table:style-name="ce6">
            <text:p><text:s/>R$448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PAES MANSO</text:p>
          </table:table-cell>
          <table:table-cell office:value-type="string" table:style-name="ce1">
            <text:p>COLABORADOR EVENTUAL</text:p>
          </table:table-cell>
          <table:table-cell office:value-type="currency" office:value="866.26" table:style-name="ce6">
            <text:p><text:s/>R$866,2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ALMEIDA MARTINS DE ANDRADE</text:p>
          </table:table-cell>
          <table:table-cell office:value-type="string" table:style-name="ce1">
            <text:p>MEMBRO_AUXILIAR<text:s/></text:p>
          </table:table-cell>
          <table:table-cell office:value-type="currency" office:value="51761.279999999992" table:style-name="ce6">
            <text:p><text:s/>R$51.761,28<text:s/></text:p>
          </table:table-cell>
          <table:table-cell office:value-type="float" office:value="97.5" table:style-name="ce7">
            <text:p>97,50</text:p>
          </table:table-cell>
          <table:table-cell office:value-type="currency" office:value="107588.96000000002" table:style-name="ce6">
            <text:p><text:s/>R$107.588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NOVAES FACCIN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188.79" table:style-name="ce6">
            <text:p><text:s/>R$2.188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HENRIQUE SIQUEIRA RIBEIRO</text:p>
          </table:table-cell>
          <table:table-cell office:value-type="string" table:style-name="ce1">
            <text:p>MEMBRO_COLABORADOR</text:p>
          </table:table-cell>
          <table:table-cell office:value-type="currency" office:value="1707.63" table:style-name="ce6">
            <text:p><text:s/>R$1.707,63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32.03" table:style-name="ce6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GNO QUEIROZ DE OLIVEIRA</text:p>
          </table:table-cell>
          <table:table-cell office:value-type="string" table:style-name="ce1">
            <text:p>SERVIDOR</text:p>
          </table:table-cell>
          <table:table-cell office:value-type="currency" office:value="2417.1799999999998" table:style-name="ce6">
            <text:p><text:s/>R$2.417,18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3242.16" table:style-name="ce6">
            <text:p><text:s/>R$3.242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RX MONTALVAO ALVES</text:p>
          </table:table-cell>
          <table:table-cell office:value-type="string" table:style-name="ce1">
            <text:p>COLABORADOR EVENTUAL</text:p>
          </table:table-cell>
          <table:table-cell office:value-type="currency" office:value="809.18" table:style-name="ce6">
            <text:p><text:s/>R$809,1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33.76" table:style-name="ce6">
            <text:p><text:s/>R$1.333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VINICIUS ALVES RIBEIRO</text:p>
          </table:table-cell>
          <table:table-cell office:value-type="string" table:style-name="ce1">
            <text:p>MEMBRO_COLABORADOR</text:p>
          </table:table-cell>
          <table:table-cell office:value-type="currency" office:value="15505.220000000001" table:style-name="ce6">
            <text:p><text:s/>R$15.505,22<text:s/></text:p>
          </table:table-cell>
          <table:table-cell office:value-type="float" office:value="34.5" table:style-name="ce7">
            <text:p>34,50</text:p>
          </table:table-cell>
          <table:table-cell office:value-type="currency" office:value="39831.819999999992" table:style-name="ce6">
            <text:p><text:s/>R$39.831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MELINA MARIA MENDES DE MOURA</text:p>
          </table:table-cell>
          <table:table-cell office:value-type="string" table:style-name="ce1">
            <text:p>MEMBRO_AUXILIAR</text:p>
          </table:table-cell>
          <table:table-cell office:value-type="currency" office:value="3433.11" table:style-name="ce6">
            <text:p><text:s/>R$3.433,1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69.06" table:style-name="ce6">
            <text:p><text:s/>R$6.16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REBELO SO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626.28" table:style-name="ce6">
            <text:p><text:s/>R$1.626,2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NOLETO</text:p>
          </table:table-cell>
          <table:table-cell office:value-type="string" table:style-name="ce1">
            <text:p>SERVIDOR</text:p>
          </table:table-cell>
          <table:table-cell office:value-type="currency" office:value="433.16" table:style-name="ce6">
            <text:p><text:s/>R$433,16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38.66" table:style-name="ce6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CABRAL ZONTA</text:p>
          </table:table-cell>
          <table:table-cell office:value-type="string" table:style-name="ce1">
            <text:p>COLABORADOR EVENTUAL</text:p>
          </table:table-cell>
          <table:table-cell office:value-type="currency" office:value="1857.87" table:style-name="ce6">
            <text:p><text:s/>R$1.857,8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65.23" table:style-name="ce6">
            <text:p><text:s/>R$2.765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SIUS GUIMARAES CHAI</text:p>
          </table:table-cell>
          <table:table-cell office:value-type="string" table:style-name="ce1">
            <text:p>COLABORADOR EVENTUAL</text:p>
          </table:table-cell>
          <table:table-cell office:value-type="currency" office:value="1176.24" table:style-name="ce6">
            <text:p><text:s/>R$1.176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568.35" table:style-name="ce6">
            <text:p><text:s/>R$568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ARINA VON ZUBEN</text:p>
          </table:table-cell>
          <table:table-cell office:value-type="string" table:style-name="ce1">
            <text:p>COLABORADOR EVENTUAL</text:p>
          </table:table-cell>
          <table:table-cell office:value-type="currency" office:value="1139.94" table:style-name="ce6">
            <text:p><text:s/>R$1.139,9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ENE SOCORRO DE MORAES OLIVEIRA</text:p>
          </table:table-cell>
          <table:table-cell office:value-type="string" table:style-name="ce1">
            <text:p>COLABORADOR EVENTUAL</text:p>
          </table:table-cell>
          <table:table-cell office:value-type="currency" office:value="2719.07" table:style-name="ce6">
            <text:p><text:s/>R$2.719,0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95.69" table:style-name="ce6">
            <text:p><text:s/>R$995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SO LEARDINI</text:p>
          </table:table-cell>
          <table:table-cell office:value-type="string" table:style-name="ce1">
            <text:p>MEMBRO_AUXILIAR<text:s/></text:p>
          </table:table-cell>
          <table:table-cell office:value-type="currency" office:value="1621.24" table:style-name="ce6">
            <text:p><text:s/>R$1.621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SAR HENRIQUE KLUGE</text:p>
          </table:table-cell>
          <table:table-cell office:value-type="string" table:style-name="ce1">
            <text:p>MEMBRO_AUXILIAR<text:s/></text:p>
          </table:table-cell>
          <table:table-cell office:value-type="currency" office:value="9838.3799999999992" table:style-name="ce6">
            <text:p><text:s/>R$9.838,38<text:s/></text:p>
          </table:table-cell>
          <table:table-cell office:value-type="float" office:value="31" table:style-name="ce7">
            <text:p>31,00</text:p>
          </table:table-cell>
          <table:table-cell office:value-type="currency" office:value="33823.33" table:style-name="ce6">
            <text:p><text:s/>R$33.823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NE CORREA BEN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2644.54" table:style-name="ce6">
            <text:p><text:s/>R$2.644,5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89.91" table:style-name="ce6">
            <text:p><text:s/>R$1.689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NE COTRIM ASSAD BENSOUSSAN</text:p>
          </table:table-cell>
          <table:table-cell office:value-type="string" table:style-name="ce1">
            <text:p>COLABORADOR EVENTUAL</text:p>
          </table:table-cell>
          <table:table-cell office:value-type="currency" office:value="386.96" table:style-name="ce6">
            <text:p><text:s/>R$386,96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1.3" table:style-name="ce6">
            <text:p><text:s/>R$681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CERO ROBSON COIMBRA NEVES</text:p>
          </table:table-cell>
          <table:table-cell office:value-type="string" table:style-name="ce1">
            <text:p>MEMBRO_COLABORADOR<text:s/></text:p>
          </table:table-cell>
          <table:table-cell office:value-type="currency" office:value="981.37" table:style-name="ce6">
            <text:p><text:s/>R$981,37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HENRIQUE PORTELA DO REGO</text:p>
          </table:table-cell>
          <table:table-cell office:value-type="string" table:style-name="ce1">
            <text:p>COLABORADOR EVENTUAL</text:p>
          </table:table-cell>
          <table:table-cell office:value-type="currency" office:value="1753.92" table:style-name="ce6">
            <text:p><text:s/>R$1.753,92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66.29" table:style-name="ce6">
            <text:p><text:s/>R$3.966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REBELO CORREIA ALENCAR</text:p>
          </table:table-cell>
          <table:table-cell office:value-type="string" table:style-name="ce1">
            <text:p>COLABORADOR EVENTUAL</text:p>
          </table:table-cell>
          <table:table-cell office:value-type="currency" office:value="2210.34" table:style-name="ce6">
            <text:p><text:s/>R$2.210,3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currency" office:value="796.44" table:style-name="ce6">
            <text:p><text:s/>R$796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6.51" table:style-name="ce6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STENES BEZERRA DE HOLANDA</text:p>
          </table:table-cell>
          <table:table-cell office:value-type="string" table:style-name="ce1">
            <text:p>MEMBRO_AUXILIAR<text:s/></text:p>
          </table:table-cell>
          <table:table-cell office:value-type="currency" office:value="14777.460000000001" table:style-name="ce6">
            <text:p><text:s/>R$14.777,46<text:s/></text:p>
          </table:table-cell>
          <table:table-cell office:value-type="float" office:value="43.5" table:style-name="ce7">
            <text:p>43,50</text:p>
          </table:table-cell>
          <table:table-cell office:value-type="currency" office:value="48572.840000000004" table:style-name="ce6">
            <text:p><text:s/>R$48.572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NASCIMENTO DE MELO</text:p>
          </table:table-cell>
          <table:table-cell office:value-type="string" table:style-name="ce1">
            <text:p>MEMBRO_AUXILIAR</text:p>
          </table:table-cell>
          <table:table-cell office:value-type="currency" office:value="23849.489999999998" table:style-name="ce6">
            <text:p><text:s/>R$23.849,49<text:s/></text:p>
          </table:table-cell>
          <table:table-cell office:value-type="float" office:value="39" table:style-name="ce7">
            <text:p>39,00</text:p>
          </table:table-cell>
          <table:table-cell office:value-type="currency" office:value="44127.680000000008" table:style-name="ce6">
            <text:p><text:s/>R$44.127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DY JESUS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1740.24" table:style-name="ce6">
            <text:p><text:s/>R$1.740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31.06" table:style-name="ce6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DOS SANTOS RODRIGUES</text:p>
          </table:table-cell>
          <table:table-cell office:value-type="string" table:style-name="ce1">
            <text:p>MEMBRO_AUXILIAR<text:s/></text:p>
          </table:table-cell>
          <table:table-cell office:value-type="currency" office:value="11251.62" table:style-name="ce6">
            <text:p><text:s/>R$11.251,62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12348.630000000001" table:style-name="ce6">
            <text:p><text:s/>R$12.348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RICARDO DE CASTRO CERQUEIRA</text:p>
          </table:table-cell>
          <table:table-cell office:value-type="string" table:style-name="ce1">
            <text:p>COLABORADOR EVENTUAL</text:p>
          </table:table-cell>
          <table:table-cell office:value-type="currency" office:value="1000.19" table:style-name="ce6">
            <text:p><text:s/>R$1.000,1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VICENTE DE MEDEIRO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1689.18" table:style-name="ce6">
            <text:p><text:s/>R$1.689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WEI LIANG WANG</text:p>
          </table:table-cell>
          <table:table-cell office:value-type="string" table:style-name="ce1">
            <text:p>COLABORADOR EVENTUAL</text:p>
          </table:table-cell>
          <table:table-cell office:value-type="currency" office:value="508.42" table:style-name="ce6">
            <text:p><text:s/>R$508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YOSHIMITSU KUWAE</text:p>
          </table:table-cell>
          <table:table-cell office:value-type="string" table:style-name="ce1">
            <text:p>SERVIDOR</text:p>
          </table:table-cell>
          <table:table-cell office:value-type="currency" office:value="1074.78" table:style-name="ce6">
            <text:p><text:s/>R$1.074,78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80.03" table:style-name="ce6">
            <text:p><text:s/>R$2.780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A MOREIRA DA ROCHA VASCONCELLOS</text:p>
          </table:table-cell>
          <table:table-cell office:value-type="string" table:style-name="ce1">
            <text:p>COLABORADOR EVENTUAL</text:p>
          </table:table-cell>
          <table:table-cell office:value-type="currency" office:value="1000.24" table:style-name="ce6">
            <text:p><text:s/>R$1.000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A NUNES FARIA TEIXEIRA</text:p>
          </table:table-cell>
          <table:table-cell office:value-type="string" table:style-name="ce1">
            <text:p>SERVIDOR</text:p>
          </table:table-cell>
          <table:table-cell office:value-type="currency" office:value="1143.3599999999999" table:style-name="ce6">
            <text:p><text:s/>R$1.143,3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24.77" table:style-name="ce6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LA MARIA DOS SANTOS DIAS</text:p>
          </table:table-cell>
          <table:table-cell office:value-type="string" table:style-name="ce1">
            <text:p>COLABORADOR EVENTUAL</text:p>
          </table:table-cell>
          <table:table-cell office:value-type="currency" office:value="294.38" table:style-name="ce6">
            <text:p><text:s/>R$294,38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835.85" table:style-name="ce6">
            <text:p><text:s/>R$3.835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LE DE GUIMARAES GERMANO ARLE</text:p>
          </table:table-cell>
          <table:table-cell office:value-type="string" table:style-name="ce1">
            <text:p>COLABORADOR EVENTUAL</text:p>
          </table:table-cell>
          <table:table-cell office:value-type="currency" office:value="1401.59" table:style-name="ce6">
            <text:p><text:s/>R$1.401,5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584.46" table:style-name="ce6">
            <text:p><text:s/>R$1.58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LO SERGIO DE ANDRADE TECHI</text:p>
          </table:table-cell>
          <table:table-cell office:value-type="string" table:style-name="ce1">
            <text:p>SERVIDOR</text:p>
          </table:table-cell>
          <table:table-cell office:value-type="currency" office:value="1312.24" table:style-name="ce6">
            <text:p><text:s/>R$1.312,24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179.0599999999995" table:style-name="ce6">
            <text:p><text:s/>R$6.17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RCY LEITE CIRAULO</text:p>
          </table:table-cell>
          <table:table-cell office:value-type="string" table:style-name="ce1">
            <text:p>MEMBRO_COLABORADOR</text:p>
          </table:table-cell>
          <table:table-cell office:value-type="currency" office:value="7494.36" table:style-name="ce6">
            <text:p><text:s/>R$7.494,36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24887.4" table:style-name="ce6">
            <text:p><text:s/>R$24.887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TITO FARIAS</text:p>
          </table:table-cell>
          <table:table-cell office:value-type="string" table:style-name="ce1">
            <text:p>COLABORADOR EVENTUAL</text:p>
          </table:table-cell>
          <table:table-cell office:value-type="currency" office:value="4316.4400000000005" table:style-name="ce6">
            <text:p><text:s/>R$4.316,4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289.5" table:style-name="ce6">
            <text:p><text:s/>R$6.28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IJANIRO JONAS FILHO</text:p>
          </table:table-cell>
          <table:table-cell office:value-type="string" table:style-name="ce1">
            <text:p>MEMBRO COLABORADOR</text:p>
          </table:table-cell>
          <table:table-cell office:value-type="currency" office:value="2485.64" table:style-name="ce6">
            <text:p><text:s/>R$2.485,6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51.18" table:style-name="ce6">
            <text:p><text:s/>R$3.951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NISE SILVA VIEIRA</text:p>
          </table:table-cell>
          <table:table-cell office:value-type="string" table:style-name="ce1">
            <text:p>SERVIDOR</text:p>
          </table:table-cell>
          <table:table-cell office:value-type="currency" office:value="576" table:style-name="ce6">
            <text:p><text:s/>R$576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NNYS CARNEIRO ROCH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955.63" table:style-name="ce6">
            <text:p><text:s/>R$955,6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684.7" table:style-name="ce6">
            <text:p><text:s/>R$2.684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currency" office:value="27905.68" table:style-name="ce6">
            <text:p><text:s/>R$27.905,68<text:s/></text:p>
          </table:table-cell>
          <table:table-cell office:value-type="float" office:value="39" table:style-name="ce7">
            <text:p>39,00</text:p>
          </table:table-cell>
          <table:table-cell office:value-type="currency" office:value="49396.699999999983" table:style-name="ce6">
            <text:p><text:s/>R$49.396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GO ALONSO GOMES CAVALCANTI</text:p>
          </table:table-cell>
          <table:table-cell office:value-type="string" table:style-name="ce1">
            <text:p>SERVIDOR</text:p>
          </table:table-cell>
          <table:table-cell office:value-type="currency" office:value="572.42999999999995" table:style-name="ce6">
            <text:p><text:s/>R$572,4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2576.16" table:style-name="ce6">
            <text:p><text:s/>R$2.57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GO GOUVEIA PESSOA DE LIMA</text:p>
          </table:table-cell>
          <table:table-cell office:value-type="string" table:style-name="ce1">
            <text:p>COLABORADOR EVENTUAL</text:p>
          </table:table-cell>
          <table:table-cell office:value-type="currency" office:value="1019.02" table:style-name="ce6">
            <text:p><text:s/>R$1.019,0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GO JOSE SOUSA DE ALBUQUERQUE</text:p>
          </table:table-cell>
          <table:table-cell office:value-type="string" table:style-name="ce1">
            <text:p>SERVIDOR</text:p>
          </table:table-cell>
          <table:table-cell office:value-type="currency" office:value="2208.2399999999998" table:style-name="ce6">
            <text:p><text:s/>R$2.208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MITRIUS VIVEIROS GONCALVES</text:p>
          </table:table-cell>
          <table:table-cell office:value-type="string" table:style-name="ce1">
            <text:p>MEMBRO_COLABORADOR</text:p>
          </table:table-cell>
          <table:table-cell office:value-type="currency" office:value="6281.27" table:style-name="ce6">
            <text:p><text:s/>R$6.281,27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5062.46" table:style-name="ce6">
            <text:p><text:s/>R$5.062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NA QUINTAS COLARES ARAUJO</text:p>
          </table:table-cell>
          <table:table-cell office:value-type="string" table:style-name="ce1">
            <text:p>COLABORADOR EVENTUAL</text:p>
          </table:table-cell>
          <table:table-cell office:value-type="currency" office:value="723.8" table:style-name="ce6">
            <text:p><text:s/>R$723,8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22.34" table:style-name="ce6">
            <text:p><text:s/>R$3.322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UGLAS OLDEGARDO CAVALHEIRO DOS SANTOS</text:p>
          </table:table-cell>
          <table:table-cell office:value-type="string" table:style-name="ce1">
            <text:p>MEMBRO COLABORADOR</text:p>
          </table:table-cell>
          <table:table-cell office:value-type="currency" office:value="2427" table:style-name="ce6">
            <text:p><text:s/>R$2.427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60.24" table:style-name="ce6">
            <text:p><text:s/>R$1.660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LCE HELENA DE FREITAS FRANCO</text:p>
          </table:table-cell>
          <table:table-cell office:value-type="string" table:style-name="ce1">
            <text:p>COLABORADOR EVENTUAL</text:p>
          </table:table-cell>
          <table:table-cell office:value-type="currency" office:value="2231.64" table:style-name="ce6">
            <text:p><text:s/>R$2.231,64<text:s/></text:p>
          </table:table-cell>
          <table:table-cell office:value-type="float" office:value="7" table:style-name="ce7">
            <text:p>7,00</text:p>
          </table:table-cell>
          <table:table-cell office:value-type="currency" office:value="5052.17" table:style-name="ce6">
            <text:p><text:s/>R$5.052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MUNDO REIS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746.57" table:style-name="ce6">
            <text:p><text:s/>R$746,5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17.42" table:style-name="ce6">
            <text:p><text:s/>R$2.817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SON LISBOA VIEIRA DA SILVA NETT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4714.1899999999996" table:style-name="ce6">
            <text:p><text:s/>R$4.714,19<text:s/></text:p>
          </table:table-cell>
          <table:table-cell office:value-type="float" office:value="21.5" table:style-name="ce7">
            <text:p>21,50</text:p>
          </table:table-cell>
          <table:table-cell office:value-type="currency" office:value="13239.779999999999" table:style-name="ce6">
            <text:p><text:s/>R$13.239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YLENO ITALO SANTOS SODRE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419.64" table:style-name="ce6">
            <text:p><text:s/>R$2.419,6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CIO RESMINI MENESES</text:p>
          </table:table-cell>
          <table:table-cell office:value-type="string" table:style-name="ce1">
            <text:p>COLABORADOR EVENTUAL</text:p>
          </table:table-cell>
          <table:table-cell office:value-type="currency" office:value="1050.57" table:style-name="ce6">
            <text:p><text:s/>R$1.050,57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10437.359999999999" table:style-name="ce6">
            <text:p><text:s/>R$10.437,36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741.6499999999996" table:style-name="ce6">
            <text:p><text:s/>R$3.741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A FRAGA DE REGO MONTEIRO</text:p>
          </table:table-cell>
          <table:table-cell office:value-type="string" table:style-name="ce1">
            <text:p>MEMBRO COLABORADOR</text:p>
          </table:table-cell>
          <table:table-cell office:value-type="currency" office:value="4843.93" table:style-name="ce6">
            <text:p><text:s/>R$4.843,93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481.64" table:style-name="ce6">
            <text:p><text:s/>R$3.481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IANE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875.24" table:style-name="ce6">
            <text:p><text:s/>R$1.875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ZA DA CONCEI??O SOARES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6">
            <text:p><text:s/>R$1.583,4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ERSON GARCIA</text:p>
          </table:table-cell>
          <table:table-cell office:value-type="string" table:style-name="ce1">
            <text:p>COLABORADOR EVENTUAL</text:p>
          </table:table-cell>
          <table:table-cell office:value-type="currency" office:value="972.85" table:style-name="ce6">
            <text:p><text:s/>R$972,8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32.64" table:style-name="ce6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MANUEL LEVENHAGEN PELEGRINI</text:p>
          </table:table-cell>
          <table:table-cell office:value-type="string" table:style-name="ce1">
            <text:p>MEMBRO_AUXILIAR<text:s/></text:p>
          </table:table-cell>
          <table:table-cell office:value-type="currency" office:value="25383.939999999991" table:style-name="ce6">
            <text:p><text:s/>R$25.383,94<text:s/></text:p>
          </table:table-cell>
          <table:table-cell office:value-type="float" office:value="75" table:style-name="ce7">
            <text:p>75,00</text:p>
          </table:table-cell>
          <table:table-cell office:value-type="currency" office:value="84456.42" table:style-name="ce6">
            <text:p><text:s/>R$84.456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A VERICIA CANUTO DE OLIVEIRA VERAS</text:p>
          </table:table-cell>
          <table:table-cell office:value-type="string" table:style-name="ce1">
            <text:p>COLABORADOR EVENTUAL</text:p>
          </table:table-cell>
          <table:table-cell office:value-type="currency" office:value="2164.4299999999998" table:style-name="ce6">
            <text:p><text:s/>R$2.164,43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ALVES PESSOA</text:p>
          </table:table-cell>
          <table:table-cell office:value-type="string" table:style-name="ce1">
            <text:p>MEMBRO_AUXILIAR</text:p>
          </table:table-cell>
          <table:table-cell office:value-type="currency" office:value="47152.099999999991" table:style-name="ce6">
            <text:p><text:s/>R$47.152,10<text:s/></text:p>
          </table:table-cell>
          <table:table-cell office:value-type="float" office:value="103.5" table:style-name="ce7">
            <text:p>103,50</text:p>
          </table:table-cell>
          <table:table-cell office:value-type="currency" office:value="117530.34" table:style-name="ce6">
            <text:p><text:s/>R$117.530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currency" office:value="58077.310000000005" table:style-name="ce6">
            <text:p><text:s/>R$58.077,31<text:s/></text:p>
          </table:table-cell>
          <table:table-cell office:value-type="float" office:value="71.5" table:style-name="ce7">
            <text:p>71,50</text:p>
          </table:table-cell>
          <table:table-cell office:value-type="currency" office:value="92200.43" table:style-name="ce6">
            <text:p><text:s/>R$92.200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SON DOS SANTOS CERQUEIRA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6">
            <text:p><text:s/>R$1.922,9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SON MICHEL LIMA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NICE HELENA RODRIGUES DE BARROS</text:p>
          </table:table-cell>
          <table:table-cell office:value-type="string" table:style-name="ce1">
            <text:p>MEMBRO_COLABORADOR</text:p>
          </table:table-cell>
          <table:table-cell office:value-type="currency" office:value="2738.12" table:style-name="ce6">
            <text:p><text:s/>R$2.738,12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666.2" table:style-name="ce6">
            <text:p><text:s/>R$3.666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A KEYLLA SCHNEIDER</text:p>
          </table:table-cell>
          <table:table-cell office:value-type="string" table:style-name="ce1">
            <text:p>MEMBRO_COLABORADOR<text:s/></text:p>
          </table:table-cell>
          <table:table-cell office:value-type="currency" office:value="2762.24" table:style-name="ce6">
            <text:p><text:s/>R$2.762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O MENDES ROCHA PELLOSO</text:p>
          </table:table-cell>
          <table:table-cell office:value-type="string" table:style-name="ce1">
            <text:p>MEMBRO_AUXILIAR<text:s/></text:p>
          </table:table-cell>
          <table:table-cell office:value-type="currency" office:value="21837.66" table:style-name="ce6">
            <text:p><text:s/>R$21.837,66<text:s/></text:p>
          </table:table-cell>
          <table:table-cell office:value-type="float" office:value="48" table:style-name="ce7">
            <text:p>48,00</text:p>
          </table:table-cell>
          <table:table-cell office:value-type="currency" office:value="50571.18" table:style-name="ce6">
            <text:p><text:s/>R$50.571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RROS DE MATOS</text:p>
          </table:table-cell>
          <table:table-cell office:value-type="string" table:style-name="ce1">
            <text:p>MEMBRO_COLABORADOR</text:p>
          </table:table-cell>
          <table:table-cell office:value-type="currency" office:value="2304.83" table:style-name="ce6">
            <text:p><text:s/>R$2.304,8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4.69" table:style-name="ce6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currency" office:value="71388.829999999973" table:style-name="ce6">
            <text:p><text:s/>R$71.388,83<text:s/></text:p>
          </table:table-cell>
          <table:table-cell office:value-type="float" office:value="91.5" table:style-name="ce7">
            <text:p>91,50</text:p>
          </table:table-cell>
          <table:table-cell office:value-type="currency" office:value="129499.70000000001" table:style-name="ce6">
            <text:p><text:s/>R$129.499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IANNI GOLDFINGER</text:p>
          </table:table-cell>
          <table:table-cell office:value-type="string" table:style-name="ce1">
            <text:p>COLABORADOR EVENTUAL</text:p>
          </table:table-cell>
          <table:table-cell office:value-type="currency" office:value="1982.18" table:style-name="ce6">
            <text:p><text:s/>R$1.982,1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78.67" table:style-name="ce6">
            <text:p><text:s/>R$1.778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PUTUMUJU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5.5" table:style-name="ce7">
            <text:p>5,50</text:p>
          </table:table-cell>
          <table:table-cell office:value-type="currency" office:value="7132.04" table:style-name="ce6">
            <text:p><text:s/>R$7.132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VIEGAS MENDONCA DE ARAUJO</text:p>
          </table:table-cell>
          <table:table-cell office:value-type="string" table:style-name="ce1">
            <text:p>COLABORADOR EVENTUAL</text:p>
          </table:table-cell>
          <table:table-cell office:value-type="currency" office:value="2129.0100000000002" table:style-name="ce6">
            <text:p><text:s/>R$2.129,01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32.03" table:style-name="ce6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LA MORAN FALOPPA</text:p>
          </table:table-cell>
          <table:table-cell office:value-type="string" table:style-name="ce1">
            <text:p>COLABORADOR EVENTUAL</text:p>
          </table:table-cell>
          <table:table-cell office:value-type="currency" office:value="3650.48" table:style-name="ce6">
            <text:p><text:s/>R$3.650,4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839.67" table:style-name="ce6">
            <text:p><text:s/>R$839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CIO DE ARAUJO PONTES JUNIOR</text:p>
          </table:table-cell>
          <table:table-cell office:value-type="string" table:style-name="ce1">
            <text:p>COLABORADOR EVENTUAL</text:p>
          </table:table-cell>
          <table:table-cell office:value-type="currency" office:value="3572.24" table:style-name="ce6">
            <text:p><text:s/>R$3.572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DE LIMA GURGEL</text:p>
          </table:table-cell>
          <table:table-cell office:value-type="string" table:style-name="ce1">
            <text:p>COLABORADOR EVENTUAL</text:p>
          </table:table-cell>
          <table:table-cell office:value-type="currency" office:value="2309.61" table:style-name="ce6">
            <text:p><text:s/>R$2.309,61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MILANEZ PEREIRA</text:p>
          </table:table-cell>
          <table:table-cell office:value-type="string" table:style-name="ce1">
            <text:p>COLABORADOR EVENTUAL</text:p>
          </table:table-cell>
          <table:table-cell office:value-type="currency" office:value="2915.69" table:style-name="ce6">
            <text:p><text:s/>R$2.915,6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61.23" table:style-name="ce6">
            <text:p><text:s/>R$1.061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BROERING DUT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736.88" table:style-name="ce6">
            <text:p><text:s/>R$1.736,8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5999.34" table:style-name="ce6">
            <text:p><text:s/>R$5.999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MARINELA DE SOUSA SANTOS</text:p>
          </table:table-cell>
          <table:table-cell office:value-type="string" table:style-name="ce1">
            <text:p>MEMBRO_CONSELHO</text:p>
          </table:table-cell>
          <table:table-cell office:value-type="currency" office:value="10980.61" table:style-name="ce6">
            <text:p><text:s/>R$10.980,61<text:s/></text:p>
          </table:table-cell>
          <table:table-cell office:value-type="float" office:value="9.5" table:style-name="ce7">
            <text:p>9,50</text:p>
          </table:table-cell>
          <table:table-cell office:value-type="currency" office:value="16175.769999999999" table:style-name="ce6">
            <text:p><text:s/>R$16.17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AUGUSTO MARTINS CUOCO</text:p>
          </table:table-cell>
          <table:table-cell office:value-type="string" table:style-name="ce1">
            <text:p>COLABORADOR EVENTUAL</text:p>
          </table:table-cell>
          <table:table-cell office:value-type="currency" office:value="2062.9499999999998" table:style-name="ce6">
            <text:p><text:s/>R$2.062,9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PASTORELO KFOURI</text:p>
          </table:table-cell>
          <table:table-cell office:value-type="string" table:style-name="ce1">
            <text:p>COLABORADOR EVENTUAL</text:p>
          </table:table-cell>
          <table:table-cell office:value-type="currency" office:value="3062.42" table:style-name="ce6">
            <text:p><text:s/>R$3.062,42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1.97" table:style-name="ce6">
            <text:p><text:s/>R$2.841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ANO ALMEIDA SANTOS</text:p>
          </table:table-cell>
          <table:table-cell office:value-type="string" table:style-name="ce1">
            <text:p>COLABORADOR EVENTUAL</text:p>
          </table:table-cell>
          <table:table-cell office:value-type="currency" office:value="2391.63" table:style-name="ce6">
            <text:p><text:s/>R$2.391,6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4384.22" table:style-name="ce6">
            <text:p><text:s/>R$4.384,22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6524.4599999999991" table:style-name="ce6">
            <text:p><text:s/>R$6.52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MAURO GOMES RIBEIRO</text:p>
          </table:table-cell>
          <table:table-cell office:value-type="string" table:style-name="ce1">
            <text:p>COLABORADOR EVENTUAL</text:p>
          </table:table-cell>
          <table:table-cell office:value-type="currency" office:value="2055.4" table:style-name="ce6">
            <text:p><text:s/>R$2.055,4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085.46" table:style-name="ce6">
            <text:p><text:s/>R$6.085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MACHADO CARDOSO</text:p>
          </table:table-cell>
          <table:table-cell office:value-type="string" table:style-name="ce1">
            <text:p>COLABORADOR EVENTUAL</text:p>
          </table:table-cell>
          <table:table-cell office:value-type="currency" office:value="2474.4499999999998" table:style-name="ce6">
            <text:p><text:s/>R$2.474,45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134.029999999999" table:style-name="ce6">
            <text:p><text:s/>R$12.134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SANTOS FILHO</text:p>
          </table:table-cell>
          <table:table-cell office:value-type="string" table:style-name="ce1">
            <text:p>COLABORADOR EVENTUAL</text:p>
          </table:table-cell>
          <table:table-cell office:value-type="currency" office:value="1254.03" table:style-name="ce6">
            <text:p><text:s/>R$1.254,0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220.08" table:style-name="ce6">
            <text:p><text:s/>R$3.220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JOSE DE OLIVEIRA GOIS</text:p>
          </table:table-cell>
          <table:table-cell office:value-type="string" table:style-name="ce1">
            <text:p>COLABORADOR EVENTUAL</text:p>
          </table:table-cell>
          <table:table-cell office:value-type="currency" office:value="2164.63" table:style-name="ce6">
            <text:p><text:s/>R$2.164,6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MARTINEZ BERDE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7" table:style-name="ce7">
            <text:p>7,00</text:p>
          </table:table-cell>
          <table:table-cell office:value-type="currency" office:value="7568.28" table:style-name="ce6">
            <text:p><text:s/>R$7.568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GONZALEZ PINTO</text:p>
          </table:table-cell>
          <table:table-cell office:value-type="string" table:style-name="ce1">
            <text:p>COLABORADOR EVENTUAL</text:p>
          </table:table-cell>
          <table:table-cell office:value-type="currency" office:value="1232.3699999999999" table:style-name="ce6">
            <text:p><text:s/>R$1.232,37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336.34" table:style-name="ce6">
            <text:p><text:s/>R$6.33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BERTO COSTA DE AMORIM JUNIOR</text:p>
          </table:table-cell>
          <table:table-cell office:value-type="string" table:style-name="ce1">
            <text:p>COLABORADOR EVENTUAL</text:p>
          </table:table-cell>
          <table:table-cell office:value-type="currency" office:value="935.57" table:style-name="ce6">
            <text:p><text:s/>R$935,5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4.46" table:style-name="ce6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BERTO TELES COELHO</text:p>
          </table:table-cell>
          <table:table-cell office:value-type="string" table:style-name="ce1">
            <text:p>COLABORADOR EVENTUAL</text:p>
          </table:table-cell>
          <table:table-cell office:value-type="currency" office:value="2031.31" table:style-name="ce6">
            <text:p><text:s/>R$2.031,3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KA MARIA ALMEIDA VASCONCELOS DE MIRANDA</text:p>
          </table:table-cell>
          <table:table-cell office:value-type="string" table:style-name="ce1">
            <text:p>COLABORADOR EVENTUAL</text:p>
          </table:table-cell>
          <table:table-cell office:value-type="currency" office:value="1698.8" table:style-name="ce6">
            <text:p><text:s/>R$1.698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72.94" table:style-name="ce6">
            <text:p><text:s/>R$672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ASSAGRA DE ALMEIDA</text:p>
          </table:table-cell>
          <table:table-cell office:value-type="string" table:style-name="ce1">
            <text:p>MEMBRO_AUXILIAR<text:s/></text:p>
          </table:table-cell>
          <table:table-cell office:value-type="currency" office:value="2903.4700000000003" table:style-name="ce6">
            <text:p><text:s/>R$2.903,47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457.85" table:style-name="ce6">
            <text:p><text:s/>R$7.457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DO ARTURO PALOMBA</text:p>
          </table:table-cell>
          <table:table-cell office:value-type="string" table:style-name="ce1">
            <text:p>COLABORADOR EVENTUAL</text:p>
          </table:table-cell>
          <table:table-cell office:value-type="currency" office:value="1190.24" table:style-name="ce6">
            <text:p><text:s/>R$1.190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ANDRE PACHECO ZATTAR</text:p>
          </table:table-cell>
          <table:table-cell office:value-type="string" table:style-name="ce1">
            <text:p>COLABORADOR EVENTUAL</text:p>
          </table:table-cell>
          <table:table-cell office:value-type="currency" office:value="963.37" table:style-name="ce6">
            <text:p><text:s/>R$963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3.36" table:style-name="ce6">
            <text:p><text:s/>R$1.703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1">
            <text:p>SERVIDOR</text:p>
          </table:table-cell>
          <table:table-cell office:value-type="currency" office:value="2072.37" table:style-name="ce6">
            <text:p><text:s/>R$2.072,3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HENRIQUE RIGHI IVAHY BADARO</text:p>
          </table:table-cell>
          <table:table-cell office:value-type="string" table:style-name="ce1">
            <text:p>COLABORADOR EVENTUAL</text:p>
          </table:table-cell>
          <table:table-cell office:value-type="currency" office:value="2721.42" table:style-name="ce6">
            <text:p><text:s/>R$2.721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38.14" table:style-name="ce6">
            <text:p><text:s/>R$438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MOISES DA SILVEIRA</text:p>
          </table:table-cell>
          <table:table-cell office:value-type="string" table:style-name="ce1">
            <text:p>COLABORADOR EVENTUAL</text:p>
          </table:table-cell>
          <table:table-cell office:value-type="currency" office:value="788.9" table:style-name="ce6">
            <text:p><text:s/>R$788,9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049.5" table:style-name="ce6">
            <text:p><text:s/>R$6.04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LDER LABARRERE DE ALBUQUERQUE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9236.4700000000012" table:style-name="ce6">
            <text:p><text:s/>R$9.236,47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6205.34" table:style-name="ce6">
            <text:p><text:s/>R$6.205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DER MAGN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697.98" table:style-name="ce6">
            <text:p><text:s/>R$697,9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BET GONCALVES SANTOS</text:p>
          </table:table-cell>
          <table:table-cell office:value-type="string" table:style-name="ce1">
            <text:p>COLABORADOR EVENTUAL</text:p>
          </table:table-cell>
          <table:table-cell office:value-type="currency" office:value="2324.4699999999998" table:style-name="ce6">
            <text:p><text:s/>R$2.324,4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4.11" table:style-name="ce6">
            <text:p><text:s/>R$1.744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ENEGILDO ALMEIDA FERRARI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6">
            <text:p><text:s/>R$1.583,4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HUGO GOIS CORDEIR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style-name="ce1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IGOR DOS SANTOS FISCHER</text:p>
          </table:table-cell>
          <table:table-cell office:value-type="string" table:style-name="ce1">
            <text:p>SERVIDOR</text:p>
          </table:table-cell>
          <table:table-cell office:value-type="currency" office:value="1657" table:style-name="ce6">
            <text:p><text:s/>R$1.657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00.9000000000001" table:style-name="ce6">
            <text:p><text:s/>R$1.300,90<text:s/></text:p>
          </table:table-cell>
          <table:table-cell table:style-name="ce1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IGOR VIDAL ARAUJO</text:p>
          </table:table-cell>
          <table:table-cell office:value-type="string" table:style-name="ce1">
            <text:p>SERVIDOR</text:p>
          </table:table-cell>
          <table:table-cell office:value-type="currency" office:value="1248.24" table:style-name="ce6">
            <text:p><text:s/>R$1.248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GO WOLFGANG SARLET</text:p>
          </table:table-cell>
          <table:table-cell office:value-type="string" table:style-name="ce1">
            <text:p>COLABORADOR EVENTUAL</text:p>
          </table:table-cell>
          <table:table-cell office:value-type="currency" office:value="780.37" table:style-name="ce6">
            <text:p><text:s/>R$780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4.09" table:style-name="ce6">
            <text:p><text:s/>R$1.764,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SABEL MARIA SALUSTIANO ARRUDA PORTO</text:p>
          </table:table-cell>
          <table:table-cell office:value-type="string" table:style-name="ce1">
            <text:p>COLABORADOR EVENTUAL</text:p>
          </table:table-cell>
          <table:table-cell office:value-type="currency" office:value="805.52" table:style-name="ce6">
            <text:p><text:s/>R$805,52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32.8" table:style-name="ce6">
            <text:p><text:s/>R$1.232,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VANA FARINA NAVARRETE PENA</text:p>
          </table:table-cell>
          <table:table-cell office:value-type="string" table:style-name="ce1">
            <text:p>MEMBRO_AUXILIAR</text:p>
          </table:table-cell>
          <table:table-cell office:value-type="currency" office:value="26356.06" table:style-name="ce6">
            <text:p><text:s/>R$26.356,06<text:s/></text:p>
          </table:table-cell>
          <table:table-cell office:value-type="float" office:value="25" table:style-name="ce7">
            <text:p>25,00</text:p>
          </table:table-cell>
          <table:table-cell office:value-type="currency" office:value="36713.4" table:style-name="ce6">
            <text:p><text:s/>R$36.713,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CQUELINE OROFINO DA SILVA ZAGO DE OLIVEIRA</text:p>
          </table:table-cell>
          <table:table-cell office:value-type="string" table:style-name="ce1">
            <text:p>MEMBRO_COLABORADOR</text:p>
          </table:table-cell>
          <table:table-cell office:value-type="currency" office:value="9586.11" table:style-name="ce6">
            <text:p><text:s/>R$9.586,11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678.079999999998" table:style-name="ce6">
            <text:p><text:s/>R$18.678,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DEL DA SILVA JUNIOR</text:p>
          </table:table-cell>
          <table:table-cell office:value-type="string" table:style-name="ce1">
            <text:p>COLABORADOR EVENTUAL</text:p>
          </table:table-cell>
          <table:table-cell office:value-type="currency" office:value="636.39" table:style-name="ce6">
            <text:p><text:s/>R$636,39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IRO BISOL</text:p>
          </table:table-cell>
          <table:table-cell office:value-type="string" table:style-name="ce1">
            <text:p>MEMBRO_AUXILIAR</text:p>
          </table:table-cell>
          <table:table-cell office:value-type="currency" office:value="6131.83" table:style-name="ce6">
            <text:p><text:s/>R$6.131,83<text:s/></text:p>
          </table:table-cell>
          <table:table-cell office:value-type="float" office:value="5" table:style-name="ce7">
            <text:p>5,00</text:p>
          </table:table-cell>
          <table:table-cell office:value-type="currency" office:value="5885.2800000000007" table:style-name="ce6">
            <text:p><text:s/>R$5.885,2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IRO CRUZ MOREIRA</text:p>
          </table:table-cell>
          <table:table-cell office:value-type="string" table:style-name="ce1">
            <text:p>MEMBRO_COLABORADOR</text:p>
          </table:table-cell>
          <table:table-cell office:value-type="currency" office:value="9575.7499999999982" table:style-name="ce6">
            <text:p><text:s/>R$9.575,75<text:s/></text:p>
          </table:table-cell>
          <table:table-cell office:value-type="float" office:value="29.5" table:style-name="ce7">
            <text:p>29,50</text:p>
          </table:table-cell>
          <table:table-cell office:value-type="currency" office:value="33801.250000000007" table:style-name="ce6">
            <text:p><text:s/>R$33.801,2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NICE AGOSTINHO BARRETO ASCARI</text:p>
          </table:table-cell>
          <table:table-cell office:value-type="string" table:style-name="ce1">
            <text:p>COLABORADOR EVENTUAL</text:p>
          </table:table-cell>
          <table:table-cell office:value-type="currency" office:value="1391.91" table:style-name="ce6">
            <text:p><text:s/>R$1.391,91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NUARIO JUSTINO FERREIRA</text:p>
          </table:table-cell>
          <table:table-cell office:value-type="string" table:style-name="ce1">
            <text:p>COLABORADOR EVENTUAL</text:p>
          </table:table-cell>
          <table:table-cell office:value-type="currency" office:value="2177.19" table:style-name="ce6">
            <text:p><text:s/>R$2.177,19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QUELINE ANA BUFFON</text:p>
          </table:table-cell>
          <table:table-cell office:value-type="string" table:style-name="ce1">
            <text:p>MEMBRO_COLABORADOR</text:p>
          </table:table-cell>
          <table:table-cell office:value-type="currency" office:value="7171.78" table:style-name="ce6">
            <text:p><text:s/>R$7.171,78<text:s/></text:p>
          </table:table-cell>
          <table:table-cell office:value-type="float" office:value="8" table:style-name="ce7">
            <text:p>8,00</text:p>
          </table:table-cell>
          <table:table-cell office:value-type="currency" office:value="9050.09" table:style-name="ce6">
            <text:p><text:s/>R$9.050,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1">
            <text:p>COLABORADOR EVENTUAL</text:p>
          </table:table-cell>
          <table:table-cell office:value-type="currency" office:value="18539.78" table:style-name="ce6">
            <text:p><text:s/>R$18.539,78<text:s/></text:p>
          </table:table-cell>
          <table:table-cell office:value-type="float" office:value="38" table:style-name="ce7">
            <text:p>38,00</text:p>
          </table:table-cell>
          <table:table-cell office:value-type="currency" office:value="34861.67" table:style-name="ce6">
            <text:p><text:s/>R$34.861,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1851.23" table:style-name="ce6">
            <text:p><text:s/>R$1.851,2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YSA SANTOS DE OLIVEIRA<text:s/></text:p>
          </table:table-cell>
          <table:table-cell office:value-type="string" table:style-name="ce1">
            <text:p>SERVIDOR</text:p>
          </table:table-cell>
          <table:table-cell office:value-type="currency" office:value="1751.24" table:style-name="ce6">
            <text:p><text:s/>R$1.751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ERSON LUIZ PEREIRA COELHO</text:p>
          </table:table-cell>
          <table:table-cell office:value-type="string" table:style-name="ce1">
            <text:p>COLABORADOR EVENTUAL</text:p>
          </table:table-cell>
          <table:table-cell office:value-type="currency" office:value="1072.3499999999999" table:style-name="ce6">
            <text:p><text:s/>R$1.072,35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5593.84" table:style-name="ce6">
            <text:p><text:s/>R$5.593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RUSA CAPISTRANO PINTO BANDEIRA</text:p>
          </table:table-cell>
          <table:table-cell office:value-type="string" table:style-name="ce1">
            <text:p>MEMBRO_COLABORADOR</text:p>
          </table:table-cell>
          <table:table-cell office:value-type="currency" office:value="3224.34" table:style-name="ce6">
            <text:p><text:s/>R$3.224,34<text:s/></text:p>
          </table:table-cell>
          <table:table-cell office:value-type="float" office:value="5" table:style-name="ce7">
            <text:p>5,00</text:p>
          </table:table-cell>
          <table:table-cell office:value-type="currency" office:value="4186.87" table:style-name="ce6">
            <text:p><text:s/>R$4.186,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AKIRA OMOTO</text:p>
          </table:table-cell>
          <table:table-cell office:value-type="string" table:style-name="ce1">
            <text:p>COLABORADOR EVENTUAL</text:p>
          </table:table-cell>
          <table:table-cell office:value-type="currency" office:value="9959.59" table:style-name="ce6">
            <text:p><text:s/>R$9.959,59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22213.25" table:style-name="ce6">
            <text:p><text:s/>R$22.21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BARBOSA LIMA</text:p>
          </table:table-cell>
          <table:table-cell office:value-type="string" table:style-name="ce1">
            <text:p>SERVIDOR</text:p>
          </table:table-cell>
          <table:table-cell office:value-type="currency" office:value="3827.21" table:style-name="ce6">
            <text:p><text:s/>R$3.827,21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4832.9400000000005" table:style-name="ce6">
            <text:p><text:s/>R$4.832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MARQUES PIRES</text:p>
          </table:table-cell>
          <table:table-cell office:value-type="string" table:style-name="ce1">
            <text:p>COLABORADOR EVENTUAL</text:p>
          </table:table-cell>
          <table:table-cell office:value-type="currency" office:value="1686.18" table:style-name="ce6">
            <text:p><text:s/>R$1.686,1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RODRIGUES NETO</text:p>
          </table:table-cell>
          <table:table-cell office:value-type="string" table:style-name="ce1">
            <text:p>COLABORADOR EVENTUAL</text:p>
          </table:table-cell>
          <table:table-cell office:value-type="currency" office:value="2910.89" table:style-name="ce6">
            <text:p><text:s/>R$2.910,89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SANTA TERRA JUNIOR</text:p>
          </table:table-cell>
          <table:table-cell office:value-type="string" table:style-name="ce1">
            <text:p>MEMBRO_COLABORADOR</text:p>
          </table:table-cell>
          <table:table-cell office:value-type="currency" office:value="7105.2900000000009" table:style-name="ce6">
            <text:p><text:s/>R$7.105,29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13170.519999999999" table:style-name="ce6">
            <text:p><text:s/>R$13.170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300" table:style-name="ce6">
            <text:p><text:s/>R$1.300,0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3357.65" table:style-name="ce6">
            <text:p><text:s/>R$3.35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CELI JAISON JOSE ANDRIOLI</text:p>
          </table:table-cell>
          <table:table-cell office:value-type="string" table:style-name="ce1">
            <text:p>COLABORADOR EVENTUAL</text:p>
          </table:table-cell>
          <table:table-cell office:value-type="currency" office:value="1077.5899999999999" table:style-name="ce6">
            <text:p><text:s/>R$1.077,5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RGE LUIZ DODARO</text:p>
          </table:table-cell>
          <table:table-cell office:value-type="string" table:style-name="ce1">
            <text:p>COLABORADOR EVENTUAL</text:p>
          </table:table-cell>
          <table:table-cell office:value-type="currency" office:value="3258.9700000000003" table:style-name="ce6">
            <text:p><text:s/>R$3.258,97<text:s/></text:p>
          </table:table-cell>
          <table:table-cell office:value-type="float" office:value="3" table:style-name="ce7">
            <text:p>3,00</text:p>
          </table:table-cell>
          <table:table-cell office:value-type="currency" office:value="2177" table:style-name="ce6">
            <text:p><text:s/>R$2.177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RGE LUIZ RIBEIRO DE MEDEIROS</text:p>
          </table:table-cell>
          <table:table-cell office:value-type="string" table:style-name="ce1">
            <text:p>MEMBRO COLABORA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6" table:style-name="ce7">
            <text:p>6,00</text:p>
          </table:table-cell>
          <table:table-cell office:value-type="currency" office:value="7841.9500000000007" table:style-name="ce6">
            <text:p><text:s/>R$7.841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NTONIO MALTA MARQUES</text:p>
          </table:table-cell>
          <table:table-cell office:value-type="string" table:style-name="ce1">
            <text:p>COLABORADOR EVENTUAL</text:p>
          </table:table-cell>
          <table:table-cell office:value-type="currency" office:value="2534.2399999999998" table:style-name="ce6">
            <text:p><text:s/>R$2.534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UGUSTO DE SOUZA PERES FILHO</text:p>
          </table:table-cell>
          <table:table-cell office:value-type="string" table:style-name="ce1">
            <text:p>MEMBRO_AUXILIAR</text:p>
          </table:table-cell>
          <table:table-cell office:value-type="currency" office:value="16805.5" table:style-name="ce6">
            <text:p><text:s/>R$16.805,50<text:s/></text:p>
          </table:table-cell>
          <table:table-cell office:value-type="float" office:value="45.5" table:style-name="ce7">
            <text:p>45,50</text:p>
          </table:table-cell>
          <table:table-cell office:value-type="currency" office:value="50406.020000000004" table:style-name="ce6">
            <text:p><text:s/>R$50.406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EDUARDO ROMAO</text:p>
          </table:table-cell>
          <table:table-cell office:value-type="string" table:style-name="ce1">
            <text:p>COLABORADOR EVENTUAL</text:p>
          </table:table-cell>
          <table:table-cell office:value-type="currency" office:value="1576.24" table:style-name="ce6">
            <text:p><text:s/>R$1.576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GLADSTON VIANA CORREIA<text:s/></text:p>
          </table:table-cell>
          <table:table-cell office:value-type="string" table:style-name="ce1">
            <text:p>PROCURADOR DA REPUBLICA<text:s/></text:p>
          </table:table-cell>
          <table:table-cell office:value-type="currency" office:value="1120.1199999999999" table:style-name="ce6">
            <text:p><text:s/>R$1.120,12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6170.87" table:style-name="ce6">
            <text:p><text:s/>R$6.170,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MARIA DA SILVA JUNIOR</text:p>
          </table:table-cell>
          <table:table-cell office:value-type="string" table:style-name="ce1">
            <text:p>MEMBRO COLABORADOR</text:p>
          </table:table-cell>
          <table:table-cell office:value-type="currency" office:value="2005.8" table:style-name="ce6">
            <text:p><text:s/>R$2.005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96.49" table:style-name="ce6">
            <text:p><text:s/>R$69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PAULO MELL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1605.53" table:style-name="ce6">
            <text:p><text:s/>R$1.60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ENATO OLIVA DE MATTOS</text:p>
          </table:table-cell>
          <table:table-cell office:value-type="string" table:style-name="ce1">
            <text:p>COLABORADOR EVENTUAL</text:p>
          </table:table-cell>
          <table:table-cell office:value-type="currency" office:value="2218.44" table:style-name="ce6">
            <text:p><text:s/>R$2.218,4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ICARDO SANTOS DE MELO</text:p>
          </table:table-cell>
          <table:table-cell office:value-type="string" table:style-name="ce1">
            <text:p>COLABORADOR EVENTUAL</text:p>
          </table:table-cell>
          <table:table-cell office:value-type="currency" office:value="4291.76" table:style-name="ce6">
            <text:p><text:s/>R$4.291,76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601.8000000000002" table:style-name="ce6">
            <text:p><text:s/>R$2.601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WENDHAUSEN CAVALLAZZI</text:p>
          </table:table-cell>
          <table:table-cell office:value-type="string" table:style-name="ce1">
            <text:p>COLABORADOR EVENTUAL</text:p>
          </table:table-cell>
          <table:table-cell office:value-type="currency" office:value="963.37" table:style-name="ce6">
            <text:p><text:s/>R$963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9.66" table:style-name="ce6">
            <text:p><text:s/>R$1.709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 JOSE ARAUJO JUNIOR</text:p>
          </table:table-cell>
          <table:table-cell office:value-type="string" table:style-name="ce1">
            <text:p>MEMBRO_COLABORADOR</text:p>
          </table:table-cell>
          <table:table-cell office:value-type="currency" office:value="7848" table:style-name="ce6">
            <text:p><text:s/>R$7.848,00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165.5199999999995" table:style-name="ce6">
            <text:p><text:s/>R$7.165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IN CRISTINE GELLER LEOPOLDO</text:p>
          </table:table-cell>
          <table:table-cell office:value-type="string" table:style-name="ce1">
            <text:p>COLABORADOR EVENTUAL</text:p>
          </table:table-cell>
          <table:table-cell office:value-type="currency" office:value="6970.0099999999993" table:style-name="ce6">
            <text:p><text:s/>R$6.970,01<text:s/></text:p>
          </table:table-cell>
          <table:table-cell office:value-type="float" office:value="5" table:style-name="ce7">
            <text:p>5,00</text:p>
          </table:table-cell>
          <table:table-cell office:value-type="currency" office:value="3655" table:style-name="ce6">
            <text:p><text:s/>R$3.65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4909.6299999999992" table:style-name="ce6">
            <text:p><text:s/>R$4.909,63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333.6" table:style-name="ce6">
            <text:p><text:s/>R$6.333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IS GLAUCE ANTONIO SANTOS</text:p>
          </table:table-cell>
          <table:table-cell office:value-type="string" table:style-name="ce1">
            <text:p>COLABORADOR EVENTUAL</text:p>
          </table:table-cell>
          <table:table-cell office:value-type="currency" office:value="2818.54" table:style-name="ce6">
            <text:p><text:s/>R$2.818,5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31.06" table:style-name="ce6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6769.2089999999998" table:style-name="ce6">
            <text:p><text:s/>R$6.769,21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7265.830000000002" table:style-name="ce6">
            <text:p><text:s/>R$17.26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3110.62" table:style-name="ce6">
            <text:p><text:s/>R$3.110,62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13133.29" table:style-name="ce6">
            <text:p><text:s/>R$13.133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currency" office:value="64784" table:style-name="ce6">
            <text:p><text:s/>R$64.784,00<text:s/></text:p>
          </table:table-cell>
          <table:table-cell office:value-type="float" office:value="110" table:style-name="ce7">
            <text:p>110,00</text:p>
          </table:table-cell>
          <table:table-cell office:value-type="currency" office:value="145438.99999999997" table:style-name="ce6">
            <text:p><text:s/>R$145.43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ANTONIO SOARES LIMA</text:p>
          </table:table-cell>
          <table:table-cell office:value-type="string" table:style-name="ce1">
            <text:p>COLABORADOR EVENTUAL</text:p>
          </table:table-cell>
          <table:table-cell office:value-type="currency" office:value="666.37" table:style-name="ce6">
            <text:p><text:s/>R$666,3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74.77" table:style-name="ce6">
            <text:p><text:s/>R$1.67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GARCIA ALGARTE ASSUNÇÃO</text:p>
          </table:table-cell>
          <table:table-cell office:value-type="string" table:style-name="ce1">
            <text:p>MEMBRO_AUXILIAR<text:s/></text:p>
          </table:table-cell>
          <table:table-cell office:value-type="currency" office:value="20403.800000000003" table:style-name="ce6">
            <text:p><text:s/>R$20.403,80<text:s/></text:p>
          </table:table-cell>
          <table:table-cell office:value-type="float" office:value="54" table:style-name="ce7">
            <text:p>54,00</text:p>
          </table:table-cell>
          <table:table-cell office:value-type="currency" office:value="60242.229999999989" table:style-name="ce6">
            <text:p><text:s/>R$60.242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LIO SIROLI RIBEIRO</text:p>
          </table:table-cell>
          <table:table-cell office:value-type="string" table:style-name="ce1">
            <text:p>SERVIDOR</text:p>
          </table:table-cell>
          <table:table-cell office:value-type="currency" office:value="4311.12" table:style-name="ce6">
            <text:p><text:s/>R$4.311,12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4172.5600000000004" table:style-name="ce6">
            <text:p><text:s/>R$4.172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currency" office:value="36353.58" table:style-name="ce6">
            <text:p><text:s/>R$36.353,58<text:s/></text:p>
          </table:table-cell>
          <table:table-cell office:value-type="float" office:value="43.5" table:style-name="ce7">
            <text:p>43,50</text:p>
          </table:table-cell>
          <table:table-cell office:value-type="currency" office:value="56686.540000000008" table:style-name="ce6">
            <text:p><text:s/>R$56.686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NDRADE MACEDO</text:p>
          </table:table-cell>
          <table:table-cell office:value-type="string" table:style-name="ce1">
            <text:p>COLABORADOR EVENTUAL</text:p>
          </table:table-cell>
          <table:table-cell office:value-type="currency" office:value="2944.71" table:style-name="ce6">
            <text:p><text:s/>R$2.944,71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GIL DOS SANTOS MOREIRA</text:p>
          </table:table-cell>
          <table:table-cell office:value-type="string" table:style-name="ce1">
            <text:p>SERVIDOR</text:p>
          </table:table-cell>
          <table:table-cell office:value-type="currency" office:value="5243.66" table:style-name="ce6">
            <text:p><text:s/>R$5.243,66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4750.2" table:style-name="ce6">
            <text:p><text:s/>R$4.750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DSON FAUS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896" table:style-name="ce6">
            <text:p><text:s/>R$896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69.45" table:style-name="ce6">
            <text:p><text:s/>R$1.669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GIA MARIA DE SOUZA LOPES REIS</text:p>
          </table:table-cell>
          <table:table-cell office:value-type="string" table:style-name="ce1">
            <text:p>SERVIDOR</text:p>
          </table:table-cell>
          <table:table-cell office:value-type="currency" office:value="2938.45" table:style-name="ce6">
            <text:p><text:s/>R$2.938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COLN GAKIYA</text:p>
          </table:table-cell>
          <table:table-cell office:value-type="string" table:style-name="ce1">
            <text:p>COLABORADOR EVENTUAL</text:p>
          </table:table-cell>
          <table:table-cell office:value-type="currency" office:value="1551.09" table:style-name="ce6">
            <text:p><text:s/>R$1.551,0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0.82" table:style-name="ce6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DOMAR TIAG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400.45" table:style-name="ce6">
            <text:p><text:s/>R$1.400,4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5827.17" table:style-name="ce6">
            <text:p><text:s/>R$5.827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MARIA SANTANA E SANT`ANNA VAZ</text:p>
          </table:table-cell>
          <table:table-cell office:value-type="string" table:style-name="ce1">
            <text:p>COLABORADOR EVENTUAL</text:p>
          </table:table-cell>
          <table:table-cell office:value-type="currency" office:value="841.47" table:style-name="ce6">
            <text:p><text:s/>R$841,4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55" table:style-name="ce6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DE PAULA BARROS LOSCHI CORREA<text:s/></text:p>
          </table:table-cell>
          <table:table-cell office:value-type="string" table:style-name="ce1">
            <text:p>SERVIDOR</text:p>
          </table:table-cell>
          <table:table-cell office:value-type="currency" office:value="1490.24" table:style-name="ce6">
            <text:p><text:s/>R$1.490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042.4" table:style-name="ce6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ENI FERREIRA SANTANA</text:p>
          </table:table-cell>
          <table:table-cell office:value-type="string" table:style-name="ce1">
            <text:p>SERVIDOR</text:p>
          </table:table-cell>
          <table:table-cell office:value-type="currency" office:value="1198.96" table:style-name="ce6">
            <text:p><text:s/>R$1.198,9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ASPER Y VALDES</text:p>
          </table:table-cell>
          <table:table-cell office:value-type="string" table:style-name="ce1">
            <text:p>MEMBRO_AUXILIAR<text:s/></text:p>
          </table:table-cell>
          <table:table-cell office:value-type="currency" office:value="10100.459999999999" table:style-name="ce6">
            <text:p><text:s/>R$10.100,46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807.0099999999993" table:style-name="ce6">
            <text:p><text:s/>R$7.80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BAGGIO BORTOLOTTO</text:p>
          </table:table-cell>
          <table:table-cell office:value-type="string" table:style-name="ce1">
            <text:p>MEMBRO_AUXILIAR</text:p>
          </table:table-cell>
          <table:table-cell office:value-type="currency" office:value="5235.7099999999991" table:style-name="ce6">
            <text:p><text:s/>R$5.235,71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358.72" table:style-name="ce6">
            <text:p><text:s/>R$6.358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DA VEIGA OLIVEIRA</text:p>
          </table:table-cell>
          <table:table-cell office:value-type="string" table:style-name="ce1">
            <text:p>COLABORADOR EVENTUAL</text:p>
          </table:table-cell>
          <table:table-cell office:value-type="currency" office:value="923.42" table:style-name="ce6">
            <text:p><text:s/>R$923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01.09" table:style-name="ce6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DO AMARAL RABELO</text:p>
          </table:table-cell>
          <table:table-cell office:value-type="string" table:style-name="ce1">
            <text:p>COLABORADOR EVENTUAL</text:p>
          </table:table-cell>
          <table:table-cell office:value-type="currency" office:value="832.38" table:style-name="ce6">
            <text:p><text:s/>R$832,3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MARA LEMOS</text:p>
          </table:table-cell>
          <table:table-cell office:value-type="string" table:style-name="ce1">
            <text:p>SERVIDOR</text:p>
          </table:table-cell>
          <table:table-cell office:value-type="currency" office:value="1471.24" table:style-name="ce6">
            <text:p><text:s/>R$1.471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4376.4799999999996" table:style-name="ce6">
            <text:p><text:s/>R$4.376,48<text:s/></text:p>
          </table:table-cell>
          <table:table-cell office:value-type="float" office:value="4" table:style-name="ce7">
            <text:p>4,00</text:p>
          </table:table-cell>
          <table:table-cell office:value-type="currency" office:value="2589.17" table:style-name="ce6">
            <text:p><text:s/>R$2.589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FURTADO LOUBET</text:p>
          </table:table-cell>
          <table:table-cell office:value-type="string" table:style-name="ce1">
            <text:p>MEMBRO_COLABORADOR</text:p>
          </table:table-cell>
          <table:table-cell office:value-type="currency" office:value="1200.3900000000001" table:style-name="ce6">
            <text:p><text:s/>R$1.200,3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390.37" table:style-name="ce6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LUZ BADINI MARTINS</text:p>
          </table:table-cell>
          <table:table-cell office:value-type="string" table:style-name="ce1">
            <text:p>MEMBRO_AUXILIAR</text:p>
          </table:table-cell>
          <table:table-cell office:value-type="currency" office:value="985.33" table:style-name="ce6">
            <text:p><text:s/>R$985,3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6.88" table:style-name="ce6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currency" office:value="85830.320000000022" table:style-name="ce6">
            <text:p><text:s/>R$85.830,32<text:s/></text:p>
          </table:table-cell>
          <table:table-cell office:value-type="float" office:value="144.5" table:style-name="ce7">
            <text:p>144,50</text:p>
          </table:table-cell>
          <table:table-cell office:value-type="currency" office:value="203925.78999999998" table:style-name="ce6">
            <text:p><text:s/>R$203.925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VACCARO</text:p>
          </table:table-cell>
          <table:table-cell office:value-type="string" table:style-name="ce1">
            <text:p>COLABORADOR EVENTUAL</text:p>
          </table:table-cell>
          <table:table-cell office:value-type="currency" office:value="3124.6" table:style-name="ce6">
            <text:p><text:s/>R$3.124,6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ARCELO MAFRA BERNARDES DA SILVA</text:p>
          </table:table-cell>
          <table:table-cell office:value-type="string" table:style-name="ce1">
            <text:p>MEMBRO_AUXILIAR<text:s/></text:p>
          </table:table-cell>
          <table:table-cell office:value-type="currency" office:value="58089.369999999981" table:style-name="ce6">
            <text:p><text:s/>R$58.089,37<text:s/></text:p>
          </table:table-cell>
          <table:table-cell office:value-type="float" office:value="88.5" table:style-name="ce7">
            <text:p>88,50</text:p>
          </table:table-cell>
          <table:table-cell office:value-type="currency" office:value="95148.459999999992" table:style-name="ce6">
            <text:p><text:s/>R$95.148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ANDEIRA DE MELLO FILHO</text:p>
          </table:table-cell>
          <table:table-cell office:value-type="string" table:style-name="ce1">
            <text:p>MEMBRO_CONSELHO</text:p>
          </table:table-cell>
          <table:table-cell office:value-type="currency" office:value="15031.119999999999" table:style-name="ce6">
            <text:p><text:s/>R$15.031,12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20013.150000000001" table:style-name="ce6">
            <text:p><text:s/>R$20.013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EZERRA VIAN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6">
            <text:p><text:s/>R$3.469,8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HENRIQUE ACQUARO BORSARI</text:p>
          </table:table-cell>
          <table:table-cell office:value-type="string" table:style-name="ce1">
            <text:p>COLABORADOR EVENTUAL</text:p>
          </table:table-cell>
          <table:table-cell office:value-type="currency" office:value="2451.58" table:style-name="ce6">
            <text:p><text:s/>R$2.451,5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5.43" table:style-name="ce6">
            <text:p><text:s/>R$6.135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ROBERTO UNGARETTI DE GODOY</text:p>
          </table:table-cell>
          <table:table-cell office:value-type="string" table:style-name="ce1">
            <text:p>COLABORADOR EVENTUAL</text:p>
          </table:table-cell>
          <table:table-cell office:value-type="currency" office:value="1730.42" table:style-name="ce6">
            <text:p><text:s/>R$1.730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448.68" table:style-name="ce6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YS SOBRAL CARDOSO</text:p>
          </table:table-cell>
          <table:table-cell office:value-type="string" table:style-name="ce1">
            <text:p>COLABORADOR EVENTUAL</text:p>
          </table:table-cell>
          <table:table-cell office:value-type="currency" office:value="1843.14" table:style-name="ce6">
            <text:p><text:s/>R$1.843,1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4839.34" table:style-name="ce6">
            <text:p><text:s/>R$4.839,34<text:s/></text:p>
          </table:table-cell>
          <table:table-cell office:value-type="float" office:value="22" table:style-name="ce7">
            <text:p>22,00</text:p>
          </table:table-cell>
          <table:table-cell office:value-type="currency" office:value="13470.64" table:style-name="ce6">
            <text:p><text:s/>R$13.47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 VERIDIANO FUKUARA REBELLO PINHO</text:p>
          </table:table-cell>
          <table:table-cell office:value-type="string" table:style-name="ce1">
            <text:p>MEMBRO_AUXILIAR</text:p>
          </table:table-cell>
          <table:table-cell office:value-type="currency" office:value="7733" table:style-name="ce6">
            <text:p><text:s/>R$7.733,00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18842.5" table:style-name="ce6">
            <text:p><text:s/>R$18.842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ADOLF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984.24" table:style-name="ce6">
            <text:p><text:s/>R$1.984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6.51" table:style-name="ce6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DA COSTA BRETAS</text:p>
          </table:table-cell>
          <table:table-cell office:value-type="string" table:style-name="ce1">
            <text:p>COLABORADOR EVENTUAL</text:p>
          </table:table-cell>
          <table:table-cell office:value-type="currency" office:value="1456.52" table:style-name="ce6">
            <text:p><text:s/>R$1.456,5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524.65" table:style-name="ce6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FERRA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110" table:style-name="ce6">
            <text:p><text:s/>R$1.110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910.63" table:style-name="ce6">
            <text:p><text:s/>R$2.910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currency" office:value="2459.4699999999998" table:style-name="ce6">
            <text:p><text:s/>R$2.459,4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55" table:style-name="ce6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3308.96" table:style-name="ce6">
            <text:p><text:s/>R$3.308,96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11136.029999999999" table:style-name="ce6">
            <text:p><text:s/>R$11.136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WEITZEL RABELLO DE SOUZA</text:p>
          </table:table-cell>
          <table:table-cell office:value-type="string" table:style-name="ce1">
            <text:p>MEMBRO_CONSELHO</text:p>
          </table:table-cell>
          <table:table-cell office:value-type="currency" office:value="20557.980000000003" table:style-name="ce6">
            <text:p><text:s/>R$20.557,98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24039.49" table:style-name="ce6">
            <text:p><text:s/>R$24.039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A CRISTINA KAMEI LOPEZ ALIAGA</text:p>
          </table:table-cell>
          <table:table-cell office:value-type="string" table:style-name="ce1">
            <text:p>COLABORADOR EVENTUAL</text:p>
          </table:table-cell>
          <table:table-cell office:value-type="currency" office:value="3301.52" table:style-name="ce6">
            <text:p><text:s/>R$3.301,52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300.36" table:style-name="ce6">
            <text:p><text:s/>R$12.300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currency" office:value="2100.34" table:style-name="ce6">
            <text:p><text:s/>R$2.100,3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1.0300000000002" table:style-name="ce6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COSTA DE ALMEIDA</text:p>
          </table:table-cell>
          <table:table-cell office:value-type="string" table:style-name="ce1">
            <text:p>MEMBRO_COLABORADOR</text:p>
          </table:table-cell>
          <table:table-cell office:value-type="currency" office:value="836.43" table:style-name="ce6">
            <text:p><text:s/>R$836,43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4846.53" table:style-name="ce6">
            <text:p><text:s/>R$4.846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NTONIO TEIXEIRA</text:p>
          </table:table-cell>
          <table:table-cell office:value-type="string" table:style-name="ce1">
            <text:p>COLABORADOR EVENTUAL</text:p>
          </table:table-cell>
          <table:table-cell office:value-type="currency" office:value="878.42" table:style-name="ce6">
            <text:p><text:s/>R$878,42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98.0999999999999" table:style-name="ce6">
            <text:p><text:s/>R$1.298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ANTONIO DA SILVA COSTA</text:p>
          </table:table-cell>
          <table:table-cell office:value-type="string" table:style-name="ce1">
            <text:p>COLABORADOR EVENTUAL</text:p>
          </table:table-cell>
          <table:table-cell office:value-type="currency" office:value="3640.8500000000004" table:style-name="ce6">
            <text:p><text:s/>R$3.640,85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7122.8399999999992" table:style-name="ce6">
            <text:p><text:s/>R$7.122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ANTONIO KREPP</text:p>
          </table:table-cell>
          <table:table-cell office:value-type="string" table:style-name="ce1">
            <text:p>COLABORADOR EVENTUAL</text:p>
          </table:table-cell>
          <table:table-cell office:value-type="currency" office:value="3263" table:style-name="ce6">
            <text:p><text:s/>R$3.263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425" table:style-name="ce6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REGENOLD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3453.27" table:style-name="ce6">
            <text:p><text:s/>R$3.453,27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470.97" table:style-name="ce6">
            <text:p><text:s/>R$4.470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TOFANI BAER BAHIA</text:p>
          </table:table-cell>
          <table:table-cell office:value-type="string" table:style-name="ce1">
            <text:p>COLABORADOR EVENTUAL</text:p>
          </table:table-cell>
          <table:table-cell office:value-type="currency" office:value="823.86" table:style-name="ce6">
            <text:p><text:s/>R$823,8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2.74" table:style-name="ce6">
            <text:p><text:s/>R$1.852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VALERIO BURLAMAQUE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US ABREU DE MAGALHAES</text:p>
          </table:table-cell>
          <table:table-cell office:value-type="string" table:style-name="ce1">
            <text:p>COLABORADOR EVENTUAL</text:p>
          </table:table-cell>
          <table:table-cell office:value-type="currency" office:value="1363.6" table:style-name="ce6">
            <text:p><text:s/>R$1.363,6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21.95" table:style-name="ce6">
            <text:p><text:s/>R$2.821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US AURELIO DE FREITAS BARROS</text:p>
          </table:table-cell>
          <table:table-cell office:value-type="string" table:style-name="ce1">
            <text:p>COLABORADOR EVENTUAL</text:p>
          </table:table-cell>
          <table:table-cell office:value-type="currency" office:value="1823.53" table:style-name="ce6">
            <text:p><text:s/>R$1.823,5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616.52" table:style-name="ce6">
            <text:p><text:s/>R$2.616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BERNADETE MARTINS DE AZEVEDO FIGUEIROA</text:p>
          </table:table-cell>
          <table:table-cell office:value-type="string" table:style-name="ce1">
            <text:p>COLABORADOR EVENTUAL</text:p>
          </table:table-cell>
          <table:table-cell office:value-type="currency" office:value="1303.24" table:style-name="ce6">
            <text:p><text:s/>R$1.303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969.54" table:style-name="ce6">
            <text:p><text:s/>R$2.969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AROLINA DE ALMEIDA ANTONACCIO</text:p>
          </table:table-cell>
          <table:table-cell office:value-type="string" table:style-name="ce1">
            <text:p>COLABORADOR EVENTUAL</text:p>
          </table:table-cell>
          <table:table-cell office:value-type="currency" office:value="2711.74" table:style-name="ce6">
            <text:p><text:s/>R$2.711,74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521.64" table:style-name="ce6">
            <text:p><text:s/>R$3.521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DO CARMO LEAL</text:p>
          </table:table-cell>
          <table:table-cell office:value-type="string" table:style-name="ce1">
            <text:p>COLABORADOR EVENTUAL</text:p>
          </table:table-cell>
          <table:table-cell office:value-type="currency" office:value="1606.9" table:style-name="ce6">
            <text:p><text:s/>R$1.606,9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19" table:style-name="ce6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GABRIELA PRADO MANSSUR TRABULSI</text:p>
          </table:table-cell>
          <table:table-cell office:value-type="string" table:style-name="ce1">
            <text:p>COLABORADOR EVENTUAL</text:p>
          </table:table-cell>
          <table:table-cell office:value-type="currency" office:value="1957" table:style-name="ce6">
            <text:p><text:s/>R$1.957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3.79" table:style-name="ce6">
            <text:p><text:s/>R$2.883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currency" office:value="6392.2" table:style-name="ce6">
            <text:p><text:s/>R$6.392,20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9756.1200000000008" table:style-name="ce6">
            <text:p><text:s/>R$9.756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REIS DE FREITAS</text:p>
          </table:table-cell>
          <table:table-cell office:value-type="string" table:style-name="ce1">
            <text:p>SERVIDOR</text:p>
          </table:table-cell>
          <table:table-cell office:value-type="currency" office:value="765.44" table:style-name="ce6">
            <text:p><text:s/>R$765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SEIFERT BAZZO</text:p>
          </table:table-cell>
          <table:table-cell office:value-type="string" table:style-name="ce1">
            <text:p>COLABORADOR EVENTUAL</text:p>
          </table:table-cell>
          <table:table-cell office:value-type="currency" office:value="1175.93" table:style-name="ce6">
            <text:p><text:s/>R$1.175,93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75.86" table:style-name="ce6">
            <text:p><text:s/>R$675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LON ALBERTO WEICHERT</text:p>
          </table:table-cell>
          <table:table-cell office:value-type="string" table:style-name="ce1">
            <text:p>COLABORADOR EVENTUAL</text:p>
          </table:table-cell>
          <table:table-cell office:value-type="currency" office:value="1722" table:style-name="ce6">
            <text:p><text:s/>R$1.722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HA WEISS JUNG</text:p>
          </table:table-cell>
          <table:table-cell office:value-type="string" table:style-name="ce1">
            <text:p>COLABORADOR EVENTUAL</text:p>
          </table:table-cell>
          <table:table-cell office:value-type="currency" office:value="5235.7099999999991" table:style-name="ce6">
            <text:p><text:s/>R$5.235,71<text:s/></text:p>
          </table:table-cell>
          <table:table-cell office:value-type="float" office:value="9" table:style-name="ce7">
            <text:p>9,00</text:p>
          </table:table-cell>
          <table:table-cell office:value-type="currency" office:value="10304.26" table:style-name="ce6">
            <text:p><text:s/>R$10.304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ANDREIUOLO RODRIGUES</text:p>
          </table:table-cell>
          <table:table-cell office:value-type="string" table:style-name="ce1">
            <text:p>MEMBRO_AUXILIAR<text:s/></text:p>
          </table:table-cell>
          <table:table-cell office:value-type="currency" office:value="73810.86" table:style-name="ce6">
            <text:p><text:s/>R$73.810,86<text:s/></text:p>
          </table:table-cell>
          <table:table-cell office:value-type="float" office:value="109.5" table:style-name="ce7">
            <text:p>109,50</text:p>
          </table:table-cell>
          <table:table-cell office:value-type="currency" office:value="133235.06000000003" table:style-name="ce6">
            <text:p><text:s/>R$133.23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O GUILHERME MESSIAS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2857.24" table:style-name="ce6">
            <text:p><text:s/>R$2.857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O LUIZ ARAGAO PETTI FILHO</text:p>
          </table:table-cell>
          <table:table-cell office:value-type="string" table:style-name="ce1">
            <text:p>SERVIDOR</text:p>
          </table:table-cell>
          <table:table-cell office:value-type="currency" office:value="793.01" table:style-name="ce6">
            <text:p><text:s/>R$793,0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24.77" table:style-name="ce6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37504.879999999997" table:style-name="ce6">
            <text:p><text:s/>R$37.504,88<text:s/></text:p>
          </table:table-cell>
          <table:table-cell office:value-type="float" office:value="88" table:style-name="ce7">
            <text:p>88,00</text:p>
          </table:table-cell>
          <table:table-cell office:value-type="currency" office:value="52733.499999999993" table:style-name="ce6">
            <text:p><text:s/>R$52.733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HEL BETENJANE ROMANO</text:p>
          </table:table-cell>
          <table:table-cell office:value-type="string" table:style-name="ce1">
            <text:p>MEMBRO_AUXILIAR</text:p>
          </table:table-cell>
          <table:table-cell office:value-type="currency" office:value="6520.57" table:style-name="ce6">
            <text:p><text:s/>R$6.520,57<text:s/></text:p>
          </table:table-cell>
          <table:table-cell office:value-type="float" office:value="19.5" table:style-name="ce7">
            <text:p>19,50</text:p>
          </table:table-cell>
          <table:table-cell office:value-type="currency" office:value="22334.280000000002" table:style-name="ce6">
            <text:p><text:s/>R$22.334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TON DONIZETI HEINEKE TEIXEIRA</text:p>
          </table:table-cell>
          <table:table-cell office:value-type="string" table:style-name="ce1">
            <text:p>COLABORADOR EVENTUAL</text:p>
          </table:table-cell>
          <table:table-cell office:value-type="currency" office:value="641.05999999999995" table:style-name="ce6">
            <text:p><text:s/>R$641,06<text:s/></text:p>
          </table:table-cell>
          <table:table-cell office:value-type="float" office:value="1" table:style-name="ce7">
            <text:p>1,00</text:p>
          </table:table-cell>
          <table:table-cell office:value-type="currency" office:value="779" table:style-name="ce6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IAN DO ROZARIO MOREIRA LIMA</text:p>
          </table:table-cell>
          <table:table-cell office:value-type="string" table:style-name="ce1">
            <text:p>COLABORADOR EVENTUAL</text:p>
          </table:table-cell>
          <table:table-cell office:value-type="currency" office:value="2023.18" table:style-name="ce6">
            <text:p><text:s/>R$2.023,1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A LOPES DE SOUZA GHIGNONE</text:p>
          </table:table-cell>
          <table:table-cell office:value-type="string" table:style-name="ce1">
            <text:p>COLABORADOR EVENTUAL</text:p>
          </table:table-cell>
          <table:table-cell office:value-type="currency" office:value="987.57" table:style-name="ce6">
            <text:p><text:s/>R$987,5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55" table:style-name="ce6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QUE PEREIRA BEZERRA</text:p>
          </table:table-cell>
          <table:table-cell office:value-type="string" table:style-name="ce1">
            <text:p>COLABORADOR EVENTUAL</text:p>
          </table:table-cell>
          <table:table-cell office:value-type="currency" office:value="1416.44" table:style-name="ce6">
            <text:p><text:s/>R$1.416,4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DJA BRITO BASTOS</text:p>
          </table:table-cell>
          <table:table-cell office:value-type="string" table:style-name="ce1">
            <text:p>COLABORADOR EVENTUAL</text:p>
          </table:table-cell>
          <table:table-cell office:value-type="currency" office:value="1390.57" table:style-name="ce6">
            <text:p><text:s/>R$1.390,57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HYMA RIBEIRO ABAS</text:p>
          </table:table-cell>
          <table:table-cell office:value-type="string" table:style-name="ce1">
            <text:p>COLABORADOR EVENTUAL</text:p>
          </table:table-cell>
          <table:table-cell office:value-type="currency" office:value="1775.34" table:style-name="ce6">
            <text:p><text:s/>R$1.775,3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ZARENO FERREIRA DE ANDRADE</text:p>
          </table:table-cell>
          <table:table-cell office:value-type="string" table:style-name="ce1">
            <text:p>COLABORADOR EVENTUAL</text:p>
          </table:table-cell>
          <table:table-cell office:value-type="currency" office:value="778.83" table:style-name="ce6">
            <text:p><text:s/>R$778,8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45.05" table:style-name="ce6">
            <text:p><text:s/>R$1.645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DENS ULISSES FREIRE VIEIRA</text:p>
          </table:table-cell>
          <table:table-cell office:value-type="string" table:style-name="ce1">
            <text:p>MEMBRO_AUXILIAR</text:p>
          </table:table-cell>
          <table:table-cell office:value-type="currency" office:value="22533.68" table:style-name="ce6">
            <text:p><text:s/>R$22.533,68<text:s/></text:p>
          </table:table-cell>
          <table:table-cell office:value-type="float" office:value="31" table:style-name="ce7">
            <text:p>31,00</text:p>
          </table:table-cell>
          <table:table-cell office:value-type="currency" office:value="37079.22" table:style-name="ce6">
            <text:p><text:s/>R$37.079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LSON LACAVA FILHO</text:p>
          </table:table-cell>
          <table:table-cell office:value-type="string" table:style-name="ce1">
            <text:p>MEMBRO_AUXILIAR</text:p>
          </table:table-cell>
          <table:table-cell office:value-type="currency" office:value="6822.7199999999993" table:style-name="ce6">
            <text:p><text:s/>R$6.822,7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366.76" table:style-name="ce6">
            <text:p><text:s/>R$6.366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AS IRINEU TEIXEIRA<text:s/></text:p>
          </table:table-cell>
          <table:table-cell office:value-type="string" table:style-name="ce1">
            <text:p>SERVIDOR</text:p>
          </table:table-cell>
          <table:table-cell office:value-type="currency" office:value="1208.72" table:style-name="ce6">
            <text:p><text:s/>R$1.208,7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EDJA GORETE DE ALMEIDA ROCHA KASPARY</text:p>
          </table:table-cell>
          <table:table-cell office:value-type="string" table:style-name="ce1">
            <text:p>COLABORADOR EVENTUAL</text:p>
          </table:table-cell>
          <table:table-cell office:value-type="currency" office:value="1699.45" table:style-name="ce6">
            <text:p><text:s/>R$1.699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LZIR SOARES VIEIRA JUNIOR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4" table:style-name="ce6">
            <text:p><text:s/>R$2.130,6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ALDO DOS SANTOS AQUINO</text:p>
          </table:table-cell>
          <table:table-cell office:value-type="string" table:style-name="ce1">
            <text:p>COLABORADOR EVENTUAL</text:p>
          </table:table-cell>
          <table:table-cell office:value-type="currency" office:value="3237.22" table:style-name="ce6">
            <text:p><text:s/>R$3.237,22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571.45" table:style-name="ce6">
            <text:p><text:s/>R$4.571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AVIO CELSO GONDIM PAULO NETO</text:p>
          </table:table-cell>
          <table:table-cell office:value-type="string" table:style-name="ce1">
            <text:p>MEMBRO_COLABORADOR</text:p>
          </table:table-cell>
          <table:table-cell office:value-type="currency" office:value="10273.099999999999" table:style-name="ce6">
            <text:p><text:s/>R$10.273,10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20998.59" table:style-name="ce6">
            <text:p><text:s/>R$20.998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currency" office:value="12528.779999999999" table:style-name="ce6">
            <text:p><text:s/>R$12.528,78<text:s/></text:p>
          </table:table-cell>
          <table:table-cell office:value-type="float" office:value="37.5" table:style-name="ce7">
            <text:p>37,50</text:p>
          </table:table-cell>
          <table:table-cell office:value-type="currency" office:value="54156.819999999992" table:style-name="ce6">
            <text:p><text:s/>R$54.156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MAR MACHADO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1883.91" table:style-name="ce6">
            <text:p><text:s/>R$1.883,91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WALDO DALBUQUERQUE LIMA NETO</text:p>
          </table:table-cell>
          <table:table-cell office:value-type="string" table:style-name="ce1">
            <text:p>MEMBRO_CONSELHO</text:p>
          </table:table-cell>
          <table:table-cell office:value-type="currency" office:value="7786.26" table:style-name="ce6">
            <text:p><text:s/>R$7.786,26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17780.34" table:style-name="ce6">
            <text:p><text:s/>R$17.780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currency" office:value="46038.169999999984" table:style-name="ce6">
            <text:p><text:s/>R$46.038,17<text:s/></text:p>
          </table:table-cell>
          <table:table-cell office:value-type="float" office:value="56" table:style-name="ce7">
            <text:p>56,00</text:p>
          </table:table-cell>
          <table:table-cell office:value-type="currency" office:value="78505.810000000012" table:style-name="ce6">
            <text:p><text:s/>R$78.505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currency" office:value="4023.5699999999997" table:style-name="ce6">
            <text:p><text:s/>R$4.023,57<text:s/></text:p>
          </table:table-cell>
          <table:table-cell office:value-type="float" office:value="6" table:style-name="ce7">
            <text:p>6,00</text:p>
          </table:table-cell>
          <table:table-cell office:value-type="currency" office:value="3827.17" table:style-name="ce6">
            <text:p><text:s/>R$3.827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ANTUNES MARTINS</text:p>
          </table:table-cell>
          <table:table-cell office:value-type="string" table:style-name="ce1">
            <text:p>COLABORADOR EVENTUAL</text:p>
          </table:table-cell>
          <table:table-cell office:value-type="currency" office:value="6616.94" table:style-name="ce6">
            <text:p><text:s/>R$6.616,94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054.449999999997" table:style-name="ce6">
            <text:p><text:s/>R$18.054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DE AMORIM REGO</text:p>
          </table:table-cell>
          <table:table-cell office:value-type="string" table:style-name="ce1">
            <text:p>COLABORADOR EVENTUAL</text:p>
          </table:table-cell>
          <table:table-cell office:value-type="currency" office:value="4851.3599999999997" table:style-name="ce6">
            <text:p><text:s/>R$4.851,36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623.82" table:style-name="ce6">
            <text:p><text:s/>R$3.623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ÍCIA DE MOURA POLI DOS SANTOS</text:p>
          </table:table-cell>
          <table:table-cell office:value-type="string" table:style-name="ce1">
            <text:p>SERVIDOR</text:p>
          </table:table-cell>
          <table:table-cell office:value-type="currency" office:value="453.67" table:style-name="ce6">
            <text:p><text:s/>R$453,67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38.66" table:style-name="ce6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ANDRE DA SILVA MATOS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6">
            <text:p><text:s/>R$2.083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ANTONIO LOCATELLI</text:p>
          </table:table-cell>
          <table:table-cell office:value-type="string" table:style-name="ce1">
            <text:p>MEMBRO_COLABORADOR</text:p>
          </table:table-cell>
          <table:table-cell office:value-type="currency" office:value="1071.69" table:style-name="ce6">
            <text:p><text:s/>R$1.071,6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15.06" table:style-name="ce6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CELIO SOARES DA SILVA JUNIOR</text:p>
          </table:table-cell>
          <table:table-cell office:value-type="string" table:style-name="ce1">
            <text:p>SERVIDOR</text:p>
          </table:table-cell>
          <table:table-cell office:value-type="currency" office:value="546.24" table:style-name="ce6">
            <text:p><text:s/>R$546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280.0300000000002" table:style-name="ce6">
            <text:p><text:s/>R$2.280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ERNANI GADELHA VIEIRA</text:p>
          </table:table-cell>
          <table:table-cell office:value-type="string" table:style-name="ce1">
            <text:p>COLABORADOR EVENTUAL</text:p>
          </table:table-cell>
          <table:table-cell office:value-type="currency" office:value="800.42" table:style-name="ce6">
            <text:p><text:s/>R$800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54.5899999999999" table:style-name="ce6">
            <text:p><text:s/>R$1.054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DE FREITAS FILHO</text:p>
          </table:table-cell>
          <table:table-cell office:value-type="string" table:style-name="ce1">
            <text:p>COLABORADOR EVENTUAL</text:p>
          </table:table-cell>
          <table:table-cell office:value-type="currency" office:value="1032.18" table:style-name="ce6">
            <text:p><text:s/>R$1.032,1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71.14" table:style-name="ce6">
            <text:p><text:s/>R$1.571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FRANCISCO ALVES FILHO</text:p>
          </table:table-cell>
          <table:table-cell office:value-type="string" table:style-name="ce1">
            <text:p>COLABORADOR EVENTUAL</text:p>
          </table:table-cell>
          <table:table-cell office:value-type="currency" office:value="4272.57" table:style-name="ce6">
            <text:p><text:s/>R$4.272,57<text:s/></text:p>
          </table:table-cell>
          <table:table-cell office:value-type="float" office:value="12" table:style-name="ce7">
            <text:p>12,00</text:p>
          </table:table-cell>
          <table:table-cell office:value-type="currency" office:value="18207.88" table:style-name="ce6">
            <text:p><text:s/>R$18.207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TAUBEMBLATT</text:p>
          </table:table-cell>
          <table:table-cell office:value-type="string" table:style-name="ce1">
            <text:p>COLABORADOR EVENTUAL</text:p>
          </table:table-cell>
          <table:table-cell office:value-type="currency" office:value="1714.52" table:style-name="ce6">
            <text:p><text:s/>R$1.714,5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454.55" table:style-name="ce6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COLANERI ABI ECAB</text:p>
          </table:table-cell>
          <table:table-cell office:value-type="string" table:style-name="ce1">
            <text:p>MEMBRO_AUXILIAR</text:p>
          </table:table-cell>
          <table:table-cell office:value-type="currency" office:value="868" table:style-name="ce6">
            <text:p><text:s/>R$868,0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ROSA LOUREIRO<text:s/>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6">
            <text:p><text:s/>R$1.820,12<text:s/></text:p>
          </table:table-cell>
          <table:table-cell office:value-type="float" office:value="61.5" table:style-name="ce7">
            <text:p>6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ILIPPE GOMES JARDIM</text:p>
          </table:table-cell>
          <table:table-cell office:value-type="string" table:style-name="ce1">
            <text:p>COLABORADOR EVENTUAL</text:p>
          </table:table-cell>
          <table:table-cell office:value-type="currency" office:value="2614.96" table:style-name="ce6">
            <text:p><text:s/>R$2.614,96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NTONIO BRAEN VELASCO</text:p>
          </table:table-cell>
          <table:table-cell office:value-type="string" table:style-name="ce1">
            <text:p>COLABORADOR EVENTUAL</text:p>
          </table:table-cell>
          <table:table-cell office:value-type="currency" office:value="1528.9" table:style-name="ce6">
            <text:p><text:s/>R$1.528,9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GUSTAVO REINER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6">
            <text:p><text:s/>R$1.922,9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336.34" table:style-name="ce6">
            <text:p><text:s/>R$6.33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MATONE CHANIN</text:p>
          </table:table-cell>
          <table:table-cell office:value-type="string" table:style-name="ce1">
            <text:p>COLABORADOR EVENTUAL</text:p>
          </table:table-cell>
          <table:table-cell office:value-type="currency" office:value="668.37" table:style-name="ce6">
            <text:p><text:s/>R$668,37<text:s/></text:p>
          </table:table-cell>
          <table:table-cell office:value-type="float" office:value="0" table:style-name="ce7">
            <text:p>0,00</text:p>
          </table:table-cell>
          <table:table-cell office:value-type="currency" office:value="309.5" table:style-name="ce6">
            <text:p><text:s/>R$30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MEIRA LUZ</text:p>
          </table:table-cell>
          <table:table-cell office:value-type="string" table:style-name="ce1">
            <text:p>COLABORADOR EVENTUAL</text:p>
          </table:table-cell>
          <table:table-cell office:value-type="currency" office:value="1432.56" table:style-name="ce6">
            <text:p><text:s/>R$1.432,5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9.66" table:style-name="ce6">
            <text:p><text:s/>R$1.709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SCHWEZ KURKOWSKI</text:p>
          </table:table-cell>
          <table:table-cell office:value-type="string" table:style-name="ce1">
            <text:p>MEMBRO_AUXILIAR</text:p>
          </table:table-cell>
          <table:table-cell office:value-type="currency" office:value="14009.29" table:style-name="ce6">
            <text:p><text:s/>R$14.009,29<text:s/></text:p>
          </table:table-cell>
          <table:table-cell office:value-type="float" office:value="41.5" table:style-name="ce7">
            <text:p>41,50</text:p>
          </table:table-cell>
          <table:table-cell office:value-type="currency" office:value="46475.979999999996" table:style-name="ce6">
            <text:p><text:s/>R$46.475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LSON AMERICO BARBOSA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4287.28" table:style-name="ce6">
            <text:p><text:s/>R$4.287,2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IERE DA SILVA DANTAS</text:p>
          </table:table-cell>
          <table:table-cell office:value-type="string" table:style-name="ce1">
            <text:p>MEMBRO_COLABORADOR</text:p>
          </table:table-cell>
          <table:table-cell office:value-type="currency" office:value="1810.6" table:style-name="ce6">
            <text:p><text:s/>R$1.810,6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1.79" table:style-name="ce6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BRANQUINHO PIMENTA MAMEDE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397.24" table:style-name="ce6">
            <text:p><text:s/>R$1.397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4054.51" table:style-name="ce6">
            <text:p><text:s/>R$4.054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ELIAS FERREIRA DODGE</text:p>
          </table:table-cell>
          <table:table-cell office:value-type="string" table:style-name="ce1">
            <text:p>PRESIDENTE_CONSELHO</text:p>
          </table:table-cell>
          <table:table-cell office:value-type="currency" office:value="17119.68" table:style-name="ce6">
            <text:p><text:s/>R$17.119,68<text:s/></text:p>
          </table:table-cell>
          <table:table-cell office:value-type="float" office:value="5" table:style-name="ce7">
            <text:p>5,00</text:p>
          </table:table-cell>
          <table:table-cell office:value-type="currency" office:value="19725.66" table:style-name="ce6">
            <text:p><text:s/>R$19.725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TEIXEIRA MACIEL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4337.54" table:style-name="ce6">
            <text:p><text:s/>R$4.337,54<text:s/></text:p>
          </table:table-cell>
          <table:table-cell office:value-type="float" office:value="3" table:style-name="ce7">
            <text:p>3,00</text:p>
          </table:table-cell>
          <table:table-cell office:value-type="currency" office:value="2961.96" table:style-name="ce6">
            <text:p><text:s/>R$2.961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ANA WARA CAMPOS DE ARRUDA</text:p>
          </table:table-cell>
          <table:table-cell office:value-type="string" table:style-name="ce1">
            <text:p>COLABORADOR EVENTUAL</text:p>
          </table:table-cell>
          <table:table-cell office:value-type="currency" office:value="942.79" table:style-name="ce6">
            <text:p><text:s/>R$942,7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GINA CELIA ALMEIDA SILVA BARBOSA</text:p>
          </table:table-cell>
          <table:table-cell office:value-type="string" table:style-name="ce1">
            <text:p>COLABORADOR EVENTUAL</text:p>
          </table:table-cell>
          <table:table-cell office:value-type="currency" office:value="3620.5299999999997" table:style-name="ce6">
            <text:p><text:s/>R$3.620,53<text:s/></text:p>
          </table:table-cell>
          <table:table-cell office:value-type="float" office:value="2" table:style-name="ce7">
            <text:p>2,00</text:p>
          </table:table-cell>
          <table:table-cell office:value-type="currency" office:value="1558" table:style-name="ce6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PAES TEIXEIRA</text:p>
          </table:table-cell>
          <table:table-cell office:value-type="string" table:style-name="ce1">
            <text:p>SERVIDOR</text:p>
          </table:table-cell>
          <table:table-cell office:value-type="currency" office:value="1944.48" table:style-name="ce6">
            <text:p><text:s/>R$1.944,48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1.0300000000002" table:style-name="ce6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PINHO STUDART GOMES</text:p>
          </table:table-cell>
          <table:table-cell office:value-type="string" table:style-name="ce1">
            <text:p>SERVIDOR</text:p>
          </table:table-cell>
          <table:table-cell office:value-type="currency" office:value="16819.61" table:style-name="ce6">
            <text:p><text:s/>R$16.819,61<text:s/></text:p>
          </table:table-cell>
          <table:table-cell office:value-type="float" office:value="27" table:style-name="ce7">
            <text:p>27,00</text:p>
          </table:table-cell>
          <table:table-cell office:value-type="currency" office:value="17212.5" table:style-name="ce6">
            <text:p><text:s/>R$17.212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6013.52" table:style-name="ce6">
            <text:p><text:s/>R$6.013,52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328.2" table:style-name="ce6">
            <text:p><text:s/>R$6.328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O SERGIO DE LIMA</text:p>
          </table:table-cell>
          <table:table-cell office:value-type="string" table:style-name="ce1">
            <text:p>COLABORADOR EVENTUAL</text:p>
          </table:table-cell>
          <table:table-cell office:value-type="currency" office:value="1835.24" table:style-name="ce6">
            <text:p><text:s/>R$1.835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EE DO O SOUZA</text:p>
          </table:table-cell>
          <table:table-cell office:value-type="string" table:style-name="ce1">
            <text:p>MEMBRO_AUXILIAR<text:s/></text:p>
          </table:table-cell>
          <table:table-cell office:value-type="currency" office:value="4037.89" table:style-name="ce6">
            <text:p><text:s/>R$4.037,89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675.5200000000004" table:style-name="ce6">
            <text:p><text:s/>R$4.675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AUGUSTO NEGRINI</text:p>
          </table:table-cell>
          <table:table-cell office:value-type="string" table:style-name="ce1">
            <text:p>COLABORADOR EVENTUAL</text:p>
          </table:table-cell>
          <table:table-cell office:value-type="currency" office:value="3819.7200000000003" table:style-name="ce6">
            <text:p><text:s/>R$3.819,72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523.44" table:style-name="ce6">
            <text:p><text:s/>R$3.523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SOBRAL SOUS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5" table:style-name="ce6">
            <text:p><text:s/>R$2.130,6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NALDO REIS LIMA</text:p>
          </table:table-cell>
          <table:table-cell office:value-type="string" table:style-name="ce1">
            <text:p>MEMBRO_AUXILIAR<text:s/></text:p>
          </table:table-cell>
          <table:table-cell office:value-type="currency" office:value="42374.49" table:style-name="ce6">
            <text:p><text:s/>R$42.374,49<text:s/></text:p>
          </table:table-cell>
          <table:table-cell office:value-type="float" office:value="59.5" table:style-name="ce7">
            <text:p>59,50</text:p>
          </table:table-cell>
          <table:table-cell office:value-type="currency" office:value="73791.569999999992" table:style-name="ce6">
            <text:p><text:s/>R$73.791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TA DE CASSIA NOGUEIRA LIMA</text:p>
          </table:table-cell>
          <table:table-cell office:value-type="string" table:style-name="ce1">
            <text:p>COLABORADOR EVENTUAL</text:p>
          </table:table-cell>
          <table:table-cell office:value-type="currency" office:value="1457.18" table:style-name="ce6">
            <text:p><text:s/>R$1.457,1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VALDO FRIAS DOS SANTOS JUNIOR</text:p>
          </table:table-cell>
          <table:table-cell office:value-type="string" table:style-name="ce1">
            <text:p>COLABORADOR EVENTUAL</text:p>
          </table:table-cell>
          <table:table-cell office:value-type="currency" office:value="2282.0700000000002" table:style-name="ce6">
            <text:p><text:s/>R$2.282,07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50.71" table:style-name="ce6">
            <text:p><text:s/>R$6.150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ITAJAHY LOPES</text:p>
          </table:table-cell>
          <table:table-cell office:value-type="string" table:style-name="ce1">
            <text:p>SERVIDOR</text:p>
          </table:table-cell>
          <table:table-cell office:value-type="currency" office:value="1318.42" table:style-name="ce6">
            <text:p><text:s/>R$1.318,42<text:s/></text:p>
          </table:table-cell>
          <table:table-cell office:value-type="float" office:value="5" table:style-name="ce7">
            <text:p>5,00</text:p>
          </table:table-cell>
          <table:table-cell office:value-type="currency" office:value="4059.18" table:style-name="ce6">
            <text:p><text:s/>R$4.059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LEONEL DE OLIVEIRA LIMA</text:p>
          </table:table-cell>
          <table:table-cell office:value-type="string" table:style-name="ce1">
            <text:p>COLABORADOR EVENTUAL</text:p>
          </table:table-cell>
          <table:table-cell office:value-type="currency" office:value="1013.44" table:style-name="ce6">
            <text:p><text:s/>R$1.013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46.8599999999999" table:style-name="ce6">
            <text:p><text:s/>R$1.046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OTAVIO ROCHA BARBOSA</text:p>
          </table:table-cell>
          <table:table-cell office:value-type="string" table:style-name="ce1">
            <text:p>COLABORADOR EVENTUAL</text:p>
          </table:table-cell>
          <table:table-cell office:value-type="currency" office:value="1102.45" table:style-name="ce6">
            <text:p><text:s/>R$1.102,4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SCHOELLER DE MORAES</text:p>
          </table:table-cell>
          <table:table-cell office:value-type="string" table:style-name="ce1">
            <text:p>COLABORADOR EVENTUAL</text:p>
          </table:table-cell>
          <table:table-cell office:value-type="currency" office:value="1081.5999999999999" table:style-name="ce6">
            <text:p><text:s/>R$1.081,60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43.7" table:style-name="ce6">
            <text:p><text:s/>R$1.243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SOUSA DE ALBUQUERQUE</text:p>
          </table:table-cell>
          <table:table-cell office:value-type="string" table:style-name="ce1">
            <text:p>COLABORADOR EVENTUAL</text:p>
          </table:table-cell>
          <table:table-cell office:value-type="currency" office:value="5264.87" table:style-name="ce6">
            <text:p><text:s/>R$5.264,87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8895.51" table:style-name="ce6">
            <text:p><text:s/>R$8.895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ÉRIO CARNEIRO PAES<text:s/></text:p>
          </table:table-cell>
          <table:table-cell office:value-type="string" table:style-name="ce1">
            <text:p>SERVIDOR</text:p>
          </table:table-cell>
          <table:table-cell office:value-type="currency" office:value="2852.24" table:style-name="ce6">
            <text:p><text:s/>R$2.852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LUIS GOMES DE QUEIROZ</text:p>
          </table:table-cell>
          <table:table-cell office:value-type="string" table:style-name="ce1">
            <text:p>COLABORADOR EVENTUAL</text:p>
          </table:table-cell>
          <table:table-cell office:value-type="currency" office:value="1392.6" table:style-name="ce6">
            <text:p><text:s/>R$1.392,60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37.52" table:style-name="ce6">
            <text:p><text:s/>R$1.237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SANCHES CUNHA</text:p>
          </table:table-cell>
          <table:table-cell office:value-type="string" table:style-name="ce1">
            <text:p>COLABORADOR EVENTUAL</text:p>
          </table:table-cell>
          <table:table-cell office:value-type="currency" office:value="1518.85" table:style-name="ce6">
            <text:p><text:s/>R$1.518,85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721.48" table:style-name="ce6">
            <text:p><text:s/>R$721,4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ULO LINS ALVES</text:p>
          </table:table-cell>
          <table:table-cell office:value-type="string" table:style-name="ce1">
            <text:p>MEMBRO_COLABORADOR</text:p>
          </table:table-cell>
          <table:table-cell office:value-type="currency" office:value="1661.81" table:style-name="ce6">
            <text:p><text:s/>R$1.661,81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32.03" table:style-name="ce6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A HELENA DE SANTANA GIRÃO DE MORAIS</text:p>
          </table:table-cell>
          <table:table-cell office:value-type="string" table:style-name="ce1">
            <text:p>SERVIDOR</text:p>
          </table:table-cell>
          <table:table-cell office:value-type="currency" office:value="900.24" table:style-name="ce6">
            <text:p><text:s/>R$900,24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271.5300000000002" table:style-name="ce6">
            <text:p><text:s/>R$2.271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E MEIRE BUENO<text:s/></text:p>
          </table:table-cell>
          <table:table-cell office:value-type="string" table:style-name="ce1">
            <text:p>MEMBRO_AUXILIAR<text:s/></text:p>
          </table:table-cell>
          <table:table-cell office:value-type="currency" office:value="7942.7799999999988" table:style-name="ce6">
            <text:p><text:s/>R$7.942,78<text:s/></text:p>
          </table:table-cell>
          <table:table-cell office:value-type="float" office:value="14.5" table:style-name="ce7">
            <text:p>14,50</text:p>
          </table:table-cell>
          <table:table-cell office:value-type="currency" office:value="16550.75" table:style-name="ce6">
            <text:p><text:s/>R$16.550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BIN LEMOS</text:p>
          </table:table-cell>
          <table:table-cell office:value-type="string" table:style-name="ce1">
            <text:p>COLABORADOR EVENTUAL</text:p>
          </table:table-cell>
          <table:table-cell office:value-type="currency" office:value="2162.7600000000002" table:style-name="ce6">
            <text:p><text:s/>R$2.162,76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259" table:style-name="ce6">
            <text:p><text:s/>R$12.25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I CARLOS KOLB SCHIEFLER</text:p>
          </table:table-cell>
          <table:table-cell office:value-type="string" table:style-name="ce1">
            <text:p>MEMBRO_COLABORADOR</text:p>
          </table:table-cell>
          <table:table-cell office:value-type="currency" office:value="6094.33" table:style-name="ce6">
            <text:p><text:s/>R$6.094,33<text:s/></text:p>
          </table:table-cell>
          <table:table-cell office:value-type="float" office:value="9" table:style-name="ce7">
            <text:p>9,00</text:p>
          </table:table-cell>
          <table:table-cell office:value-type="currency" office:value="10072.75" table:style-name="ce6">
            <text:p><text:s/>R$10.072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IRA BUENO NUNES</text:p>
          </table:table-cell>
          <table:table-cell office:value-type="string" table:style-name="ce1">
            <text:p>COLABORADOR EVENTUAL</text:p>
          </table:table-cell>
          <table:table-cell office:value-type="currency" office:value="1830.24" table:style-name="ce6">
            <text:p><text:s/>R$1.830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IRA FRAN?A CALIXT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53" table:style-name="ce6">
            <text:p><text:s/>R$253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ALVARENGA GONÇALVES<text:s/></text:p>
          </table:table-cell>
          <table:table-cell office:value-type="string" table:style-name="ce1">
            <text:p>MEMBRO_AUXILIAR<text:s/></text:p>
          </table:table-cell>
          <table:table-cell office:value-type="currency" office:value="8184.66" table:style-name="ce6">
            <text:p><text:s/>R$8.184,66<text:s/></text:p>
          </table:table-cell>
          <table:table-cell office:value-type="float" office:value="16" table:style-name="ce7">
            <text:p>16,00</text:p>
          </table:table-cell>
          <table:table-cell office:value-type="currency" office:value="18336.620000000003" table:style-name="ce6">
            <text:p><text:s/>R$18.336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GUERRA MESQUITA</text:p>
          </table:table-cell>
          <table:table-cell office:value-type="string" table:style-name="ce1">
            <text:p>SERVIDOR</text:p>
          </table:table-cell>
          <table:table-cell office:value-type="currency" office:value="1610.24" table:style-name="ce6">
            <text:p><text:s/>R$1.610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KRIEGER GONCALVES</text:p>
          </table:table-cell>
          <table:table-cell office:value-type="string" table:style-name="ce1">
            <text:p>COLABORADOR EVENTUAL</text:p>
          </table:table-cell>
          <table:table-cell office:value-type="currency" office:value="1706.36" table:style-name="ce6">
            <text:p><text:s/>R$1.706,3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3270.72" table:style-name="ce6">
            <text:p><text:s/>R$3.270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KRIEGER GONÇALVES</text:p>
          </table:table-cell>
          <table:table-cell office:value-type="string" table:style-name="ce1">
            <text:p>MEMBRO_CONSELHO</text:p>
          </table:table-cell>
          <table:table-cell office:value-type="currency" office:value="6351.0899999999992" table:style-name="ce6">
            <text:p><text:s/>R$6.351,09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3750.779999999999" table:style-name="ce6">
            <text:p><text:s/>R$13.750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MARI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222.3399999999999" table:style-name="ce6">
            <text:p><text:s/>R$1.222,3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66.0999999999999" table:style-name="ce6">
            <text:p><text:s/>R$1.066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A GAMA SAMPAIO</text:p>
          </table:table-cell>
          <table:table-cell office:value-type="string" table:style-name="ce1">
            <text:p>COLABORADOR EVENTUAL</text:p>
          </table:table-cell>
          <table:table-cell office:value-type="currency" office:value="3366.37" table:style-name="ce6">
            <text:p><text:s/>R$3.366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94.46" table:style-name="ce6">
            <text:p><text:s/>R$1.79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ULO JERONIMO LEITE BARBOSA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2822.18" table:style-name="ce6">
            <text:p><text:s/>R$2.822,1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5608.96" table:style-name="ce6">
            <text:p><text:s/>R$5.608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currency" office:value="54561.30000000001" table:style-name="ce6">
            <text:p><text:s/>R$54.561,30<text:s/></text:p>
          </table:table-cell>
          <table:table-cell office:value-type="float" office:value="65.5" table:style-name="ce7">
            <text:p>65,50</text:p>
          </table:table-cell>
          <table:table-cell office:value-type="currency" office:value="98772.789999999979" table:style-name="ce6">
            <text:p><text:s/>R$98.772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SARAIVA DE FRANCA CALIXT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309.5" table:style-name="ce6">
            <text:p><text:s/>R$30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JOSE MENEZES TAVARES</text:p>
          </table:table-cell>
          <table:table-cell office:value-type="string" table:style-name="ce1">
            <text:p>COLABORADOR EVENTUAL</text:p>
          </table:table-cell>
          <table:table-cell office:value-type="currency" office:value="2285.2399999999998" table:style-name="ce6">
            <text:p><text:s/>R$2.285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7.36" table:style-name="ce6">
            <text:p><text:s/>R$1.747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currency" office:value="37951.71" table:style-name="ce6">
            <text:p><text:s/>R$37.951,71<text:s/></text:p>
          </table:table-cell>
          <table:table-cell office:value-type="float" office:value="65.5" table:style-name="ce7">
            <text:p>65,50</text:p>
          </table:table-cell>
          <table:table-cell office:value-type="currency" office:value="83885.8" table:style-name="ce6">
            <text:p><text:s/>R$83.885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ONE NUNES FREIRE</text:p>
          </table:table-cell>
          <table:table-cell office:value-type="string" table:style-name="ce1">
            <text:p>COLABORADOR EVENTUAL</text:p>
          </table:table-cell>
          <table:table-cell office:value-type="currency" office:value="818.24" table:style-name="ce6">
            <text:p><text:s/>R$818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253" table:style-name="ce6">
            <text:p><text:s/>R$253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ONE SIBILIO DO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3795.7799999999997" table:style-name="ce6">
            <text:p><text:s/>R$3.795,78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465.28" table:style-name="ce6">
            <text:p><text:s/>R$3.465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ANGE LINHARES BARBOSA</text:p>
          </table:table-cell>
          <table:table-cell office:value-type="string" table:style-name="ce1">
            <text:p>COLABORADOR EVENTUAL</text:p>
          </table:table-cell>
          <table:table-cell office:value-type="currency" office:value="1893.36" table:style-name="ce6">
            <text:p><text:s/>R$1.893,3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8.09" table:style-name="ce6">
            <text:p><text:s/>R$1.708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ANO LUCIO DE OLIVEIRA SILV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360.8000000000002" table:style-name="ce6">
            <text:p><text:s/>R$2.360,8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MAINE PATRICIA CERRUTI LISBOA</text:p>
          </table:table-cell>
          <table:table-cell office:value-type="string" table:style-name="ce1">
            <text:p>COLABORADOR EVENTUAL</text:p>
          </table:table-cell>
          <table:table-cell office:value-type="currency" office:value="2309.42" table:style-name="ce6">
            <text:p><text:s/>R$2.309,42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866.76" table:style-name="ce6">
            <text:p><text:s/>R$3.866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RAYA ALENCAR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525.68" table:style-name="ce6">
            <text:p><text:s/>R$1.525,6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779" table:style-name="ce6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ZANNA DO CARMO LOUZADA</text:p>
          </table:table-cell>
          <table:table-cell office:value-type="string" table:style-name="ce1">
            <text:p>COLABORADOR EVENTUAL</text:p>
          </table:table-cell>
          <table:table-cell office:value-type="currency" office:value="1562.6" table:style-name="ce6">
            <text:p><text:s/>R$1.562,6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39.58" table:style-name="ce6">
            <text:p><text:s/>R$1.639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DAHIRO TSUBOUCHI</text:p>
          </table:table-cell>
          <table:table-cell office:value-type="string" table:style-name="ce1">
            <text:p>COLABORADOR EVENTUAL</text:p>
          </table:table-cell>
          <table:table-cell office:value-type="currency" office:value="534.16" table:style-name="ce6">
            <text:p><text:s/>R$534,16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ISSA COUTO ROSA DAGHER</text:p>
          </table:table-cell>
          <table:table-cell office:value-type="string" table:style-name="ce1">
            <text:p>SERVIDOR</text:p>
          </table:table-cell>
          <table:table-cell office:value-type="currency" office:value="1382.24" table:style-name="ce6">
            <text:p><text:s/>R$1.382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ITA LOBO DE MENEZES</text:p>
          </table:table-cell>
          <table:table-cell office:value-type="string" table:style-name="ce1">
            <text:p>COLABORADOR EVENTUAL</text:p>
          </table:table-cell>
          <table:table-cell office:value-type="currency" office:value="1201.3800000000001" table:style-name="ce6">
            <text:p><text:s/>R$1.201,3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707.5" table:style-name="ce6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8445.27" table:style-name="ce6">
            <text:p><text:s/>R$8.445,27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8815.08" table:style-name="ce6">
            <text:p><text:s/>R$8.815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TIANA JEBRINE<text:s/></text:p>
          </table:table-cell>
          <table:table-cell office:value-type="string" table:style-name="ce1">
            <text:p>SERVIDOR</text:p>
          </table:table-cell>
          <table:table-cell office:value-type="currency" office:value="1677.24" table:style-name="ce6">
            <text:p><text:s/>R$1.677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042.4" table:style-name="ce6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TIANA LEAL BIVAR SIMONETTI</text:p>
          </table:table-cell>
          <table:table-cell office:value-type="string" table:style-name="ce1">
            <text:p>COLABORADOR EVENTUAL</text:p>
          </table:table-cell>
          <table:table-cell office:value-type="currency" office:value="1763.42" table:style-name="ce6">
            <text:p><text:s/>R$1.763,42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ABELO DA COSTA</text:p>
          </table:table-cell>
          <table:table-cell office:value-type="string" table:style-name="ce1">
            <text:p>SERVIDOR</text:p>
          </table:table-cell>
          <table:table-cell office:value-type="currency" office:value="4420.1000000000004" table:style-name="ce6">
            <text:p><text:s/>R$4.420,10<text:s/></text:p>
          </table:table-cell>
          <table:table-cell office:value-type="float" office:value="7" table:style-name="ce7">
            <text:p>7,00</text:p>
          </table:table-cell>
          <table:table-cell office:value-type="currency" office:value="5761.43" table:style-name="ce6">
            <text:p><text:s/>R$5.761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ABELO DA COSTA<text:s/></text:p>
          </table:table-cell>
          <table:table-cell office:value-type="string" table:style-name="ce1">
            <text:p>SERVIDOR</text:p>
          </table:table-cell>
          <table:table-cell office:value-type="currency" office:value="2219.2800000000002" table:style-name="ce6">
            <text:p><text:s/>R$2.219,2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MIS MARIA PACHECO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752.4" table:style-name="ce6">
            <text:p><text:s/>R$1.752,4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940.91" table:style-name="ce6">
            <text:p><text:s/>R$1.940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BATISTA DE MOURA</text:p>
          </table:table-cell>
          <table:table-cell office:value-type="string" table:style-name="ce1">
            <text:p>SERVIDOR</text:p>
          </table:table-cell>
          <table:table-cell office:value-type="currency" office:value="4159.2699999999995" table:style-name="ce6">
            <text:p><text:s/>R$4.159,27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4213.9400000000005" table:style-name="ce6">
            <text:p><text:s/>R$4.213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MAS VICTOR CONTI</text:p>
          </table:table-cell>
          <table:table-cell office:value-type="string" table:style-name="ce1">
            <text:p>COLABORADOR EVENTUAL</text:p>
          </table:table-cell>
          <table:table-cell office:value-type="currency" office:value="247.45" table:style-name="ce6">
            <text:p><text:s/>R$247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CADORE</text:p>
          </table:table-cell>
          <table:table-cell office:value-type="string" table:style-name="ce1">
            <text:p>COLABORADOR EVENTUAL</text:p>
          </table:table-cell>
          <table:table-cell office:value-type="currency" office:value="2701.5" table:style-name="ce6">
            <text:p><text:s/>R$2.701,5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DE CARVALHO PEREIRA</text:p>
          </table:table-cell>
          <table:table-cell office:value-type="string" table:style-name="ce1">
            <text:p>SERVIDOR</text:p>
          </table:table-cell>
          <table:table-cell office:value-type="currency" office:value="2395.65" table:style-name="ce6">
            <text:p><text:s/>R$2.395,65<text:s/></text:p>
          </table:table-cell>
          <table:table-cell office:value-type="float" office:value="9" table:style-name="ce7">
            <text:p>9,00</text:p>
          </table:table-cell>
          <table:table-cell office:value-type="currency" office:value="5477.32" table:style-name="ce6">
            <text:p><text:s/>R$5.477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CIANA ANDREA SALES NOGUEIRA</text:p>
          </table:table-cell>
          <table:table-cell office:value-type="string" table:style-name="ce1">
            <text:p>COLABORADOR EVENTUAL</text:p>
          </table:table-cell>
          <table:table-cell office:value-type="currency" office:value="1434.36" table:style-name="ce6">
            <text:p><text:s/>R$1.434,36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41.5999999999999" table:style-name="ce6">
            <text:p><text:s/>R$1.241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ELITON SANTOS BARBOZA JUNIOR</text:p>
          </table:table-cell>
          <table:table-cell office:value-type="string" table:style-name="ce1">
            <text:p>COLABORADOR EVENTUAL</text:p>
          </table:table-cell>
          <table:table-cell office:value-type="currency" office:value="3302.44" table:style-name="ce6">
            <text:p><text:s/>R$3.302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76.68" table:style-name="ce6">
            <text:p><text:s/>R$976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2808" table:style-name="ce6">
            <text:p><text:s/>R$2.808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65.48" table:style-name="ce6">
            <text:p><text:s/>R$2.765,4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currency" office:value="77959.089999999967" table:style-name="ce6">
            <text:p><text:s/>R$77.959,09<text:s/></text:p>
          </table:table-cell>
          <table:table-cell office:value-type="float" office:value="100" table:style-name="ce7">
            <text:p>100,00</text:p>
          </table:table-cell>
          <table:table-cell office:value-type="currency" office:value="141781.55999999997" table:style-name="ce6">
            <text:p><text:s/>R$141.781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text:s/></text:p>
          </table:table-cell>
          <table:table-cell office:value-type="string" table:style-name="ce1">
            <text:p>MEMBRO_CONSELHO</text:p>
          </table:table-cell>
          <table:table-cell office:value-type="currency" office:value="4048.4" table:style-name="ce6">
            <text:p><text:s/>R$4.048,40<text:s/></text:p>
          </table:table-cell>
          <table:table-cell office:value-type="float" office:value="6" table:style-name="ce7">
            <text:p>6,00</text:p>
          </table:table-cell>
          <table:table-cell office:value-type="currency" office:value="9513.25" table:style-name="ce6">
            <text:p><text:s/>R$9.51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PATRICIA MACHADO SILVA</text:p>
          </table:table-cell>
          <table:table-cell office:value-type="string" table:style-name="ce1">
            <text:p>SERVIDOR</text:p>
          </table:table-cell>
          <table:table-cell office:value-type="currency" office:value="694.44" table:style-name="ce6">
            <text:p><text:s/>R$694,4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PATRICIA MACHADO SILVA<text:s/></text:p>
          </table:table-cell>
          <table:table-cell office:value-type="string" table:style-name="ce1">
            <text:p>SERVIDOR</text:p>
          </table:table-cell>
          <table:table-cell office:value-type="currency" office:value="2782.42" table:style-name="ce6">
            <text:p><text:s/>R$2.782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19" table:style-name="ce6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WENDHAUSEN CAVALLAZZI</text:p>
          </table:table-cell>
          <table:table-cell office:value-type="string" table:style-name="ce1">
            <text:p>MEMBRO AUXILIAR</text:p>
          </table:table-cell>
          <table:table-cell office:value-type="currency" office:value="7201.83" table:style-name="ce6">
            <text:p><text:s/>R$7.201,83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11824.6" table:style-name="ce6">
            <text:p><text:s/>R$11.824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GELA MARIA LIMA DO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457.18" table:style-name="ce6">
            <text:p><text:s/>R$1.457,1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I ANTONIO BUENO</text:p>
          </table:table-cell>
          <table:table-cell office:value-type="string" table:style-name="ce1">
            <text:p>MEMBRO_COLABORADOR</text:p>
          </table:table-cell>
          <table:table-cell office:value-type="currency" office:value="5102.43" table:style-name="ce6">
            <text:p><text:s/>R$5.102,43<text:s/></text:p>
          </table:table-cell>
          <table:table-cell office:value-type="float" office:value="6" table:style-name="ce7">
            <text:p>6,00</text:p>
          </table:table-cell>
          <table:table-cell office:value-type="currency" office:value="7377.34" table:style-name="ce6">
            <text:p><text:s/>R$7.377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1688.27" table:style-name="ce6">
            <text:p><text:s/>R$1.688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DIEGO RESENDE DOS SANTOS</text:p>
          </table:table-cell>
          <table:table-cell office:value-type="string" table:style-name="ce1">
            <text:p>SERVIDOR</text:p>
          </table:table-cell>
          <table:table-cell office:value-type="currency" office:value="546.16" table:style-name="ce6">
            <text:p><text:s/>R$546,16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FERNANDO ALVES FERMIN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5.5" table:style-name="ce7">
            <text:p>5,50</text:p>
          </table:table-cell>
          <table:table-cell office:value-type="currency" office:value="6294.55" table:style-name="ce6">
            <text:p><text:s/>R$6.29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WILLIAM DE SOUSA MARÇAL</text:p>
          </table:table-cell>
          <table:table-cell office:value-type="string" table:style-name="ce1">
            <text:p>SERVIDOR</text:p>
          </table:table-cell>
          <table:table-cell office:value-type="currency" office:value="4319.78" table:style-name="ce6">
            <text:p><text:s/>R$4.319,78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6565.83" table:style-name="ce6">
            <text:p><text:s/>R$6.56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1358" table:style-name="ce6">
            <text:p><text:s/>R$1.358,0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2202.39" table:style-name="ce6">
            <text:p><text:s/>R$2.202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LADIMIR DA MATTA GONÇALVES BORG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6" table:style-name="ce7">
            <text:p>6,00</text:p>
          </table:table-cell>
          <table:table-cell office:value-type="currency" office:value="3453.8" table:style-name="ce6">
            <text:p><text:s/>R$3.453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BERTO FERNANDES DE LIMA</text:p>
          </table:table-cell>
          <table:table-cell office:value-type="string" table:style-name="ce1">
            <text:p>COLABORADOR EVENTUAL</text:p>
          </table:table-cell>
          <table:table-cell office:value-type="currency" office:value="2027.44" table:style-name="ce6">
            <text:p><text:s/>R$2.027,4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95.13" table:style-name="ce6">
            <text:p><text:s/>R$695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6">
            <text:p><text:s/>R$2.739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333.59" table:style-name="ce6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TIYOZO LINZMAYER OTSUKA</text:p>
          </table:table-cell>
          <table:table-cell office:value-type="string" table:style-name="ce1">
            <text:p>MEMBRO_AUXILIAR</text:p>
          </table:table-cell>
          <table:table-cell office:value-type="currency" office:value="6457.48" table:style-name="ce6">
            <text:p><text:s/>R$6.457,4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12128.44" table:style-name="ce6">
            <text:p><text:s/>R$12.128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NIA PASINATO</text:p>
          </table:table-cell>
          <table:table-cell office:value-type="string" table:style-name="ce1">
            <text:p>COLABORADOR EVENTUAL</text:p>
          </table:table-cell>
          <table:table-cell office:value-type="currency" office:value="2891.4799999999996" table:style-name="ce6">
            <text:p><text:s/>R$2.891,48<text:s/></text:p>
          </table:table-cell>
          <table:table-cell office:value-type="float" office:value="2" table:style-name="ce7">
            <text:p>2,00</text:p>
          </table:table-cell>
          <table:table-cell office:value-type="currency" office:value="1558" table:style-name="ce6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NDELL BEETOVEN RIBEIRO AGR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3872.21" table:style-name="ce6">
            <text:p><text:s/>R$3.872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LEY BARBOSA PACHU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6">
            <text:p><text:s/>R$1.820,12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LEY DOS SANTOS RAMALHO</text:p>
          </table:table-cell>
          <table:table-cell office:value-type="string" table:style-name="ce1">
            <text:p>COLABORADOR EVENTUAL</text:p>
          </table:table-cell>
          <table:table-cell office:value-type="currency" office:value="1712.42" table:style-name="ce6">
            <text:p><text:s/>R$1.712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19" table:style-name="ce6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M JOSE WAACK</text:p>
          </table:table-cell>
          <table:table-cell office:value-type="string" table:style-name="ce1">
            <text:p>COLABORADOR EVENTUAL</text:p>
          </table:table-cell>
          <table:table-cell office:value-type="currency" office:value="1605.45" table:style-name="ce6">
            <text:p><text:s/>R$1.605,45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M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925.55" table:style-name="ce6">
            <text:p><text:s/>R$925,55<text:s/></text:p>
          </table:table-cell>
          <table:table-cell office:value-type="float" office:value="19" table:style-name="ce7">
            <text:p>19,00</text:p>
          </table:table-cell>
          <table:table-cell office:value-type="currency" office:value="12268.159999999998" table:style-name="ce6">
            <text:p><text:s/>R$12.268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N BUCHMANN</text:p>
          </table:table-cell>
          <table:table-cell office:value-type="string" table:style-name="ce1">
            <text:p>MEMBRO_AUXILIAR<text:s/></text:p>
          </table:table-cell>
          <table:table-cell office:value-type="currency" office:value="3753.3" table:style-name="ce6">
            <text:p><text:s/>R$3.753,30<text:s/></text:p>
          </table:table-cell>
          <table:table-cell office:value-type="float" office:value="8" table:style-name="ce7">
            <text:p>8,00</text:p>
          </table:table-cell>
          <table:table-cell office:value-type="currency" office:value="8947.5400000000009" table:style-name="ce6">
            <text:p><text:s/>R$8.947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N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2.5" table:style-name="ce7">
            <text:p>2,50</text:p>
          </table:table-cell>
          <table:table-cell office:value-type="currency" office:value="1753.8" table:style-name="ce6">
            <text:p><text:s/>R$1.753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currency" office:value="1901.7" table:style-name="ce6">
            <text:p><text:s/>R$1.901,7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currency" office:value="7388.4" table:style-name="ce6">
            <text:p><text:s/>R$7.388,40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10459.74" table:style-name="ce6">
            <text:p><text:s/>R$10.459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OES NERI LEAL<text:s/></text:p>
          </table:table-cell>
          <table:table-cell office:value-type="string" table:style-name="ce1">
            <text:p>SERVIDOR</text:p>
          </table:table-cell>
          <table:table-cell office:value-type="currency" office:value="1345.55" table:style-name="ce6">
            <text:p><text:s/>R$1.345,5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URI GIUSEPPE CASTIGLIONE</text:p>
          </table:table-cell>
          <table:table-cell office:value-type="string" table:style-name="ce1">
            <text:p>COLABORADOR EVENTUAL</text:p>
          </table:table-cell>
          <table:table-cell office:value-type="currency" office:value="1858.24" table:style-name="ce6">
            <text:p><text:s/>R$1.858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80.82" table:style-name="ce6">
            <text:p><text:s/>R$1.680,82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TOTAL GERAL<text:s/></text:p>
          </table:table-cell>
          <table:table-cell office:value-type="currency" office:value="2152124.09" table:style-name="ce9">
            <text:p><text:s/>R$2.152.124,09<text:s/></text:p>
          </table:table-cell>
          <table:table-cell office:value-type="float" office:value="3720.5" table:style-name="ce10">
            <text:p>3720,50</text:p>
          </table:table-cell>
          <table:table-cell office:value-type="currency" office:value="4069056.92" table:style-name="ce9">
            <text:p><text:s/>R$4.069.056,92<text:s/></text:p>
          </table:table-cell>
          <table:table-cell table:number-columns-repeated="16379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_202_nfase1" style:display-name="40% - Ênfase1" style:family="table-cell" style:data-style-name="N0">
      <style:table-cell-properties fo:background-color="#B4C6E7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9-10-03T15:55:57Z</meta:creation-date>
    <dc:date>2019-12-19T17:29:25Z</dc:date>
  </office:meta>
</office:document-meta>
</file>