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37"/>
    <style:style style:name="ce4" style:family="table-cell" style:parent-style-name="Default" style:data-style-name="N2"/>
    <style:style style:name="ce5" style:family="table-cell" style:parent-style-name="Default" style:data-style-name="N36"/>
    <style:style style:name="ce6" style:family="table-cell" style:parent-style-name="Default" style:data-style-name="N37">
      <style:table-cell-properties fo:background-color="#FFFF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Relatório Consolidado de Diárias</text:p>
            <draw:frame draw:z-index="1" draw:id="id0" draw:style-name="a0" draw:name="Imagem 2" svg:x="0.08333in" svg:y="0.15625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Acumuladas Exercíci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7-10-01T00:00:00" table:number-columns-spanned="5" table:number-rows-spanned="1" table:style-name="ce8">
            <text:p>out/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DRIANO TEIXEIRA KNEIPP</text:p>
          </table:table-cell>
          <table:table-cell office:value-type="string" table:style-name="ce1">
            <text:p>COLABORADOR EVENTUAL</text:p>
          </table:table-cell>
          <table:table-cell office:value-type="currency" office:value="491.97" table:style-name="ce3">
            <text:p><text:s/>R$491,97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76.49" table:style-name="ce3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LEXANDRE REIS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558.99" table:style-name="ce3">
            <text:p><text:s/>R$1.558,99<text:s/></text:p>
          </table:table-cell>
          <table:table-cell office:value-type="float" office:value="7" table:style-name="ce1">
            <text:p>7</text:p>
          </table:table-cell>
          <table:table-cell office:value-type="currency" office:value="6752.98" table:style-name="ce3">
            <text:p><text:s/>R$6.752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LLEN KENTO ARIMOTO</text:p>
          </table:table-cell>
          <table:table-cell office:value-type="string" table:style-name="ce1">
            <text:p>COLABORADOR EVENTUAL</text:p>
          </table:table-cell>
          <table:table-cell office:value-type="currency" office:value="1996.48" table:style-name="ce3">
            <text:p><text:s/>R$1.996,4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NA LUCIA CIOCCARI AZEVED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2417.89" table:style-name="ce3">
            <text:p><text:s/>R$2.417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NDREA ALMEIDA BARROS</text:p>
          </table:table-cell>
          <table:table-cell office:value-type="string" table:style-name="ce1">
            <text:p>COLABORADOR EVENTUAL</text:p>
          </table:table-cell>
          <table:table-cell office:value-type="currency" office:value="1294.8499999999999" table:style-name="ce3">
            <text:p><text:s/>R$1.294,85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BERNARDO FITERMAN ALBANO</text:p>
          </table:table-cell>
          <table:table-cell office:value-type="string" table:style-name="ce1">
            <text:p>COLABORADOR EVENTUAL</text:p>
          </table:table-cell>
          <table:table-cell office:value-type="currency" office:value="2065.0700000000002" table:style-name="ce3">
            <text:p><text:s/>R$2.065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CLAUDIO HENRIQUE PORTELA DO REGO</text:p>
          </table:table-cell>
          <table:table-cell office:value-type="string" table:style-name="ce1">
            <text:p>CONSELHEIRO</text:p>
          </table:table-cell>
          <table:table-cell office:value-type="currency" office:value="1157.9000000000001" table:style-name="ce3">
            <text:p><text:s/>R$1.157,9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3.38" table:style-name="ce3">
            <text:p><text:s/>R$1.523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DANDY JESUS LEITE BORGES</text:p>
          </table:table-cell>
          <table:table-cell office:value-type="string" table:style-name="ce1">
            <text:p>Membro Auxiliar do CNMP</text:p>
          </table:table-cell>
          <table:table-cell office:value-type="currency" office:value="3623.43" table:style-name="ce3">
            <text:p><text:s/>R$3.623,43<text:s/></text:p>
          </table:table-cell>
          <table:table-cell office:value-type="float" office:value="9" table:style-name="ce1">
            <text:p>9</text:p>
          </table:table-cell>
          <table:table-cell office:value-type="currency" office:value="8526.1" table:style-name="ce3">
            <text:p><text:s/>R$8.52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DUARDO FERREIRA VALERIO</text:p>
          </table:table-cell>
          <table:table-cell office:value-type="string" table:style-name="ce1">
            <text:p>COLABORADOR EVENTUAL</text:p>
          </table:table-cell>
          <table:table-cell office:value-type="currency" office:value="851.48" table:style-name="ce3">
            <text:p><text:s/>R$851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2.83" table:style-name="ce3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LISIANE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473.8" table:style-name="ce3">
            <text:p><text:s/>R$473,80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RICK VENANCIO LIMA DO NASCIMENTO</text:p>
          </table:table-cell>
          <table:table-cell office:value-type="string" table:style-name="ce1">
            <text:p>CONSELHEIRO</text:p>
          </table:table-cell>
          <table:table-cell office:value-type="currency" office:value="1580.2" table:style-name="ce3">
            <text:p><text:s/>R$1.580,2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6381.97" table:style-name="ce3">
            <text:p><text:s/>R$6.381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ABRICIO MACEDO MOTTA</text:p>
          </table:table-cell>
          <table:table-cell office:value-type="string" table:style-name="ce1">
            <text:p>COLABORADOR EVENTUAL</text:p>
          </table:table-cell>
          <table:table-cell office:value-type="currency" office:value="1034.72" table:style-name="ce3">
            <text:p><text:s/>R$1.034,7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ILIPE ALBERNAZ PIR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76.49" table:style-name="ce3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GABRIELA MACHADO PAIS</text:p>
          </table:table-cell>
          <table:table-cell office:value-type="string" table:style-name="ce1">
            <text:p><text:s text:c="2"/>SERVIDOR</text:p>
          </table:table-cell>
          <table:table-cell office:value-type="currency" office:value="692.53" table:style-name="ce3">
            <text:p><text:s/>R$692,5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GIOVANNI ANDREI FRANZONI</text:p>
          </table:table-cell>
          <table:table-cell office:value-type="string" table:style-name="ce1">
            <text:p>COLABORADOR EVENTUAL</text:p>
          </table:table-cell>
          <table:table-cell office:value-type="currency" office:value="635.69000000000005" table:style-name="ce3">
            <text:p><text:s/>R$635,69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HERIVEL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649.28" table:style-name="ce3">
            <text:p><text:s/>R$649,2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5.56" table:style-name="ce3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HEVERTON ALVES DE AGUIAR</text:p>
          </table:table-cell>
          <table:table-cell office:value-type="string" table:style-name="ce1">
            <text:p>COLABORADOR EVENTUAL</text:p>
          </table:table-cell>
          <table:table-cell office:value-type="currency" office:value="3713.99" table:style-name="ce3">
            <text:p><text:s/>R$3.713,99<text:s/></text:p>
          </table:table-cell>
          <table:table-cell office:value-type="float" office:value="7" table:style-name="ce1">
            <text:p>7</text:p>
          </table:table-cell>
          <table:table-cell office:value-type="currency" office:value="6710.8099999999995" table:style-name="ce3">
            <text:p><text:s/>R$6.710,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IVANA FARINA NAVARRETE PENA</text:p>
          </table:table-cell>
          <table:table-cell office:value-type="string" table:style-name="ce1">
            <text:p>COLABORADOR EVENTUAL</text:p>
          </table:table-cell>
          <table:table-cell office:value-type="currency" office:value="1696.96" table:style-name="ce3">
            <text:p><text:s/>R$1.696,96<text:s/></text:p>
          </table:table-cell>
          <table:table-cell office:value-type="float" office:value="9.5" table:style-name="ce1">
            <text:p>9,5</text:p>
          </table:table-cell>
          <table:table-cell office:value-type="currency" office:value="9706.09" table:style-name="ce3">
            <text:p><text:s/>R$9.706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863.69" table:style-name="ce3">
            <text:p><text:s/>R$863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SE AUGUSTO DE SOUZA PERES FILHO</text:p>
          </table:table-cell>
          <table:table-cell office:value-type="string" table:style-name="ce1">
            <text:p>COLABORADOR EVENTUAL</text:p>
          </table:table-cell>
          <table:table-cell office:value-type="currency" office:value="2412.67" table:style-name="ce3">
            <text:p><text:s/>R$2.412,67<text:s/></text:p>
          </table:table-cell>
          <table:table-cell office:value-type="float" office:value="7" table:style-name="ce1">
            <text:p>7</text:p>
          </table:table-cell>
          <table:table-cell office:value-type="currency" office:value="6372.62" table:style-name="ce3">
            <text:p><text:s/>R$6.372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SE RENATO OLIVA DE MATTOS</text:p>
          </table:table-cell>
          <table:table-cell office:value-type="string" table:style-name="ce1">
            <text:p>COLABORADOR EVENTUAL</text:p>
          </table:table-cell>
          <table:table-cell office:value-type="currency" office:value="881.69" table:style-name="ce3">
            <text:p><text:s/>R$881,69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160.32" table:style-name="ce3">
            <text:p><text:s/>R$4.160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ULIANO SOUZA DE ALBUQUERQUE MARANHAO</text:p>
          </table:table-cell>
          <table:table-cell office:value-type="string" table:style-name="ce1">
            <text:p>COLABORADOR EVENTUAL</text:p>
          </table:table-cell>
          <table:table-cell office:value-type="currency" office:value="629.49" table:style-name="ce3">
            <text:p><text:s/>R$629,4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KARINA PRATES DA FONSECA</text:p>
          </table:table-cell>
          <table:table-cell office:value-type="string" table:style-name="ce1">
            <text:p>COLABORADOR EVENTUAL</text:p>
          </table:table-cell>
          <table:table-cell office:value-type="currency" office:value="827.65" table:style-name="ce3">
            <text:p><text:s/>R$827,6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ENNA LUCIANA NUNES DAHER</text:p>
          </table:table-cell>
          <table:table-cell office:value-type="string" table:style-name="ce1">
            <text:p>COLABORADOR EVENTUAL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currency" office:value="3416.67" table:style-name="ce3">
            <text:p><text:s/>R$3.416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EONARDO ACCIOLY DA SILVA</text:p>
          </table:table-cell>
          <table:table-cell office:value-type="string" table:style-name="ce1">
            <text:p>CONSELHEIRO</text:p>
          </table:table-cell>
          <table:table-cell office:value-type="currency" office:value="951.83" table:style-name="ce3">
            <text:p><text:s/>R$951,8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672.9" table:style-name="ce3">
            <text:p><text:s/>R$2.672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EONARDO DANTAS NAGASHIMA</text:p>
          </table:table-cell>
          <table:table-cell office:value-type="string" table:style-name="ce1">
            <text:p>COLABORADOR EVENTUAL</text:p>
          </table:table-cell>
          <table:table-cell office:value-type="currency" office:value="1056.56" table:style-name="ce3">
            <text:p><text:s/>R$1.056,5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282.67" table:style-name="ce3">
            <text:p><text:s/>R$3.282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UCIANO LUZ BADINI MARTINS</text:p>
          </table:table-cell>
          <table:table-cell office:value-type="string" table:style-name="ce1">
            <text:p>COLABORADOR EVENTUAL</text:p>
          </table:table-cell>
          <table:table-cell office:value-type="currency" office:value="492.66" table:style-name="ce3">
            <text:p><text:s/>R$492,6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51.75" table:style-name="ce3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ISA SILVA MELO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577.49" table:style-name="ce3">
            <text:p><text:s/>R$577,49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RIANO PAGANINI LAURIA</text:p>
          </table:table-cell>
          <table:table-cell office:value-type="string" table:style-name="ce1">
            <text:p>COLABORADOR EVENTUAL</text:p>
          </table:table-cell>
          <table:table-cell office:value-type="currency" office:value="3817.39" table:style-name="ce3">
            <text:p><text:s/>R$3.817,39<text:s/></text:p>
          </table:table-cell>
          <table:table-cell office:value-type="float" office:value="5" table:style-name="ce1">
            <text:p>5</text:p>
          </table:table-cell>
          <table:table-cell office:value-type="currency" office:value="4890.0600000000004" table:style-name="ce3">
            <text:p><text:s/>R$4.890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RIO LUIS GRANGEIA RAMOS</text:p>
          </table:table-cell>
          <table:table-cell office:value-type="string" table:style-name="ce1">
            <text:p>COLABORADOR EVENTUAL</text:p>
          </table:table-cell>
          <table:table-cell office:value-type="currency" office:value="411.48" table:style-name="ce3">
            <text:p><text:s/>R$411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8.14" table:style-name="ce3">
            <text:p><text:s/>R$1.008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URICIO ANDREIUOL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3521.95" table:style-name="ce3">
            <text:p><text:s/>R$3.521,95<text:s/></text:p>
          </table:table-cell>
          <table:table-cell office:value-type="float" office:value="9" table:style-name="ce1">
            <text:p>9</text:p>
          </table:table-cell>
          <table:table-cell office:value-type="currency" office:value="9219.48" table:style-name="ce3">
            <text:p><text:s/>R$9.219,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849.97" table:style-name="ce3">
            <text:p><text:s/>R$849,97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06.95" table:style-name="ce3">
            <text:p><text:s/>R$1.50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PAULO VALERIO DAL PAI MORAES</text:p>
          </table:table-cell>
          <table:table-cell office:value-type="string" table:style-name="ce1">
            <text:p>COLABORADOR EVENTUAL</text:p>
          </table:table-cell>
          <table:table-cell office:value-type="currency" office:value="1025.48" table:style-name="ce3">
            <text:p><text:s/>R$1.025,4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78.6999999999998" table:style-name="ce3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PEDRO IVO DE SOUSA</text:p>
          </table:table-cell>
          <table:table-cell office:value-type="string" table:style-name="ce1">
            <text:p>COLABORADOR EVENTUAL</text:p>
          </table:table-cell>
          <table:table-cell office:value-type="currency" office:value="2389.67" table:style-name="ce3">
            <text:p><text:s/>R$2.389,67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297.1400000000003" table:style-name="ce3">
            <text:p><text:s/>R$4.29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ICARDO RANGEL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1265.08" table:style-name="ce3">
            <text:p><text:s/>R$1.265,0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7.3000000000002" table:style-name="ce3">
            <text:p><text:s/>R$2.437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OBERTO DELGADO ARTEIRO</text:p>
          </table:table-cell>
          <table:table-cell office:value-type="string" table:style-name="ce1">
            <text:p>COLABORADOR EVENTUAL</text:p>
          </table:table-cell>
          <table:table-cell office:value-type="currency" office:value="825.48" table:style-name="ce3">
            <text:p><text:s/>R$825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991.41" table:style-name="ce3">
            <text:p><text:s/>R$99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ODRIGO LEITE FERREIRA CABRAL</text:p>
          </table:table-cell>
          <table:table-cell office:value-type="string" table:style-name="ce1">
            <text:p>COLABORADOR EVENTUAL</text:p>
          </table:table-cell>
          <table:table-cell office:value-type="currency" office:value="1514.99" table:style-name="ce3">
            <text:p><text:s/>R$1.514,99<text:s/></text:p>
          </table:table-cell>
          <table:table-cell office:value-type="float" office:value="7" table:style-name="ce1">
            <text:p>7</text:p>
          </table:table-cell>
          <table:table-cell office:value-type="currency" office:value="6732.76" table:style-name="ce3">
            <text:p><text:s/>R$6.732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EBASTIAO VIEIRA CAIXETA</text:p>
            <text:p><text:s/></text:p>
          </table:table-cell>
          <table:table-cell office:value-type="string" table:style-name="ce1">
            <text:p>COLABORADOR EVENTUAL</text:p>
          </table:table-cell>
          <table:table-cell office:value-type="currency" office:value="1121.93" table:style-name="ce3">
            <text:p><text:s/>R$1.121,9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52.36" table:style-name="ce3">
            <text:p><text:s/>R$2.552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ERGIO RICARDO DE SOUZA</text:p>
          </table:table-cell>
          <table:table-cell office:value-type="string" table:style-name="ce1">
            <text:p>CONSELHEIRO</text:p>
          </table:table-cell>
          <table:table-cell office:value-type="currency" office:value="4557.63" table:style-name="ce3">
            <text:p><text:s/>R$4.557,63<text:s/></text:p>
          </table:table-cell>
          <table:table-cell office:value-type="float" office:value="6" table:style-name="ce1">
            <text:p>6</text:p>
          </table:table-cell>
          <table:table-cell office:value-type="currency" office:value="6122.46" table:style-name="ce3">
            <text:p><text:s/>R$6.122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VEN FROHLICH ARCHANGELO</text:p>
          </table:table-cell>
          <table:table-cell office:value-type="string" table:style-name="ce1">
            <text:p>COLABORADOR EVENTUAL</text:p>
          </table:table-cell>
          <table:table-cell office:value-type="currency" office:value="609.28" table:style-name="ce3">
            <text:p><text:s/>R$609,2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VALERIA DIEZ SCARANCE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591.69000000000005" table:style-name="ce3">
            <text:p><text:s/>R$591,69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WILLIAN SILVA</text:p>
          </table:table-cell>
          <table:table-cell office:value-type="string" table:style-name="ce1">
            <text:p>COLABORADOR EVENTUAL</text:p>
          </table:table-cell>
          <table:table-cell office:value-type="currency" office:value="1208.67" table:style-name="ce3">
            <text:p><text:s/>R$1.208,6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8.55" table:style-name="ce3">
            <text:p><text:s/>R$1.508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LTON VENTURI</text:p>
          </table:table-cell>
          <table:table-cell office:value-type="string" table:style-name="ce1">
            <text:p>COLABORADOR EVENTUAL</text:p>
          </table:table-cell>
          <table:table-cell office:value-type="currency" office:value="1115.82" table:style-name="ce3">
            <text:p><text:s/>R$1.115,8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GERIO GRECO</text:p>
          </table:table-cell>
          <table:table-cell office:value-type="string" table:style-name="ce1">
            <text:p>COLABORADOR EVENTUAL</text:p>
          </table:table-cell>
          <table:table-cell office:value-type="currency" office:value="1584.71" table:style-name="ce3">
            <text:p><text:s/>R$1.584,7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27.66999999999996" table:style-name="ce3">
            <text:p><text:s/>R$627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AEL FRANCO SANTOS</text:p>
          </table:table-cell>
          <table:table-cell office:value-type="string" table:style-name="ce1">
            <text:p>Membro Colaborador</text:p>
          </table:table-cell>
          <table:table-cell office:value-type="currency" office:value="3155.79" table:style-name="ce3">
            <text:p><text:s/>R$3.155,79<text:s/></text:p>
          </table:table-cell>
          <table:table-cell office:value-type="float" office:value="8" table:style-name="ce4">
            <text:p>8,00</text:p>
          </table:table-cell>
          <table:table-cell office:value-type="currency" office:value="8124.1399999999994" table:style-name="ce3">
            <text:p><text:s/>R$8.124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UTO VICCARI JUNIOR</text:p>
          </table:table-cell>
          <table:table-cell office:value-type="string" table:style-name="ce1">
            <text:p>Colaborador eventual</text:p>
          </table:table-cell>
          <table:table-cell office:value-type="currency" office:value="3701.08" table:style-name="ce3">
            <text:p><text:s/>R$3.701,08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6538.1" table:style-name="ce3">
            <text:p><text:s/>R$6.538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ITO GUEDES DA CRUZ FILHO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1893.57" table:style-name="ce3">
            <text:p><text:s/>R$1.893,5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848.14" table:style-name="ce3">
            <text:p><text:s/>R$848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HIMABUKURO</text:p>
          </table:table-cell>
          <table:table-cell office:value-type="string" table:style-name="ce1">
            <text:p>COLABORADOR EVENTUAL</text:p>
          </table:table-cell>
          <table:table-cell office:value-type="currency" office:value="619.63" table:style-name="ce3">
            <text:p><text:s/>R$619,63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ZAWADA MELO</text:p>
          </table:table-cell>
          <table:table-cell office:value-type="string" table:style-name="ce1">
            <text:p>SECRETÁRIA-GERAL</text:p>
          </table:table-cell>
          <table:table-cell office:value-type="currency" office:value="1858.8" table:style-name="ce3">
            <text:p><text:s/>R$1.858,80<text:s/>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LVES MARREIROS</text:p>
          </table:table-cell>
          <table:table-cell office:value-type="string" table:style-name="ce1">
            <text:p>Membro Colaborador</text:p>
          </table:table-cell>
          <table:table-cell office:value-type="currency" office:value="1752.3899999999999" table:style-name="ce3">
            <text:p><text:s/>R$1.752,39<text:s/></text:p>
          </table:table-cell>
          <table:table-cell office:value-type="float" office:value="4.5" table:style-name="ce4">
            <text:p>4,50</text:p>
          </table:table-cell>
          <table:table-cell office:value-type="currency" office:value="4507.7800000000007" table:style-name="ce3">
            <text:p><text:s/>R$4.507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TEIXEIRA KNEIPP</text:p>
          </table:table-cell>
          <table:table-cell office:value-type="string" table:style-name="ce1">
            <text:p>Membro Auxiliar do CNMP</text:p>
          </table:table-cell>
          <table:table-cell office:value-type="currency" office:value="21746.46" table:style-name="ce3">
            <text:p><text:s/>R$21.746,46<text:s/></text:p>
          </table:table-cell>
          <table:table-cell office:value-type="float" office:value="64" table:style-name="ce4">
            <text:p>64,00</text:p>
          </table:table-cell>
          <table:table-cell office:value-type="currency" office:value="62113.519999999982" table:style-name="ce3">
            <text:p><text:s/>R$62.113,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ONSO HENRIQUE DE MIRANDA TEIXEIRA</text:p>
          </table:table-cell>
          <table:table-cell office:value-type="string" table:style-name="ce1">
            <text:p>Membro Colaborador</text:p>
          </table:table-cell>
          <table:table-cell office:value-type="currency" office:value="2306.63" table:style-name="ce3">
            <text:p><text:s/>R$2.306,63<text:s/></text:p>
          </table:table-cell>
          <table:table-cell office:value-type="float" office:value="1.5" table:style-name="ce5">
            <text:p>1,50<text:s/>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currency" office:value="1930.7800000000002" table:style-name="ce3">
            <text:p><text:s/>R$1.930,78<text:s/></text:p>
          </table:table-cell>
          <table:table-cell office:value-type="float" office:value="5" table:style-name="ce1">
            <text:p>5</text:p>
          </table:table-cell>
          <table:table-cell office:value-type="currency" office:value="3173.9" table:style-name="ce3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ONORATO NEVES</text:p>
          </table:table-cell>
          <table:table-cell office:value-type="string" table:style-name="ce1">
            <text:p>COLABORADOR EVENTUAL</text:p>
          </table:table-cell>
          <table:table-cell office:value-type="currency" office:value="1056.1400000000001" table:style-name="ce3">
            <text:p><text:s/>R$1.056,1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32.38" table:style-name="ce3">
            <text:p><text:s/>R$1.5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TRAMUJAS ASSAD</text:p>
          </table:table-cell>
          <table:table-cell office:value-type="string" table:style-name="ce1">
            <text:p>Membro Colaborador</text:p>
          </table:table-cell>
          <table:table-cell office:value-type="currency" office:value="2229.16" table:style-name="ce3">
            <text:p><text:s/>R$2.229,16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97.31" table:style-name="ce3">
            <text:p><text:s/>R$2.497,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DE MATOS GUEDES</text:p>
          </table:table-cell>
          <table:table-cell office:value-type="string" table:style-name="ce1">
            <text:p>COLABORADOR EVENTUAL</text:p>
          </table:table-cell>
          <table:table-cell office:value-type="currency" office:value="929.63" table:style-name="ce3">
            <text:p><text:s/>R$929,6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7.38" table:style-name="ce3">
            <text:p><text:s/>R$1.50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REIS DE CARVALHO</text:p>
          </table:table-cell>
          <table:table-cell office:value-type="string" table:style-name="ce1">
            <text:p>Membro Auxiliar do CNMP</text:p>
          </table:table-cell>
          <table:table-cell office:value-type="currency" office:value="8510.9599999999991" table:style-name="ce3">
            <text:p><text:s/>R$8.510,96<text:s/></text:p>
          </table:table-cell>
          <table:table-cell office:value-type="float" office:value="48.5" table:style-name="ce4">
            <text:p>48,50</text:p>
          </table:table-cell>
          <table:table-cell office:value-type="currency" office:value="41002.839999999997" table:style-name="ce3">
            <text:p><text:s/>R$41.002,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O SAMPAIO SANTANA</text:p>
          </table:table-cell>
          <table:table-cell office:value-type="string" table:style-name="ce1">
            <text:p>Membro Colaborador</text:p>
          </table:table-cell>
          <table:table-cell office:value-type="currency" office:value="5427.4400000000005" table:style-name="ce3">
            <text:p><text:s/>R$5.427,44<text:s/></text:p>
          </table:table-cell>
          <table:table-cell office:value-type="float" office:value="12.5" table:style-name="ce4">
            <text:p>12,50</text:p>
          </table:table-cell>
          <table:table-cell office:value-type="currency" office:value="12419.96" table:style-name="ce3">
            <text:p><text:s/>R$12.419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NOGUEIRA DUTRA</text:p>
          </table:table-cell>
          <table:table-cell office:value-type="string" table:style-name="ce1">
            <text:p>SERVIDOR</text:p>
          </table:table-cell>
          <table:table-cell office:value-type="currency" office:value="1613" table:style-name="ce3">
            <text:p><text:s/>R$1.613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YNE ANDRADE E SILVA</text:p>
          </table:table-cell>
          <table:table-cell office:value-type="string" table:style-name="ce1">
            <text:p>COLABORADOR EVENTUAL</text:p>
          </table:table-cell>
          <table:table-cell office:value-type="currency" office:value="1211.76" table:style-name="ce3">
            <text:p><text:s/>R$1.211,7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NSO RAUL PENA CABRERA FREYRE</text:p>
          </table:table-cell>
          <table:table-cell office:value-type="string" table:style-name="ce1">
            <text:p>COLABORADOR EVENTUAL</text:p>
          </table:table-cell>
          <table:table-cell office:value-type="currency" office:value="2990.31" table:style-name="ce3">
            <text:p><text:s/>R$2.990,3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Z DE MATTOS STIPP</text:p>
          </table:table-cell>
          <table:table-cell office:value-type="string" table:style-name="ce1">
            <text:p>Colaborador eventual</text:p>
          </table:table-cell>
          <table:table-cell office:value-type="currency" office:value="2473.9" table:style-name="ce3">
            <text:p><text:s/>R$2.473,90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1090.88" table:style-name="ce3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VITORIA DE OLIVEIRA PITTA</text:p>
          </table:table-cell>
          <table:table-cell office:value-type="string" table:style-name="ce1">
            <text:p>COLABORADOR EVENTUAL</text:p>
          </table:table-cell>
          <table:table-cell office:value-type="currency" office:value="723.07" table:style-name="ce3">
            <text:p><text:s/>R$723,0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EC?LIA JUNQUEIRA GOUV?A</text:p>
          </table:table-cell>
          <table:table-cell office:value-type="string" table:style-name="ce1">
            <text:p>COLABORADOR EVENTUAL</text:p>
          </table:table-cell>
          <table:table-cell office:value-type="currency" office:value="562.71" table:style-name="ce3">
            <text:p><text:s/>R$562,71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51.75" table:style-name="ce3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CUSIN PETRUCCI</text:p>
          </table:table-cell>
          <table:table-cell office:value-type="string" table:style-name="ce1">
            <text:p>Membro Colaborador</text:p>
          </table:table-cell>
          <table:table-cell office:value-type="currency" office:value="4535.2" table:style-name="ce3">
            <text:p><text:s/>R$4.535,20<text:s/></text:p>
          </table:table-cell>
          <table:table-cell office:value-type="float" office:value="4" table:style-name="ce4">
            <text:p>4,00</text:p>
          </table:table-cell>
          <table:table-cell office:value-type="currency" office:value="4138.7699999999995" table:style-name="ce3">
            <text:p><text:s/>R$4.138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ARA CAMARGO DE CASTRO</text:p>
          </table:table-cell>
          <table:table-cell office:value-type="string" table:style-name="ce1">
            <text:p>COLABORADOR EVENTUAL</text:p>
          </table:table-cell>
          <table:table-cell office:value-type="currency" office:value="3058.26" table:style-name="ce3">
            <text:p><text:s/>R$3.058,26<text:s/></text:p>
          </table:table-cell>
          <table:table-cell office:value-type="float" office:value="9.5" table:style-name="ce1">
            <text:p>9,5</text:p>
          </table:table-cell>
          <table:table-cell office:value-type="currency" office:value="8440.59" table:style-name="ce3">
            <text:p><text:s/>R$8.440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AVILA PETERLINI DE SOUZA</text:p>
          </table:table-cell>
          <table:table-cell office:value-type="string" table:style-name="ce1">
            <text:p>COLABORADOR EVENTUAL</text:p>
          </table:table-cell>
          <table:table-cell office:value-type="currency" office:value="639.42999999999995" table:style-name="ce3">
            <text:p><text:s/>R$639,43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VILLA REAL FERREIRA RAMOS</text:p>
          </table:table-cell>
          <table:table-cell office:value-type="string" table:style-name="ce1">
            <text:p>Membro Auxiliar do CNMP</text:p>
          </table:table-cell>
          <table:table-cell office:value-type="currency" office:value="1751.58" table:style-name="ce3">
            <text:p><text:s/>R$1.751,58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51.75" table:style-name="ce3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TERESA SILVA DE FREITAS</text:p>
          </table:table-cell>
          <table:table-cell office:value-type="string" table:style-name="ce1">
            <text:p>Membro Colaborador</text:p>
          </table:table-cell>
          <table:table-cell office:value-type="currency" office:value="2352.7399999999998" table:style-name="ce3">
            <text:p><text:s/>R$2.352,74<text:s/></text:p>
          </table:table-cell>
          <table:table-cell office:value-type="float" office:value="3" table:style-name="ce4">
            <text:p>3,00</text:p>
          </table:table-cell>
          <table:table-cell office:value-type="currency" office:value="2608.44" table:style-name="ce3">
            <text:p><text:s/>R$2.608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VIANA SOUZA</text:p>
          </table:table-cell>
          <table:table-cell office:value-type="string" table:style-name="ce1">
            <text:p>Membro Auxiliar do CNMP</text:p>
          </table:table-cell>
          <table:table-cell office:value-type="currency" office:value="18107.250000000004" table:style-name="ce3">
            <text:p><text:s/>R$18.107,25<text:s/></text:p>
          </table:table-cell>
          <table:table-cell office:value-type="float" office:value="74" table:style-name="ce4">
            <text:p>74,00</text:p>
          </table:table-cell>
          <table:table-cell office:value-type="currency" office:value="71217.679999999993" table:style-name="ce3">
            <text:p><text:s/>R$71.217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DALMOLIN FLORES</text:p>
          </table:table-cell>
          <table:table-cell office:value-type="string" table:style-name="ce1">
            <text:p>Membro Colaborador</text:p>
          </table:table-cell>
          <table:table-cell office:value-type="currency" office:value="1010.91" table:style-name="ce3">
            <text:p><text:s/>R$1.010,91<text:s/></text:p>
          </table:table-cell>
          <table:table-cell office:value-type="float" office:value="3.5" table:style-name="ce5">
            <text:p>3,50<text:s/></text:p>
          </table:table-cell>
          <table:table-cell office:value-type="currency" office:value="3537.22" table:style-name="ce3">
            <text:p><text:s/>R$3.537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string" table:style-name="ce1">
            <text:p>COLABORADOR EVENTUAL</text:p>
          </table:table-cell>
          <table:table-cell office:value-type="currency" office:value="697.8" table:style-name="ce3">
            <text:p><text:s/>R$697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5.94" table:style-name="ce3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SANT`ANA RIBEIRO</text:p>
          </table:table-cell>
          <table:table-cell office:value-type="string" table:style-name="ce1">
            <text:p>Colaborador eventual</text:p>
          </table:table-cell>
          <table:table-cell office:value-type="currency" office:value="1345.37" table:style-name="ce3">
            <text:p><text:s/>R$1.345,3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97.05" table:style-name="ce3">
            <text:p><text:s/>R$1.597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DIAS ARAUJO</text:p>
          </table:table-cell>
          <table:table-cell office:value-type="string" table:style-name="ce1">
            <text:p>COLABORADOR EVENTUAL</text:p>
          </table:table-cell>
          <table:table-cell office:value-type="currency" office:value="4187.53" table:style-name="ce3">
            <text:p><text:s/>R$4.187,5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44.22" table:style-name="ce3">
            <text:p><text:s/>R$1.344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MARIA DA SILVA ROCHA</text:p>
          </table:table-cell>
          <table:table-cell office:value-type="string" table:style-name="ce1">
            <text:p>COLABORADOR EVENTUAL</text:p>
          </table:table-cell>
          <table:table-cell office:value-type="currency" office:value="2317.34" table:style-name="ce3">
            <text:p><text:s/>R$2.317,3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6.75" table:style-name="ce3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NICE SILVEIRA LINO LOPES</text:p>
          </table:table-cell>
          <table:table-cell office:value-type="string" table:style-name="ce1">
            <text:p>PROCURADOR DO TRABALHO</text:p>
          </table:table-cell>
          <table:table-cell office:value-type="currency" office:value="1357.9099999999999" table:style-name="ce3">
            <text:p><text:s/>R$1.357,91<text:s/></text:p>
          </table:table-cell>
          <table:table-cell office:value-type="float" office:value="1" table:style-name="ce5">
            <text:p>1,00<text:s/>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SALETTE DE PAULA ARBEX XAVIER</text:p>
          </table:table-cell>
          <table:table-cell office:value-type="string" table:style-name="ce1">
            <text:p>SERVIDOR</text:p>
          </table:table-cell>
          <table:table-cell office:value-type="currency" office:value="1873.4299999999998" table:style-name="ce3">
            <text:p><text:s/>R$1.873,43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6727.18" table:style-name="ce3">
            <text:p><text:s/>R$6.727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VIEIRA SANTOS</text:p>
          </table:table-cell>
          <table:table-cell office:value-type="string" table:style-name="ce1">
            <text:p>COLABORADOR EVENTUAL</text:p>
          </table:table-cell>
          <table:table-cell office:value-type="currency" office:value="1243.47" table:style-name="ce3">
            <text:p><text:s/>R$1.243,47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627.14" table:style-name="ce3">
            <text:p><text:s/>R$1.62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RISTINA BAGATIN</text:p>
          </table:table-cell>
          <table:table-cell office:value-type="string" table:style-name="ce1">
            <text:p>COLABORADOR EVENTUAL</text:p>
          </table:table-cell>
          <table:table-cell office:value-type="currency" office:value="770.59" table:style-name="ce3">
            <text:p><text:s/>R$770,5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1.96" table:style-name="ce3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ARINA VASCONCELLOS SENNA</text:p>
          </table:table-cell>
          <table:table-cell office:value-type="string" table:style-name="ce1">
            <text:p>COLABORADOR EVENTUAL</text:p>
          </table:table-cell>
          <table:table-cell office:value-type="currency" office:value="1395.32" table:style-name="ce3">
            <text:p><text:s/>R$1.395,3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3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E KOSTOMAROFF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2672.9" table:style-name="ce3">
            <text:p><text:s/>R$2.672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ENEDITO RIBEIRO PINTO JUNIOR</text:p>
          </table:table-cell>
          <table:table-cell office:value-type="string" table:style-name="ce1">
            <text:p>COLABORADOR EVENTUAL</text:p>
          </table:table-cell>
          <table:table-cell office:value-type="currency" office:value="427.26" table:style-name="ce3">
            <text:p><text:s/>R$427,2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5.56" table:style-name="ce3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AMANCIO PEREIRA</text:p>
          </table:table-cell>
          <table:table-cell office:value-type="string" table:style-name="ce1">
            <text:p>COLABORADOR EVENTUAL</text:p>
          </table:table-cell>
          <table:table-cell office:value-type="currency" office:value="6068.96" table:style-name="ce3">
            <text:p><text:s/>R$6.068,96<text:s/></text:p>
          </table:table-cell>
          <table:table-cell office:value-type="float" office:value="12" table:style-name="ce1">
            <text:p>12</text:p>
          </table:table-cell>
          <table:table-cell office:value-type="currency" office:value="11618.4" table:style-name="ce3">
            <text:p><text:s/>R$11.618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3879.71" table:style-name="ce3">
            <text:p><text:s/>R$3.879,71<text:s/></text:p>
          </table:table-cell>
          <table:table-cell office:value-type="float" office:value="2" table:style-name="ce5">
            <text:p>2,00<text:s/></text:p>
          </table:table-cell>
          <table:table-cell office:value-type="currency" office:value="1558" table:style-name="ce3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EREIRA DUARTE</text:p>
          </table:table-cell>
          <table:table-cell office:value-type="string" table:style-name="ce1">
            <text:p>Conselheiro do CNMP</text:p>
          </table:table-cell>
          <table:table-cell office:value-type="currency" office:value="12983.59" table:style-name="ce3">
            <text:p><text:s/>R$12.983,59<text:s/></text:p>
          </table:table-cell>
          <table:table-cell office:value-type="float" office:value="17.5" table:style-name="ce4">
            <text:p>17,50</text:p>
          </table:table-cell>
          <table:table-cell office:value-type="currency" office:value="20416.2" table:style-name="ce3">
            <text:p><text:s/>R$20.416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ROCHA DE PAULA</text:p>
          </table:table-cell>
          <table:table-cell office:value-type="string" table:style-name="ce1">
            <text:p>Membro Colaborador</text:p>
          </table:table-cell>
          <table:table-cell office:value-type="currency" office:value="1026.6500000000001" table:style-name="ce3">
            <text:p><text:s/>R$1.026,6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INA CESAREA FERREIRA DOS SANTOS DALESSANDRO</text:p>
          </table:table-cell>
          <table:table-cell office:value-type="string" table:style-name="ce1">
            <text:p>COLABORADOR EVENTUAL</text:p>
          </table:table-cell>
          <table:table-cell office:value-type="currency" office:value="2407.13" table:style-name="ce3">
            <text:p><text:s/>R$2.407,1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98.29" table:style-name="ce3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ADNE KLEIN SARTORI</text:p>
          </table:table-cell>
          <table:table-cell office:value-type="string" table:style-name="ce1">
            <text:p>PROMOTOR DE JUSTIÇA</text:p>
          </table:table-cell>
          <table:table-cell office:value-type="currency" office:value="471.69" table:style-name="ce3">
            <text:p><text:s/>R$471,69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583.37" table:style-name="ce3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ANTONIO LOTTI</text:p>
          </table:table-cell>
          <table:table-cell office:value-type="string" table:style-name="ce1">
            <text:p>Membro Colaborador</text:p>
          </table:table-cell>
          <table:table-cell office:value-type="currency" office:value="7386.9000000000005" table:style-name="ce3">
            <text:p><text:s/>R$7.386,90<text:s/></text:p>
          </table:table-cell>
          <table:table-cell office:value-type="float" office:value="22.5" table:style-name="ce4">
            <text:p>22,50</text:p>
          </table:table-cell>
          <table:table-cell office:value-type="currency" office:value="23100.85" table:style-name="ce3">
            <text:p><text:s/>R$23.100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1892.88" table:style-name="ce3">
            <text:p><text:s/>R$1.892,8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467.14" table:style-name="ce3">
            <text:p><text:s/>R$1.46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TROGILDO GUEDES DOS SANTOS</text:p>
          </table:table-cell>
          <table:table-cell office:value-type="string" table:style-name="ce1">
            <text:p>SERVIDOR</text:p>
          </table:table-cell>
          <table:table-cell office:value-type="currency" office:value="1111.69" table:style-name="ce3">
            <text:p><text:s/>R$1.111,6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LTON FLAVIO VECHI</text:p>
          </table:table-cell>
          <table:table-cell office:value-type="string" table:style-name="ce1">
            <text:p>Membro Colaborador</text:p>
          </table:table-cell>
          <table:table-cell office:value-type="currency" office:value="3216.95" table:style-name="ce3">
            <text:p><text:s/>R$3.216,95<text:s/></text:p>
          </table:table-cell>
          <table:table-cell office:value-type="float" office:value="14" table:style-name="ce4">
            <text:p>14,00</text:p>
          </table:table-cell>
          <table:table-cell office:value-type="currency" office:value="13977.26" table:style-name="ce3">
            <text:p><text:s/>R$13.977,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RA ELISA HEISE</text:p>
          </table:table-cell>
          <table:table-cell office:value-type="string" table:style-name="ce1">
            <text:p>Membro Colaborador</text:p>
          </table:table-cell>
          <table:table-cell office:value-type="currency" office:value="2996.04" table:style-name="ce3">
            <text:p><text:s/>R$2.996,04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0611.4" table:style-name="ce3">
            <text:p><text:s/>R$10.611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DE URBANO RESENDE</text:p>
          </table:table-cell>
          <table:table-cell office:value-type="string" table:style-name="ce1">
            <text:p>Membro Colaborador</text:p>
          </table:table-cell>
          <table:table-cell office:value-type="currency" office:value="3058.2799999999997" table:style-name="ce3">
            <text:p><text:s/>R$3.058,28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13948.97" table:style-name="ce3">
            <text:p><text:s/>R$13.948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UZY VIANA DE OLIVEIRA KLUGE</text:p>
          </table:table-cell>
          <table:table-cell office:value-type="string" table:style-name="ce1">
            <text:p>Acompanhante</text:p>
          </table:table-cell>
          <table:table-cell office:value-type="currency" office:value="751.95" table:style-name="ce3">
            <text:p><text:s/>R$751,95<text:s/>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LARISSA DE BRITO MONTEIRO</text:p>
          </table:table-cell>
          <table:table-cell office:value-type="string" table:style-name="ce1">
            <text:p>SERVIDOR</text:p>
          </table:table-cell>
          <table:table-cell office:value-type="currency" office:value="1195.69" table:style-name="ce3">
            <text:p><text:s/>R$1.195,69<text:s/></text:p>
          </table:table-cell>
          <table:table-cell office:value-type="float" office:value="2.5" table:style-name="ce5">
            <text:p>2,50<text:s/>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2147.25" table:style-name="ce3">
            <text:p><text:s/>R$2.147,25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110.54" table:style-name="ce3">
            <text:p><text:s/>R$5.110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O CARNEIRO MAEDA</text:p>
          </table:table-cell>
          <table:table-cell office:value-type="string" table:style-name="ce1">
            <text:p>COLABORADOR EVENTUAL</text:p>
          </table:table-cell>
          <table:table-cell office:value-type="currency" office:value="1043.8699999999999" table:style-name="ce3">
            <text:p><text:s/>R$1.043,87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?LIA GON?ALVES SOUZA</text:p>
          </table:table-cell>
          <table:table-cell office:value-type="string" table:style-name="ce1">
            <text:p>COLABORADOR EVENTUAL</text:p>
          </table:table-cell>
          <table:table-cell office:value-type="currency" office:value="726.41" table:style-name="ce3">
            <text:p><text:s/>R$726,4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24.85" table:style-name="ce3">
            <text:p><text:s/>R$424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GOMES DE AGUIAR</text:p>
          </table:table-cell>
          <table:table-cell office:value-type="string" table:style-name="ce1">
            <text:p>Colaborador eventual</text:p>
          </table:table-cell>
          <table:table-cell office:value-type="currency" office:value="1287.6099999999999" table:style-name="ce3">
            <text:p><text:s/>R$1.287,61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545.44" table:style-name="ce3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EXANDRE CHAUL MACHADO</text:p>
          </table:table-cell>
          <table:table-cell office:value-type="string" table:style-name="ce1">
            <text:p>COLABORADOR EVENTUAL</text:p>
          </table:table-cell>
          <table:table-cell office:value-type="currency" office:value="2123.73" table:style-name="ce3">
            <text:p><text:s/>R$2.123,73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205.9499999999998" table:style-name="ce3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PARICIO CLEMENTE</text:p>
          </table:table-cell>
          <table:table-cell office:value-type="string" table:style-name="ce1">
            <text:p>COLABORADOR EVENTUAL</text:p>
          </table:table-cell>
          <table:table-cell office:value-type="currency" office:value="1111.82" table:style-name="ce3">
            <text:p><text:s/>R$1.111,8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ALCANTARA MACHADO</text:p>
          </table:table-cell>
          <table:table-cell office:value-type="string" table:style-name="ce1">
            <text:p>Membro Colaborador</text:p>
          </table:table-cell>
          <table:table-cell office:value-type="currency" office:value="1041.28" table:style-name="ce3">
            <text:p><text:s/>R$1.041,28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627.37" table:style-name="ce3">
            <text:p><text:s/>R$627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1284.9000000000001" table:style-name="ce3">
            <text:p><text:s/>R$1.284,9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47.02" table:style-name="ce3">
            <text:p><text:s/>R$1.44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GNO SILVA FONSECA</text:p>
          </table:table-cell>
          <table:table-cell office:value-type="string" table:style-name="ce1">
            <text:p>Membro Colaborador</text:p>
          </table:table-cell>
          <table:table-cell office:value-type="currency" office:value="2703.6800000000003" table:style-name="ce3">
            <text:p><text:s/>R$2.703,68<text:s/></text:p>
          </table:table-cell>
          <table:table-cell office:value-type="float" office:value="5" table:style-name="ce5">
            <text:p>5,00<text:s/></text:p>
          </table:table-cell>
          <table:table-cell office:value-type="currency" office:value="3565.5" table:style-name="ce3">
            <text:p><text:s/>R$3.565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 SILVA MAIA</text:p>
          </table:table-cell>
          <table:table-cell office:value-type="string" table:style-name="ce1">
            <text:p>Membro Colaborador</text:p>
          </table:table-cell>
          <table:table-cell office:value-type="currency" office:value="3381.07" table:style-name="ce3">
            <text:p><text:s/>R$3.381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5.04" table:style-name="ce3">
            <text:p><text:s/>R$1.545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VINICIUS ALVES RIBEIRO</text:p>
          </table:table-cell>
          <table:table-cell office:value-type="string" table:style-name="ce1">
            <text:p>Membro Auxiliar do CNMP</text:p>
          </table:table-cell>
          <table:table-cell office:value-type="currency" office:value="17862.809999999998" table:style-name="ce3">
            <text:p><text:s/>R$17.862,81<text:s/></text:p>
          </table:table-cell>
          <table:table-cell office:value-type="float" office:value="15" table:style-name="ce4">
            <text:p>15,00</text:p>
          </table:table-cell>
          <table:table-cell office:value-type="currency" office:value="16209.500000000004" table:style-name="ce3">
            <text:p><text:s/>R$16.20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currency" office:value="768.77" table:style-name="ce3">
            <text:p><text:s/>R$768,77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LEAO NOGUEIRA MELO</text:p>
          </table:table-cell>
          <table:table-cell office:value-type="string" table:style-name="ce1">
            <text:p>COLABORADOR EVENTUAL</text:p>
          </table:table-cell>
          <table:table-cell office:value-type="currency" office:value="1009.13" table:style-name="ce3">
            <text:p><text:s/>R$1.009,1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3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HENRIQUE KLUGE</text:p>
          </table:table-cell>
          <table:table-cell office:value-type="string" table:style-name="ce1">
            <text:p>Membro</text:p>
          </table:table-cell>
          <table:table-cell office:value-type="currency" office:value="9040.2100000000009" table:style-name="ce3">
            <text:p><text:s/>R$9.040,21<text:s/></text:p>
          </table:table-cell>
          <table:table-cell office:value-type="float" office:value="12.5" table:style-name="ce1">
            <text:p>12,5</text:p>
          </table:table-cell>
          <table:table-cell office:value-type="currency" office:value="12339.130000000001" table:style-name="ce3">
            <text:p><text:s/>R$12.339,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NE OLIVEIRA E SA</text:p>
          </table:table-cell>
          <table:table-cell office:value-type="string" table:style-name="ce1">
            <text:p>Colaborador eventual</text:p>
          </table:table-cell>
          <table:table-cell office:value-type="currency" office:value="2679.05" table:style-name="ce3">
            <text:p><text:s/>R$2.679,05<text:s/></text:p>
          </table:table-cell>
          <table:table-cell office:value-type="float" office:value="13.5" table:style-name="ce4">
            <text:p>13,50</text:p>
          </table:table-cell>
          <table:table-cell office:value-type="currency" office:value="9364.85" table:style-name="ce3">
            <text:p><text:s/>R$9.364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O JORGE SANTOS</text:p>
          </table:table-cell>
          <table:table-cell office:value-type="string" table:style-name="ce1">
            <text:p>PROMOTOR DE JUSTIÇA</text:p>
          </table:table-cell>
          <table:table-cell office:value-type="currency" office:value="1454.91" table:style-name="ce3">
            <text:p><text:s/>R$1.454,91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610.19000000000005" table:style-name="ce3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BELE BENEVIDES GUEDES DA FONSECA</text:p>
          </table:table-cell>
          <table:table-cell office:value-type="string" table:style-name="ce1">
            <text:p>Membro Colaborador</text:p>
          </table:table-cell>
          <table:table-cell office:value-type="currency" office:value="953.78" table:style-name="ce3">
            <text:p><text:s/>R$953,7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WERNECK ARGUELHES</text:p>
          </table:table-cell>
          <table:table-cell office:value-type="string" table:style-name="ce1">
            <text:p>COLABORADOR EVENTUAL</text:p>
          </table:table-cell>
          <table:table-cell office:value-type="currency" office:value="1647.47" table:style-name="ce3">
            <text:p><text:s/>R$1.647,4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PESSOA MARQUES DA ROCHA SEABRA</text:p>
          </table:table-cell>
          <table:table-cell office:value-type="string" table:style-name="ce1">
            <text:p>COLABORADOR EVENTUAL</text:p>
          </table:table-cell>
          <table:table-cell office:value-type="currency" office:value="4894.1400000000003" table:style-name="ce3">
            <text:p><text:s/>R$4.894,14<text:s/></text:p>
          </table:table-cell>
          <table:table-cell office:value-type="float" office:value="5" table:style-name="ce1">
            <text:p>5</text:p>
          </table:table-cell>
          <table:table-cell office:value-type="currency" office:value="4803.6899999999996" table:style-name="ce3">
            <text:p><text:s/>R$4.803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HENRIQUE PORTELA DO REGO</text:p>
          </table:table-cell>
          <table:table-cell office:value-type="string" table:style-name="ce1">
            <text:p>Conselheiro do CNMP</text:p>
          </table:table-cell>
          <table:table-cell office:value-type="currency" office:value="24744.689999999995" table:style-name="ce3">
            <text:p><text:s/>R$24.744,69<text:s/></text:p>
          </table:table-cell>
          <table:table-cell office:value-type="float" office:value="48" table:style-name="ce4">
            <text:p>48,00</text:p>
          </table:table-cell>
          <table:table-cell office:value-type="currency" office:value="52391.509999999995" table:style-name="ce3">
            <text:p><text:s/>R$52.391,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HENRIQUE PORTELA DO REGO</text:p>
            <text:p/>
          </table:table-cell>
          <table:table-cell office:value-type="string" table:style-name="ce1">
            <text:p>MEMBRO_CONSELHO</text:p>
          </table:table-cell>
          <table:table-cell office:value-type="currency" office:value="2254.0700000000002" table:style-name="ce3">
            <text:p><text:s/>R$2.254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23.56" table:style-name="ce3">
            <text:p><text:s/>R$1.723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LIMA AGUIAR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TON DA SILVA GERMANO</text:p>
          </table:table-cell>
          <table:table-cell office:value-type="string" table:style-name="ce1">
            <text:p>Membro Colaborador</text:p>
          </table:table-cell>
          <table:table-cell office:value-type="currency" office:value="1551.02" table:style-name="ce3">
            <text:p><text:s/>R$1.551,02<text:s/></text:p>
          </table:table-cell>
          <table:table-cell office:value-type="float" office:value="1.5" table:style-name="ce5">
            <text:p>1,50<text:s/>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INO AUGUSTO RUFFEIL RODRIGUES</text:p>
          </table:table-cell>
          <table:table-cell office:value-type="string" table:style-name="ce1">
            <text:p>Membro Colaborador</text:p>
          </table:table-cell>
          <table:table-cell office:value-type="currency" office:value="2783.7599999999998" table:style-name="ce3">
            <text:p><text:s/>R$2.783,76<text:s/></text:p>
          </table:table-cell>
          <table:table-cell office:value-type="float" office:value="3" table:style-name="ce4">
            <text:p>3,00</text:p>
          </table:table-cell>
          <table:table-cell office:value-type="currency" office:value="3206.38" table:style-name="ce3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TO VINICIUS VIEIRA PEDROLLO</text:p>
          </table:table-cell>
          <table:table-cell office:value-type="string" table:style-name="ce1">
            <text:p>COLABORADOR EVENTUAL</text:p>
          </table:table-cell>
          <table:table-cell office:value-type="currency" office:value="992.44" table:style-name="ce3">
            <text:p><text:s/>R$992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32.38" table:style-name="ce3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NELIS JOHANNES VAN STRALEN</text:p>
          </table:table-cell>
          <table:table-cell office:value-type="string" table:style-name="ce1">
            <text:p>COLABORADOR EVENTUAL</text:p>
          </table:table-cell>
          <table:table-cell office:value-type="currency" office:value="726.5" table:style-name="ce3">
            <text:p><text:s/>R$726,5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DY DE JESUS LEITE BORGES</text:p>
          </table:table-cell>
          <table:table-cell office:value-type="string" table:style-name="ce1">
            <text:p>Membro Auxiliar do CNMP</text:p>
          </table:table-cell>
          <table:table-cell office:value-type="currency" office:value="13572.47" table:style-name="ce3">
            <text:p><text:s/>R$13.572,47<text:s/></text:p>
          </table:table-cell>
          <table:table-cell office:value-type="float" office:value="37" table:style-name="ce4">
            <text:p>37,00</text:p>
          </table:table-cell>
          <table:table-cell office:value-type="currency" office:value="35231.15" table:style-name="ce3">
            <text:p><text:s/>R$35.231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DY JESUS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15955.55" table:style-name="ce3">
            <text:p><text:s/>R$15.955,55<text:s/></text:p>
          </table:table-cell>
          <table:table-cell office:value-type="float" office:value="26" table:style-name="ce1">
            <text:p>26</text:p>
          </table:table-cell>
          <table:table-cell office:value-type="currency" office:value="24727.95" table:style-name="ce3">
            <text:p><text:s/>R$24.727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NUNES FARIA TEIXEIRA</text:p>
          </table:table-cell>
          <table:table-cell office:value-type="string" table:style-name="ce1">
            <text:p>SERVIDOR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currency" office:value="807.96" table:style-name="ce3">
            <text:p><text:s/>R$807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RIBEIRO MENDES</text:p>
          </table:table-cell>
          <table:table-cell office:value-type="string" table:style-name="ce1">
            <text:p>Membro Colaborador</text:p>
          </table:table-cell>
          <table:table-cell office:value-type="currency" office:value="2296.27" table:style-name="ce3">
            <text:p><text:s/>R$2.296,27<text:s/></text:p>
          </table:table-cell>
          <table:table-cell office:value-type="float" office:value="3" table:style-name="ce5">
            <text:p>3,00<text:s/></text:p>
          </table:table-cell>
          <table:table-cell office:value-type="currency" office:value="3206.38" table:style-name="ce3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YOKOYAMA</text:p>
          </table:table-cell>
          <table:table-cell office:value-type="string" table:style-name="ce1">
            <text:p>PROMOTOR DE JUSTIÇA</text:p>
          </table:table-cell>
          <table:table-cell office:value-type="currency" office:value="1446.09" table:style-name="ce3">
            <text:p><text:s/>R$1.446,09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POSO LIRIO</text:p>
          </table:table-cell>
          <table:table-cell office:value-type="string" table:style-name="ce1">
            <text:p>Membro Auxiliar do CNMP</text:p>
          </table:table-cell>
          <table:table-cell office:value-type="currency" office:value="6052.52" table:style-name="ce3">
            <text:p><text:s/>R$6.052,52<text:s/></text:p>
          </table:table-cell>
          <table:table-cell office:value-type="float" office:value="22.5" table:style-name="ce4">
            <text:p>22,50</text:p>
          </table:table-cell>
          <table:table-cell office:value-type="currency" office:value="19445.78" table:style-name="ce3">
            <text:p><text:s/>R$19.445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CY LEITE CIRAULO</text:p>
          </table:table-cell>
          <table:table-cell office:value-type="string" table:style-name="ce1">
            <text:p>Membro Auxiliar do CNMP</text:p>
          </table:table-cell>
          <table:table-cell office:value-type="currency" office:value="10019.18" table:style-name="ce3">
            <text:p><text:s/>R$10.019,18<text:s/></text:p>
          </table:table-cell>
          <table:table-cell office:value-type="float" office:value="22" table:style-name="ce4">
            <text:p>22,00</text:p>
          </table:table-cell>
          <table:table-cell office:value-type="currency" office:value="20287.309999999998" table:style-name="ce3">
            <text:p><text:s/>R$20.287,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ISE DA SILVA VIDAL</text:p>
          </table:table-cell>
          <table:table-cell office:value-type="string" table:style-name="ce1">
            <text:p>Membro Colaborador</text:p>
          </table:table-cell>
          <table:table-cell office:value-type="currency" office:value="3777.9900000000002" table:style-name="ce3">
            <text:p><text:s/>R$3.777,99<text:s/></text:p>
          </table:table-cell>
          <table:table-cell office:value-type="float" office:value="4" table:style-name="ce4">
            <text:p>4,00</text:p>
          </table:table-cell>
          <table:table-cell office:value-type="currency" office:value="4274.68" table:style-name="ce3">
            <text:p><text:s/>R$4.274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EVAL FARIAS GOMES FILHO</text:p>
            <text:p><text:s/></text:p>
          </table:table-cell>
          <table:table-cell office:value-type="string" table:style-name="ce1">
            <text:p>CONSELHEIRO</text:p>
          </table:table-cell>
          <table:table-cell office:value-type="currency" office:value="1267.96" table:style-name="ce3">
            <text:p><text:s/>R$1.267,9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741.33" table:style-name="ce3">
            <text:p><text:s/>R$3.741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 QUINTAS COLARES ARAUJO</text:p>
          </table:table-cell>
          <table:table-cell office:value-type="string" table:style-name="ce1">
            <text:p>Colaborador eventual</text:p>
          </table:table-cell>
          <table:table-cell office:value-type="currency" office:value="3665.29" table:style-name="ce3">
            <text:p><text:s/>R$3.665,29<text:s/></text:p>
          </table:table-cell>
          <table:table-cell office:value-type="float" office:value="8" table:style-name="ce4">
            <text:p>8,00</text:p>
          </table:table-cell>
          <table:table-cell office:value-type="currency" office:value="4932.9800000000005" table:style-name="ce3">
            <text:p><text:s/>R$4.932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CHICINI</text:p>
          </table:table-cell>
          <table:table-cell office:value-type="string" table:style-name="ce1">
            <text:p>COLABORADOR EVENTUAL</text:p>
          </table:table-cell>
          <table:table-cell office:value-type="currency" office:value="1073.47" table:style-name="ce3">
            <text:p><text:s/>R$1.073,4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7.38" table:style-name="ce3">
            <text:p><text:s/>R$1.50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CHICINI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917.54" table:style-name="ce3">
            <text:p><text:s/>R$917,5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37.22" table:style-name="ce3">
            <text:p><text:s/>R$3.337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NCHICINI</text:p>
          </table:table-cell>
          <table:table-cell office:value-type="string" table:style-name="ce1">
            <text:p>Membro Colaborador</text:p>
          </table:table-cell>
          <table:table-cell office:value-type="currency" office:value="2579.4899999999998" table:style-name="ce3">
            <text:p><text:s/>R$2.579,49<text:s/></text:p>
          </table:table-cell>
          <table:table-cell office:value-type="float" office:value="4" table:style-name="ce4">
            <text:p>4,00</text:p>
          </table:table-cell>
          <table:table-cell office:value-type="currency" office:value="3998.77" table:style-name="ce3">
            <text:p><text:s/>R$3.998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PO SOARES CAVALCANTE FILHO</text:p>
          </table:table-cell>
          <table:table-cell office:value-type="string" table:style-name="ce1">
            <text:p>COLABORADOR EVENTUAL</text:p>
          </table:table-cell>
          <table:table-cell office:value-type="currency" office:value="2298.48" table:style-name="ce3">
            <text:p><text:s/>R$2.298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0.29" table:style-name="ce3">
            <text:p><text:s/>R$1.510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PO SOARES CAVALCANTE FILHO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1495.02" table:style-name="ce3">
            <text:p><text:s/>R$1.495,02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DE RESENDE CASTRO</text:p>
          </table:table-cell>
          <table:table-cell office:value-type="string" table:style-name="ce1">
            <text:p>COLABORADOR EVENTUAL</text:p>
          </table:table-cell>
          <table:table-cell office:value-type="currency" office:value="1598.3" table:style-name="ce3">
            <text:p><text:s/>R$1.598,3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UGUSTO SALOMAO CAMBI</text:p>
          </table:table-cell>
          <table:table-cell office:value-type="string" table:style-name="ce1">
            <text:p>PROMOTOR DE JUSTIÇA</text:p>
          </table:table-cell>
          <table:table-cell office:value-type="currency" office:value="1796.68" table:style-name="ce3">
            <text:p><text:s/>R$1.796,68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762.28" table:style-name="ce3">
            <text:p><text:s/>R$76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BARRETO D'AVILA FONT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275.94" table:style-name="ce3">
            <text:p><text:s/>R$2.27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INIZ NETO</text:p>
          </table:table-cell>
          <table:table-cell office:value-type="string" table:style-name="ce1">
            <text:p>Membro Colaborador</text:p>
          </table:table-cell>
          <table:table-cell office:value-type="currency" office:value="3230.13" table:style-name="ce3">
            <text:p><text:s/>R$3.230,13<text:s/></text:p>
          </table:table-cell>
          <table:table-cell office:value-type="float" office:value="3" table:style-name="ce5">
            <text:p>3,00<text:s/></text:p>
          </table:table-cell>
          <table:table-cell office:value-type="currency" office:value="3054.04" table:style-name="ce3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ERREIRA VALERIO</text:p>
          </table:table-cell>
          <table:table-cell office:value-type="string" table:style-name="ce1">
            <text:p>PROMOTOR DE JUSTIÇA</text:p>
          </table:table-cell>
          <table:table-cell office:value-type="currency" office:value="6483.87" table:style-name="ce3">
            <text:p><text:s/>R$6.483,87<text:s/></text:p>
          </table:table-cell>
          <table:table-cell office:value-type="float" office:value="4" table:style-name="ce4">
            <text:p>4,00</text:p>
          </table:table-cell>
          <table:table-cell office:value-type="currency" office:value="4306.04" table:style-name="ce3">
            <text:p><text:s/>R$4.306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7494.7199999999993" table:style-name="ce3">
            <text:p><text:s/>R$7.494,72<text:s/></text:p>
          </table:table-cell>
          <table:table-cell office:value-type="float" office:value="18.5" table:style-name="ce4">
            <text:p>18,50</text:p>
          </table:table-cell>
          <table:table-cell office:value-type="currency" office:value="11608.6" table:style-name="ce3">
            <text:p><text:s/>R$11.608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GAZZINELLI VELOSO</text:p>
          </table:table-cell>
          <table:table-cell office:value-type="string" table:style-name="ce1">
            <text:p>Membro Colaborador</text:p>
          </table:table-cell>
          <table:table-cell office:value-type="currency" office:value="2121.06" table:style-name="ce3">
            <text:p><text:s/>R$2.121,06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0532.3" table:style-name="ce3">
            <text:p><text:s/>R$10.532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IMENTEL DE VASCONCELOS AQUINO</text:p>
          </table:table-cell>
          <table:table-cell office:value-type="string" table:style-name="ce1">
            <text:p>Colaborador eventual</text:p>
          </table:table-cell>
          <table:table-cell office:value-type="currency" office:value="815.91" table:style-name="ce3">
            <text:p><text:s/>R$815,91<text:s/></text:p>
          </table:table-cell>
          <table:table-cell office:value-type="float" office:value="4.5" table:style-name="ce4">
            <text:p>4,5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DA GRAZIANE PINTO</text:p>
          </table:table-cell>
          <table:table-cell office:value-type="string" table:style-name="ce1">
            <text:p>COLABORADOR EVENTUAL</text:p>
          </table:table-cell>
          <table:table-cell office:value-type="currency" office:value="864.56" table:style-name="ce3">
            <text:p><text:s/>R$864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ON GHERSEL</text:p>
          </table:table-cell>
          <table:table-cell office:value-type="string" table:style-name="ce1">
            <text:p>Membro Colaborador</text:p>
          </table:table-cell>
          <table:table-cell office:value-type="currency" office:value="8742.380000000001" table:style-name="ce3">
            <text:p><text:s/>R$8.742,38<text:s/></text:p>
          </table:table-cell>
          <table:table-cell office:value-type="float" office:value="19.5" table:style-name="ce4">
            <text:p>19,50</text:p>
          </table:table-cell>
          <table:table-cell office:value-type="currency" office:value="19882.870000000003" table:style-name="ce3">
            <text:p><text:s/>R$19.882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ON VENTURI</text:p>
          </table:table-cell>
          <table:table-cell office:value-type="string" table:style-name="ce1">
            <text:p>Membro Colaborador</text:p>
          </table:table-cell>
          <table:table-cell office:value-type="currency" office:value="2538.3999999999996" table:style-name="ce3">
            <text:p><text:s/>R$2.538,40<text:s/></text:p>
          </table:table-cell>
          <table:table-cell office:value-type="float" office:value="4" table:style-name="ce5">
            <text:p>4,00<text:s/></text:p>
          </table:table-cell>
          <table:table-cell office:value-type="currency" office:value="4181.8899999999994" table:style-name="ce3">
            <text:p><text:s/>R$4.181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LA KOERICH ZAPPELINI</text:p>
          </table:table-cell>
          <table:table-cell office:value-type="string" table:style-name="ce1">
            <text:p>Colaborador eventual</text:p>
          </table:table-cell>
          <table:table-cell office:value-type="currency" office:value="949.27" table:style-name="ce3">
            <text:p><text:s/>R$949,27<text:s/></text:p>
          </table:table-cell>
          <table:table-cell office:value-type="float" office:value="1" table:style-name="ce4">
            <text:p>1,00</text:p>
          </table:table-cell>
          <table:table-cell office:value-type="currency" office:value="719.91" table:style-name="ce3">
            <text:p><text:s/>R$719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OIYE</text:p>
          </table:table-cell>
          <table:table-cell office:value-type="string" table:style-name="ce1">
            <text:p>COLABORADOR EVENTUAL</text:p>
          </table:table-cell>
          <table:table-cell office:value-type="currency" office:value="2697.9" table:style-name="ce3">
            <text:p><text:s/>R$2.697,9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3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M PELEGRINI</text:p>
          </table:table-cell>
          <table:table-cell office:value-type="string" table:style-name="ce1">
            <text:p>COLABORADOR EVENTUAL</text:p>
          </table:table-cell>
          <table:table-cell office:value-type="currency" office:value="15020.95" table:style-name="ce3">
            <text:p><text:s/>R$15.020,95<text:s/></text:p>
          </table:table-cell>
          <table:table-cell office:value-type="float" office:value="28" table:style-name="ce1">
            <text:p>28</text:p>
          </table:table-cell>
          <table:table-cell office:value-type="currency" office:value="27011.929999999997" table:style-name="ce3">
            <text:p><text:s/>R$27.011,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N PELEGRINI</text:p>
          </table:table-cell>
          <table:table-cell office:value-type="string" table:style-name="ce1">
            <text:p>Membro Auxiliar do CNMP</text:p>
          </table:table-cell>
          <table:table-cell office:value-type="currency" office:value="9791.2199999999993" table:style-name="ce3">
            <text:p><text:s/>R$9.791,22<text:s/></text:p>
          </table:table-cell>
          <table:table-cell office:value-type="float" office:value="23" table:style-name="ce4">
            <text:p>23,00</text:p>
          </table:table-cell>
          <table:table-cell office:value-type="currency" office:value="22028.429999999997" table:style-name="ce3">
            <text:p><text:s/>R$22.028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R. JACOBY MARTINEZ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375.43" table:style-name="ce3">
            <text:p><text:s/>R$375,43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VERICIA CANUTO DE OLIVEIRA VERAS</text:p>
          </table:table-cell>
          <table:table-cell office:value-type="string" table:style-name="ce1">
            <text:p>COLABORADOR EVENTUAL</text:p>
          </table:table-cell>
          <table:table-cell office:value-type="currency" office:value="1091.58" table:style-name="ce3">
            <text:p><text:s/>R$1.091,5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87.91" table:style-name="ce3">
            <text:p><text:s/>R$587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ENANCIO LIMA DO NASCIMENTO</text:p>
          </table:table-cell>
          <table:table-cell office:value-type="string" table:style-name="ce1">
            <text:p>CONSELHEIRO</text:p>
          </table:table-cell>
          <table:table-cell office:value-type="currency" office:value="2862.32" table:style-name="ce3">
            <text:p><text:s/>R$2.862,32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742.06" table:style-name="ce3">
            <text:p><text:s/>R$3.742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DRAS DANTAS DE SOUZA</text:p>
          </table:table-cell>
          <table:table-cell office:value-type="string" table:style-name="ce1">
            <text:p>Conselheiro do CNMP</text:p>
          </table:table-cell>
          <table:table-cell office:value-type="currency" office:value="10054.790000000001" table:style-name="ce3">
            <text:p><text:s/>R$10.054,79<text:s/></text:p>
          </table:table-cell>
          <table:table-cell office:value-type="float" office:value="26" table:style-name="ce4">
            <text:p>26,00</text:p>
          </table:table-cell>
          <table:table-cell office:value-type="currency" office:value="26579.000000000007" table:style-name="ce3">
            <text:p><text:s/>R$26.57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A AUGUSTA GONZAGA</text:p>
          </table:table-cell>
          <table:table-cell office:value-type="string" table:style-name="ce1">
            <text:p>Membro Colaborador</text:p>
          </table:table-cell>
          <table:table-cell office:value-type="currency" office:value="1196.71" table:style-name="ce3">
            <text:p><text:s/>R$1.196,71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55.3399999999999" table:style-name="ce3">
            <text:p><text:s/>R$1.255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ISSON FEMANDES DE LUCENA</text:p>
          </table:table-cell>
          <table:table-cell office:value-type="string" table:style-name="ce1">
            <text:p>Colaborador eventual</text:p>
          </table:table-cell>
          <table:table-cell office:value-type="currency" office:value="7286.4900000000007" table:style-name="ce3">
            <text:p><text:s/>R$7.286,49<text:s/></text:p>
          </table:table-cell>
          <table:table-cell office:value-type="float" office:value="17" table:style-name="ce4">
            <text:p>17,00</text:p>
          </table:table-cell>
          <table:table-cell office:value-type="currency" office:value="10497.72" table:style-name="ce3">
            <text:p><text:s/>R$10.497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BITTENCOURT GARCIA SOARES DE LIMA</text:p>
          </table:table-cell>
          <table:table-cell office:value-type="string" table:style-name="ce1">
            <text:p>SERVIDOR</text:p>
          </table:table-cell>
          <table:table-cell office:value-type="currency" office:value="1572.81" table:style-name="ce3">
            <text:p><text:s/>R$1.572,8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O MENDES ROCHA</text:p>
          </table:table-cell>
          <table:table-cell office:value-type="string" table:style-name="ce1">
            <text:p>Membro Colaborador</text:p>
          </table:table-cell>
          <table:table-cell office:value-type="currency" office:value="11209.63" table:style-name="ce3">
            <text:p><text:s/>R$11.209,63<text:s/></text:p>
          </table:table-cell>
          <table:table-cell office:value-type="float" office:value="29.5" table:style-name="ce4">
            <text:p>29,50</text:p>
          </table:table-cell>
          <table:table-cell office:value-type="currency" office:value="28699.569999999996" table:style-name="ce3">
            <text:p><text:s/>R$28.699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ELE MAIDEL FRITZEN</text:p>
          </table:table-cell>
          <table:table-cell office:value-type="string" table:style-name="ce1">
            <text:p>Colaborador eventual</text:p>
          </table:table-cell>
          <table:table-cell office:value-type="currency" office:value="1893.57" table:style-name="ce3">
            <text:p><text:s/>R$1.893,5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888.32" table:style-name="ce3">
            <text:p><text:s/>R$888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RROS DE MATOS</text:p>
          </table:table-cell>
          <table:table-cell office:value-type="string" table:style-name="ce1">
            <text:p>Membro Colaborador</text:p>
          </table:table-cell>
          <table:table-cell office:value-type="currency" office:value="4953.5499999999993" table:style-name="ce3">
            <text:p><text:s/>R$4.953,55<text:s/></text:p>
          </table:table-cell>
          <table:table-cell office:value-type="float" office:value="23.5" table:style-name="ce4">
            <text:p>23,50</text:p>
          </table:table-cell>
          <table:table-cell office:value-type="currency" office:value="22631.79" table:style-name="ce3">
            <text:p><text:s/>R$22.631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STOS STICA</text:p>
          </table:table-cell>
          <table:table-cell office:value-type="string" table:style-name="ce1">
            <text:p>Conselheiro do CNMP</text:p>
          </table:table-cell>
          <table:table-cell office:value-type="currency" office:value="42996.35" table:style-name="ce3">
            <text:p><text:s/>R$42.996,35<text:s/></text:p>
          </table:table-cell>
          <table:table-cell office:value-type="float" office:value="81" table:style-name="ce4">
            <text:p>81,00</text:p>
          </table:table-cell>
          <table:table-cell office:value-type="currency" office:value="77051.06" table:style-name="ce3">
            <text:p><text:s/>R$77.051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GEORGE CRUZ DA NOBREGA</text:p>
          </table:table-cell>
          <table:table-cell office:value-type="string" table:style-name="ce1">
            <text:p>Conselheiro do CNMP</text:p>
          </table:table-cell>
          <table:table-cell office:value-type="currency" office:value="13124.910000000002" table:style-name="ce3">
            <text:p><text:s/>R$13.124,91<text:s/></text:p>
          </table:table-cell>
          <table:table-cell office:value-type="float" office:value="17.5" table:style-name="ce4">
            <text:p>17,50</text:p>
          </table:table-cell>
          <table:table-cell office:value-type="currency" office:value="17812.29" table:style-name="ce3">
            <text:p><text:s/>R$17.812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MASSAHIRO KOSAKA</text:p>
          </table:table-cell>
          <table:table-cell office:value-type="string" table:style-name="ce1">
            <text:p>Colaborador eventual</text:p>
          </table:table-cell>
          <table:table-cell office:value-type="currency" office:value="1604.15" table:style-name="ce3">
            <text:p><text:s/>R$1.604,15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266.15" table:style-name="ce3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AMAZZINI BECHARA</text:p>
          </table:table-cell>
          <table:table-cell office:value-type="string" table:style-name="ce1">
            <text:p>COLABORADOR EVENTUAL</text:p>
          </table:table-cell>
          <table:table-cell office:value-type="currency" office:value="1306.58" table:style-name="ce3">
            <text:p><text:s/>R$1.306,5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VELLO CORREA</text:p>
          </table:table-cell>
          <table:table-cell office:value-type="string" table:style-name="ce1">
            <text:p>COLABORADOR EVENTUAL</text:p>
          </table:table-cell>
          <table:table-cell office:value-type="currency" office:value="2317.34" table:style-name="ce3">
            <text:p><text:s/>R$2.317,3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6.75" table:style-name="ce3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VIEGAS MENDONÇA DE ARAÚJO</text:p>
          </table:table-cell>
          <table:table-cell office:value-type="string" table:style-name="ce1">
            <text:p>PROMOTOR DE JUSTIÇA</text:p>
          </table:table-cell>
          <table:table-cell office:value-type="currency" office:value="2318.64" table:style-name="ce3">
            <text:p><text:s/>R$2.318,64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91.34" table:style-name="ce3">
            <text:p><text:s/>R$2.491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RICIO PROENCA DE AZAMBUJA</text:p>
          </table:table-cell>
          <table:table-cell office:value-type="string" table:style-name="ce1">
            <text:p>Membro Auxiliar do CNMP</text:p>
          </table:table-cell>
          <table:table-cell office:value-type="currency" office:value="1901.79" table:style-name="ce3">
            <text:p><text:s/>R$1.901,7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39.85" table:style-name="ce3">
            <text:p><text:s/>R$3.33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string" table:style-name="ce1">
            <text:p>Membro Colaborador</text:p>
          </table:table-cell>
          <table:table-cell office:value-type="currency" office:value="976.28" table:style-name="ce3">
            <text:p><text:s/>R$976,2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33.74" table:style-name="ce3">
            <text:p><text:s/>R$1.533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UGUSTO SORMANI BARBUGIANI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688.61" table:style-name="ce3">
            <text:p><text:s/>R$688,61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TINS ZAUPA</text:p>
          </table:table-cell>
          <table:table-cell office:value-type="string" table:style-name="ce1">
            <text:p>COLABORADOR EVENTUAL</text:p>
          </table:table-cell>
          <table:table-cell office:value-type="currency" office:value="795.6" table:style-name="ce3">
            <text:p><text:s/>R$795,6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75.8" table:style-name="ce3">
            <text:p><text:s/>R$1.475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TINS ZAUPA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1.59" table:style-name="ce3">
            <text:p><text:s/>R$1.541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E ALBERNAZ PIRES</text:p>
          </table:table-cell>
          <table:table-cell office:value-type="string" table:style-name="ce1">
            <text:p>Membro Auxiliar do CNMP</text:p>
          </table:table-cell>
          <table:table-cell office:value-type="currency" office:value="2457.89" table:style-name="ce3">
            <text:p><text:s/>R$2.457,89<text:s/></text:p>
          </table:table-cell>
          <table:table-cell office:value-type="float" office:value="6" table:style-name="ce4">
            <text:p>6,00</text:p>
          </table:table-cell>
          <table:table-cell office:value-type="currency" office:value="5908.6100000000006" table:style-name="ce3">
            <text:p><text:s/>R$5.908,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RISTINA DE OLIVEIRA SANTOS</text:p>
          </table:table-cell>
          <table:table-cell office:value-type="string" table:style-name="ce1">
            <text:p>SERVIDOR</text:p>
          </table:table-cell>
          <table:table-cell office:value-type="currency" office:value="965.69" table:style-name="ce3">
            <text:p><text:s/>R$965,6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ÁVIO HENRIQUE HOLLANDA CAVALCANTI DE ALBUQUERQUE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348.56" table:style-name="ce3">
            <text:p><text:s/>R$2.348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OLIVEIRA BARBOZA</text:p>
          </table:table-cell>
          <table:table-cell office:value-type="string" table:style-name="ce1">
            <text:p>Colaborador eventual</text:p>
          </table:table-cell>
          <table:table-cell office:value-type="currency" office:value="3034.08" table:style-name="ce3">
            <text:p><text:s/>R$3.034,08<text:s/></text:p>
          </table:table-cell>
          <table:table-cell office:value-type="float" office:value="5" table:style-name="ce4">
            <text:p>5,00</text:p>
          </table:table-cell>
          <table:table-cell office:value-type="currency" office:value="3173.9" table:style-name="ce3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PAIXAO DE MOURA JUNIOR</text:p>
          </table:table-cell>
          <table:table-cell office:value-type="string" table:style-name="ce1">
            <text:p>Colaborador eventual</text:p>
          </table:table-cell>
          <table:table-cell office:value-type="currency" office:value="4095.7700000000004" table:style-name="ce3">
            <text:p><text:s/>R$4.095,77<text:s/></text:p>
          </table:table-cell>
          <table:table-cell office:value-type="float" office:value="11" table:style-name="ce4">
            <text:p>11,00</text:p>
          </table:table-cell>
          <table:table-cell office:value-type="currency" office:value="11090.88" table:style-name="ce3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ENE CLOS SCHILLING</text:p>
          </table:table-cell>
          <table:table-cell office:value-type="string" table:style-name="ce1">
            <text:p>COLABORADOR EVENTUAL</text:p>
          </table:table-cell>
          <table:table-cell office:value-type="currency" office:value="1320.71" table:style-name="ce3">
            <text:p><text:s/>R$1.320,71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MAURO GOMES RIBEIRO</text:p>
          </table:table-cell>
          <table:table-cell office:value-type="string" table:style-name="ce1">
            <text:p>Membro Colaborador</text:p>
          </table:table-cell>
          <table:table-cell office:value-type="currency" office:value="2260.37" table:style-name="ce3">
            <text:p><text:s/>R$2.260,37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224.8999999999996" table:style-name="ce3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LEXANDRE DOURADO MAPURUNGA</text:p>
          </table:table-cell>
          <table:table-cell office:value-type="string" table:style-name="ce1">
            <text:p>COLABORADOR EVENTUAL</text:p>
          </table:table-cell>
          <table:table-cell office:value-type="currency" office:value="1696.48" table:style-name="ce3">
            <text:p><text:s/>R$1.696,4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 ASSIS MACHADO CARDOSO</text:p>
          </table:table-cell>
          <table:table-cell office:value-type="string" table:style-name="ce1">
            <text:p>Membro Colaborador</text:p>
          </table:table-cell>
          <table:table-cell office:value-type="currency" office:value="7628.8000000000011" table:style-name="ce3">
            <text:p><text:s/>R$7.628,80<text:s/></text:p>
          </table:table-cell>
          <table:table-cell office:value-type="float" office:value="30.5" table:style-name="ce4">
            <text:p>30,50</text:p>
          </table:table-cell>
          <table:table-cell office:value-type="currency" office:value="29142.560000000001" table:style-name="ce3">
            <text:p><text:s/>R$29.142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FERNANDES DA SILV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1" table:style-name="ce1">
            <text:p>1</text:p>
          </table:table-cell>
          <table:table-cell office:value-type="currency" office:value="759" table:style-name="ce3">
            <text:p><text:s/>R$75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E JOSE SOARES ROSA</text:p>
          </table:table-cell>
          <table:table-cell office:value-type="string" table:style-name="ce1">
            <text:p>Membro Colaborador</text:p>
          </table:table-cell>
          <table:table-cell office:value-type="currency" office:value="822.08" table:style-name="ce3">
            <text:p><text:s/>R$822,08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224.8999999999996" table:style-name="ce3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MACHADO PAIS</text:p>
          </table:table-cell>
          <table:table-cell office:value-type="string" table:style-name="ce1">
            <text:p>SERVIDOR</text:p>
          </table:table-cell>
          <table:table-cell office:value-type="currency" office:value="3856.83" table:style-name="ce3">
            <text:p><text:s/>R$3.856,83<text:s/></text:p>
          </table:table-cell>
          <table:table-cell office:value-type="float" office:value="20" table:style-name="ce4">
            <text:p>20,00</text:p>
          </table:table-cell>
          <table:table-cell office:value-type="currency" office:value="12296.720000000001" table:style-name="ce3">
            <text:p><text:s/>R$12.296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NICASTRO WESSEL</text:p>
          </table:table-cell>
          <table:table-cell office:value-type="string" table:style-name="ce1">
            <text:p>COLABORADOR EVENTUAL</text:p>
          </table:table-cell>
          <table:table-cell office:value-type="currency" office:value="1045.57" table:style-name="ce3">
            <text:p><text:s/>R$1.045,5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BER MAFRA ROCHA</text:p>
          </table:table-cell>
          <table:table-cell office:value-type="string" table:style-name="ce1">
            <text:p>Membro Colaborador</text:p>
          </table:table-cell>
          <table:table-cell office:value-type="currency" office:value="1135.6099999999999" table:style-name="ce3">
            <text:p><text:s/>R$1.135,61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5148.88" table:style-name="ce3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MAR DE ASSIS</text:p>
          </table:table-cell>
          <table:table-cell office:value-type="string" table:style-name="ce1">
            <text:p>Membro Colaborador</text:p>
          </table:table-cell>
          <table:table-cell office:value-type="currency" office:value="5441.52" table:style-name="ce3">
            <text:p><text:s/>R$5.441,52<text:s/></text:p>
          </table:table-cell>
          <table:table-cell office:value-type="float" office:value="5" table:style-name="ce4">
            <text:p>5,00</text:p>
          </table:table-cell>
          <table:table-cell office:value-type="currency" office:value="5463.16" table:style-name="ce3">
            <text:p><text:s/>R$5.463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E MULLER MONTEIR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67.02" table:style-name="ce3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DE ALBERNAZ MEIRA MAFRA</text:p>
          </table:table-cell>
          <table:table-cell office:value-type="string" table:style-name="ce1">
            <text:p>Membro Colaborador</text:p>
          </table:table-cell>
          <table:table-cell office:value-type="currency" office:value="2651.2200000000003" table:style-name="ce3">
            <text:p><text:s/>R$2.651,22<text:s/></text:p>
          </table:table-cell>
          <table:table-cell office:value-type="float" office:value="10" table:style-name="ce4">
            <text:p>10,00</text:p>
          </table:table-cell>
          <table:table-cell office:value-type="currency" office:value="9181.7000000000007" table:style-name="ce3">
            <text:p><text:s/>R$9.181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UCIO PINTO GARCIA</text:p>
          </table:table-cell>
          <table:table-cell office:value-type="string" table:style-name="ce1">
            <text:p>Membro Colaborador</text:p>
          </table:table-cell>
          <table:table-cell office:value-type="currency" office:value="5595.52" table:style-name="ce3">
            <text:p><text:s/>R$5.595,52<text:s/></text:p>
          </table:table-cell>
          <table:table-cell office:value-type="float" office:value="22" table:style-name="ce4">
            <text:p>22,00</text:p>
          </table:table-cell>
          <table:table-cell office:value-type="currency" office:value="20571.87" table:style-name="ce3">
            <text:p><text:s/>R$20.571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ASSAGRA DE ALMEIDA</text:p>
          </table:table-cell>
          <table:table-cell office:value-type="string" table:style-name="ce1">
            <text:p>Membro Colaborador</text:p>
          </table:table-cell>
          <table:table-cell office:value-type="currency" office:value="6266.67" table:style-name="ce3">
            <text:p><text:s/>R$6.266,67<text:s/></text:p>
          </table:table-cell>
          <table:table-cell office:value-type="float" office:value="14" table:style-name="ce4">
            <text:p>14,00</text:p>
          </table:table-cell>
          <table:table-cell office:value-type="currency" office:value="13785.77" table:style-name="ce3">
            <text:p><text:s/>R$13.78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DE LIMA SOARES</text:p>
          </table:table-cell>
          <table:table-cell office:value-type="string" table:style-name="ce1">
            <text:p>PROMOTOR DE JUSTIÇA</text:p>
          </table:table-cell>
          <table:table-cell office:value-type="currency" office:value="1921.17" table:style-name="ce3">
            <text:p><text:s/>R$1.921,1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75.44" table:style-name="ce3">
            <text:p><text:s/>R$2.47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GUEDES RAPOSO</text:p>
          </table:table-cell>
          <table:table-cell office:value-type="string" table:style-name="ce1">
            <text:p>Secretário-Geral</text:p>
          </table:table-cell>
          <table:table-cell office:value-type="currency" office:value="6267.92" table:style-name="ce3">
            <text:p><text:s/>R$6.267,92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14588.25" table:style-name="ce3">
            <text:p><text:s/>R$14.588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HENRIQUE DE ALMEIDA HASHIMOTO</text:p>
          </table:table-cell>
          <table:table-cell office:value-type="string" table:style-name="ce1">
            <text:p>Membro Colaborador</text:p>
          </table:table-cell>
          <table:table-cell office:value-type="currency" office:value="1919.15" table:style-name="ce3">
            <text:p><text:s/>R$1.919,15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NTER AXT</text:p>
          </table:table-cell>
          <table:table-cell office:value-type="string" table:style-name="ce1">
            <text:p>COLABORADOR EVENTUAL</text:p>
          </table:table-cell>
          <table:table-cell office:value-type="currency" office:value="1191.1099999999999" table:style-name="ce3">
            <text:p><text:s/>R$1.191,1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ROBERTO CHAIN POZZEBON</text:p>
          </table:table-cell>
          <table:table-cell office:value-type="string" table:style-name="ce1">
            <text:p>Membro Colaborador</text:p>
          </table:table-cell>
          <table:table-cell office:value-type="currency" office:value="2404.6" table:style-name="ce3">
            <text:p><text:s/>R$2.404,60<text:s/></text:p>
          </table:table-cell>
          <table:table-cell office:value-type="float" office:value="9" table:style-name="ce4">
            <text:p>9,00</text:p>
          </table:table-cell>
          <table:table-cell office:value-type="currency" office:value="8746.1" table:style-name="ce3">
            <text:p><text:s/>R$8.74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1195.69" table:style-name="ce3">
            <text:p><text:s/>R$1.195,69<text:s/></text:p>
          </table:table-cell>
          <table:table-cell office:value-type="float" office:value="2.5" table:style-name="ce5">
            <text:p>2,50<text:s/>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DER OLIVEIRA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2445.2199999999998" table:style-name="ce3">
            <text:p><text:s/>R$2.445,22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625.68" table:style-name="ce3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LTON BARREIRA VASCONCELOS</text:p>
          </table:table-cell>
          <table:table-cell office:value-type="string" table:style-name="ce1">
            <text:p>Colaborador eventual</text:p>
          </table:table-cell>
          <table:table-cell office:value-type="currency" office:value="2577.35" table:style-name="ce3">
            <text:p><text:s/>R$2.577,35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IQUE NOGUEIRA MACEDO</text:p>
          </table:table-cell>
          <table:table-cell office:value-type="string" table:style-name="ce1">
            <text:p>COLABORADOR EVENTUAL</text:p>
          </table:table-cell>
          <table:table-cell office:value-type="currency" office:value="385.81" table:style-name="ce3">
            <text:p><text:s/>R$385,8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67.02" table:style-name="ce3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VERTON ALVES DE AGUIAR</text:p>
          </table:table-cell>
          <table:table-cell office:value-type="string" table:style-name="ce1">
            <text:p>Membro Colaborador</text:p>
          </table:table-cell>
          <table:table-cell office:value-type="currency" office:value="19244.72" table:style-name="ce3">
            <text:p><text:s/>R$19.244,72<text:s/></text:p>
          </table:table-cell>
          <table:table-cell office:value-type="float" office:value="35.5" table:style-name="ce4">
            <text:p>35,50</text:p>
          </table:table-cell>
          <table:table-cell office:value-type="currency" office:value="29281.629999999997" table:style-name="ce3">
            <text:p><text:s/>R$29.281,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DALLA BERNARDINA DE PINHO</text:p>
          </table:table-cell>
          <table:table-cell office:value-type="string" table:style-name="ce1">
            <text:p>COLABORADOR EVENTUAL</text:p>
          </table:table-cell>
          <table:table-cell office:value-type="currency" office:value="704.49" table:style-name="ce3">
            <text:p><text:s/>R$704,4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4.96" table:style-name="ce3">
            <text:p><text:s/>R$604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DE CAMPOS COSTA</text:p>
          </table:table-cell>
          <table:table-cell office:value-type="string" table:style-name="ce1">
            <text:p>Servidor</text:p>
          </table:table-cell>
          <table:table-cell office:value-type="currency" office:value="2410.5" table:style-name="ce3">
            <text:p><text:s/>R$2.410,50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EDUARDO PUCINELLI</text:p>
          </table:table-cell>
          <table:table-cell office:value-type="string" table:style-name="ce1">
            <text:p>Membro Colaborador</text:p>
          </table:table-cell>
          <table:table-cell office:value-type="currency" office:value="2616.63" table:style-name="ce3">
            <text:p><text:s/>R$2.616,63<text:s/></text:p>
          </table:table-cell>
          <table:table-cell office:value-type="float" office:value="8" table:style-name="ce4">
            <text:p>8,00</text:p>
          </table:table-cell>
          <table:table-cell office:value-type="currency" office:value="7729.5" table:style-name="ce3">
            <text:p><text:s/>R$7.72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ARO MONTEIRO MENDES</text:p>
          </table:table-cell>
          <table:table-cell office:value-type="string" table:style-name="ce1">
            <text:p>SERVIDOR</text:p>
          </table:table-cell>
          <table:table-cell office:value-type="currency" office:value="1489.36" table:style-name="ce3">
            <text:p><text:s/>R$1.489,36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 VIDAL ARAUJ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351.0500000000002" table:style-name="ce3">
            <text:p><text:s/>R$2.351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ANA MARTINS LUZ</text:p>
          </table:table-cell>
          <table:table-cell office:value-type="string" table:style-name="ce1">
            <text:p>COLABORADOR EVENTUAL</text:p>
          </table:table-cell>
          <table:table-cell office:value-type="currency" office:value="771.58" table:style-name="ce3">
            <text:p><text:s/>R$771,5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GOUVEA VIANA BORGES</text:p>
          </table:table-cell>
          <table:table-cell office:value-type="string" table:style-name="ce1">
            <text:p>SERVIDOR</text:p>
          </table:table-cell>
          <table:table-cell office:value-type="currency" office:value="1556.18" table:style-name="ce3">
            <text:p><text:s/>R$1.556,18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784.77" table:style-name="ce3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MARIA SALUSTIANO ARRUDA PORTO</text:p>
          </table:table-cell>
          <table:table-cell office:value-type="string" table:style-name="ce1">
            <text:p>Membro Colaborador</text:p>
          </table:table-cell>
          <table:table-cell office:value-type="currency" office:value="5392.65" table:style-name="ce3">
            <text:p><text:s/>R$5.392,65<text:s/></text:p>
          </table:table-cell>
          <table:table-cell office:value-type="float" office:value="4" table:style-name="ce4">
            <text:p>4,00</text:p>
          </table:table-cell>
          <table:table-cell office:value-type="currency" office:value="4209.1000000000004" table:style-name="ce3">
            <text:p><text:s/>R$4.209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E BAS?LIO DE ASSIS</text:p>
          </table:table-cell>
          <table:table-cell office:value-type="string" table:style-name="ce1">
            <text:p>COLABORADOR EVENTUAL</text:p>
          </table:table-cell>
          <table:table-cell office:value-type="currency" office:value="1221.69" table:style-name="ce3">
            <text:p><text:s/>R$1.221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MARIA MADEIRA DE LOUREIRO MAIOR</text:p>
          </table:table-cell>
          <table:table-cell office:value-type="string" table:style-name="ce1">
            <text:p>COLABORADOR EVENTUAL</text:p>
          </table:table-cell>
          <table:table-cell office:value-type="currency" office:value="1057.9000000000001" table:style-name="ce3">
            <text:p><text:s/>R$1.057,9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HILTON MENDES GUIA JUNIOR</text:p>
          </table:table-cell>
          <table:table-cell office:value-type="string" table:style-name="ce1">
            <text:p>Colaborador eventual</text:p>
          </table:table-cell>
          <table:table-cell office:value-type="currency" office:value="2059.36" table:style-name="ce3">
            <text:p><text:s/>R$2.059,36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MITROPOULOS</text:p>
          </table:table-cell>
          <table:table-cell office:value-type="string" table:style-name="ce1">
            <text:p>Membro Colaborador</text:p>
          </table:table-cell>
          <table:table-cell office:value-type="currency" office:value="1181.8" table:style-name="ce3">
            <text:p><text:s/>R$1.181,80<text:s/></text:p>
          </table:table-cell>
          <table:table-cell office:value-type="float" office:value="2" table:style-name="ce4">
            <text:p>2,00</text:p>
          </table:table-cell>
          <table:table-cell office:value-type="currency" office:value="2129.3000000000002" table:style-name="ce3">
            <text:p><text:s/>R$2.129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MEURER RIBEIRO</text:p>
          </table:table-cell>
          <table:table-cell office:value-type="string" table:style-name="ce1">
            <text:p>Membro Colaborador</text:p>
          </table:table-cell>
          <table:table-cell office:value-type="currency" office:value="5178.2700000000004" table:style-name="ce3">
            <text:p><text:s/>R$5.178,27<text:s/></text:p>
          </table:table-cell>
          <table:table-cell office:value-type="float" office:value="19" table:style-name="ce4">
            <text:p>19,00</text:p>
          </table:table-cell>
          <table:table-cell office:value-type="currency" office:value="19294.75" table:style-name="ce3">
            <text:p><text:s/>R$19.294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CRUZ MOREIRA</text:p>
          </table:table-cell>
          <table:table-cell office:value-type="string" table:style-name="ce1">
            <text:p>Membro Colaborador</text:p>
          </table:table-cell>
          <table:table-cell office:value-type="currency" office:value="8768.41" table:style-name="ce3">
            <text:p><text:s/>R$8.768,41<text:s/></text:p>
          </table:table-cell>
          <table:table-cell office:value-type="float" office:value="16" table:style-name="ce4">
            <text:p>16,00</text:p>
          </table:table-cell>
          <table:table-cell office:value-type="currency" office:value="15795.25" table:style-name="ce3">
            <text:p><text:s/>R$15.795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S DA SILVA</text:p>
          </table:table-cell>
          <table:table-cell office:value-type="string" table:style-name="ce1">
            <text:p>COLABORADOR EVENTUAL</text:p>
          </table:table-cell>
          <table:table-cell office:value-type="currency" office:value="1021.21" table:style-name="ce3">
            <text:p><text:s/>R$1.021,2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UARIO JUSTINO FERREIRA</text:p>
          </table:table-cell>
          <table:table-cell office:value-type="string" table:style-name="ce1">
            <text:p>Membro Colaborador</text:p>
          </table:table-cell>
          <table:table-cell office:value-type="currency" office:value="2512.4499999999998" table:style-name="ce3">
            <text:p><text:s/>R$2.512,45<text:s/></text:p>
          </table:table-cell>
          <table:table-cell office:value-type="float" office:value="16.5" table:style-name="ce4">
            <text:p>16,50</text:p>
          </table:table-cell>
          <table:table-cell office:value-type="currency" office:value="15798.449999999999" table:style-name="ce3">
            <text:p><text:s/>R$15.798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BAS ADELINO SANTOS JUNIOR</text:p>
          </table:table-cell>
          <table:table-cell office:value-type="string" table:style-name="ce1">
            <text:p>PROMOTOR DE JUSTIÇA</text:p>
          </table:table-cell>
          <table:table-cell office:value-type="currency" office:value="2319.5300000000002" table:style-name="ce3">
            <text:p><text:s/>R$2.319,53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507.75" table:style-name="ce3">
            <text:p><text:s/>R$2.507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currency" office:value="1010.4" table:style-name="ce3">
            <text:p><text:s/>R$1.010,4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3.19" table:style-name="ce3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MARCEL CUNTO LIMA</text:p>
          </table:table-cell>
          <table:table-cell office:value-type="string" table:style-name="ce1">
            <text:p>COLABORADOR EVENTUAL</text:p>
          </table:table-cell>
          <table:table-cell office:value-type="currency" office:value="1381.45" table:style-name="ce3">
            <text:p><text:s/>R$1.381,45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NE CHRISTINE DE ANDRADE SAMPAIO</text:p>
          </table:table-cell>
          <table:table-cell office:value-type="string" table:style-name="ce1">
            <text:p>COLABORADOR EVENTUAL</text:p>
          </table:table-cell>
          <table:table-cell office:value-type="currency" office:value="2546.69" table:style-name="ce3">
            <text:p><text:s/>R$2.546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72.75" table:style-name="ce3">
            <text:p><text:s/>R$1.472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FERSON LUIZ PEREIRA COELHO</text:p>
          </table:table-cell>
          <table:table-cell office:value-type="string" table:style-name="ce1">
            <text:p>Membro Colaborador</text:p>
          </table:table-cell>
          <table:table-cell office:value-type="currency" office:value="871.45" table:style-name="ce3">
            <text:p><text:s/>R$871,45<text:s/></text:p>
          </table:table-cell>
          <table:table-cell table:style-name="ce1"/>
          <table:table-cell office:value-type="currency" office:value="4341.41" table:style-name="ce3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ARBOSA LIMA</text:p>
          </table:table-cell>
          <table:table-cell office:value-type="string" table:style-name="ce1">
            <text:p>Servidor</text:p>
          </table:table-cell>
          <table:table-cell office:value-type="currency" office:value="3327.19" table:style-name="ce3">
            <text:p><text:s/>R$3.327,19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070.3600000000006" table:style-name="ce3">
            <text:p><text:s/>R$5.07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MOURA FERREIRA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697.58" table:style-name="ce3">
            <text:p><text:s/>R$697,5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70.5" table:style-name="ce3">
            <text:p><text:s/>R$1.070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3198.3900000000003" table:style-name="ce3">
            <text:p><text:s/>R$3.198,39<text:s/></text:p>
          </table:table-cell>
          <table:table-cell office:value-type="float" office:value="3" table:style-name="ce5">
            <text:p>3,00<text:s/></text:p>
          </table:table-cell>
          <table:table-cell office:value-type="currency" office:value="2177" table:style-name="ce3">
            <text:p><text:s/>R$2.177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UGUSTO DE SOUZA PERES FILHO</text:p>
          </table:table-cell>
          <table:table-cell office:value-type="string" table:style-name="ce1">
            <text:p>Membro Auxiliar do CNMP</text:p>
          </table:table-cell>
          <table:table-cell office:value-type="currency" office:value="16465.260000000002" table:style-name="ce3">
            <text:p><text:s/>R$16.465,26<text:s/></text:p>
          </table:table-cell>
          <table:table-cell office:value-type="float" office:value="31.5" table:style-name="ce4">
            <text:p>31,50</text:p>
          </table:table-cell>
          <table:table-cell office:value-type="currency" office:value="34210.89" table:style-name="ce3">
            <text:p><text:s/>R$34.210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LAUDIO ZAN</text:p>
          </table:table-cell>
          <table:table-cell office:value-type="string" table:style-name="ce1">
            <text:p>Membro Colaborador</text:p>
          </table:table-cell>
          <table:table-cell office:value-type="currency" office:value="2109.23" table:style-name="ce3">
            <text:p><text:s/>R$2.109,23<text:s/></text:p>
          </table:table-cell>
          <table:table-cell table:style-name="ce1"/>
          <table:table-cell office:value-type="currency" office:value="5305.7" table:style-name="ce3">
            <text:p><text:s/>R$5.305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AS DA SILVA GOIS</text:p>
          </table:table-cell>
          <table:table-cell office:value-type="string" table:style-name="ce1">
            <text:p>Membro Auxiliar do CNMP</text:p>
          </table:table-cell>
          <table:table-cell office:value-type="currency" office:value="667.59" table:style-name="ce3">
            <text:p><text:s/>R$667,59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50.86" table:style-name="ce3">
            <text:p><text:s/>R$2.450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string" table:style-name="ce1">
            <text:p>Membro Auxiliar do CNMP</text:p>
          </table:table-cell>
          <table:table-cell office:value-type="currency" office:value="8587.81" table:style-name="ce3">
            <text:p><text:s/>R$8.587,81<text:s/></text:p>
          </table:table-cell>
          <table:table-cell office:value-type="float" office:value="46.5" table:style-name="ce4">
            <text:p>46,50</text:p>
          </table:table-cell>
          <table:table-cell office:value-type="currency" office:value="43437.19000000001" table:style-name="ce3">
            <text:p><text:s/>R$43.437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UI DE ALMEIDA BARBOZA</text:p>
          </table:table-cell>
          <table:table-cell office:value-type="string" table:style-name="ce1">
            <text:p>Membro Colaborador</text:p>
          </table:table-cell>
          <table:table-cell office:value-type="currency" office:value="2039.24" table:style-name="ce3">
            <text:p><text:s/>R$2.039,24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22.3000000000002" table:style-name="ce3">
            <text:p><text:s/>R$2.422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ALDENOR QUEIROZ JUNIOR</text:p>
          </table:table-cell>
          <table:table-cell office:value-type="string" table:style-name="ce1">
            <text:p>COLABORADOR EVENTUAL</text:p>
          </table:table-cell>
          <table:table-cell office:value-type="currency" office:value="3139.32" table:style-name="ce3">
            <text:p><text:s/>R$3.139,3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78.6999999999998" table:style-name="ce3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A MARIA SILVA TABOS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65.56" table:style-name="ce3">
            <text:p><text:s/>R$1.36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ELIA FERREIRA DE ALBUQUERQUE</text:p>
          </table:table-cell>
          <table:table-cell office:value-type="string" table:style-name="ce1">
            <text:p>SERVIDOR</text:p>
          </table:table-cell>
          <table:table-cell office:value-type="currency" office:value="1756.85" table:style-name="ce3">
            <text:p><text:s/>R$1.756,8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770.27" table:style-name="ce3">
            <text:p><text:s/>R$1.770,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CARVALHO KATAOKA</text:p>
          </table:table-cell>
          <table:table-cell office:value-type="string" table:style-name="ce1">
            <text:p>ACOMPANHANTE</text:p>
          </table:table-cell>
          <table:table-cell office:value-type="currency" office:value="10" table:style-name="ce3">
            <text:p><text:s/>R$10,00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 MATSUOKA TOMIKAWA</text:p>
          </table:table-cell>
          <table:table-cell office:value-type="string" table:style-name="ce1">
            <text:p>Colaborador eventual</text:p>
          </table:table-cell>
          <table:table-cell office:value-type="currency" office:value="488.49" table:style-name="ce3">
            <text:p><text:s/>R$488,49<text:s/></text:p>
          </table:table-cell>
          <table:table-cell office:value-type="float" office:value="2" table:style-name="ce1">
            <text:p>2</text:p>
          </table:table-cell>
          <table:table-cell office:value-type="currency" office:value="1317.64" table:style-name="ce3">
            <text:p><text:s/>R$1.317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NA CORREIA FILGUEIRA</text:p>
          </table:table-cell>
          <table:table-cell office:value-type="string" table:style-name="ce1">
            <text:p>COLABORADOR EVENTUAL</text:p>
          </table:table-cell>
          <table:table-cell office:value-type="currency" office:value="967.76" table:style-name="ce3">
            <text:p><text:s/>R$967,7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80.11" table:style-name="ce3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 KASBURG</text:p>
          </table:table-cell>
          <table:table-cell office:value-type="string" table:style-name="ce1">
            <text:p>COLABORADOR EVENTUAL</text:p>
          </table:table-cell>
          <table:table-cell office:value-type="currency" office:value="356.08" table:style-name="ce3">
            <text:p><text:s/>R$356,0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3.08" table:style-name="ce3">
            <text:p><text:s/>R$1.003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EL MANOEL DOS REIS</text:p>
          </table:table-cell>
          <table:table-cell office:value-type="string" table:style-name="ce1">
            <text:p>COLABORADOR EVENTUAL</text:p>
          </table:table-cell>
          <table:table-cell office:value-type="currency" office:value="723.07" table:style-name="ce3">
            <text:p><text:s/>R$723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EBER ARAGAO MATHEUS</text:p>
          </table:table-cell>
          <table:table-cell office:value-type="string" table:style-name="ce1">
            <text:p>COLABORADOR EVENTUAL</text:p>
          </table:table-cell>
          <table:table-cell office:value-type="currency" office:value="939.48" table:style-name="ce3">
            <text:p><text:s/>R$939,48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2761.41" table:style-name="ce3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YSSA LIMA ROCHA</text:p>
          </table:table-cell>
          <table:table-cell office:value-type="string" table:style-name="ce1">
            <text:p>SERVIDOR</text:p>
          </table:table-cell>
          <table:table-cell office:value-type="currency" office:value="1613" table:style-name="ce3">
            <text:p><text:s/>R$1.613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ANDA ABDALA BRANDAO DA COSTA</text:p>
          </table:table-cell>
          <table:table-cell office:value-type="string" table:style-name="ce1">
            <text:p>Promotor de justiça</text:p>
          </table:table-cell>
          <table:table-cell office:value-type="currency" office:value="1300.32" table:style-name="ce3">
            <text:p><text:s/>R$1.300,32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309.8000000000002" table:style-name="ce3">
            <text:p><text:s/>R$2.309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CRISTINA DE ALMEIDA MIRANDA</text:p>
          </table:table-cell>
          <table:table-cell office:value-type="string" table:style-name="ce1">
            <text:p>Membro Auxiliar do CNMP</text:p>
          </table:table-cell>
          <table:table-cell office:value-type="currency" office:value="461.85" table:style-name="ce3">
            <text:p><text:s/>R$461,8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180.21" table:style-name="ce3">
            <text:p><text:s/>R$3.180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O MACHADO NOGUEIRA</text:p>
          </table:table-cell>
          <table:table-cell office:value-type="string" table:style-name="ce1">
            <text:p>CONSELHEIRO</text:p>
          </table:table-cell>
          <table:table-cell office:value-type="currency" office:value="4685.4799999999996" table:style-name="ce3">
            <text:p><text:s/>R$4.685,48<text:s/></text:p>
          </table:table-cell>
          <table:table-cell office:value-type="float" office:value="11" table:style-name="ce1">
            <text:p>11</text:p>
          </table:table-cell>
          <table:table-cell office:value-type="currency" office:value="10791.6" table:style-name="ce3">
            <text:p><text:s/>R$10.791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CAO</text:p>
          </table:table-cell>
          <table:table-cell office:value-type="string" table:style-name="ce1">
            <text:p>COLABORADOR EVENTUAL</text:p>
          </table:table-cell>
          <table:table-cell office:value-type="currency" office:value="4037.7700000000004" table:style-name="ce3">
            <text:p><text:s/>R$4.037,77<text:s/></text:p>
          </table:table-cell>
          <table:table-cell office:value-type="float" office:value="13" table:style-name="ce1">
            <text:p>13</text:p>
          </table:table-cell>
          <table:table-cell office:value-type="currency" office:value="12553.32" table:style-name="ce3">
            <text:p><text:s/>R$12.553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ÇÃO</text:p>
          </table:table-cell>
          <table:table-cell office:value-type="string" table:style-name="ce1">
            <text:p>Membro Auxiliar do CNMP</text:p>
          </table:table-cell>
          <table:table-cell office:value-type="currency" office:value="7452.49" table:style-name="ce3">
            <text:p><text:s/>R$7.452,49<text:s/></text:p>
          </table:table-cell>
          <table:table-cell office:value-type="float" office:value="30" table:style-name="ce4">
            <text:p>30,00</text:p>
          </table:table-cell>
          <table:table-cell office:value-type="currency" office:value="27776.659999999996" table:style-name="ce3">
            <text:p><text:s/>R$27.776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A LUCIANA NUNES DAHER</text:p>
          </table:table-cell>
          <table:table-cell office:value-type="string" table:style-name="ce1">
            <text:p>Membro Auxiliar do CNMP</text:p>
          </table:table-cell>
          <table:table-cell office:value-type="currency" office:value="15345.719999999998" table:style-name="ce3">
            <text:p><text:s/>R$15.345,72<text:s/></text:p>
          </table:table-cell>
          <table:table-cell office:value-type="float" office:value="46" table:style-name="ce4">
            <text:p>46,00</text:p>
          </table:table-cell>
          <table:table-cell office:value-type="currency" office:value="43693.950000000004" table:style-name="ce3">
            <text:p><text:s/>R$43.693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 ROBERTO GALDINO TORRESAN</text:p>
          </table:table-cell>
          <table:table-cell office:value-type="string" table:style-name="ce1">
            <text:p>COLABORADOR EVENTUAL</text:p>
          </table:table-cell>
          <table:table-cell office:value-type="currency" office:value="1228.97" table:style-name="ce3">
            <text:p><text:s/>R$1.228,9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ACCIOLY DA SILVA</text:p>
          </table:table-cell>
          <table:table-cell office:value-type="string" table:style-name="ce1">
            <text:p>CONSELHEIRO</text:p>
          </table:table-cell>
          <table:table-cell office:value-type="currency" office:value="4277.26" table:style-name="ce3">
            <text:p><text:s/>R$4.277,26<text:s/></text:p>
          </table:table-cell>
          <table:table-cell office:value-type="float" office:value="7.5" table:style-name="ce1">
            <text:p>7,5</text:p>
          </table:table-cell>
          <table:table-cell office:value-type="currency" office:value="8018.7000000000007" table:style-name="ce3">
            <text:p><text:s/>R$8.01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DANTAS NAGASHIMA</text:p>
          </table:table-cell>
          <table:table-cell office:value-type="string" table:style-name="ce1">
            <text:p>Membro Colaborador</text:p>
          </table:table-cell>
          <table:table-cell office:value-type="currency" office:value="7862.34" table:style-name="ce3">
            <text:p><text:s/>R$7.862,34<text:s/></text:p>
          </table:table-cell>
          <table:table-cell office:value-type="float" office:value="21" table:style-name="ce4">
            <text:p>21,00</text:p>
          </table:table-cell>
          <table:table-cell office:value-type="currency" office:value="30077.43" table:style-name="ce3">
            <text:p><text:s/>R$30.077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HENRIQUE DE CAVALCANTE CARVALHO</text:p>
          </table:table-cell>
          <table:table-cell office:value-type="string" table:style-name="ce1">
            <text:p>Conselheiro do CNMP</text:p>
          </table:table-cell>
          <table:table-cell office:value-type="currency" office:value="18075.689999999999" table:style-name="ce3">
            <text:p><text:s/>R$18.075,69<text:s/></text:p>
          </table:table-cell>
          <table:table-cell office:value-type="float" office:value="34" table:style-name="ce4">
            <text:p>34,00</text:p>
          </table:table-cell>
          <table:table-cell office:value-type="currency" office:value="43297.240000000005" table:style-name="ce3">
            <text:p><text:s/>R$43.297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YUKIO DUTRA DOS SANTOS KATAOKA</text:p>
          </table:table-cell>
          <table:table-cell office:value-type="string" table:style-name="ce1">
            <text:p>COLABORADOR EVENTUAL</text:p>
          </table:table-cell>
          <table:table-cell office:value-type="currency" office:value="764.41" table:style-name="ce3">
            <text:p><text:s/>R$764,4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ICIA BRAGA CARVALHO KATAOKA</text:p>
          </table:table-cell>
          <table:table-cell office:value-type="string" table:style-name="ce1">
            <text:p>ACOMPANHANTE</text:p>
          </table:table-cell>
          <table:table-cell office:value-type="currency" office:value="765.41" table:style-name="ce3">
            <text:p><text:s/>R$765,4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ICIA LEMGRUBER FRANCISCHETTO</text:p>
          </table:table-cell>
          <table:table-cell office:value-type="string" table:style-name="ce1">
            <text:p>Membro Colaborador</text:p>
          </table:table-cell>
          <table:table-cell office:value-type="currency" office:value="3732.9300000000003" table:style-name="ce3">
            <text:p><text:s/>R$3.732,93<text:s/></text:p>
          </table:table-cell>
          <table:table-cell office:value-type="float" office:value="16.5" table:style-name="ce4">
            <text:p>16,50</text:p>
          </table:table-cell>
          <table:table-cell office:value-type="currency" office:value="15200.5" table:style-name="ce3">
            <text:p><text:s/>R$15.200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COLN GAKIYA</text:p>
          </table:table-cell>
          <table:table-cell office:value-type="string" table:style-name="ce1">
            <text:p>PROMOTOR DE JUSTIÇA</text:p>
          </table:table-cell>
          <table:table-cell office:value-type="currency" office:value="1548.08" table:style-name="ce3">
            <text:p><text:s/>R$1.548,08<text:s/></text:p>
          </table:table-cell>
          <table:table-cell office:value-type="float" office:value="2" table:style-name="ce5">
            <text:p>2,00<text:s/></text:p>
          </table:table-cell>
          <table:table-cell office:value-type="currency" office:value="2153.02" table:style-name="ce3">
            <text:p><text:s/>R$2.153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ARIA SANTANA E SANT`ANNA VAZ</text:p>
          </table:table-cell>
          <table:table-cell office:value-type="string" table:style-name="ce1">
            <text:p>PROMOTOR DE JUSTIÇA</text:p>
          </table:table-cell>
          <table:table-cell office:value-type="currency" office:value="1544.64" table:style-name="ce3">
            <text:p><text:s/>R$1.544,64<text:s/></text:p>
          </table:table-cell>
          <table:table-cell office:value-type="float" office:value="1" table:style-name="ce5">
            <text:p>1,00<text:s/></text:p>
          </table:table-cell>
          <table:table-cell office:value-type="currency" office:value="1209.92" table:style-name="ce3">
            <text:p><text:s/>R$1.209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ANA DE PAULA BARROS LOSCHI CORREA</text:p>
          </table:table-cell>
          <table:table-cell office:value-type="string" table:style-name="ce1">
            <text:p>SERVIDOR</text:p>
          </table:table-cell>
          <table:table-cell office:value-type="currency" office:value="1593.2800000000002" table:style-name="ce3">
            <text:p><text:s/>R$1.593,28<text:s/></text:p>
          </table:table-cell>
          <table:table-cell office:value-type="float" office:value="4.5" table:style-name="ce4">
            <text:p>4,50</text:p>
          </table:table-cell>
          <table:table-cell office:value-type="currency" office:value="2744.59" table:style-name="ce3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DE LIMA CALLEGARI</text:p>
          </table:table-cell>
          <table:table-cell office:value-type="string" table:style-name="ce1">
            <text:p>COLABORADOR EVENTUAL</text:p>
          </table:table-cell>
          <table:table-cell office:value-type="currency" office:value="1577.73" table:style-name="ce3">
            <text:p><text:s/>R$1.577,73<text:s/></text:p>
          </table:table-cell>
          <table:table-cell office:value-type="float" office:value="3" table:style-name="ce1">
            <text:p>3</text:p>
          </table:table-cell>
          <table:table-cell office:value-type="currency" office:value="2938.95" table:style-name="ce3">
            <text:p><text:s/>R$2.938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SPER Y VALDES</text:p>
          </table:table-cell>
          <table:table-cell office:value-type="string" table:style-name="ce1">
            <text:p>COLABORADOR EVENTUAL</text:p>
          </table:table-cell>
          <table:table-cell office:value-type="currency" office:value="2006.83" table:style-name="ce3">
            <text:p><text:s/>R$2.006,83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A COSTA BARRETO</text:p>
          </table:table-cell>
          <table:table-cell office:value-type="string" table:style-name="ce1">
            <text:p>COLABORADOR EVENTUAL</text:p>
          </table:table-cell>
          <table:table-cell office:value-type="currency" office:value="4782.6499999999996" table:style-name="ce3">
            <text:p><text:s/>R$4.782,65<text:s/></text:p>
          </table:table-cell>
          <table:table-cell office:value-type="float" office:value="8.5" table:style-name="ce1">
            <text:p>8,5</text:p>
          </table:table-cell>
          <table:table-cell office:value-type="currency" office:value="7981.8200000000006" table:style-name="ce3">
            <text:p><text:s/>R$7.981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LUZ BADINI MARTINS</text:p>
          </table:table-cell>
          <table:table-cell office:value-type="string" table:style-name="ce1">
            <text:p>Membro Colaborador</text:p>
          </table:table-cell>
          <table:table-cell office:value-type="currency" office:value="5134.1999999999989" table:style-name="ce3">
            <text:p><text:s/>R$5.134,20<text:s/></text:p>
          </table:table-cell>
          <table:table-cell office:value-type="float" office:value="8" table:style-name="ce4">
            <text:p>8,00</text:p>
          </table:table-cell>
          <table:table-cell office:value-type="currency" office:value="8077.37" table:style-name="ce3">
            <text:p><text:s/>R$8.077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16638.41" table:style-name="ce3">
            <text:p><text:s/>R$16.638,41<text:s/></text:p>
          </table:table-cell>
          <table:table-cell office:value-type="float" office:value="34.5" table:style-name="ce1">
            <text:p>34,5</text:p>
          </table:table-cell>
          <table:table-cell office:value-type="currency" office:value="36679.740000000005" table:style-name="ce3">
            <text:p><text:s/>R$36.679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string" table:style-name="ce1">
            <text:p>Membro Colaborador</text:p>
          </table:table-cell>
          <table:table-cell office:value-type="currency" office:value="2118.1" table:style-name="ce3">
            <text:p><text:s/>R$2.118,10<text:s/></text:p>
          </table:table-cell>
          <table:table-cell table:style-name="ce1"/>
          <table:table-cell office:value-type="currency" office:value="5282.97" table:style-name="ce3">
            <text:p><text:s/>R$5.282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DMILA REIS BRITO LOPES</text:p>
          </table:table-cell>
          <table:table-cell office:value-type="string" table:style-name="ce1">
            <text:p>Membro Auxiliar do CNMP</text:p>
          </table:table-cell>
          <table:table-cell office:value-type="currency" office:value="13642.169999999998" table:style-name="ce3">
            <text:p><text:s/>R$13.642,17<text:s/></text:p>
          </table:table-cell>
          <table:table-cell office:value-type="float" office:value="50" table:style-name="ce4">
            <text:p>50,00</text:p>
          </table:table-cell>
          <table:table-cell office:value-type="currency" office:value="47684.320000000007" table:style-name="ce3">
            <text:p><text:s/>R$47.684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string" table:style-name="ce1">
            <text:p>COLABORADOR EVENTUAL</text:p>
          </table:table-cell>
          <table:table-cell office:value-type="currency" office:value="697.8" table:style-name="ce3">
            <text:p><text:s/>R$697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5.94" table:style-name="ce3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AUSTO DIAS DE VALOIS SANTOS</text:p>
          </table:table-cell>
          <table:table-cell office:value-type="string" table:style-name="ce1">
            <text:p>Membro Colaborador</text:p>
          </table:table-cell>
          <table:table-cell office:value-type="currency" office:value="1065.28" table:style-name="ce3">
            <text:p><text:s/>R$1.065,28<text:s/></text:p>
          </table:table-cell>
          <table:table-cell office:value-type="float" office:value="0.5" table:style-name="ce5">
            <text:p>0,50<text:s/></text:p>
          </table:table-cell>
          <table:table-cell office:value-type="currency" office:value="601.98" table:style-name="ce3">
            <text:p><text:s/>R$601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USTAVO MAIA LIMA</text:p>
          </table:table-cell>
          <table:table-cell office:value-type="string" table:style-name="ce1">
            <text:p>Membro Auxiliar do CNMP</text:p>
          </table:table-cell>
          <table:table-cell office:value-type="currency" office:value="10825.6" table:style-name="ce3">
            <text:p><text:s/>R$10.825,60<text:s/></text:p>
          </table:table-cell>
          <table:table-cell office:value-type="float" office:value="39.5" table:style-name="ce4">
            <text:p>39,50</text:p>
          </table:table-cell>
          <table:table-cell office:value-type="currency" office:value="37425.129999999997" table:style-name="ce3">
            <text:p><text:s/>R$37.425,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TONIO CORREA AYRES</text:p>
          </table:table-cell>
          <table:table-cell office:value-type="string" table:style-name="ce1">
            <text:p>COLABORADOR EVENTUAL</text:p>
          </table:table-cell>
          <table:table-cell office:value-type="currency" office:value="2499.23" table:style-name="ce3">
            <text:p><text:s/>R$2.499,23<text:s/></text:p>
          </table:table-cell>
          <table:table-cell office:value-type="float" office:value="5" table:style-name="ce1">
            <text:p>5</text:p>
          </table:table-cell>
          <table:table-cell office:value-type="currency" office:value="4957.1000000000004" table:style-name="ce3">
            <text:p><text:s/>R$4.957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DUARDO DE SOUZA SANT ANNA PINHEIRO</text:p>
          </table:table-cell>
          <table:table-cell office:value-type="string" table:style-name="ce1">
            <text:p>COLABORADOR EVENTUAL</text:p>
          </table:table-cell>
          <table:table-cell office:value-type="currency" office:value="756.66" table:style-name="ce3">
            <text:p><text:s/>R$756,6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82.38" table:style-name="ce3">
            <text:p><text:s/>R$1.48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1394.96" table:style-name="ce3">
            <text:p><text:s/>R$1.394,9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43.6" table:style-name="ce3">
            <text:p><text:s/>R$2.743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GALDINO PEREIRA NETO</text:p>
          </table:table-cell>
          <table:table-cell office:value-type="string" table:style-name="ce1">
            <text:p>COLABORADOR EVENTUAL</text:p>
          </table:table-cell>
          <table:table-cell office:value-type="currency" office:value="1475.69" table:style-name="ce3">
            <text:p><text:s/>R$1.475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VERIDIANO FUKUARA REBELLO PINHO</text:p>
          </table:table-cell>
          <table:table-cell office:value-type="string" table:style-name="ce1">
            <text:p>COLABORADOR EVENTUAL</text:p>
          </table:table-cell>
          <table:table-cell office:value-type="currency" office:value="1309.3" table:style-name="ce3">
            <text:p><text:s/>R$1.309,3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39.85" table:style-name="ce3">
            <text:p><text:s/>R$3.33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 DE CASTRO VASCONCELOS</text:p>
          </table:table-cell>
          <table:table-cell office:value-type="string" table:style-name="ce1">
            <text:p>Membro Colaborador</text:p>
          </table:table-cell>
          <table:table-cell office:value-type="currency" office:value="1385.69" table:style-name="ce3">
            <text:p><text:s/>R$1.385,69<text:s/></text:p>
          </table:table-cell>
          <table:table-cell office:value-type="float" office:value="6.5" table:style-name="ce5">
            <text:p>6,50<text:s/></text:p>
          </table:table-cell>
          <table:table-cell office:value-type="currency" office:value="3278.1" table:style-name="ce3">
            <text:p><text:s/>R$3.278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BARBOSA DE CASTRO ZENKNER</text:p>
          </table:table-cell>
          <table:table-cell office:value-type="string" table:style-name="ce1">
            <text:p>Membro Colaborador</text:p>
          </table:table-cell>
          <table:table-cell office:value-type="currency" office:value="1512.39" table:style-name="ce3">
            <text:p><text:s/>R$1.512,3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029.5600000000004" table:style-name="ce3">
            <text:p><text:s/>R$5.029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DE OLIVEIRA SANTOS</text:p>
          </table:table-cell>
          <table:table-cell office:value-type="string" table:style-name="ce1">
            <text:p>Membro Colaborador</text:p>
          </table:table-cell>
          <table:table-cell office:value-type="currency" office:value="3439.3" table:style-name="ce3">
            <text:p><text:s/>R$3.439,30<text:s/></text:p>
          </table:table-cell>
          <table:table-cell office:value-type="float" office:value="8" table:style-name="ce1">
            <text:p>8</text:p>
          </table:table-cell>
          <table:table-cell office:value-type="currency" office:value="17758.93" table:style-name="ce3">
            <text:p><text:s/>R$17.758,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DOS SANTOS ROCHA</text:p>
          </table:table-cell>
          <table:table-cell office:value-type="string" table:style-name="ce1">
            <text:p>COLABORADOR EVENTUAL</text:p>
          </table:table-cell>
          <table:table-cell office:value-type="currency" office:value="1129.32" table:style-name="ce3">
            <text:p><text:s/>R$1.129,3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FERRA DE CARVALHO</text:p>
          </table:table-cell>
          <table:table-cell office:value-type="string" table:style-name="ce1">
            <text:p>Conselheiro do CNMP</text:p>
          </table:table-cell>
          <table:table-cell office:value-type="currency" office:value="47237.62" table:style-name="ce3">
            <text:p><text:s/>R$47.237,62<text:s/></text:p>
          </table:table-cell>
          <table:table-cell office:value-type="float" office:value="90.5" table:style-name="ce4">
            <text:p>90,50</text:p>
          </table:table-cell>
          <table:table-cell office:value-type="currency" office:value="109389.48999999998" table:style-name="ce3">
            <text:p><text:s/>R$109.389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LEITE BORGES</text:p>
          </table:table-cell>
          <table:table-cell office:value-type="string" table:style-name="ce1">
            <text:p>Membro Colaborador</text:p>
          </table:table-cell>
          <table:table-cell office:value-type="currency" office:value="1495.07" table:style-name="ce3">
            <text:p><text:s/>R$1.495,07<text:s/></text:p>
          </table:table-cell>
          <table:table-cell table:style-name="ce1"/>
          <table:table-cell office:value-type="currency" office:value="5266.15" table:style-name="ce3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ENGARDA</text:p>
          </table:table-cell>
          <table:table-cell office:value-type="string" table:style-name="ce1">
            <text:p>Membro Colaborador</text:p>
          </table:table-cell>
          <table:table-cell office:value-type="currency" office:value="2060.4299999999998" table:style-name="ce3">
            <text:p><text:s/>R$2.060,43<text:s/></text:p>
          </table:table-cell>
          <table:table-cell table:style-name="ce1"/>
          <table:table-cell office:value-type="currency" office:value="4309.78" table:style-name="ce3">
            <text:p><text:s/>R$4.309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EDROSO GOULART</text:p>
          </table:table-cell>
          <table:table-cell office:value-type="string" table:style-name="ce1">
            <text:p>Membro Colaborador</text:p>
          </table:table-cell>
          <table:table-cell office:value-type="currency" office:value="3965.59" table:style-name="ce3">
            <text:p><text:s/>R$3.965,59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7095.35" table:style-name="ce3">
            <text:p><text:s/>R$7.095,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WEITZEL RABELLO DE SOUZA</text:p>
          </table:table-cell>
          <table:table-cell office:value-type="string" table:style-name="ce1">
            <text:p>Membro Colaborador</text:p>
          </table:table-cell>
          <table:table-cell office:value-type="currency" office:value="1182.5899999999997" table:style-name="ce3">
            <text:p><text:s/>R$1.182,59<text:s/></text:p>
          </table:table-cell>
          <table:table-cell office:value-type="float" office:value="9" table:style-name="ce4">
            <text:p>9,00</text:p>
          </table:table-cell>
          <table:table-cell office:value-type="currency" office:value="9341.16" table:style-name="ce3">
            <text:p><text:s/>R$9.341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RISTINA KAMEI LOPEZ ALIAGA</text:p>
          </table:table-cell>
          <table:table-cell office:value-type="string" table:style-name="ce1">
            <text:p>PROCURADOR DO TRABALHO</text:p>
          </table:table-cell>
          <table:table-cell office:value-type="currency" office:value="1934.28" table:style-name="ce3">
            <text:p><text:s/>R$1.934,28<text:s/></text:p>
          </table:table-cell>
          <table:table-cell office:value-type="float" office:value="3" table:style-name="ce4">
            <text:p>3,00</text:p>
          </table:table-cell>
          <table:table-cell office:value-type="currency" office:value="3054.04" table:style-name="ce3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string" table:style-name="ce1">
            <text:p>PROMOTOR DE JUSTIÇA</text:p>
          </table:table-cell>
          <table:table-cell office:value-type="currency" office:value="2339.4299999999998" table:style-name="ce3">
            <text:p><text:s/>R$2.339,43<text:s/></text:p>
          </table:table-cell>
          <table:table-cell office:value-type="float" office:value="1.5" table:style-name="ce4">
            <text:p>1,50</text:p>
          </table:table-cell>
          <table:table-cell office:value-type="currency" office:value="1811.47" table:style-name="ce3">
            <text:p><text:s/>R$1.811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FERNANDO ELIAS ROSA</text:p>
          </table:table-cell>
          <table:table-cell office:value-type="string" table:style-name="ce1">
            <text:p>COLABORADOR EVENTUAL</text:p>
          </table:table-cell>
          <table:table-cell office:value-type="currency" office:value="607.69000000000005" table:style-name="ce3">
            <text:p><text:s/>R$607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19" table:style-name="ce3">
            <text:p><text:s/>R$1.61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SERGIO CHRISTINO</text:p>
          </table:table-cell>
          <table:table-cell office:value-type="string" table:style-name="ce1">
            <text:p>COLABORADOR EVENTUAL</text:p>
          </table:table-cell>
          <table:table-cell office:value-type="currency" office:value="607.69000000000005" table:style-name="ce3">
            <text:p><text:s/>R$607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26.94000000000005" table:style-name="ce3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SANTOS AMORIM</text:p>
          </table:table-cell>
          <table:table-cell office:value-type="string" table:style-name="ce1">
            <text:p>COLABORADOR EVENTUAL</text:p>
          </table:table-cell>
          <table:table-cell office:value-type="currency" office:value="1061.3800000000001" table:style-name="ce3">
            <text:p><text:s/>R$1.061,3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URELIO ROMAGNOLI TAVARES</text:p>
          </table:table-cell>
          <table:table-cell office:value-type="string" table:style-name="ce1">
            <text:p>Membro Colaborador</text:p>
          </table:table-cell>
          <table:table-cell office:value-type="currency" office:value="4156.7199999999993" table:style-name="ce3">
            <text:p><text:s/>R$4.156,72<text:s/></text:p>
          </table:table-cell>
          <table:table-cell office:value-type="float" office:value="7" table:style-name="ce5">
            <text:p>7,00<text:s/></text:p>
          </table:table-cell>
          <table:table-cell office:value-type="currency" office:value="17325.46" table:style-name="ce3">
            <text:p><text:s/>R$17.325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REGENOLD FERNANDES</text:p>
          </table:table-cell>
          <table:table-cell office:value-type="string" table:style-name="ce1">
            <text:p>Membro Colaborador</text:p>
          </table:table-cell>
          <table:table-cell office:value-type="currency" office:value="8078.47" table:style-name="ce3">
            <text:p><text:s/>R$8.078,47<text:s/></text:p>
          </table:table-cell>
          <table:table-cell office:value-type="float" office:value="18.5" table:style-name="ce4">
            <text:p>18,50</text:p>
          </table:table-cell>
          <table:table-cell office:value-type="currency" office:value="18409.12" table:style-name="ce3">
            <text:p><text:s/>R$18.409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BORGES MOREIRA ABBAD</text:p>
          </table:table-cell>
          <table:table-cell office:value-type="string" table:style-name="ce1">
            <text:p>PROMOTOR DE JUSTIÇA</text:p>
          </table:table-cell>
          <table:table-cell office:value-type="currency" office:value="1195.3" table:style-name="ce3">
            <text:p><text:s/>R$1.195,30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2395.0300000000002" table:style-name="ce3">
            <text:p><text:s/>R$2.395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GUGEL</text:p>
          </table:table-cell>
          <table:table-cell office:value-type="string" table:style-name="ce1">
            <text:p>Membro Auxiliar do CNMP</text:p>
          </table:table-cell>
          <table:table-cell office:value-type="currency" office:value="3663.76" table:style-name="ce3">
            <text:p><text:s/>R$3.663,76<text:s/></text:p>
          </table:table-cell>
          <table:table-cell office:value-type="float" office:value="6.5" table:style-name="ce4">
            <text:p>6,50</text:p>
          </table:table-cell>
          <table:table-cell office:value-type="currency" office:value="7032.1" table:style-name="ce3">
            <text:p><text:s/>R$7.032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DETE LULA DE MENEZES CRUZ</text:p>
          </table:table-cell>
          <table:table-cell office:value-type="string" table:style-name="ce1">
            <text:p>Colaborador eventual</text:p>
          </table:table-cell>
          <table:table-cell office:value-type="currency" office:value="1492.8" table:style-name="ce3">
            <text:p><text:s/>R$1.492,80<text:s/></text:p>
          </table:table-cell>
          <table:table-cell office:value-type="float" office:value="5" table:style-name="ce4">
            <text:p>5,00</text:p>
          </table:table-cell>
          <table:table-cell office:value-type="currency" office:value="3415" table:style-name="ce3">
            <text:p><text:s/>R$3.415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DETE MARTINS DE AZEVEDO FIGUEIROA</text:p>
          </table:table-cell>
          <table:table-cell office:value-type="string" table:style-name="ce1">
            <text:p>COLABORADOR EVENTUAL</text:p>
          </table:table-cell>
          <table:table-cell office:value-type="currency" office:value="1877.1599999999999" table:style-name="ce3">
            <text:p><text:s/>R$1.877,16<text:s/></text:p>
          </table:table-cell>
          <table:table-cell office:value-type="float" office:value="1" table:style-name="ce5">
            <text:p>1,00<text:s/></text:p>
          </table:table-cell>
          <table:table-cell office:value-type="currency" office:value="1238.5999999999999" table:style-name="ce3">
            <text:p><text:s/>R$1.238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CILIA PONTES CARNAUBA</text:p>
          </table:table-cell>
          <table:table-cell office:value-type="string" table:style-name="ce1">
            <text:p>PROMOTOR DE JUSTIÇA</text:p>
          </table:table-cell>
          <table:table-cell office:value-type="currency" office:value="2153.85" table:style-name="ce3">
            <text:p><text:s/>R$2.153,85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16.56" table:style-name="ce3">
            <text:p><text:s/>R$1.216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LARA MENDONCA PERIM</text:p>
          </table:table-cell>
          <table:table-cell office:value-type="string" table:style-name="ce1">
            <text:p>Membro Auxiliar do CNMP</text:p>
          </table:table-cell>
          <table:table-cell office:value-type="currency" office:value="13020.570000000002" table:style-name="ce3">
            <text:p><text:s/>R$13.020,57<text:s/></text:p>
          </table:table-cell>
          <table:table-cell office:value-type="float" office:value="30" table:style-name="ce5">
            <text:p>30,00<text:s/></text:p>
          </table:table-cell>
          <table:table-cell office:value-type="currency" office:value="42106.12" table:style-name="ce3">
            <text:p><text:s/>R$42.106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RISTINA MANELLA CORDEIRO</text:p>
          </table:table-cell>
          <table:table-cell office:value-type="string" table:style-name="ce1">
            <text:p>Colaborador eventual</text:p>
          </table:table-cell>
          <table:table-cell office:value-type="currency" office:value="2397.85" table:style-name="ce3">
            <text:p><text:s/>R$2.397,85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BRAL DE SA</text:p>
          </table:table-cell>
          <table:table-cell office:value-type="string" table:style-name="ce1">
            <text:p>Colaborador eventual</text:p>
          </table:table-cell>
          <table:table-cell office:value-type="currency" office:value="1007.3" table:style-name="ce3">
            <text:p><text:s/>R$1.007,30<text:s/></text:p>
          </table:table-cell>
          <table:table-cell table:style-name="ce1"/>
          <table:table-cell office:value-type="currency" office:value="5308.85" table:style-name="ce3">
            <text:p><text:s/>R$5.308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SOCORRO OLIVEIRA CAMELO MARQUES</text:p>
          </table:table-cell>
          <table:table-cell office:value-type="string" table:style-name="ce1">
            <text:p>COLABORADOR EVENTUAL</text:p>
          </table:table-cell>
          <table:table-cell office:value-type="currency" office:value="1602.07" table:style-name="ce3">
            <text:p><text:s/>R$1.602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ELI DE ALMEIDA PERY</text:p>
          </table:table-cell>
          <table:table-cell office:value-type="string" table:style-name="ce1">
            <text:p>COLABORADOR EVENTUAL</text:p>
          </table:table-cell>
          <table:table-cell office:value-type="currency" office:value="1866.07" table:style-name="ce3">
            <text:p><text:s/>R$1.866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98.29" table:style-name="ce3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YLVIA APARECIDA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1165.69" table:style-name="ce3">
            <text:p><text:s/>R$1.165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CILLO MALUFE SPIGNARDI</text:p>
          </table:table-cell>
          <table:table-cell office:value-type="string" table:style-name="ce1">
            <text:p>COLABORADOR EVENTUAL</text:p>
          </table:table-cell>
          <table:table-cell office:value-type="currency" office:value="603.69000000000005" table:style-name="ce3">
            <text:p><text:s/>R$603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SEIFERT BAZZO</text:p>
          </table:table-cell>
          <table:table-cell office:value-type="string" table:style-name="ce1">
            <text:p>COLABORADOR EVENTUAL</text:p>
          </table:table-cell>
          <table:table-cell office:value-type="currency" office:value="1301.1999999999998" table:style-name="ce3">
            <text:p><text:s/>R$1.301,20<text:s/></text:p>
          </table:table-cell>
          <table:table-cell office:value-type="float" office:value="0" table:style-name="ce1">
            <text:p>0</text:p>
          </table:table-cell>
          <table:table-cell office:value-type="currency" office:value="522.28" table:style-name="ce3">
            <text:p><text:s/>R$52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O PAGANINI LAURIA</text:p>
          </table:table-cell>
          <table:table-cell office:value-type="string" table:style-name="ce1">
            <text:p>Membro Auxiliar do CNMP</text:p>
          </table:table-cell>
          <table:table-cell office:value-type="currency" office:value="9874.0399999999991" table:style-name="ce3">
            <text:p><text:s/>R$9.874,04<text:s/></text:p>
          </table:table-cell>
          <table:table-cell office:value-type="float" office:value="34.5" table:style-name="ce4">
            <text:p>34,50</text:p>
          </table:table-cell>
          <table:table-cell office:value-type="currency" office:value="33780.100000000006" table:style-name="ce3">
            <text:p><text:s/>R$33.780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HENRIQUE CARDOSO CAIXETA</text:p>
          </table:table-cell>
          <table:table-cell office:value-type="string" table:style-name="ce1">
            <text:p>Membro Colaborador</text:p>
          </table:table-cell>
          <table:table-cell office:value-type="currency" office:value="769.24" table:style-name="ce3">
            <text:p><text:s/>R$769,24<text:s/></text:p>
          </table:table-cell>
          <table:table-cell table:style-name="ce1"/>
          <table:table-cell office:value-type="currency" office:value="5266.15" table:style-name="ce3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LUIZ SARRUBO</text:p>
          </table:table-cell>
          <table:table-cell office:value-type="string" table:style-name="ce1">
            <text:p>PROCURADOR DE JUSTIÇA</text:p>
          </table:table-cell>
          <table:table-cell office:value-type="currency" office:value="782.43" table:style-name="ce3">
            <text:p><text:s/>R$782,43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474.6999999999998" table:style-name="ce3">
            <text:p><text:s/>R$2.474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I DE SOUSA REGO</text:p>
          </table:table-cell>
          <table:table-cell office:value-type="string" table:style-name="ce1">
            <text:p>Colaborador eventual</text:p>
          </table:table-cell>
          <table:table-cell office:value-type="currency" office:value="893.7" table:style-name="ce3">
            <text:p><text:s/>R$893,70<text:s/></text:p>
          </table:table-cell>
          <table:table-cell table:style-name="ce1"/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ANDREIUOLO RODRIGUES</text:p>
          </table:table-cell>
          <table:table-cell office:value-type="string" table:style-name="ce1">
            <text:p>Membro Auxiliar do CNMP</text:p>
          </table:table-cell>
          <table:table-cell office:value-type="currency" office:value="20478.55" table:style-name="ce3">
            <text:p><text:s/>R$20.478,55<text:s/></text:p>
          </table:table-cell>
          <table:table-cell office:value-type="float" office:value="63" table:style-name="ce4">
            <text:p>63,00</text:p>
          </table:table-cell>
          <table:table-cell office:value-type="currency" office:value="63056.17" table:style-name="ce3">
            <text:p><text:s/>R$63.056,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IAEL DE SOUZA SILVA</text:p>
          </table:table-cell>
          <table:table-cell office:value-type="string" table:style-name="ce1">
            <text:p>COLABORADOR EVENTUAL</text:p>
          </table:table-cell>
          <table:table-cell office:value-type="currency" office:value="994.48" table:style-name="ce3">
            <text:p><text:s/>R$994,4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3.91" table:style-name="ce3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7748.5299999999988" table:style-name="ce3">
            <text:p><text:s/>R$7.748,53<text:s/></text:p>
          </table:table-cell>
          <table:table-cell office:value-type="float" office:value="14" table:style-name="ce4">
            <text:p>14,00</text:p>
          </table:table-cell>
          <table:table-cell office:value-type="currency" office:value="17097.030000000002" table:style-name="ce3">
            <text:p><text:s/>R$17.097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BETENJANE ROMANO</text:p>
          </table:table-cell>
          <table:table-cell office:value-type="string" table:style-name="ce1">
            <text:p>Membro Auxiliar do CNMP</text:p>
          </table:table-cell>
          <table:table-cell office:value-type="currency" office:value="1222.05" table:style-name="ce3">
            <text:p><text:s/>R$1.222,05<text:s/></text:p>
          </table:table-cell>
          <table:table-cell office:value-type="float" office:value="1.5" table:style-name="ce4">
            <text:p>1,50</text:p>
          </table:table-cell>
          <table:table-cell office:value-type="currency" office:value="1542.83" table:style-name="ce3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INE LAURINDO TENORIO SILVEIRA DOS ANJOS</text:p>
          </table:table-cell>
          <table:table-cell office:value-type="string" table:style-name="ce1">
            <text:p>COLABORADOR EVENTUAL</text:p>
          </table:table-cell>
          <table:table-cell office:value-type="currency" office:value="1094.25" table:style-name="ce3">
            <text:p><text:s/>R$1.094,2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39.02" table:style-name="ce3">
            <text:p><text:s/>R$1.539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ALDA DIAS DOURADO DE LAVOR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1333.07" table:style-name="ce3">
            <text:p><text:s/>R$1.333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RIAN GONCALVES PEREIRA DO LAGO</text:p>
          </table:table-cell>
          <table:table-cell office:value-type="string" table:style-name="ce1">
            <text:p>PROMOTOR DE JUSTIÇA</text:p>
          </table:table-cell>
          <table:table-cell office:value-type="currency" office:value="2091.42" table:style-name="ce3">
            <text:p><text:s/>R$2.091,42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184.92" table:style-name="ce3">
            <text:p><text:s/>R$1.184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LIS TORRES DE CARVALHO</text:p>
          </table:table-cell>
          <table:table-cell office:value-type="string" table:style-name="ce1">
            <text:p>SERVIDOR</text:p>
          </table:table-cell>
          <table:table-cell office:value-type="currency" office:value="1540.13" table:style-name="ce3">
            <text:p><text:s/>R$1.540,1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SHA ALVES DE GUSMÃO</text:p>
          </table:table-cell>
          <table:table-cell office:value-type="string" table:style-name="ce1">
            <text:p>Colaborador eventual</text:p>
          </table:table-cell>
          <table:table-cell office:value-type="currency" office:value="3879.01" table:style-name="ce3">
            <text:p><text:s/>R$3.879,01<text:s/></text:p>
          </table:table-cell>
          <table:table-cell office:value-type="float" office:value="4" table:style-name="ce4">
            <text:p>4,00</text:p>
          </table:table-cell>
          <table:table-cell office:value-type="currency" office:value="2349.7800000000002" table:style-name="ce3">
            <text:p><text:s/>R$2.349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NS ULISSES FREIRE VIEIRA</text:p>
          </table:table-cell>
          <table:table-cell office:value-type="string" table:style-name="ce1">
            <text:p>COLABORADOR EVENTUAL</text:p>
          </table:table-cell>
          <table:table-cell office:value-type="currency" office:value="11263.259999999998" table:style-name="ce3">
            <text:p><text:s/>R$11.263,26<text:s/></text:p>
          </table:table-cell>
          <table:table-cell office:value-type="float" office:value="11.5" table:style-name="ce1">
            <text:p>11,5</text:p>
          </table:table-cell>
          <table:table-cell office:value-type="currency" office:value="12077.989999999998" table:style-name="ce3">
            <text:p><text:s/>R$12.077,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DE BARROS BELLO NETO</text:p>
          </table:table-cell>
          <table:table-cell office:value-type="string" table:style-name="ce1">
            <text:p>COLABORADOR EVENTUAL</text:p>
          </table:table-cell>
          <table:table-cell office:value-type="currency" office:value="1027.0999999999999" table:style-name="ce3">
            <text:p><text:s/>R$1.027,1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357.38" table:style-name="ce3">
            <text:p><text:s/>R$1.35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DA NOBREGA RIBAS</text:p>
          </table:table-cell>
          <table:table-cell office:value-type="string" table:style-name="ce1">
            <text:p>COLABORADOR EVENTUAL</text:p>
          </table:table-cell>
          <table:table-cell office:value-type="currency" office:value="785.69" table:style-name="ce3">
            <text:p><text:s/>R$785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DE BARROS BELLO FILH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58.89" table:style-name="ce3">
            <text:p><text:s/>R$2.458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CE CUNHA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95.06" table:style-name="ce3">
            <text:p><text:s/>R$1.995,06<text:s/></text:p>
          </table:table-cell>
          <table:table-cell office:value-type="float" office:value="1" table:style-name="ce4">
            <text:p>1,00</text:p>
          </table:table-cell>
          <table:table-cell office:value-type="currency" office:value="1204.56" table:style-name="ce3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string" table:style-name="ce1">
            <text:p>PROCURADOR DE JUSTIÇA</text:p>
          </table:table-cell>
          <table:table-cell office:value-type="currency" office:value="2192.9699999999998" table:style-name="ce3">
            <text:p><text:s/>R$2.192,97<text:s/></text:p>
          </table:table-cell>
          <table:table-cell office:value-type="float" office:value="6.5" table:style-name="ce4">
            <text:p>6,50</text:p>
          </table:table-cell>
          <table:table-cell office:value-type="currency" office:value="5017.6000000000004" table:style-name="ce3">
            <text:p><text:s/>R$5.017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IA MONICA DA SILVA</text:p>
          </table:table-cell>
          <table:table-cell office:value-type="string" table:style-name="ce1">
            <text:p>COLABORADOR EVENTUAL</text:p>
          </table:table-cell>
          <table:table-cell office:value-type="currency" office:value="4923.3899999999994" table:style-name="ce3">
            <text:p><text:s/>R$4.923,3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1124.56" table:style-name="ce3">
            <text:p><text:s/>R$1.12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1195.06" table:style-name="ce3">
            <text:p><text:s/>R$1.195,06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601.54999999999995" table:style-name="ce3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IR TRAMONTIN</text:p>
          </table:table-cell>
          <table:table-cell office:value-type="string" table:style-name="ce1">
            <text:p>Membro Colaborador</text:p>
          </table:table-cell>
          <table:table-cell office:value-type="currency" office:value="1326.01" table:style-name="ce3">
            <text:p><text:s/>R$1.326,0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171.6099999999997" table:style-name="ce3">
            <text:p><text:s/>R$5.171,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OCHADEL MOREIRA</text:p>
          </table:table-cell>
          <table:table-cell office:value-type="string" table:style-name="ce1">
            <text:p>Conselheiro do CNMP</text:p>
          </table:table-cell>
          <table:table-cell office:value-type="currency" office:value="20661.13" table:style-name="ce3">
            <text:p><text:s/>R$20.661,13<text:s/></text:p>
          </table:table-cell>
          <table:table-cell office:value-type="float" office:value="74.5" table:style-name="ce4">
            <text:p>74,50</text:p>
          </table:table-cell>
          <table:table-cell office:value-type="currency" office:value="75902.109999999986" table:style-name="ce3">
            <text:p><text:s/>R$75.902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OCHADEL MOREIRA<text:s/></text:p>
          </table:table-cell>
          <table:table-cell office:value-type="string" table:style-name="ce1">
            <text:p>CONSELHEIRO</text:p>
          </table:table-cell>
          <table:table-cell office:value-type="currency" office:value="1678.96" table:style-name="ce3">
            <text:p><text:s/>R$1.678,9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605.7" table:style-name="ce3">
            <text:p><text:s/>R$3.605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VIO BRITO LOPES</text:p>
          </table:table-cell>
          <table:table-cell office:value-type="string" table:style-name="ce1">
            <text:p>Conselheiro do CNMP</text:p>
          </table:table-cell>
          <table:table-cell office:value-type="currency" office:value="12314.18" table:style-name="ce3">
            <text:p><text:s/>R$12.314,18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14900.1" table:style-name="ce3">
            <text:p><text:s/>R$14.900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ILIO CIRAULO NET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4" table:style-name="ce1">
            <text:p>4</text:p>
          </table:table-cell>
          <table:table-cell office:value-type="currency" office:value="2175.7599999999998" table:style-name="ce3">
            <text:p><text:s/>R$2.175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ANTUNES MARTINS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737.22" table:style-name="ce3">
            <text:p><text:s/>R$737,22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DE AMORIM REGO</text:p>
          </table:table-cell>
          <table:table-cell office:value-type="string" table:style-name="ce1">
            <text:p>COLABORADOR EVENTUAL</text:p>
          </table:table-cell>
          <table:table-cell office:value-type="currency" office:value="2425.0700000000002" table:style-name="ce3">
            <text:p><text:s/>R$2.425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currency" office:value="3309.96" table:style-name="ce3">
            <text:p><text:s/>R$3.309,96<text:s/></text:p>
          </table:table-cell>
          <table:table-cell office:value-type="float" office:value="10" table:style-name="ce1">
            <text:p>10</text:p>
          </table:table-cell>
          <table:table-cell office:value-type="currency" office:value="6108.18" table:style-name="ce3">
            <text:p><text:s/>R$6.108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VALENTINA RIBEIRO SANTANNA GARCIA</text:p>
          </table:table-cell>
          <table:table-cell office:value-type="string" table:style-name="ce1">
            <text:p>Colaborador eventual</text:p>
          </table:table-cell>
          <table:table-cell office:value-type="currency" office:value="2502.27" table:style-name="ce3">
            <text:p><text:s/>R$2.502,2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86.96" table:style-name="ce3">
            <text:p><text:s/>R$1.586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DA SILVA CAMILLO AMORIM</text:p>
          </table:table-cell>
          <table:table-cell office:value-type="string" table:style-name="ce1">
            <text:p>Membro Colaborador</text:p>
          </table:table-cell>
          <table:table-cell office:value-type="currency" office:value="1143.32" table:style-name="ce3">
            <text:p><text:s/>R$1.143,32<text:s/></text:p>
          </table:table-cell>
          <table:table-cell office:value-type="float" office:value="3.5" table:style-name="ce4">
            <text:p>3,50</text:p>
          </table:table-cell>
          <table:table-cell office:value-type="currency" office:value="3213.58" table:style-name="ce3">
            <text:p><text:s/>R$3.213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ODA</text:p>
          </table:table-cell>
          <table:table-cell office:value-type="string" table:style-name="ce1">
            <text:p>COLABORADOR EVENTUAL</text:p>
          </table:table-cell>
          <table:table-cell office:value-type="currency" office:value="1128.28" table:style-name="ce3">
            <text:p><text:s/>R$1.128,2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AUGUSTO MOREIRA LIMA</text:p>
          </table:table-cell>
          <table:table-cell office:value-type="string" table:style-name="ce1">
            <text:p>COLABORADOR EVENTUAL</text:p>
          </table:table-cell>
          <table:table-cell office:value-type="currency" office:value="691.48" table:style-name="ce3">
            <text:p><text:s/>R$691,4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CÉLIO SOARES DA SILVA JUNIOR</text:p>
          </table:table-cell>
          <table:table-cell office:value-type="string" table:style-name="ce1">
            <text:p>Servidor</text:p>
          </table:table-cell>
          <table:table-cell office:value-type="currency" office:value="3547.18" table:style-name="ce3">
            <text:p><text:s/>R$3.547,18<text:s/></text:p>
          </table:table-cell>
          <table:table-cell office:value-type="float" office:value="8" table:style-name="ce1">
            <text:p>8</text:p>
          </table:table-cell>
          <table:table-cell office:value-type="currency" office:value="5499.67" table:style-name="ce3">
            <text:p><text:s/>R$5.499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OSE DE PALMA</text:p>
          </table:table-cell>
          <table:table-cell office:value-type="string" table:style-name="ce1">
            <text:p>MEMBRO Auxiliar do CNMP</text:p>
          </table:table-cell>
          <table:table-cell office:value-type="currency" office:value="10606.32" table:style-name="ce3">
            <text:p><text:s/>R$10.606,32<text:s/></text:p>
          </table:table-cell>
          <table:table-cell office:value-type="float" office:value="30" table:style-name="ce4">
            <text:p>30,00</text:p>
          </table:table-cell>
          <table:table-cell office:value-type="currency" office:value="29113.069999999996" table:style-name="ce3">
            <text:p><text:s/>R$29.113,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UNIOR WERLANG</text:p>
          </table:table-cell>
          <table:table-cell office:value-type="string" table:style-name="ce1">
            <text:p>Colaborador eventual</text:p>
          </table:table-cell>
          <table:table-cell office:value-type="currency" office:value="965.69" table:style-name="ce3">
            <text:p><text:s/>R$965,6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63.59" table:style-name="ce3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GONCALVES ISHIKAWA</text:p>
          </table:table-cell>
          <table:table-cell office:value-type="string" table:style-name="ce1">
            <text:p>Membro Colaborador</text:p>
          </table:table-cell>
          <table:table-cell office:value-type="currency" office:value="5585.7000000000007" table:style-name="ce3">
            <text:p><text:s/>R$5.585,70<text:s/></text:p>
          </table:table-cell>
          <table:table-cell office:value-type="float" office:value="12.5" table:style-name="ce4">
            <text:p>12,50</text:p>
          </table:table-cell>
          <table:table-cell office:value-type="currency" office:value="12034.65" table:style-name="ce3">
            <text:p><text:s/>R$12.03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SILVESTRE AVELAR SILVA</text:p>
          </table:table-cell>
          <table:table-cell office:value-type="string" table:style-name="ce1">
            <text:p>Membro Colaborador</text:p>
          </table:table-cell>
          <table:table-cell office:value-type="currency" office:value="1118.27" table:style-name="ce3">
            <text:p><text:s/>R$1.118,27<text:s/></text:p>
          </table:table-cell>
          <table:table-cell table:style-name="ce1"/>
          <table:table-cell office:value-type="currency" office:value="510.88" table:style-name="ce3">
            <text:p><text:s/>R$51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LANERI ABI-E?AB</text:p>
          </table:table-cell>
          <table:table-cell office:value-type="string" table:style-name="ce1">
            <text:p>COLABORADOR EVENTUAL</text:p>
          </table:table-cell>
          <table:table-cell office:value-type="currency" office:value="1023.39" table:style-name="ce3">
            <text:p><text:s/>R$1.023,3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IVO DE SOUSA</text:p>
          </table:table-cell>
          <table:table-cell office:value-type="string" table:style-name="ce1">
            <text:p>Membro Auxiliar do CNMP</text:p>
          </table:table-cell>
          <table:table-cell office:value-type="currency" office:value="7783.0999999999995" table:style-name="ce3">
            <text:p><text:s/>R$7.783,10<text:s/></text:p>
          </table:table-cell>
          <table:table-cell office:value-type="float" office:value="10.5" table:style-name="ce1">
            <text:p>10,5</text:p>
          </table:table-cell>
          <table:table-cell office:value-type="currency" office:value="10026.66" table:style-name="ce3">
            <text:p><text:s/>R$10.026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VALLS FEU ROSA</text:p>
          </table:table-cell>
          <table:table-cell office:value-type="string" table:style-name="ce1">
            <text:p>COLABORADOR EVENTUAL</text:p>
          </table:table-cell>
          <table:table-cell office:value-type="currency" office:value="461.08" table:style-name="ce3">
            <text:p><text:s/>R$461,0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MATZENBACHER TIBES MACHADO</text:p>
          </table:table-cell>
          <table:table-cell office:value-type="string" table:style-name="ce1">
            <text:p>COLABORADOR EVENTUAL</text:p>
          </table:table-cell>
          <table:table-cell office:value-type="currency" office:value="3521.9100000000003" table:style-name="ce3">
            <text:p><text:s/>R$3.521,9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3078.4" table:style-name="ce3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IBEIRO NOGUEIRA FILHO</text:p>
          </table:table-cell>
          <table:table-cell office:value-type="string" table:style-name="ce1">
            <text:p>Colaborador eventual</text:p>
          </table:table-cell>
          <table:table-cell office:value-type="currency" office:value="3524.56" table:style-name="ce3">
            <text:p><text:s/>R$3.524,56<text:s/></text:p>
          </table:table-cell>
          <table:table-cell office:value-type="float" office:value="13.5" table:style-name="ce4">
            <text:p>13,50</text:p>
          </table:table-cell>
          <table:table-cell office:value-type="currency" office:value="13024.24" table:style-name="ce3">
            <text:p><text:s/>R$13.024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SCHWEZ KURKOWSKI</text:p>
          </table:table-cell>
          <table:table-cell office:value-type="string" table:style-name="ce1">
            <text:p>Membro Auxiliar do CNMP</text:p>
          </table:table-cell>
          <table:table-cell office:value-type="currency" office:value="13802.080000000002" table:style-name="ce3">
            <text:p><text:s/>R$13.802,08<text:s/></text:p>
          </table:table-cell>
          <table:table-cell office:value-type="float" office:value="26" table:style-name="ce4">
            <text:p>26,00</text:p>
          </table:table-cell>
          <table:table-cell office:value-type="currency" office:value="25161.200000000004" table:style-name="ce3">
            <text:p><text:s/>R$25.161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UNDO LIMA RIBEIRO JUNIOR</text:p>
          </table:table-cell>
          <table:table-cell office:value-type="string" table:style-name="ce1">
            <text:p>COLABORADOR EVENTUAL</text:p>
          </table:table-cell>
          <table:table-cell office:value-type="currency" office:value="1889.67" table:style-name="ce3">
            <text:p><text:s/>R$1.889,6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UNDO NAPOLEAO XIMENES NETO</text:p>
          </table:table-cell>
          <table:table-cell office:value-type="string" table:style-name="ce1">
            <text:p>COLABORADOR EVENTUAL</text:p>
          </table:table-cell>
          <table:table-cell office:value-type="currency" office:value="406.45" table:style-name="ce3">
            <text:p><text:s/>R$406,4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5.94" table:style-name="ce3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MONTE NUNES BEZERRA</text:p>
          </table:table-cell>
          <table:table-cell office:value-type="string" table:style-name="ce1">
            <text:p>Membro Auxiliar do CNMP</text:p>
          </table:table-cell>
          <table:table-cell office:value-type="currency" office:value="4300.1499999999996" table:style-name="ce3">
            <text:p><text:s/>R$4.300,15<text:s/></text:p>
          </table:table-cell>
          <table:table-cell office:value-type="float" office:value="6" table:style-name="ce4">
            <text:p>6,00</text:p>
          </table:table-cell>
          <table:table-cell office:value-type="currency" office:value="5967.7" table:style-name="ce3">
            <text:p><text:s/>R$5.967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LDO PEREIRA DA TRINDADE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1693.07" table:style-name="ce3">
            <text:p><text:s/>R$1.693,0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MORENO LOMBA</text:p>
          </table:table-cell>
          <table:table-cell office:value-type="string" table:style-name="ce1">
            <text:p>PROMOTOR DE JUSTIÇA</text:p>
          </table:table-cell>
          <table:table-cell office:value-type="currency" office:value="715.18" table:style-name="ce3">
            <text:p><text:s/>R$715,18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2337.3000000000002" table:style-name="ce3">
            <text:p><text:s/>R$2.337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JANE BATISTA DE SOUZA BARBOSA</text:p>
          </table:table-cell>
          <table:table-cell office:value-type="string" table:style-name="ce1">
            <text:p>Membro Colaborador</text:p>
          </table:table-cell>
          <table:table-cell office:value-type="currency" office:value="1562.53" table:style-name="ce3">
            <text:p><text:s/>R$1.562,53<text:s/></text:p>
          </table:table-cell>
          <table:table-cell office:value-type="float" office:value="3" table:style-name="ce4">
            <text:p>3,00</text:p>
          </table:table-cell>
          <table:table-cell office:value-type="currency" office:value="3206.38" table:style-name="ce3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N EVANGELISTA COUTO</text:p>
          </table:table-cell>
          <table:table-cell office:value-type="string" table:style-name="ce1">
            <text:p>COLABORADOR EVENTUAL</text:p>
          </table:table-cell>
          <table:table-cell office:value-type="currency" office:value="645.89" table:style-name="ce3">
            <text:p><text:s/>R$645,8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707.5" table:style-name="ce3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ADER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99.48" table:style-name="ce3">
            <text:p><text:s/>R$299,4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EE DO O SOUZA</text:p>
          </table:table-cell>
          <table:table-cell office:value-type="string" table:style-name="ce1">
            <text:p>Membro Auxiliar do CNMP</text:p>
          </table:table-cell>
          <table:table-cell office:value-type="currency" office:value="6544.25" table:style-name="ce3">
            <text:p><text:s/>R$6.544,25<text:s/></text:p>
          </table:table-cell>
          <table:table-cell office:value-type="float" office:value="25" table:style-name="ce4">
            <text:p>25,00</text:p>
          </table:table-cell>
          <table:table-cell office:value-type="currency" office:value="26707.94" table:style-name="ce3">
            <text:p><text:s/>R$26.707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RGE MACIEL DE GOUVEIA</text:p>
          </table:table-cell>
          <table:table-cell office:value-type="string" table:style-name="ce1">
            <text:p>Colaborador eventual</text:p>
          </table:table-cell>
          <table:table-cell office:value-type="currency" office:value="1386.37" table:style-name="ce3">
            <text:p><text:s/>R$1.386,3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279.3599999999999" table:style-name="ce3">
            <text:p><text:s/>R$1.279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VOLTOLINI</text:p>
          </table:table-cell>
          <table:table-cell office:value-type="string" table:style-name="ce1">
            <text:p>COLABORADOR EVENTUAL</text:p>
          </table:table-cell>
          <table:table-cell office:value-type="currency" office:value="531.52" table:style-name="ce3">
            <text:p><text:s/>R$531,5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ALDO REIS LIMA</text:p>
          </table:table-cell>
          <table:table-cell office:value-type="string" table:style-name="ce1">
            <text:p>COLABORADOR EVENTUAL</text:p>
          </table:table-cell>
          <table:table-cell office:value-type="currency" office:value="2469.2800000000002" table:style-name="ce3">
            <text:p><text:s/>R$2.469,2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80.11" table:style-name="ce3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TRAJANO SANDOVAL PEIXOTO</text:p>
          </table:table-cell>
          <table:table-cell office:value-type="string" table:style-name="ce1">
            <text:p>COLABORADOR EVENTUAL</text:p>
          </table:table-cell>
          <table:table-cell office:value-type="currency" office:value="922.88" table:style-name="ce3">
            <text:p><text:s/>R$922,8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string" table:style-name="ce1">
            <text:p>COLABORADOR EVENTUAL</text:p>
          </table:table-cell>
          <table:table-cell office:value-type="currency" office:value="812.18" table:style-name="ce3">
            <text:p><text:s/>R$812,18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3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CAMPOS ANDRADE</text:p>
          </table:table-cell>
          <table:table-cell office:value-type="string" table:style-name="ce1">
            <text:p>COLABORADOR EVENTUAL</text:p>
          </table:table-cell>
          <table:table-cell office:value-type="currency" office:value="1210.43" table:style-name="ce3">
            <text:p><text:s/>R$1.210,4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42.83" table:style-name="ce3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LGADO ARTEIRO</text:p>
          </table:table-cell>
          <table:table-cell office:value-type="string" table:style-name="ce1">
            <text:p>Colaborador eventual</text:p>
          </table:table-cell>
          <table:table-cell office:value-type="currency" office:value="4274.96" table:style-name="ce3">
            <text:p><text:s/>R$4.274,96<text:s/></text:p>
          </table:table-cell>
          <table:table-cell office:value-type="float" office:value="14.5" table:style-name="ce4">
            <text:p>14,50</text:p>
          </table:table-cell>
          <table:table-cell office:value-type="currency" office:value="8775.86" table:style-name="ce3">
            <text:p><text:s/>R$8.775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FUINA VERSIANI</text:p>
          </table:table-cell>
          <table:table-cell office:value-type="string" table:style-name="ce1">
            <text:p>Colaborador eventual</text:p>
          </table:table-cell>
          <table:table-cell office:value-type="currency" office:value="623.58000000000004" table:style-name="ce3">
            <text:p><text:s/>R$623,58<text:s/></text:p>
          </table:table-cell>
          <table:table-cell office:value-type="float" office:value="5" table:style-name="ce4">
            <text:p>5,00</text:p>
          </table:table-cell>
          <table:table-cell office:value-type="currency" office:value="3173.9" table:style-name="ce3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ITAJAHY LOPES</text:p>
          </table:table-cell>
          <table:table-cell office:value-type="string" table:style-name="ce1">
            <text:p>SERVIDOR</text:p>
          </table:table-cell>
          <table:table-cell office:value-type="currency" office:value="3418.66" table:style-name="ce3">
            <text:p><text:s/>R$3.418,66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070.3600000000006" table:style-name="ce3">
            <text:p><text:s/>R$5.07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A SILVA BRANDALISE</text:p>
          </table:table-cell>
          <table:table-cell office:value-type="string" table:style-name="ce1">
            <text:p>COLABORADOR EVENTUAL</text:p>
          </table:table-cell>
          <table:table-cell office:value-type="currency" office:value="1593.49" table:style-name="ce3">
            <text:p><text:s/>R$1.593,4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LEITE FERREIRA CABRAL</text:p>
          </table:table-cell>
          <table:table-cell office:value-type="string" table:style-name="ce1">
            <text:p>Membro Auxiliar do CNMP</text:p>
          </table:table-cell>
          <table:table-cell office:value-type="currency" office:value="18438.829999999998" table:style-name="ce3">
            <text:p><text:s/>R$18.438,83<text:s/></text:p>
          </table:table-cell>
          <table:table-cell office:value-type="float" office:value="40" table:style-name="ce4">
            <text:p>40,00</text:p>
          </table:table-cell>
          <table:table-cell office:value-type="currency" office:value="71479.279999999984" table:style-name="ce3">
            <text:p><text:s/>R$71.479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MONTEIRO DA SILVA</text:p>
          </table:table-cell>
          <table:table-cell office:value-type="string" table:style-name="ce1">
            <text:p>Membro Colaborador</text:p>
          </table:table-cell>
          <table:table-cell office:value-type="currency" office:value="2060.08" table:style-name="ce3">
            <text:p><text:s/>R$2.060,08<text:s/></text:p>
          </table:table-cell>
          <table:table-cell table:style-name="ce1"/>
          <table:table-cell office:value-type="currency" office:value="9282.34" table:style-name="ce3">
            <text:p><text:s/>R$9.282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CHOELLER DE MORAES</text:p>
          </table:table-cell>
          <table:table-cell office:value-type="string" table:style-name="ce1">
            <text:p>SERVIDOR</text:p>
          </table:table-cell>
          <table:table-cell office:value-type="currency" office:value="8544.98" table:style-name="ce3">
            <text:p><text:s/>R$8.544,98<text:s/></text:p>
          </table:table-cell>
          <table:table-cell office:value-type="float" office:value="3" table:style-name="ce4">
            <text:p>3,00</text:p>
          </table:table-cell>
          <table:table-cell office:value-type="currency" office:value="6188.08" table:style-name="ce3">
            <text:p><text:s/>R$6.188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ÉRIO CARNEIRO PAES</text:p>
          </table:table-cell>
          <table:table-cell office:value-type="string" table:style-name="ce1">
            <text:p>Tecnico Administrativo</text:p>
          </table:table-cell>
          <table:table-cell office:value-type="currency" office:value="5596.48" table:style-name="ce3">
            <text:p><text:s/>R$5.596,48<text:s/></text:p>
          </table:table-cell>
          <table:table-cell office:value-type="float" office:value="13" table:style-name="ce4">
            <text:p>13,00</text:p>
          </table:table-cell>
          <table:table-cell office:value-type="currency" office:value="8284.4500000000007" table:style-name="ce3">
            <text:p><text:s/>R$8.28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GRECO</text:p>
          </table:table-cell>
          <table:table-cell office:value-type="string" table:style-name="ce1">
            <text:p>COLABORADOR EVENTUAL</text:p>
          </table:table-cell>
          <table:table-cell office:value-type="currency" office:value="1702.4" table:style-name="ce3">
            <text:p><text:s/>R$1.702,4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27.66999999999996" table:style-name="ce3">
            <text:p><text:s/>R$627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string" table:style-name="ce1">
            <text:p>COLABORADOR EVENTUAL</text:p>
          </table:table-cell>
          <table:table-cell office:value-type="currency" office:value="4069.46" table:style-name="ce3">
            <text:p><text:s/>R$4.069,46<text:s/></text:p>
          </table:table-cell>
          <table:table-cell office:value-type="float" office:value="3" table:style-name="ce4">
            <text:p>3,00</text:p>
          </table:table-cell>
          <table:table-cell office:value-type="currency" office:value="4875.7700000000004" table:style-name="ce3">
            <text:p><text:s/>R$4.87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SANCHES CUNHA</text:p>
          </table:table-cell>
          <table:table-cell office:value-type="string" table:style-name="ce1">
            <text:p>COLABORADOR EVENTUAL</text:p>
          </table:table-cell>
          <table:table-cell office:value-type="currency" office:value="955.56" table:style-name="ce3">
            <text:p><text:s/>R$955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10.19000000000005" table:style-name="ce3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SCHIETTI MACHADO CRUZ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33.21" table:style-name="ce3">
            <text:p><text:s/>R$2.733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CAVALCANTE MACHADO DIAS</text:p>
          </table:table-cell>
          <table:table-cell office:value-type="string" table:style-name="ce1">
            <text:p>Servidor</text:p>
          </table:table-cell>
          <table:table-cell office:value-type="currency" office:value="3220.24" table:style-name="ce3">
            <text:p><text:s/>R$3.220,24<text:s/></text:p>
          </table:table-cell>
          <table:table-cell office:value-type="float" office:value="5" table:style-name="ce1">
            <text:p>5</text:p>
          </table:table-cell>
          <table:table-cell office:value-type="currency" office:value="2934.28" table:style-name="ce3">
            <text:p><text:s/>R$2.934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GONCALVES DE ASSIS</text:p>
          </table:table-cell>
          <table:table-cell office:value-type="string" table:style-name="ce1">
            <text:p>COLABORADOR EVENTUAL</text:p>
          </table:table-cell>
          <table:table-cell office:value-type="currency" office:value="1155.08" table:style-name="ce3">
            <text:p><text:s/>R$1.155,0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32.38" table:style-name="ce3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MEIRA DE VASCONCELLOS ALBO</text:p>
          </table:table-cell>
          <table:table-cell office:value-type="string" table:style-name="ce1">
            <text:p>COLABORADOR EVENTUAL</text:p>
          </table:table-cell>
          <table:table-cell office:value-type="currency" office:value="3139.32" table:style-name="ce3">
            <text:p><text:s/>R$3.139,3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78.6999999999998" table:style-name="ce3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HELENA DE SANTANA GIRÃO DE MORAIS</text:p>
          </table:table-cell>
          <table:table-cell office:value-type="string" table:style-name="ce1">
            <text:p>COLABORADOR EVENTUAL</text:p>
          </table:table-cell>
          <table:table-cell office:value-type="currency" office:value="835.41" table:style-name="ce3">
            <text:p><text:s/>R$835,4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 MEIRE DOS SANTOS SILVA</text:p>
          </table:table-cell>
          <table:table-cell office:value-type="string" table:style-name="ce1">
            <text:p>COLABORADOR EVENTUAL</text:p>
          </table:table-cell>
          <table:table-cell office:value-type="currency" office:value="407.69" table:style-name="ce3">
            <text:p><text:s/>R$407,6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13" table:style-name="ce3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NEIDE MENDONCA DE SENA</text:p>
          </table:table-cell>
          <table:table-cell office:value-type="string" table:style-name="ce1">
            <text:p>Colaborador eventual</text:p>
          </table:table-cell>
          <table:table-cell office:value-type="currency" office:value="1733.15" table:style-name="ce3">
            <text:p><text:s/>R$1.733,15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625.68" table:style-name="ce3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INALDO CABRAL SARAIVA</text:p>
          </table:table-cell>
          <table:table-cell office:value-type="string" table:style-name="ce1">
            <text:p>Colaborador eventual</text:p>
          </table:table-cell>
          <table:table-cell office:value-type="currency" office:value="2059.36" table:style-name="ce3">
            <text:p><text:s/>R$2.059,36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2761.41" table:style-name="ce3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DAL-FARRA NASPOLINI</text:p>
          </table:table-cell>
          <table:table-cell office:value-type="string" table:style-name="ce1">
            <text:p>COLABORADOR EVENTUAL</text:p>
          </table:table-cell>
          <table:table-cell office:value-type="currency" office:value="1667.6200000000001" table:style-name="ce3">
            <text:p><text:s/>R$1.667,6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743.37" table:style-name="ce3">
            <text:p><text:s/>R$743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IRANDA COLARES</text:p>
          </table:table-cell>
          <table:table-cell office:value-type="string" table:style-name="ce1">
            <text:p>Membro Colaborador</text:p>
          </table:table-cell>
          <table:table-cell office:value-type="currency" office:value="1405.24" table:style-name="ce3">
            <text:p><text:s/>R$1.405,24<text:s/></text:p>
          </table:table-cell>
          <table:table-cell office:value-type="float" office:value="3.5" table:style-name="ce4">
            <text:p>3,50</text:p>
          </table:table-cell>
          <table:table-cell office:value-type="currency" office:value="2449.5700000000002" table:style-name="ce3">
            <text:p><text:s/>R$2.449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NCINO</text:p>
          </table:table-cell>
          <table:table-cell office:value-type="string" table:style-name="ce1">
            <text:p>Colaborador eventual</text:p>
          </table:table-cell>
          <table:table-cell office:value-type="currency" office:value="2447.06" table:style-name="ce3">
            <text:p><text:s/>R$2.447,06<text:s/></text:p>
          </table:table-cell>
          <table:table-cell office:value-type="float" office:value="7" table:style-name="ce4">
            <text:p>7,00</text:p>
          </table:table-cell>
          <table:table-cell office:value-type="currency" office:value="4491.54" table:style-name="ce3">
            <text:p><text:s/>R$4.491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4906.76" table:style-name="ce3">
            <text:p><text:s/>R$4.906,76<text:s/></text:p>
          </table:table-cell>
          <table:table-cell office:value-type="float" office:value="10.5" table:style-name="ce1">
            <text:p>10,5</text:p>
          </table:table-cell>
          <table:table-cell office:value-type="currency" office:value="11304.37" table:style-name="ce3">
            <text:p><text:s/>R$11.304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BISPO DA SILVA PORTO</text:p>
          </table:table-cell>
          <table:table-cell office:value-type="string" table:style-name="ce1">
            <text:p>Colaborador eventual</text:p>
          </table:table-cell>
          <table:table-cell office:value-type="currency" office:value="1778.1999999999998" table:style-name="ce3">
            <text:p><text:s/>R$1.778,20<text:s/></text:p>
          </table:table-cell>
          <table:table-cell office:value-type="float" office:value="5" table:style-name="ce4">
            <text:p>5,00</text:p>
          </table:table-cell>
          <table:table-cell office:value-type="currency" office:value="2608.9" table:style-name="ce3">
            <text:p><text:s/>R$2.608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EDUARDO CORREIA COSTA GOMIDE</text:p>
          </table:table-cell>
          <table:table-cell office:value-type="string" table:style-name="ce1">
            <text:p>Colaborador eventual</text:p>
          </table:table-cell>
          <table:table-cell office:value-type="currency" office:value="854.37" table:style-name="ce3">
            <text:p><text:s/>R$854,37<text:s/></text:p>
          </table:table-cell>
          <table:table-cell table:style-name="ce1"/>
          <table:table-cell office:value-type="currency" office:value="4342.01" table:style-name="ce3">
            <text:p><text:s/>R$4.342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GARDENGHI SUIAMA</text:p>
          </table:table-cell>
          <table:table-cell office:value-type="string" table:style-name="ce1">
            <text:p>PROCURADOR DA REPÚBLICA</text:p>
          </table:table-cell>
          <table:table-cell office:value-type="currency" office:value="3226.54" table:style-name="ce3">
            <text:p><text:s/>R$3.226,54<text:s/></text:p>
          </table:table-cell>
          <table:table-cell office:value-type="float" office:value="2" table:style-name="ce4">
            <text:p>2,00</text:p>
          </table:table-cell>
          <table:table-cell office:value-type="currency" office:value="3656.32" table:style-name="ce3">
            <text:p><text:s/>R$3.656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RICARDO DE SOUZA</text:p>
          </table:table-cell>
          <table:table-cell office:value-type="string" table:style-name="ce1">
            <text:p>Conselheiro do CNMP</text:p>
          </table:table-cell>
          <table:table-cell office:value-type="currency" office:value="53644.369999999995" table:style-name="ce3">
            <text:p><text:s/>R$53.644,37<text:s/></text:p>
          </table:table-cell>
          <table:table-cell office:value-type="float" office:value="52" table:style-name="ce4">
            <text:p>52,00</text:p>
          </table:table-cell>
          <table:table-cell office:value-type="currency" office:value="64762.37999999999" table:style-name="ce3">
            <text:p><text:s/>R$64.76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ELOY DALABRIDA</text:p>
          </table:table-cell>
          <table:table-cell office:value-type="string" table:style-name="ce1">
            <text:p>COLABORADOR EVENTUAL</text:p>
          </table:table-cell>
          <table:table-cell office:value-type="currency" office:value="796.18" table:style-name="ce3">
            <text:p><text:s/>R$796,18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435.2" table:style-name="ce3">
            <text:p><text:s/>R$4.435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KA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705.91" table:style-name="ce3">
            <text:p><text:s/>R$2.705,91<text:s/></text:p>
          </table:table-cell>
          <table:table-cell office:value-type="float" office:value="8" table:style-name="ce4">
            <text:p>8,00</text:p>
          </table:table-cell>
          <table:table-cell office:value-type="currency" office:value="5054" table:style-name="ce3">
            <text:p><text:s/>R$5.054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NOBRE DE LIMA CABRAL</text:p>
          </table:table-cell>
          <table:table-cell office:value-type="string" table:style-name="ce1">
            <text:p>COLABORADOR EVENTUAL</text:p>
          </table:table-cell>
          <table:table-cell office:value-type="currency" office:value="2401.48" table:style-name="ce3">
            <text:p><text:s/>R$2.401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80.11" table:style-name="ce3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VIRGINIA SILVA DE SOUZA</text:p>
          </table:table-cell>
          <table:table-cell office:value-type="string" table:style-name="ce1">
            <text:p>COLABORADOR EVENTUAL</text:p>
          </table:table-cell>
          <table:table-cell office:value-type="currency" office:value="1358.47" table:style-name="ce3">
            <text:p><text:s/>R$1.358,4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Secretário Geral</text:p>
          </table:table-cell>
          <table:table-cell office:value-type="currency" office:value="3034.08" table:style-name="ce3">
            <text:p><text:s/>R$3.034,08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6132.92" table:style-name="ce3">
            <text:p><text:s/>R$6.132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BERTO OLIVEIRA DE AMORIM JUNIOR</text:p>
            <text:p><text:s/></text:p>
          </table:table-cell>
          <table:table-cell office:value-type="string" table:style-name="ce1">
            <text:p>CONSELHEIRO</text:p>
          </table:table-cell>
          <table:table-cell office:value-type="currency" office:value="2015.96" table:style-name="ce3">
            <text:p><text:s/>R$2.015,9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12.35" table:style-name="ce3">
            <text:p><text:s/>R$2.712,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DISCONSI DE SA CAMPO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A VALERIA SOARES DE FARIAS CAVALCANTI</text:p>
          </table:table-cell>
          <table:table-cell office:value-type="string" table:style-name="ce1">
            <text:p>COLABORADOR EVENTUAL</text:p>
          </table:table-cell>
          <table:table-cell office:value-type="currency" office:value="921.35" table:style-name="ce3">
            <text:p><text:s/>R$921,35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331.24" table:style-name="ce3">
            <text:p><text:s/>R$4.331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ANIE MORIN</text:p>
          </table:table-cell>
          <table:table-cell office:value-type="string" table:style-name="ce1">
            <text:p>COLABORADOR EVENTUAL</text:p>
          </table:table-cell>
          <table:table-cell office:value-type="currency" office:value="619.48" table:style-name="ce3">
            <text:p><text:s/>R$619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MARIA DO NASCIMENTO</text:p>
          </table:table-cell>
          <table:table-cell office:value-type="string" table:style-name="ce1">
            <text:p>Conselheiro do CNMP</text:p>
          </table:table-cell>
          <table:table-cell office:value-type="currency" office:value="1386.37" table:style-name="ce3">
            <text:p><text:s/>R$1.386,3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61.86" table:style-name="ce3">
            <text:p><text:s/>R$1.561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Y REGINA FERREIRA AGUIAR CATETE</text:p>
          </table:table-cell>
          <table:table-cell office:value-type="string" table:style-name="ce1">
            <text:p>COLABORADOR EVENTUAL</text:p>
          </table:table-cell>
          <table:table-cell office:value-type="currency" office:value="2169.8200000000002" table:style-name="ce3">
            <text:p><text:s/>R$2.169,8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98.29" table:style-name="ce3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ALMEIDA DA SILVA</text:p>
          </table:table-cell>
          <table:table-cell office:value-type="string" table:style-name="ce1">
            <text:p>COLABORADOR EVENTUAL</text:p>
          </table:table-cell>
          <table:table-cell office:value-type="currency" office:value="616.30999999999995" table:style-name="ce3">
            <text:p><text:s/>R$616,3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1929" table:style-name="ce3">
            <text:p><text:s/>R$1.929,00<text:s/></text:p>
          </table:table-cell>
          <table:table-cell office:value-type="float" office:value="8" table:style-name="ce4">
            <text:p>8,00</text:p>
          </table:table-cell>
          <table:table-cell office:value-type="currency" office:value="3523.59" table:style-name="ce3">
            <text:p><text:s/>R$3.52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CRISTINA D'ALMEIDA BASTEIRO</text:p>
          </table:table-cell>
          <table:table-cell office:value-type="string" table:style-name="ce1">
            <text:p>COLABORADOR EVENTUAL</text:p>
          </table:table-cell>
          <table:table-cell office:value-type="currency" office:value="4010.0200000000004" table:style-name="ce3">
            <text:p><text:s/>R$4.010,02<text:s/></text:p>
          </table:table-cell>
          <table:table-cell office:value-type="float" office:value="5.5" table:style-name="ce4">
            <text:p>5,50</text:p>
          </table:table-cell>
          <table:table-cell office:value-type="currency" office:value="16636.32" table:style-name="ce3">
            <text:p><text:s/>R$16.636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JACQUELINE DE MESQUITA CIRIACO</text:p>
          </table:table-cell>
          <table:table-cell office:value-type="string" table:style-name="ce1">
            <text:p>Colaborador eventual</text:p>
          </table:table-cell>
          <table:table-cell office:value-type="currency" office:value="1117.27" table:style-name="ce3">
            <text:p><text:s/>R$1.117,27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562.2" table:style-name="ce3">
            <text:p><text:s/>R$1.562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A DE CARVALHO MARDERO</text:p>
          </table:table-cell>
          <table:table-cell office:value-type="string" table:style-name="ce1">
            <text:p>COLABORADOR EVENTUAL</text:p>
          </table:table-cell>
          <table:table-cell office:value-type="currency" office:value="835.41" table:style-name="ce3">
            <text:p><text:s/>R$835,4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3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YS MARTINEZ</text:p>
          </table:table-cell>
          <table:table-cell office:value-type="string" table:style-name="ce1">
            <text:p>COLABORADOR EVENTUAL</text:p>
          </table:table-cell>
          <table:table-cell office:value-type="currency" office:value="1045.57" table:style-name="ce3">
            <text:p><text:s/>R$1.045,5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29.32" table:style-name="ce3">
            <text:p><text:s/>R$429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BATISTA DE MOURA</text:p>
          </table:table-cell>
          <table:table-cell office:value-type="string" table:style-name="ce1">
            <text:p>SERVIDOR</text:p>
          </table:table-cell>
          <table:table-cell office:value-type="currency" office:value="1478.89" table:style-name="ce3">
            <text:p><text:s/>R$1.478,89<text:s/></text:p>
          </table:table-cell>
          <table:table-cell office:value-type="float" office:value="5" table:style-name="ce1">
            <text:p>5</text:p>
          </table:table-cell>
          <table:table-cell office:value-type="currency" office:value="2394.91" table:style-name="ce3">
            <text:p><text:s/>R$2.394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CY JOSEPH REINALDET</text:p>
          </table:table-cell>
          <table:table-cell office:value-type="string" table:style-name="ce1">
            <text:p>COLABORADOR EVENTUAL</text:p>
          </table:table-cell>
          <table:table-cell office:value-type="currency" office:value="778.66" table:style-name="ce3">
            <text:p><text:s/>R$778,66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BERTO COSME DE LIRA</text:p>
          </table:table-cell>
          <table:table-cell office:value-type="string" table:style-name="ce1">
            <text:p>COLABORADOR EVENTUAL</text:p>
          </table:table-cell>
          <table:table-cell office:value-type="currency" office:value="3252.13" table:style-name="ce3">
            <text:p><text:s/>R$3.252,13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1238.5999999999999" table:style-name="ce3">
            <text:p><text:s/>R$1.238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ILSON MASSAYOSHI THAADA</text:p>
          </table:table-cell>
          <table:table-cell office:value-type="string" table:style-name="ce1">
            <text:p>Colaborador eventual</text:p>
          </table:table-cell>
          <table:table-cell office:value-type="currency" office:value="2461.1" table:style-name="ce3">
            <text:p><text:s/>R$2.461,10<text:s/></text:p>
          </table:table-cell>
          <table:table-cell office:value-type="float" office:value="3.5" table:style-name="ce4">
            <text:p>3,50</text:p>
          </table:table-cell>
          <table:table-cell office:value-type="currency" office:value="2318.5" table:style-name="ce3">
            <text:p><text:s/>R$2.31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NORA DA CRUZ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879.48" table:style-name="ce3">
            <text:p><text:s/>R$1.879,48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DIEZ SCARANCE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567.69000000000005" table:style-name="ce3">
            <text:p><text:s/>R$567,69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610.19000000000005" table:style-name="ce3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 SHUENQUENER DE ARAUJO</text:p>
          </table:table-cell>
          <table:table-cell office:value-type="string" table:style-name="ce1">
            <text:p>Conselheiro do CNMP</text:p>
          </table:table-cell>
          <table:table-cell office:value-type="currency" office:value="51582.460000000014" table:style-name="ce3">
            <text:p><text:s/>R$51.582,46<text:s/></text:p>
          </table:table-cell>
          <table:table-cell office:value-type="float" office:value="81.5" table:style-name="ce4">
            <text:p>81,50</text:p>
          </table:table-cell>
          <table:table-cell office:value-type="currency" office:value="92590.120000000024" table:style-name="ce3">
            <text:p><text:s/>R$92.590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 SHUENQUENER DE ARAUJO</text:p>
            <text:p/>
          </table:table-cell>
          <table:table-cell office:value-type="string" table:style-name="ce1">
            <text:p>CONSELHEIRO</text:p>
          </table:table-cell>
          <table:table-cell office:value-type="currency" office:value="4554.53" table:style-name="ce3">
            <text:p><text:s/>R$4.554,53<text:s/></text:p>
          </table:table-cell>
          <table:table-cell office:value-type="float" office:value="11" table:style-name="ce1">
            <text:p>11</text:p>
          </table:table-cell>
          <table:table-cell office:value-type="currency" office:value="11238.39" table:style-name="ce3">
            <text:p><text:s/>R$11.238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ERCIO RIBEIRO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2.5" table:style-name="ce4">
            <text:p>2,50</text:p>
          </table:table-cell>
          <table:table-cell office:value-type="currency" office:value="1772.23" table:style-name="ce3">
            <text:p><text:s/>R$1.772,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REGINA PAULA BARONI</text:p>
          </table:table-cell>
          <table:table-cell office:value-type="string" table:style-name="ce1">
            <text:p>COLABORADOR EVENTUAL</text:p>
          </table:table-cell>
          <table:table-cell office:value-type="currency" office:value="497.48" table:style-name="ce3">
            <text:p><text:s/>R$497,4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3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RIEL DE ALBUQUERQUE ROCHA</text:p>
          </table:table-cell>
          <table:table-cell office:value-type="string" table:style-name="ce1">
            <text:p>Tecnico de Segurança Institucional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2.5" table:style-name="ce5">
            <text:p>2,50<text:s/></text:p>
          </table:table-cell>
          <table:table-cell office:value-type="currency" office:value="1184.6400000000001" table:style-name="ce3">
            <text:p><text:s/>R$1.184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CARVALHO VEGGI</text:p>
          </table:table-cell>
          <table:table-cell office:value-type="string" table:style-name="ce1">
            <text:p>COLABORADOR EVENTUAL</text:p>
          </table:table-cell>
          <table:table-cell office:value-type="currency" office:value="1814.15" table:style-name="ce3">
            <text:p><text:s/>R$1.814,1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3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US DIEGO RESENDE DOS SANTOS</text:p>
          </table:table-cell>
          <table:table-cell office:value-type="string" table:style-name="ce1">
            <text:p>SERVIDOR</text:p>
          </table:table-cell>
          <table:table-cell office:value-type="currency" office:value="1540.13" table:style-name="ce3">
            <text:p><text:s/>R$1.540,13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4.45" table:style-name="ce3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3">
            <text:p><text:s/>R$-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005.77" table:style-name="ce3">
            <text:p><text:s/>R$2.00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IR MACIEIRA DA COSTA FILHO</text:p>
          </table:table-cell>
          <table:table-cell office:value-type="string" table:style-name="ce1">
            <text:p>Membro Colaborador</text:p>
          </table:table-cell>
          <table:table-cell office:value-type="currency" office:value="2160.75" table:style-name="ce3">
            <text:p><text:s/>R$2.160,75<text:s/></text:p>
          </table:table-cell>
          <table:table-cell office:value-type="float" office:value="0" table:style-name="ce1">
            <text:p>0</text:p>
          </table:table-cell>
          <table:table-cell office:value-type="currency" office:value="592.46" table:style-name="ce3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ER DE AGRA JUNIOR</text:p>
          </table:table-cell>
          <table:table-cell office:value-type="string" table:style-name="ce1">
            <text:p>Conselheiro do CNMP</text:p>
          </table:table-cell>
          <table:table-cell office:value-type="currency" office:value="30363.22" table:style-name="ce3">
            <text:p><text:s/>R$30.363,22<text:s/></text:p>
          </table:table-cell>
          <table:table-cell office:value-type="float" office:value="69.5" table:style-name="ce4">
            <text:p>69,50</text:p>
          </table:table-cell>
          <table:table-cell office:value-type="currency" office:value="74306.62000000001" table:style-name="ce3">
            <text:p><text:s/>R$74.306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KLEY RODRIGUES DOS SANTOS</text:p>
          </table:table-cell>
          <table:table-cell office:value-type="string" table:style-name="ce1">
            <text:p>Tecnico Administrativo</text:p>
          </table:table-cell>
          <table:table-cell office:value-type="currency" office:value="4790.3500000000004" table:style-name="ce3">
            <text:p><text:s/>R$4.790,35<text:s/></text:p>
          </table:table-cell>
          <table:table-cell office:value-type="float" office:value="17.5" table:style-name="ce4">
            <text:p>17,50</text:p>
          </table:table-cell>
          <table:table-cell office:value-type="currency" office:value="10289.849999999999" table:style-name="ce3">
            <text:p><text:s/>R$10.28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GARCIA PINTO COELHO</text:p>
          </table:table-cell>
          <table:table-cell office:value-type="string" table:style-name="ce1">
            <text:p>PROMOTOR DE JUSTIÇA</text:p>
          </table:table-cell>
          <table:table-cell office:value-type="currency" office:value="503.39" table:style-name="ce3">
            <text:p><text:s/>R$503,39<text:s/></text:p>
          </table:table-cell>
          <table:table-cell office:value-type="float" office:value="0.5" table:style-name="ce4">
            <text:p>0,50</text:p>
          </table:table-cell>
          <table:table-cell office:value-type="currency" office:value="602.28" table:style-name="ce3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692.38" table:style-name="ce3">
            <text:p><text:s/>R$692,38<text:s/></text:p>
          </table:table-cell>
          <table:table-cell office:value-type="float" office:value="11.5" table:style-name="ce4">
            <text:p>11,50</text:p>
          </table:table-cell>
          <table:table-cell office:value-type="currency" office:value="11014.689999999999" table:style-name="ce3">
            <text:p><text:s/>R$11.014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886.04" table:style-name="ce3">
            <text:p><text:s/>R$886,0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3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  <text:p><text:s/></text:p>
          </table:table-cell>
          <table:table-cell office:value-type="string" table:style-name="ce1">
            <text:p>COLABORADOR EVENTUAL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currency" office:value="1184.53" table:style-name="ce3">
            <text:p><text:s/>R$1.184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BUCHMANN</text:p>
          </table:table-cell>
          <table:table-cell office:value-type="string" table:style-name="ce1">
            <text:p>COLABORADOR EVENTUAL</text:p>
          </table:table-cell>
          <table:table-cell office:value-type="currency" office:value="2416.7199999999998" table:style-name="ce3">
            <text:p><text:s/>R$2.416,7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1.96" table:style-name="ce3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SILVA</text:p>
          </table:table-cell>
          <table:table-cell office:value-type="string" table:style-name="ce1">
            <text:p>Colaborador eventual</text:p>
          </table:table-cell>
          <table:table-cell office:value-type="currency" office:value="3056.1499999999996" table:style-name="ce3">
            <text:p><text:s/>R$3.056,15<text:s/></text:p>
          </table:table-cell>
          <table:table-cell office:value-type="float" office:value="2" table:style-name="ce5">
            <text:p>2,00<text:s/></text:p>
          </table:table-cell>
          <table:table-cell office:value-type="currency" office:value="2088.9" table:style-name="ce3">
            <text:p><text:s/>R$2.088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MENA LORETO CHONG CAMPUSANO</text:p>
          </table:table-cell>
          <table:table-cell office:value-type="string" table:style-name="ce1">
            <text:p>COLABORADOR EVENTUAL</text:p>
          </table:table-cell>
          <table:table-cell office:value-type="currency" office:value="4629.91" table:style-name="ce3">
            <text:p><text:s/>R$4.629,91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LENA DE FATIMA MONTEIRO ARAUJO</text:p>
          </table:table-cell>
          <table:table-cell office:value-type="string" table:style-name="ce1">
            <text:p>Membro Colaborador</text:p>
          </table:table-cell>
          <table:table-cell office:value-type="currency" office:value="4268.79" table:style-name="ce3">
            <text:p><text:s/>R$4.268,79<text:s/></text:p>
          </table:table-cell>
          <table:table-cell office:value-type="float" office:value="1" table:style-name="ce1">
            <text:p>1</text:p>
          </table:table-cell>
          <table:table-cell office:value-type="currency" office:value="1701.73" table:style-name="ce3">
            <text:p><text:s/>R$1.701,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NAIDE CARVALHO DA SILVA</text:p>
            <text:p/>
          </table:table-cell>
          <table:table-cell office:value-type="string" table:style-name="ce1">
            <text:p>COLABORADOR EVENTUAL</text:p>
          </table:table-cell>
          <table:table-cell office:value-type="currency" office:value="542.12" table:style-name="ce3">
            <text:p><text:s/>R$542,1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3">
            <text:p><text:s/>R$1.088,5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TOTAL</text:p>
          </table:table-cell>
          <table:table-cell office:value-type="currency" office:value="1478035.2899999984" table:formula="of:=SUM([.C11:.C440])" table:style-name="ce6">
            <text:p><text:s/>R$1.478.035,29<text:s/></text:p>
          </table:table-cell>
          <table:table-cell office:value-type="float" office:value="3056" table:formula="of:=SUM([.D11:.D440])" table:style-name="ce2">
            <text:p>3056</text:p>
          </table:table-cell>
          <table:table-cell office:value-type="currency" office:value="3058087.9899999998" table:formula="of:=SUM([.E11:.E440])" table:style-name="ce6">
            <text:p><text:s/>R$3.058.087,9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office:string-value="" table:formula="of:=IFERROR(VLOOKUP([.A442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43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44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45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46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47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448];[.#REF!];2;FALSE);&quot;&quot;)" table:style-name="ce1"/>
          <table:table-cell table:number-columns-repeated="16382" table:style-name="ce1"/>
        </table:table-row>
        <table:table-row table:style-name="ro1">
          <table:table-cell/>
          <table:table-cell office:value-type="string" office:string-value="" table:formula="of:=IFERROR(VLOOKUP([.A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10];[.#REF!];2;FALSE);&quot;&quot;)" table:style-name="ce1"/>
          <table:table-cell table:number-columns-repeated="16382"/>
        </table:table-row>
        <table:table-row table:number-rows-repeated="1046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urrency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Anadir Ferreira de Siqueira</dc:creator>
    <meta:creation-date>2006-09-16T00:00:00Z</meta:creation-date>
    <dc:date>2017-11-07T19:54:55Z</dc:date>
  </office:meta>
</office:document-meta>
</file>