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Moeda" style:data-style-name="N0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Moeda" style:data-style-name="N36">
      <style:table-cell-properties fo:background-color="#FFFF00"/>
    </style:style>
    <style:style style:name="ce6" style:family="table-cell" style:parent-style-name="Moeda" style:data-style-name="N0">
      <style:table-cell-properties fo:background-color="#FFFF00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10-01T00:00:00" table:number-columns-spanned="5" table:number-rows-spanned="1" table:style-name="ce9">
            <text:p>out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 Total Passagens</text:p>
          </table:table-cell>
          <table:table-cell office:value-type="string" table:style-name="ce6">
            <text:p>Nº de Diárias</text:p>
          </table:table-cell>
          <table:table-cell office:value-type="string" table:style-name="ce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ESSANDRO TRAMUJAS ASSAD</text:p>
          </table:table-cell>
          <table:table-cell office:value-type="string" table:style-name="ce1">
            <text:p>PROCURADOR DE JUSTIÇA</text:p>
          </table:table-cell>
          <table:table-cell office:value-type="currency" office:value="2914.94" table:style-name="ce11">
            <text:p><text:s/>R$2.914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83.97" table:style-name="ce11">
            <text:p><text:s/>R$3.983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1199.94" table:style-name="ce11">
            <text:p><text:s/>R$1.199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24.93" table:style-name="ce11">
            <text:p><text:s/>R$3.924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415.63" table:style-name="ce11">
            <text:p><text:s/>R$1.415,63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23.12" table:style-name="ce11">
            <text:p><text:s/>R$3.923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4773.1000000000004" table:style-name="ce11">
            <text:p><text:s/>R$4.773,10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511.57" table:style-name="ce11">
            <text:p><text:s/>R$5.511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1945" table:style-name="ce11">
            <text:p><text:s/>R$1.945,0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RTON DA SILVA PIR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676.27" table:style-name="ce11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</text:p>
          </table:table-cell>
          <table:table-cell office:value-type="currency" office:value="11404.47" table:style-name="ce11">
            <text:p><text:s/>R$11.404,47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7968.4000000000005" table:style-name="ce11">
            <text:p><text:s/>R$7.968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6691.48" table:style-name="ce11">
            <text:p><text:s/>R$6.691,48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2259" table:style-name="ce11">
            <text:p><text:s/>R$12.25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">
            <text:p>PROCURADOR DE JUSTIÇA MILITAR</text:p>
          </table:table-cell>
          <table:table-cell office:value-type="currency" office:value="3545.4300000000003" table:style-name="ce11">
            <text:p><text:s/>R$3.545,4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8515.1200000000008" table:style-name="ce11">
            <text:p><text:s/>R$8.515,12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19318.269999999997" table:style-name="ce11">
            <text:p><text:s/>R$19.31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TEIXEIRA GURGEL</text:p>
          </table:table-cell>
          <table:table-cell office:value-type="string" table:style-name="ce1">
            <text:p>JUIZ DE DIREITO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3" table:style-name="ce7">
            <text:p>3,00</text:p>
          </table:table-cell>
          <table:table-cell office:value-type="currency" office:value="3203.91" table:style-name="ce11">
            <text:p><text:s/>R$3.203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CARMO NAME</text:p>
          </table:table-cell>
          <table:table-cell office:value-type="string" table:style-name="ce1">
            <text:p>COLABORADOR EVENTUAL<text:s/></text:p>
          </table:table-cell>
          <table:table-cell office:value-type="currency" office:value="3046.48" table:style-name="ce11">
            <text:p><text:s/>R$3.046,48<text:s/></text:p>
          </table:table-cell>
          <table:table-cell office:value-type="float" office:value="1" table:style-name="ce7">
            <text:p>1,00</text:p>
          </table:table-cell>
          <table:table-cell office:value-type="currency" office:value="939" table:style-name="ce11">
            <text:p><text:s/>R$93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WILLEMIN</text:p>
          </table:table-cell>
          <table:table-cell office:value-type="string" table:style-name="ce1">
            <text:p>COLABORADOR EVENTUAL<text:s/></text:p>
          </table:table-cell>
          <table:table-cell office:value-type="currency" office:value="1596.24" table:style-name="ce11">
            <text:p><text:s/>R$1.596,24<text:s/></text:p>
          </table:table-cell>
          <table:table-cell office:value-type="float" office:value="1" table:style-name="ce7">
            <text:p>1,00</text:p>
          </table:table-cell>
          <table:table-cell office:value-type="currency" office:value="939" table:style-name="ce11">
            <text:p><text:s/>R$93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CURADOR DE JUSTIÇA</text:p>
          </table:table-cell>
          <table:table-cell office:value-type="currency" office:value="5838.34" table:style-name="ce11">
            <text:p><text:s/>R$5.838,34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1602.060000000001" table:style-name="ce11">
            <text:p><text:s/>R$11.602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MACIEL VIEIRA</text:p>
          </table:table-cell>
          <table:table-cell office:value-type="string" table:style-name="ce1">
            <text:p>PROMOTOR DE JUSTIÇA</text:p>
          </table:table-cell>
          <table:table-cell office:value-type="currency" office:value="1284.4000000000001" table:style-name="ce11">
            <text:p><text:s/>R$1.284,4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006.53" table:style-name="ce11">
            <text:p><text:s/>R$5.006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</text:p>
          </table:table-cell>
          <table:table-cell office:value-type="currency" office:value="11015.19" table:style-name="ce11">
            <text:p><text:s/>R$11.015,19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8159.31" table:style-name="ce11">
            <text:p><text:s/>R$8.159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3685.5" table:style-name="ce11">
            <text:p><text:s/>R$3.685,50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496.25" table:style-name="ce11">
            <text:p><text:s/>R$12.496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JOSE ALVES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586.01" table:style-name="ce11">
            <text:p><text:s/>R$3.586,0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48" table:style-name="ce11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935.92" table:style-name="ce11">
            <text:p><text:s/>R$935,92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1234.220000000005" table:style-name="ce11">
            <text:p><text:s/>R$11.234,22<text:s/></text:p>
          </table:table-cell>
          <table:table-cell office:value-type="float" office:value="63" table:style-name="ce7">
            <text:p>63,00</text:p>
          </table:table-cell>
          <table:table-cell office:value-type="currency" office:value="67586.01999999999" table:style-name="ce11">
            <text:p><text:s/>R$67.586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ÍCIUS ALVES RIBEIRO<text:s/>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8.5" table:style-name="ce7">
            <text:p>8,50</text:p>
          </table:table-cell>
          <table:table-cell office:value-type="currency" office:value="9663.4399999999987" table:style-name="ce11">
            <text:p><text:s/>R$9.663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VAZ</text:p>
          </table:table-cell>
          <table:table-cell office:value-type="string" table:style-name="ce1">
            <text:p>PROMOTOR DE JUSTIÇA</text:p>
          </table:table-cell>
          <table:table-cell office:value-type="currency" office:value="2774.32" table:style-name="ce11">
            <text:p><text:s/>R$2.774,3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3" table:style-name="ce11">
            <text:p><text:s/>R$1.761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2228.8000000000002" table:style-name="ce11">
            <text:p><text:s/>R$2.228,8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5287.1399999999994" table:style-name="ce11">
            <text:p><text:s/>R$5.287,14<text:s/></text:p>
          </table:table-cell>
          <table:table-cell office:value-type="float" office:value="9" table:style-name="ce7">
            <text:p>9,0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CARVALHO CARNEIRO</text:p>
          </table:table-cell>
          <table:table-cell office:value-type="string" table:style-name="ce1">
            <text:p>JUIZ DE DIREITO</text:p>
          </table:table-cell>
          <table:table-cell office:value-type="currency" office:value="7700.84" table:style-name="ce11">
            <text:p><text:s/>R$7.700,84<text:s/></text:p>
          </table:table-cell>
          <table:table-cell office:value-type="float" office:value="9" table:style-name="ce7">
            <text:p>9,00</text:p>
          </table:table-cell>
          <table:table-cell office:value-type="currency" office:value="9940.630000000001" table:style-name="ce11">
            <text:p><text:s/>R$9.940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NI SALES SILVA</text:p>
          </table:table-cell>
          <table:table-cell office:value-type="string" table:style-name="ce1">
            <text:p>PROMOTOR DE JUSTIÇA</text:p>
          </table:table-cell>
          <table:table-cell office:value-type="currency" office:value="1008.45" table:style-name="ce11">
            <text:p><text:s/>R$1.008,45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7876.82" table:style-name="ce11">
            <text:p><text:s/>R$7.876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950.23" table:style-name="ce11">
            <text:p><text:s/>R$950,2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890.39" table:style-name="ce11">
            <text:p><text:s/>R$3.890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3985.49" table:style-name="ce11">
            <text:p><text:s/>R$3.985,49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2744.15" table:style-name="ce11">
            <text:p><text:s/>R$12.744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6781.86" table:style-name="ce11">
            <text:p><text:s/>R$16.781,86<text:s/></text:p>
          </table:table-cell>
          <table:table-cell office:value-type="float" office:value="33.5" table:style-name="ce7">
            <text:p>33,50</text:p>
          </table:table-cell>
          <table:table-cell office:value-type="currency" office:value="32131.31" table:style-name="ce11">
            <text:p><text:s/>R$32.131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6231.44" table:style-name="ce11">
            <text:p><text:s/>R$6.231,44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TEIXEIRA NETO</text:p>
          </table:table-cell>
          <table:table-cell office:value-type="string" table:style-name="ce1">
            <text:p>PROMOTOR DE JUSTIÇA</text:p>
          </table:table-cell>
          <table:table-cell office:value-type="currency" office:value="13042.19" table:style-name="ce11">
            <text:p><text:s/>R$13.042,19<text:s/></text:p>
          </table:table-cell>
          <table:table-cell office:value-type="float" office:value="19" table:style-name="ce7">
            <text:p>19,00</text:p>
          </table:table-cell>
          <table:table-cell office:value-type="currency" office:value="21551.81" table:style-name="ce11">
            <text:p><text:s/>R$21.551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BALBINOT</text:p>
          </table:table-cell>
          <table:table-cell office:value-type="string" table:style-name="ce1">
            <text:p>PROMOTOR DE JUSTIÇA</text:p>
          </table:table-cell>
          <table:table-cell office:value-type="currency" office:value="2650.89" table:style-name="ce11">
            <text:p><text:s/>R$2.650,89<text:s/></text:p>
          </table:table-cell>
          <table:table-cell office:value-type="float" office:value="24" table:style-name="ce7">
            <text:p>24,00</text:p>
          </table:table-cell>
          <table:table-cell office:value-type="currency" office:value="25626.25" table:style-name="ce11">
            <text:p><text:s/>R$25.626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61" table:style-name="ce7">
            <text:p>61,00</text:p>
          </table:table-cell>
          <table:table-cell office:value-type="currency" office:value="81621.23" table:style-name="ce11">
            <text:p><text:s/>R$81.621,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ORGE NEVES LODDER</text:p>
          </table:table-cell>
          <table:table-cell office:value-type="string" table:style-name="ce1">
            <text:p>PROCURADOR DA REPÚBLICA</text:p>
          </table:table-cell>
          <table:table-cell office:value-type="currency" office:value="3979.0600000000004" table:style-name="ce11">
            <text:p><text:s/>R$3.979,06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686.64" table:style-name="ce11">
            <text:p><text:s/>R$5.686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COLABORADOR EVENTUAL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COLABORADOR EVENTUAL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8599.32" table:style-name="ce11">
            <text:p><text:s/>R$8.599,32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8794.67" table:style-name="ce11">
            <text:p><text:s/>R$8.794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NOGUEIRA SARMENTO</text:p>
          </table:table-cell>
          <table:table-cell office:value-type="string" table:style-name="ce1">
            <text:p>PROMOTOR DE JUSTIÇA</text:p>
          </table:table-cell>
          <table:table-cell office:value-type="currency" office:value="851.94" table:style-name="ce11">
            <text:p><text:s/>R$851,9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11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2598.2799999999997" table:style-name="ce11">
            <text:p><text:s/>R$2.598,28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8530.9600000000009" table:style-name="ce11">
            <text:p><text:s/>R$8.530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MEMBRO_AUXILIAR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53958.749999999985" table:style-name="ce11">
            <text:p><text:s/>R$53.958,75<text:s/></text:p>
          </table:table-cell>
          <table:table-cell office:value-type="float" office:value="93" table:style-name="ce7">
            <text:p>93,00</text:p>
          </table:table-cell>
          <table:table-cell office:value-type="currency" office:value="114318.86999999997" table:style-name="ce11">
            <text:p><text:s/>R$114.318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TAQUES GHIGNONE</text:p>
          </table:table-cell>
          <table:table-cell office:value-type="string" table:style-name="ce1">
            <text:p>PROMOTOR DE JUSTIÇA</text:p>
          </table:table-cell>
          <table:table-cell office:value-type="currency" office:value="4057.61" table:style-name="ce11">
            <text:p><text:s/>R$4.057,61<text:s/></text:p>
          </table:table-cell>
          <table:table-cell office:value-type="float" office:value="6" table:style-name="ce7">
            <text:p>6,00</text:p>
          </table:table-cell>
          <table:table-cell office:value-type="currency" office:value="6703.27" table:style-name="ce11">
            <text:p><text:s/>R$6.703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ABIANO DE ASSIS</text:p>
          </table:table-cell>
          <table:table-cell office:value-type="string" table:style-name="ce1">
            <text:p>PROCURADOR REGIONAL DO TRABALHO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1601.72" table:style-name="ce11">
            <text:p><text:s/>R$1.601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3301.4999999999995" table:style-name="ce11">
            <text:p><text:s/>R$3.301,50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14875.050000000001" table:style-name="ce11">
            <text:p><text:s/>R$14.875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4993.28" table:style-name="ce11">
            <text:p><text:s/>R$4.993,28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6756.6900000000005" table:style-name="ce11">
            <text:p><text:s/>R$6.756,6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LE RODRIGUES DA COSTA E FARIA</text:p>
          </table:table-cell>
          <table:table-cell office:value-type="string" table:style-name="ce1">
            <text:p>PROMOTOR DE JUSTIÇA</text:p>
          </table:table-cell>
          <table:table-cell office:value-type="currency" office:value="1140.32" table:style-name="ce11">
            <text:p><text:s/>R$1.140,3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2.88" table:style-name="ce11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CUNHA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383.9799999999996" table:style-name="ce11">
            <text:p><text:s/>R$3.383,98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830.78" table:style-name="ce11">
            <text:p><text:s/>R$7.830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7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LARA MENDONCA PERIM</text:p>
          </table:table-cell>
          <table:table-cell office:value-type="string" table:style-name="ce1">
            <text:p>PROMOTOR DE JUSTIÇA</text:p>
          </table:table-cell>
          <table:table-cell office:value-type="currency" office:value="554.32000000000005" table:style-name="ce11">
            <text:p><text:s/>R$554,3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40.79" table:style-name="ce11">
            <text:p><text:s/>R$1.640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5224.83" table:style-name="ce11">
            <text:p><text:s/>R$5.224,83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286.039999999999" table:style-name="ce11">
            <text:p><text:s/>R$11.286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7">
            <text:p>34,50</text:p>
          </table:table-cell>
          <table:table-cell office:value-type="currency" office:value="43051.409999999996" table:style-name="ce11">
            <text:p><text:s/>R$43.051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3482.11" table:style-name="ce11">
            <text:p><text:s/>R$3.482,11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1697.54" table:style-name="ce11">
            <text:p><text:s/>R$11.697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 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47495.37" table:style-name="ce11">
            <text:p><text:s/>R$47.495,37<text:s/></text:p>
          </table:table-cell>
          <table:table-cell office:value-type="float" office:value="76" table:style-name="ce7">
            <text:p>76,00</text:p>
          </table:table-cell>
          <table:table-cell office:value-type="currency" office:value="107137.89000000001" table:style-name="ce11">
            <text:p><text:s/>R$107.137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34432" table:style-name="ce11">
            <text:p><text:s/>R$34.432,00<text:s/></text:p>
          </table:table-cell>
          <table:table-cell office:value-type="float" office:value="88" table:style-name="ce7">
            <text:p>88,00</text:p>
          </table:table-cell>
          <table:table-cell office:value-type="currency" office:value="89663.180000000008" table:style-name="ce11">
            <text:p><text:s/>R$89.663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7118.1599999999989" table:style-name="ce11">
            <text:p><text:s/>R$7.118,16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1095.16" table:style-name="ce11">
            <text:p><text:s/>R$11.095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81535.459999999977" table:style-name="ce11">
            <text:p><text:s/>R$81.535,46<text:s/></text:p>
          </table:table-cell>
          <table:table-cell office:value-type="float" office:value="105" table:style-name="ce7">
            <text:p>105,00</text:p>
          </table:table-cell>
          <table:table-cell office:value-type="currency" office:value="128093.62000000001" table:style-name="ce11">
            <text:p><text:s/>R$128.093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 DE JUSTIÇA</text:p>
          </table:table-cell>
          <table:table-cell office:value-type="currency" office:value="3310.18" table:style-name="ce11">
            <text:p><text:s/>R$3.310,18<text:s/></text:p>
          </table:table-cell>
          <table:table-cell office:value-type="float" office:value="9" table:style-name="ce7">
            <text:p>9,00</text:p>
          </table:table-cell>
          <table:table-cell office:value-type="currency" office:value="9669.0999999999985" table:style-name="ce11">
            <text:p><text:s/>R$9.669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NEY DA SILVA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506.49" table:style-name="ce11">
            <text:p><text:s/>R$506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4278.49" table:style-name="ce11">
            <text:p><text:s/>R$4.278,49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299.1499999999996" table:style-name="ce11">
            <text:p><text:s/>R$4.299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21037.49" table:style-name="ce11">
            <text:p><text:s/>R$21.037,49<text:s/></text:p>
          </table:table-cell>
          <table:table-cell office:value-type="float" office:value="22.5" table:style-name="ce7">
            <text:p>22,50</text:p>
          </table:table-cell>
          <table:table-cell office:value-type="currency" office:value="28746.920000000006" table:style-name="ce11">
            <text:p><text:s/>R$28.746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RA BASTOS DE OLIVEIRA SARAIVA</text:p>
          </table:table-cell>
          <table:table-cell office:value-type="string" table:style-name="ce1">
            <text:p>COLABORADOR EVENTUAL<text:s/></text:p>
          </table:table-cell>
          <table:table-cell office:value-type="currency" office:value="555.03" table:style-name="ce11">
            <text:p><text:s/>R$555,0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988.8" table:style-name="ce11">
            <text:p><text:s/>R$1.988,8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VIO HENRIQUE DAMASCENO MOREIRA</text:p>
          </table:table-cell>
          <table:table-cell office:value-type="string" table:style-name="ce1">
            <text:p>PROMOTOR DE JUSTIÇA</text:p>
          </table:table-cell>
          <table:table-cell office:value-type="currency" office:value="2378.61" table:style-name="ce11">
            <text:p><text:s/>R$2.378,61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13.12" table:style-name="ce11">
            <text:p><text:s/>R$3.913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8061.72" table:style-name="ce11">
            <text:p><text:s/>R$18.061,72<text:s/></text:p>
          </table:table-cell>
          <table:table-cell office:value-type="float" office:value="15.5" table:style-name="ce7">
            <text:p>15,50</text:p>
          </table:table-cell>
          <table:table-cell office:value-type="currency" office:value="16580.120000000003" table:style-name="ce11">
            <text:p><text:s/>R$16.580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10895.180000000002" table:style-name="ce11">
            <text:p><text:s/>R$10.895,18<text:s/></text:p>
          </table:table-cell>
          <table:table-cell office:value-type="float" office:value="25" table:style-name="ce7">
            <text:p>25,00</text:p>
          </table:table-cell>
          <table:table-cell office:value-type="currency" office:value="31035.78" table:style-name="ce11">
            <text:p><text:s/>R$31.035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 DE JUSTIÇA</text:p>
          </table:table-cell>
          <table:table-cell office:value-type="currency" office:value="9490.51" table:style-name="ce11">
            <text:p><text:s/>R$9.490,51<text:s/></text:p>
          </table:table-cell>
          <table:table-cell office:value-type="float" office:value="13" table:style-name="ce7">
            <text:p>13,00</text:p>
          </table:table-cell>
          <table:table-cell office:value-type="currency" office:value="14546.34" table:style-name="ce11">
            <text:p><text:s/>R$14.546,3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6318.97" table:style-name="ce11">
            <text:p><text:s/>R$16.318,97<text:s/></text:p>
          </table:table-cell>
          <table:table-cell office:value-type="float" office:value="35" table:style-name="ce7">
            <text:p>35,00</text:p>
          </table:table-cell>
          <table:table-cell office:value-type="currency" office:value="34884.75" table:style-name="ce11">
            <text:p><text:s/>R$34.88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I ANTONIO BUENO</text:p>
          </table:table-cell>
          <table:table-cell office:value-type="string" table:style-name="ce1">
            <text:p>PROCURADOR DE JUSTIÇA</text:p>
          </table:table-cell>
          <table:table-cell office:value-type="currency" office:value="1550.94" table:style-name="ce11">
            <text:p><text:s/>R$1.550,9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7.92" table:style-name="ce11">
            <text:p><text:s/>R$1.837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682.24" table:style-name="ce11">
            <text:p><text:s/>R$6.682,24<text:s/></text:p>
          </table:table-cell>
          <table:table-cell office:value-type="float" office:value="14.5" table:style-name="ce7">
            <text:p>14,50</text:p>
          </table:table-cell>
          <table:table-cell office:value-type="currency" office:value="10095.799999999999" table:style-name="ce11">
            <text:p><text:s/>R$10.09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4532.33" table:style-name="ce11">
            <text:p><text:s/>R$14.532,33<text:s/></text:p>
          </table:table-cell>
          <table:table-cell office:value-type="float" office:value="13" table:style-name="ce7">
            <text:p>13,00</text:p>
          </table:table-cell>
          <table:table-cell office:value-type="currency" office:value="16352.869999999997" table:style-name="ce11">
            <text:p><text:s/>R$16.352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4071.94" table:style-name="ce11">
            <text:p><text:s/>R$4.071,9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616858.07999999984" table:style-name="ce13">
            <text:p><text:s/>R$616.858,08<text:s/></text:p>
          </table:table-cell>
          <table:table-cell office:value-type="float" office:value="1129.5" table:style-name="ce14">
            <text:p>1129,50</text:p>
          </table:table-cell>
          <table:table-cell office:value-type="currency" office:value="1204930.1000000006" table:style-name="ce13">
            <text:p><text:s/>R$1.204.930,10<text:s/>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03-04T17:34:10Z</meta:creation-date>
    <dc:date>2020-11-20T18:05:09Z</dc:date>
  </office:meta>
</office:document-meta>
</file>