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6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9BC2E6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0">
      <style:table-cell-properties fo:border-top="thin solid #9BC2E6" fo:border-bottom="none" fo:border-left="none" fo:border-right="none" fo:background-color="#DDEBF7"/>
      <style:text-properties fo:color="#000000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9BC2E6" fo:border-bottom="none" fo:border-left="none" fo:border-right="none" fo:background-color="#DDEBF7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9BC2E6" fo:border-bottom="none" fo:border-left="none" fo:border-right="none" fo:background-color="#DDEBF7"/>
      <style:text-properties fo:color="#000000" fo:font-weight="bold" style:font-weight-asian="bold" style:font-weight-complex="bold"/>
    </style:style>
    <style:style style:name="ce15" style:family="table-cell" style:parent-style-name="Moeda" style:data-style-name="N0">
      <style:table-cell-properties fo:background-color="#FFFF00"/>
    </style:style>
    <style:style style:name="ce16" style:family="table-cell" style:parent-style-name="Moeda" style:data-style-name="N0"/>
    <style:style style:name="ce17" style:family="table-cell" style:parent-style-name="Default" style:data-style-name="N0">
      <style:table-cell-properties fo:border-top="thin solid #9BC2E6" fo:border-bottom="none" fo:border-left="none" fo:border-right="none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37"/>
    <style:style style:name="ce20" style:family="table-cell" style:parent-style-name="Default" style:data-style-name="N2"/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09-01T00:00:00" table:number-columns-spanned="5" table:number-rows-spanned="1" table:style-name="ce9">
            <text:p>set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15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ESSANDRO TRAMUJAS ASSAD</text:p>
          </table:table-cell>
          <table:table-cell office:value-type="string" table:style-name="ce1">
            <text:p>PROCURADOR DE JUSTIÇA</text:p>
          </table:table-cell>
          <table:table-cell office:value-type="currency" office:value="2914.94" table:style-name="ce11">
            <text:p><text:s/>R$2.914,9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83.97" table:style-name="ce11">
            <text:p><text:s/>R$3.983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ARLOS EDUARDO ALMEIDA MARTINS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1199.94" table:style-name="ce11">
            <text:p><text:s/>R$1.199,9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24.93" table:style-name="ce11">
            <text:p><text:s/>R$3.924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415.63" table:style-name="ce11">
            <text:p><text:s/>R$1.415,63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23.12" table:style-name="ce11">
            <text:p><text:s/>R$3.923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RUI CARLOS KOLB SCHIEFLER</text:p>
          </table:table-cell>
          <table:table-cell office:value-type="string" table:style-name="ce1">
            <text:p>PROMOTOR DE JUSTIÇA</text:p>
          </table:table-cell>
          <table:table-cell office:value-type="currency" office:value="4773.1000000000004" table:style-name="ce11">
            <text:p><text:s/>R$4.773,10<text:s/></text:p>
          </table:table-cell>
          <table:table-cell office:value-type="float" office:value="5" table:style-name="ce6">
            <text:p>5,00</text:p>
          </table:table-cell>
          <table:table-cell office:value-type="currency" office:value="5511.57" table:style-name="ce11">
            <text:p><text:s/>R$5.511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">
            <text:p>SERVIDOR</text:p>
          </table:table-cell>
          <table:table-cell office:value-type="currency" office:value="972.5" table:style-name="ce11">
            <text:p><text:s/>R$972,5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A MEIRELES SILVA</text:p>
          </table:table-cell>
          <table:table-cell office:value-type="string" table:style-name="ce1">
            <text:p>SERVIDORA</text:p>
          </table:table-cell>
          <table:table-cell office:value-type="currency" office:value="8366.2799999999988" table:style-name="ce11">
            <text:p><text:s/>R$8.366,28<text:s/></text:p>
          </table:table-cell>
          <table:table-cell office:value-type="float" office:value="6" table:style-name="ce6">
            <text:p>6,00</text:p>
          </table:table-cell>
          <table:table-cell office:value-type="currency" office:value="3843.09" table:style-name="ce11">
            <text:p><text:s/>R$3.843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SANT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3792.56" table:style-name="ce11">
            <text:p><text:s/>R$3.792,5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1">
            <text:p>PROCURADOR DE JUSTIÇA MILITAR</text:p>
          </table:table-cell>
          <table:table-cell office:value-type="currency" office:value="2326.06" table:style-name="ce11">
            <text:p><text:s/>R$2.326,0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CE DE ALMEIDA FREIRE</text:p>
          </table:table-cell>
          <table:table-cell office:value-type="string" table:style-name="ce1">
            <text:p>COLABORADOR EVENTUAL</text:p>
          </table:table-cell>
          <table:table-cell office:value-type="currency" office:value="2561.04" table:style-name="ce11">
            <text:p><text:s/>R$2.561,04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8.76" table:style-name="ce11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6657.68" table:style-name="ce11">
            <text:p><text:s/>R$6.657,68<text:s/></text:p>
          </table:table-cell>
          <table:table-cell office:value-type="float" office:value="15" table:style-name="ce6">
            <text:p>15,00</text:p>
          </table:table-cell>
          <table:table-cell office:value-type="currency" office:value="15566.379999999997" table:style-name="ce11">
            <text:p><text:s/>R$15.566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294.04" table:style-name="ce11">
            <text:p><text:s/>R$3.294,0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09.06" table:style-name="ce11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7.68" table:style-name="ce11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37.04" table:style-name="ce11">
            <text:p><text:s/>R$63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WILLEMIN</text:p>
          </table:table-cell>
          <table:table-cell office:value-type="string" table:style-name="ce1">
            <text:p>COLABORADOR EVENTUAL<text:s/></text:p>
          </table:table-cell>
          <table:table-cell office:value-type="currency" office:value="1596.24" table:style-name="ce11">
            <text:p><text:s/>R$1.596,2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939" table:style-name="ce11">
            <text:p><text:s/>R$93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EDITO TORRES NETO</text:p>
          </table:table-cell>
          <table:table-cell office:value-type="string" table:style-name="ce1">
            <text:p>PROMOTOR DE JUSTIÇA</text:p>
          </table:table-cell>
          <table:table-cell office:value-type="currency" office:value="3935.54" table:style-name="ce11">
            <text:p><text:s/>R$3.93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397.75" table:style-name="ce11">
            <text:p><text:s/>R$6.397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MATTOS DE PINHO</text:p>
          </table:table-cell>
          <table:table-cell office:value-type="string" table:style-name="ce1">
            <text:p>SERVIDORA</text:p>
          </table:table-cell>
          <table:table-cell office:value-type="currency" office:value="8277.64" table:style-name="ce11">
            <text:p><text:s/>R$8.277,64<text:s/></text:p>
          </table:table-cell>
          <table:table-cell office:value-type="float" office:value="6" table:style-name="ce6">
            <text:p>6,00</text:p>
          </table:table-cell>
          <table:table-cell office:value-type="currency" office:value="4034" table:style-name="ce11">
            <text:p><text:s/>R$4.034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">
            <text:p>PROMOTOR DE JUSTIÇA</text:p>
          </table:table-cell>
          <table:table-cell office:value-type="currency" office:value="2854.54" table:style-name="ce11">
            <text:p><text:s/>R$2.854,54<text:s/></text:p>
          </table:table-cell>
          <table:table-cell office:value-type="float" office:value="7.5" table:style-name="ce6">
            <text:p>7,50</text:p>
          </table:table-cell>
          <table:table-cell office:value-type="currency" office:value="8529.9600000000009" table:style-name="ce11">
            <text:p><text:s/>R$8.529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JOSE ALVES DE ARAUJO</text:p>
          </table:table-cell>
          <table:table-cell office:value-type="string" table:style-name="ce1">
            <text:p>PROMOTOR DE JUSTIÇA</text:p>
          </table:table-cell>
          <table:table-cell office:value-type="currency" office:value="3586.01" table:style-name="ce11">
            <text:p><text:s/>R$3.586,01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48" table:style-name="ce11">
            <text:p><text:s/>R$6.129,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LEONARDO HOLANDA SILVA</text:p>
          </table:table-cell>
          <table:table-cell office:value-type="string" table:style-name="ce1">
            <text:p>PROMOTOR DE JUSTIÇA</text:p>
          </table:table-cell>
          <table:table-cell office:value-type="currency" office:value="467.96" table:style-name="ce11">
            <text:p><text:s/>R$467,9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13983.180000000008" table:style-name="ce11">
            <text:p><text:s/>R$13.983,18<text:s/></text:p>
          </table:table-cell>
          <table:table-cell office:value-type="float" office:value="79" table:style-name="ce6">
            <text:p>79,00</text:p>
          </table:table-cell>
          <table:table-cell office:value-type="currency" office:value="80867.610000000015" table:style-name="ce11">
            <text:p><text:s/>R$80.867,6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HENRIQUE PORTELA DO REGO</text:p>
          </table:table-cell>
          <table:table-cell office:value-type="string" table:style-name="ce1">
            <text:p>PROMOTOR DE JUSTIÇA</text:p>
          </table:table-cell>
          <table:table-cell office:value-type="currency" office:value="1114.4000000000001" table:style-name="ce11">
            <text:p><text:s/>R$1.11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NASCIMENTO DE MELO</text:p>
          </table:table-cell>
          <table:table-cell office:value-type="string" table:style-name="ce1">
            <text:p>PROCURADORA DA REPÚBLICA</text:p>
          </table:table-cell>
          <table:table-cell office:value-type="currency" office:value="3985.62" table:style-name="ce11">
            <text:p><text:s/>R$3.985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CARVALHO CARNEIRO</text:p>
          </table:table-cell>
          <table:table-cell office:value-type="string" table:style-name="ce1">
            <text:p>JUIZ DE DIREITO</text:p>
          </table:table-cell>
          <table:table-cell office:value-type="currency" office:value="3838.45" table:style-name="ce11">
            <text:p><text:s/>R$3.838,45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943.3100000000004" table:style-name="ce11">
            <text:p><text:s/>R$4.943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2158.08" table:style-name="ce11">
            <text:p><text:s/>R$2.158,0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44.46" table:style-name="ce11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NI SALES SILVA</text:p>
          </table:table-cell>
          <table:table-cell office:value-type="string" table:style-name="ce1">
            <text:p>PROMOTOR DE JUSTIÇA</text:p>
          </table:table-cell>
          <table:table-cell office:value-type="currency" office:value="2016.9" table:style-name="ce11">
            <text:p><text:s/>R$2.016,90<text:s/></text:p>
          </table:table-cell>
          <table:table-cell office:value-type="float" office:value="7.5" table:style-name="ce6">
            <text:p>7,50</text:p>
          </table:table-cell>
          <table:table-cell office:value-type="currency" office:value="7881.37" table:style-name="ce11">
            <text:p><text:s/>R$7.881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">
            <text:p>PROMOTOR DE JUSTIÇA</text:p>
          </table:table-cell>
          <table:table-cell office:value-type="currency" office:value="722.32" table:style-name="ce11">
            <text:p><text:s/>R$722,32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LCERITA SOARES ALVES</text:p>
          </table:table-cell>
          <table:table-cell office:value-type="string" table:style-name="ce1">
            <text:p>PROMOTORA DE JUSTIÇA</text:p>
          </table:table-cell>
          <table:table-cell office:value-type="currency" office:value="2591.36" table:style-name="ce11">
            <text:p><text:s/>R$2.591,3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2.64" table:style-name="ce11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5.58" table:style-name="ce11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4935.5199999999995" table:style-name="ce11">
            <text:p><text:s/>R$4.935,52<text:s/></text:p>
          </table:table-cell>
          <table:table-cell office:value-type="float" office:value="11.5" table:style-name="ce6">
            <text:p>11,50</text:p>
          </table:table-cell>
          <table:table-cell office:value-type="currency" office:value="16634.54" table:style-name="ce11">
            <text:p><text:s/>R$16.634,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15415.640000000003" table:style-name="ce11">
            <text:p><text:s/>R$15.415,64<text:s/></text:p>
          </table:table-cell>
          <table:table-cell office:value-type="float" office:value="33.5" table:style-name="ce6">
            <text:p>33,50</text:p>
          </table:table-cell>
          <table:table-cell office:value-type="currency" office:value="37182.639999999999" table:style-name="ce11">
            <text:p><text:s/>R$37.18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4368.74" table:style-name="ce11">
            <text:p><text:s/>R$4.368,7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356.36" table:style-name="ce11">
            <text:p><text:s/>R$1.356,3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LIPE TEIXEIRA NETO</text:p>
          </table:table-cell>
          <table:table-cell office:value-type="string" table:style-name="ce1">
            <text:p>PROMOTOR DE JUSTIÇA</text:p>
          </table:table-cell>
          <table:table-cell office:value-type="currency" office:value="7509.8099999999995" table:style-name="ce11">
            <text:p><text:s/>R$7.509,81<text:s/></text:p>
          </table:table-cell>
          <table:table-cell office:value-type="float" office:value="22" table:style-name="ce6">
            <text:p>22,00</text:p>
          </table:table-cell>
          <table:table-cell office:value-type="currency" office:value="24637.98" table:style-name="ce11">
            <text:p><text:s/>R$24.637,9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BALBINOT</text:p>
          </table:table-cell>
          <table:table-cell office:value-type="string" table:style-name="ce1">
            <text:p>PROMOTOR DE JUSTIÇA</text:p>
          </table:table-cell>
          <table:table-cell office:value-type="currency" office:value="4480.08" table:style-name="ce11">
            <text:p><text:s/>R$4.480,08<text:s/></text:p>
          </table:table-cell>
          <table:table-cell office:value-type="float" office:value="24" table:style-name="ce6">
            <text:p>24,00</text:p>
          </table:table-cell>
          <table:table-cell office:value-type="currency" office:value="25731.239999999998" table:style-name="ce11">
            <text:p><text:s/>R$25.731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46" table:style-name="ce6">
            <text:p>46,00</text:p>
          </table:table-cell>
          <table:table-cell office:value-type="currency" office:value="56575.450000000004" table:style-name="ce11">
            <text:p><text:s/>R$56.575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 NUNES</text:p>
          </table:table-cell>
          <table:table-cell office:value-type="string" table:style-name="ce1">
            <text:p>CONSELHEIRA</text:p>
          </table:table-cell>
          <table:table-cell office:value-type="currency" office:value="3142.7" table:style-name="ce11">
            <text:p><text:s/>R$3.142,70<text:s/></text:p>
          </table:table-cell>
          <table:table-cell office:value-type="float" office:value="43" table:style-name="ce6">
            <text:p>43,00</text:p>
          </table:table-cell>
          <table:table-cell office:value-type="currency" office:value="60668.04" table:style-name="ce11">
            <text:p><text:s/>R$60.668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ORGE NEVES LODDER</text:p>
          </table:table-cell>
          <table:table-cell office:value-type="string" table:style-name="ce1">
            <text:p>PROCURADOR DA REPÚBLICA</text:p>
          </table:table-cell>
          <table:table-cell office:value-type="currency" office:value="2693.53" table:style-name="ce11">
            <text:p><text:s/>R$2.693,5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43.32" table:style-name="ce11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NNA IWAMOTO DE THUIN</text:p>
          </table:table-cell>
          <table:table-cell office:value-type="string" table:style-name="ce1">
            <text:p>SERVIDORA</text:p>
          </table:table-cell>
          <table:table-cell office:value-type="currency" office:value="826.85" table:style-name="ce11">
            <text:p><text:s/>R$826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BET GONCALVES SANTOS</text:p>
          </table:table-cell>
          <table:table-cell office:value-type="string" table:style-name="ce1">
            <text:p>PROMOTOR DE JUSTIÇA</text:p>
          </table:table-cell>
          <table:table-cell office:value-type="currency" office:value="1346.6" table:style-name="ce11">
            <text:p><text:s/>R$1.346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294.16000000000003" table:style-name="ce11">
            <text:p><text:s/>R$294,1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031.22" table:style-name="ce11">
            <text:p><text:s/>R$1.031,2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3.1" table:style-name="ce11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047.29" table:style-name="ce11">
            <text:p><text:s/>R$1.047,2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83.78" table:style-name="ce11">
            <text:p><text:s/>R$2.883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6682.62" table:style-name="ce11">
            <text:p><text:s/>R$6.682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899.49" table:style-name="ce11">
            <text:p><text:s/>R$3.899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97.6" table:style-name="ce11">
            <text:p><text:s/>R$1.397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1373.04" table:style-name="ce11">
            <text:p><text:s/>R$1.373,04<text:s/></text:p>
          </table:table-cell>
          <table:table-cell office:value-type="float" office:value="8.5" table:style-name="ce6">
            <text:p>8,50</text:p>
          </table:table-cell>
          <table:table-cell office:value-type="currency" office:value="5131.93" table:style-name="ce11">
            <text:p><text:s/>R$5.131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NITA VIOLATO<text:s/>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68.13" table:style-name="ce11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">
            <text:p>SERVIDORA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6" table:style-name="ce11">
            <text:p><text:s/>R$1.005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51765.14999999998" table:style-name="ce11">
            <text:p><text:s/>R$51.765,15<text:s/></text:p>
          </table:table-cell>
          <table:table-cell office:value-type="float" office:value="95.5" table:style-name="ce6">
            <text:p>95,50</text:p>
          </table:table-cell>
          <table:table-cell office:value-type="currency" office:value="117492.40000000001" table:style-name="ce11">
            <text:p><text:s/>R$117.49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TAQUES GHIGNONE</text:p>
          </table:table-cell>
          <table:table-cell office:value-type="string" table:style-name="ce1">
            <text:p>PROMOTOR DE JUSTIÇA</text:p>
          </table:table-cell>
          <table:table-cell office:value-type="currency" office:value="1916.6" table:style-name="ce11">
            <text:p><text:s/>R$1.916,60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790.15" table:style-name="ce11">
            <text:p><text:s/>R$2.790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">
            <text:p>CONSELHEIRO</text:p>
          </table:table-cell>
          <table:table-cell office:value-type="currency" office:value="2093.6499999999996" table:style-name="ce11">
            <text:p><text:s/>R$2.093,65<text:s/></text:p>
          </table:table-cell>
          <table:table-cell office:value-type="float" office:value="7" table:style-name="ce6">
            <text:p>7,00</text:p>
          </table:table-cell>
          <table:table-cell office:value-type="currency" office:value="11738.27" table:style-name="ce11">
            <text:p><text:s/>R$11.738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">
            <text:p>SERVIDORA</text:p>
          </table:table-cell>
          <table:table-cell office:value-type="currency" office:value="2625.54" table:style-name="ce11">
            <text:p><text:s/>R$2.62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57.66" table:style-name="ce11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LE RODRIGUES DA COSTA E FARIA</text:p>
          </table:table-cell>
          <table:table-cell office:value-type="string" table:style-name="ce1">
            <text:p>PROMOTOR DE JUSTIÇA</text:p>
          </table:table-cell>
          <table:table-cell office:value-type="currency" office:value="1140.32" table:style-name="ce11">
            <text:p><text:s/>R$1.140,3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762.88" table:style-name="ce11">
            <text:p><text:s/>R$2.762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">
            <text:p>CONSELHEIRO</text:p>
          </table:table-cell>
          <table:table-cell office:value-type="currency" office:value="6446.8799999999992" table:style-name="ce11">
            <text:p><text:s/>R$6.446,88<text:s/></text:p>
          </table:table-cell>
          <table:table-cell office:value-type="float" office:value="4" table:style-name="ce6">
            <text:p>4,00</text:p>
          </table:table-cell>
          <table:table-cell office:value-type="currency" office:value="5173.0599999999995" table:style-name="ce11">
            <text:p><text:s/>R$5.173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">
            <text:p>PROCURADORA DE JUSTIÇA</text:p>
          </table:table-cell>
          <table:table-cell office:value-type="currency" office:value="2577.62" table:style-name="ce11">
            <text:p><text:s/>R$2.577,6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6.01" table:style-name="ce11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GABRIELA PRADO MANSSUR TRABULSI</text:p>
          </table:table-cell>
          <table:table-cell office:value-type="string" table:style-name="ce1">
            <text:p>PROMOTOR DE JUSTIÇA</text:p>
          </table:table-cell>
          <table:table-cell office:value-type="currency" office:value="6915.83" table:style-name="ce11">
            <text:p><text:s/>R$6.915,83<text:s/></text:p>
          </table:table-cell>
          <table:table-cell office:value-type="float" office:value="13.5" table:style-name="ce6">
            <text:p>13,50</text:p>
          </table:table-cell>
          <table:table-cell office:value-type="currency" office:value="15281.880000000001" table:style-name="ce11">
            <text:p><text:s/>R$15.281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15706.219999999998" table:style-name="ce11">
            <text:p><text:s/>R$15.706,22<text:s/></text:p>
          </table:table-cell>
          <table:table-cell office:value-type="float" office:value="34.5" table:style-name="ce6">
            <text:p>34,50</text:p>
          </table:table-cell>
          <table:table-cell office:value-type="currency" office:value="43004.56" table:style-name="ce11">
            <text:p><text:s/>R$43.004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14863.4" table:style-name="ce11">
            <text:p><text:s/>R$14.863,40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895" table:style-name="ce11">
            <text:p><text:s/>R$3.895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PEREIRA MALTA</text:p>
          </table:table-cell>
          <table:table-cell office:value-type="string" table:style-name="ce1">
            <text:p>COLABORADOR EVENTUAL</text:p>
          </table:table-cell>
          <table:table-cell office:value-type="currency" office:value="1105.42" table:style-name="ce11">
            <text:p><text:s/>R$1.105,42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945.5" table:style-name="ce11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4257.68" table:style-name="ce11">
            <text:p><text:s/>R$4.257,68<text:s/></text:p>
          </table:table-cell>
          <table:table-cell office:value-type="float" office:value="22" table:style-name="ce6">
            <text:p>22,00</text:p>
          </table:table-cell>
          <table:table-cell office:value-type="currency" office:value="13518" table:style-name="ce11">
            <text:p><text:s/>R$13.51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429.85" table:style-name="ce11">
            <text:p><text:s/>R$429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">
            <text:p>PROMOTOR DA JUSTIÇA MILITAR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61.71" table:style-name="ce11">
            <text:p><text:s/>R$1.761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4.5" table:style-name="ce6">
            <text:p>4,50</text:p>
          </table:table-cell>
          <table:table-cell office:value-type="currency" office:value="5008.8100000000004" table:style-name="ce11">
            <text:p><text:s/>R$5.008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43227.80999999999" table:style-name="ce11">
            <text:p><text:s/>R$43.227,81<text:s/></text:p>
          </table:table-cell>
          <table:table-cell office:value-type="float" office:value="74" table:style-name="ce6">
            <text:p>74,00</text:p>
          </table:table-cell>
          <table:table-cell office:value-type="currency" office:value="103680.87000000001" table:style-name="ce11">
            <text:p><text:s/>R$103.680,8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33566.230000000003" table:style-name="ce11">
            <text:p><text:s/>R$33.566,23<text:s/></text:p>
          </table:table-cell>
          <table:table-cell office:value-type="float" office:value="88" table:style-name="ce6">
            <text:p>88,00</text:p>
          </table:table-cell>
          <table:table-cell office:value-type="currency" office:value="110465.71" table:style-name="ce11">
            <text:p><text:s/>R$110.465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IERPAOLO CRUZ BOTTINI</text:p>
          </table:table-cell>
          <table:table-cell office:value-type="string" table:style-name="ce1">
            <text:p>COLABORADOR EVENTUAL</text:p>
          </table:table-cell>
          <table:table-cell office:value-type="currency" office:value="2416.46" table:style-name="ce11">
            <text:p><text:s/>R$2.416,4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4965.1899999999996" table:style-name="ce11">
            <text:p><text:s/>R$4.965,19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6109.07" table:style-name="ce11">
            <text:p><text:s/>R$6.109,0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857.04" table:style-name="ce11">
            <text:p><text:s/>R$85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77735.939999999988" table:style-name="ce11">
            <text:p><text:s/>R$77.735,94<text:s/></text:p>
          </table:table-cell>
          <table:table-cell office:value-type="float" office:value="110" table:style-name="ce6">
            <text:p>110,00</text:p>
          </table:table-cell>
          <table:table-cell office:value-type="currency" office:value="133205.57" table:style-name="ce11">
            <text:p><text:s/>R$133.205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A DE CASSIA MAIA BAPTISTA</text:p>
          </table:table-cell>
          <table:table-cell office:value-type="string" table:style-name="ce1">
            <text:p>PROCURADORA DE JUSTIÇA</text:p>
          </table:table-cell>
          <table:table-cell office:value-type="currency" office:value="2063.2399999999998" table:style-name="ce11">
            <text:p><text:s/>R$2.063,24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673.37" table:style-name="ce11">
            <text:p><text:s/>R$4.673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NEY DA SILVA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506.49" table:style-name="ce11">
            <text:p><text:s/>R$506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11971.400000000001" table:style-name="ce11">
            <text:p><text:s/>R$11.971,40<text:s/></text:p>
          </table:table-cell>
          <table:table-cell office:value-type="float" office:value="15" table:style-name="ce6">
            <text:p>15,00</text:p>
          </table:table-cell>
          <table:table-cell office:value-type="currency" office:value="18934.760000000002" table:style-name="ce11">
            <text:p><text:s/>R$18.934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RA BASTOS DE OLIVEIRA SARAIVA</text:p>
          </table:table-cell>
          <table:table-cell office:value-type="string" table:style-name="ce1">
            <text:p>COLABORADOR EVENTUAL<text:s/></text:p>
          </table:table-cell>
          <table:table-cell office:value-type="currency" office:value="555.03" table:style-name="ce11">
            <text:p><text:s/>R$555,0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994.4" table:style-name="ce11">
            <text:p><text:s/>R$99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16776.16" table:style-name="ce11">
            <text:p><text:s/>R$16.776,16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2307.840000000002" table:style-name="ce11">
            <text:p><text:s/>R$12.307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8866.7100000000009" table:style-name="ce11">
            <text:p><text:s/>R$8.866,71<text:s/></text:p>
          </table:table-cell>
          <table:table-cell office:value-type="float" office:value="18" table:style-name="ce6">
            <text:p>18,00</text:p>
          </table:table-cell>
          <table:table-cell office:value-type="currency" office:value="22333.96" table:style-name="ce11">
            <text:p><text:s/>R$22.333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1">
            <text:p>PROMOTORA DE JUSTIÇA</text:p>
          </table:table-cell>
          <table:table-cell office:value-type="currency" office:value="8018.6900000000005" table:style-name="ce11">
            <text:p><text:s/>R$8.018,69<text:s/></text:p>
          </table:table-cell>
          <table:table-cell office:value-type="float" office:value="15" table:style-name="ce6">
            <text:p>15,00</text:p>
          </table:table-cell>
          <table:table-cell office:value-type="currency" office:value="16746.37" table:style-name="ce11">
            <text:p><text:s/>R$16.746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15752.929999999998" table:style-name="ce11">
            <text:p><text:s/>R$15.752,93<text:s/></text:p>
          </table:table-cell>
          <table:table-cell office:value-type="float" office:value="29" table:style-name="ce6">
            <text:p>29,00</text:p>
          </table:table-cell>
          <table:table-cell office:value-type="currency" office:value="34719.269999999997" table:style-name="ce11">
            <text:p><text:s/>R$34.719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">
            <text:p>PROMOTORA DE JUSTIÇA</text:p>
          </table:table-cell>
          <table:table-cell office:value-type="currency" office:value="3048.79" table:style-name="ce11">
            <text:p><text:s/>R$3.048,7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I ANTONIO BUENO</text:p>
          </table:table-cell>
          <table:table-cell office:value-type="string" table:style-name="ce1">
            <text:p>PROCURADOR DE JUSTIÇA</text:p>
          </table:table-cell>
          <table:table-cell office:value-type="currency" office:value="1550.94" table:style-name="ce11">
            <text:p><text:s/>R$1.550,9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7.92" table:style-name="ce11">
            <text:p><text:s/>R$1.837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LEILANE MOTA ALVES DE SOUZA</text:p>
          </table:table-cell>
          <table:table-cell office:value-type="string" table:style-name="ce1">
            <text:p>PROMOTORA DE JUSTIÇA</text:p>
          </table:table-cell>
          <table:table-cell office:value-type="currency" office:value="4159.4399999999996" table:style-name="ce11">
            <text:p><text:s/>R$4.159,4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10423.07" table:style-name="ce11">
            <text:p><text:s/>R$10.423,07<text:s/></text:p>
          </table:table-cell>
          <table:table-cell office:value-type="float" office:value="4" table:style-name="ce6">
            <text:p>4,00</text:p>
          </table:table-cell>
          <table:table-cell office:value-type="currency" office:value="6493.6399999999994" table:style-name="ce11">
            <text:p><text:s/>R$6.493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NDELL BEETOVEN RIBEIRO AGRA</text:p>
          </table:table-cell>
          <table:table-cell office:value-type="string" table:style-name="ce1">
            <text:p>PROMOTOR DE JUSTIÇA</text:p>
          </table:table-cell>
          <table:table-cell office:value-type="currency" office:value="2035.97" table:style-name="ce11">
            <text:p><text:s/>R$2.035,9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FREDO ENRIQUE PIRES PACHECO</text:p>
          </table:table-cell>
          <table:table-cell office:value-type="string" table:style-name="ce18">
            <text:p>SERVIDOR</text:p>
          </table:table-cell>
          <table:table-cell office:value-type="currency" office:value="1901.04" table:style-name="ce19">
            <text:p><text:s/>R$1.901,04<text:s/></text:p>
          </table:table-cell>
          <table:table-cell office:value-type="float" office:value="1.5" table:style-name="ce20">
            <text:p>1,50</text:p>
          </table:table-cell>
          <table:table-cell office:value-type="currency" office:value="1005.77" table:style-name="ce1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otal Geral</text:p>
          </table:table-cell>
          <table:table-cell table:style-name="ce12"/>
          <table:table-cell office:value-type="currency" office:value="522384.69" table:style-name="ce13">
            <text:p><text:s/>R$522.384,69<text:s/></text:p>
          </table:table-cell>
          <table:table-cell office:value-type="float" office:value="966.5" table:style-name="ce14">
            <text:p>966,50</text:p>
          </table:table-cell>
          <table:table-cell office:value-type="currency" office:value="1135078.22" table:style-name="ce13">
            <text:p><text:s/>R$1.135.078,22<text:s/></text:p>
          </table:table-cell>
          <table:table-cell table:number-columns-repeated="16379"/>
        </table:table-row>
        <table:table-row table:number-rows-repeated="4" table:style-name="ro1">
          <table:table-cell table:style-name="ce7"/>
          <table:table-cell table:style-name="ce1"/>
          <table:table-cell table:style-name="ce5"/>
          <table:table-cell table:style-name="ce16"/>
          <table:table-cell table:style-name="ce5"/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03-04T17:34:10Z</meta:creation-date>
    <dc:date>2020-10-05T18:06:55Z</dc:date>
  </office:meta>
</office:document-meta>
</file>