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Moeda" style:data-style-name="N36"/>
    <style:style style:name="ce3" style:family="table-cell" style:parent-style-name="Default" style:data-style-name="N0">
      <style:table-cell-properties fo:background-color="#FFFF00"/>
    </style:style>
    <style:style style:name="ce4" style:family="table-cell" style:parent-style-name="Moeda" style:data-style-name="N36">
      <style:table-cell-properties fo:background-color="#FFFF00"/>
    </style:style>
    <style:style style:name="ce5" style:family="table-cell" style:parent-style-name="Default" style:data-style-name="N2"/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22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9BC2E6" fo:border-left="none" fo:border-right="none"/>
      <style:text-properties fo:color="#000000" fo:font-weight="bold" style:font-weight-asian="bold" style:font-weight-complex="bold"/>
    </style:style>
    <style:style style:name="ce9" style:family="table-cell" style:parent-style-name="Default" style:data-style-name="N38"/>
    <style:style style:name="ce10" style:family="table-cell" style:parent-style-name="Default" style:data-style-name="N0">
      <style:table-cell-properties fo:border-top="thin solid #9BC2E6" fo:border-bottom="none" fo:border-left="none" fo:border-right="none" fo:background-color="#DDEBF7"/>
      <style:text-properties fo:color="#000000" fo:font-weight="bold" style:font-weight-asian="bold" style:font-weight-complex="bold"/>
    </style:style>
    <style:style style:name="ce11" style:family="table-cell" style:parent-style-name="Default" style:data-style-name="N38">
      <style:table-cell-properties fo:border-top="thin solid #9BC2E6" fo:border-bottom="none" fo:border-left="none" fo:border-right="none" fo:background-color="#DDEBF7"/>
      <style:text-properties fo:color="#000000"/>
    </style:style>
    <style:style style:name="ce12" style:family="table-cell" style:parent-style-name="Default" style:data-style-name="N2">
      <style:table-cell-properties fo:border-top="thin solid #9BC2E6" fo:border-bottom="none" fo:border-left="none" fo:border-right="none" fo:background-color="#DDEBF7"/>
      <style:text-properties fo:color="#000000"/>
    </style:style>
    <style:style style:name="ce13" style:family="table-cell" style:parent-style-name="Default" style:data-style-name="N0">
      <style:table-cell-properties fo:border-top="thin solid #9BC2E6" fo:border-bottom="none" fo:border-left="none" fo:border-right="none" style:vertical-align="automatic" fo:background-color="#DDEBF7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0">
      <style:table-cell-properties fo:background-color="#FFFF00"/>
    </style:style>
    <style:style style:name="ce15" style:family="table-cell" style:parent-style-name="Moeda" style:data-style-name="N38">
      <style:table-cell-properties fo:background-color="#FFFF00"/>
    </style:style>
    <style:style style:name="co1" style:family="table-column">
      <style:table-column-properties fo:break-before="auto" style:column-width="10.6891666666667cm" style:use-optimal-column-width="true"/>
    </style:style>
    <style:style style:name="co2" style:family="table-column">
      <style:table-column-properties fo:break-before="auto" style:column-width="7.381875cm" style:use-optimal-column-width="true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3.12208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office:string-value="" table:formula="of:=IFERROR(VLOOKUP([.XFD1];[.#REF!];2;FALSE);&quot;&quot;)" table:number-columns-spanned="5" table:number-rows-spanned="1" table:style-name="ce6">
            <draw:frame draw:z-index="1" draw:id="id0" draw:style-name="a0" draw:name="Imagem 2" svg:x="0in" svg:y="0in" svg:width="2.30635in" svg:height="0.8216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6">
            <text:p>Diárias Acumuladas Exercício de 2019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Período de Apuração: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6">
            <text:p>Diárias e Passagen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date" office:date-value="2019-04-01T00:00:00" table:number-columns-spanned="5" table:number-rows-spanned="1" table:style-name="ce7">
            <text:p>abr/19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4">
            <text:p>Valor Total Passagens</text:p>
          </table:table-cell>
          <table:table-cell office:value-type="string" table:style-name="ce3">
            <text:p>Nº de Diárias</text:p>
          </table:table-cell>
          <table:table-cell office:value-type="string" table:style-name="ce4">
            <text:p>Valor total Diária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RIANA DE ALBUQUERQUE HOLLANDA</text:p>
          </table:table-cell>
          <table:table-cell office:value-type="string" table:style-name="ce1">
            <text:p>COLABORADOR EVENTUAL</text:p>
          </table:table-cell>
          <table:table-cell office:value-type="currency" office:value="2116.37" table:style-name="ce9">
            <text:p><text:s/>R$2.116,37<text:s/></text:p>
          </table:table-cell>
          <table:table-cell office:value-type="float" office:value="3.5" table:style-name="ce5">
            <text:p>3,50</text:p>
          </table:table-cell>
          <table:table-cell office:value-type="currency" office:value="4007.66" table:style-name="ce9">
            <text:p><text:s/>R$4.007,6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ENILSON DOS SANTOS CHAVES<text:s/></text:p>
          </table:table-cell>
          <table:table-cell office:value-type="string" table:style-name="ce1">
            <text:p>SERVIDOR<text:s/></text:p>
          </table:table-cell>
          <table:table-cell office:value-type="currency" office:value="1335.24" table:style-name="ce9">
            <text:p><text:s/>R$1.335,24<text:s/></text:p>
          </table:table-cell>
          <table:table-cell office:value-type="float" office:value="2.5" table:style-name="ce5">
            <text:p>2,50</text:p>
          </table:table-cell>
          <table:table-cell office:value-type="currency" office:value="2243.7600000000002" table:style-name="ce9">
            <text:p><text:s/>R$2.243,7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RIANA SCORDAMAGLIA</text:p>
          </table:table-cell>
          <table:table-cell office:value-type="string" table:style-name="ce1">
            <text:p>PROCURADOR REGIONAL DA REPÚBLICA</text:p>
          </table:table-cell>
          <table:table-cell office:value-type="currency" office:value="1444.16" table:style-name="ce9">
            <text:p><text:s/>R$1.444,16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6454.55" table:style-name="ce9">
            <text:p><text:s/>R$6.454,55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RIANA ZAWADA MELO</text:p>
          </table:table-cell>
          <table:table-cell office:value-type="string" table:style-name="ce1">
            <text:p>PROCURADOR REGIONAL DA REPÚBLICA</text:p>
          </table:table-cell>
          <table:table-cell office:value-type="currency" office:value="2848.21" table:style-name="ce9">
            <text:p><text:s/>R$2.848,21<text:s/></text:p>
          </table:table-cell>
          <table:table-cell office:value-type="float" office:value="2.5" table:style-name="ce5">
            <text:p>2,50</text:p>
          </table:table-cell>
          <table:table-cell office:value-type="currency" office:value="3032.44" table:style-name="ce9">
            <text:p><text:s/>R$3.032,44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RIANO TEIXEIRA KNEIPP</text:p>
          </table:table-cell>
          <table:table-cell office:value-type="string" table:style-name="ce1">
            <text:p>PROMOTOR DE JUSTIÇA<text:s/></text:p>
          </table:table-cell>
          <table:table-cell office:value-type="currency" office:value="3260.0699999999997" table:style-name="ce9">
            <text:p><text:s/>R$3.260,07<text:s/></text:p>
          </table:table-cell>
          <table:table-cell office:value-type="float" office:value="8" table:style-name="ce5">
            <text:p>8,00</text:p>
          </table:table-cell>
          <table:table-cell office:value-type="currency" office:value="8120.3099999999995" table:style-name="ce9">
            <text:p><text:s/>R$8.120,31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FONSO DE PAULA PINHEIRO ROCHA</text:p>
          </table:table-cell>
          <table:table-cell office:value-type="string" table:style-name="ce1">
            <text:p>PROCURADOR DO TRABALHO</text:p>
          </table:table-cell>
          <table:table-cell office:value-type="currency" office:value="1757.4" table:style-name="ce9">
            <text:p><text:s/>R$1.757,40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6129.5" table:style-name="ce9">
            <text:p><text:s/>R$6.129,5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FONSO DE PAULA PINHEIRO ROCHA<text:s/></text:p>
          </table:table-cell>
          <table:table-cell office:value-type="string" table:style-name="ce1">
            <text:p>PROCURADOR DO TRABALHO</text:p>
          </table:table-cell>
          <table:table-cell office:value-type="currency" office:value="1751.24" table:style-name="ce9">
            <text:p><text:s/>R$1.751,24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6129.5" table:style-name="ce9">
            <text:p><text:s/>R$6.129,5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BERTO DA SILVA VIEIRA</text:p>
          </table:table-cell>
          <table:table-cell office:value-type="string" table:style-name="ce1">
            <text:p>COLABORADOR EVENTUAL NIVEL SUPERIOR</text:p>
          </table:table-cell>
          <table:table-cell office:value-type="currency" office:value="3192.84" table:style-name="ce9">
            <text:p><text:s/>R$3.192,84<text:s/></text:p>
          </table:table-cell>
          <table:table-cell office:value-type="float" office:value="10" table:style-name="ce5">
            <text:p>10,00</text:p>
          </table:table-cell>
          <table:table-cell office:value-type="currency" office:value="6347.8" table:style-name="ce9">
            <text:p><text:s/>R$6.347,8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RE SALES DE PAULA E SOUZA</text:p>
          </table:table-cell>
          <table:table-cell office:value-type="string" table:style-name="ce1">
            <text:p>PROMOTOR DE JUSTIÇA</text:p>
          </table:table-cell>
          <table:table-cell office:value-type="currency" office:value="1850.58" table:style-name="ce9">
            <text:p><text:s/>R$1.850,58<text:s/></text:p>
          </table:table-cell>
          <table:table-cell office:value-type="float" office:value="2.5" table:style-name="ce5">
            <text:p>2,50</text:p>
          </table:table-cell>
          <table:table-cell office:value-type="currency" office:value="2884.69" table:style-name="ce9">
            <text:p><text:s/>R$2.884,69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RO SAMPAIO SANTANA</text:p>
          </table:table-cell>
          <table:table-cell office:value-type="string" table:style-name="ce1">
            <text:p>PROMOTOR DE JUSTIÇA</text:p>
          </table:table-cell>
          <table:table-cell office:value-type="currency" office:value="2499.59" table:style-name="ce9">
            <text:p><text:s/>R$2.499,59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6109.06" table:style-name="ce9">
            <text:p><text:s/>R$6.109,0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ICE CRISTINI CASTANHEIRA SIQUEIRA JORGE</text:p>
          </table:table-cell>
          <table:table-cell office:value-type="string" table:style-name="ce1">
            <text:p>COLABORADOR EVENTUAL</text:p>
          </table:table-cell>
          <table:table-cell office:value-type="currency" office:value="1074.48" table:style-name="ce9">
            <text:p><text:s/>R$1.074,48<text:s/></text:p>
          </table:table-cell>
          <table:table-cell office:value-type="float" office:value="0.5" table:style-name="ce5">
            <text:p>0,50</text:p>
          </table:table-cell>
          <table:table-cell office:value-type="currency" office:value="469.5" table:style-name="ce9">
            <text:p><text:s/>R$469,5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LARA CAMARGO DE CASTRO</text:p>
          </table:table-cell>
          <table:table-cell office:value-type="string" table:style-name="ce1">
            <text:p>PROMOTOR DE JUSTIÇA</text:p>
          </table:table-cell>
          <table:table-cell office:value-type="currency" office:value="12320.810000000001" table:style-name="ce9">
            <text:p><text:s/>R$12.320,81<text:s/></text:p>
          </table:table-cell>
          <table:table-cell office:value-type="float" office:value="31" table:style-name="ce5">
            <text:p>31,00</text:p>
          </table:table-cell>
          <table:table-cell office:value-type="currency" office:value="32313.710000000006" table:style-name="ce9">
            <text:p><text:s/>R$32.313,71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PAULA MANTOVANI SIQUEIRA</text:p>
          </table:table-cell>
          <table:table-cell office:value-type="string" table:style-name="ce1">
            <text:p>PROCURADOR DA REPUBLICA</text:p>
          </table:table-cell>
          <table:table-cell office:value-type="currency" office:value="3469.86" table:style-name="ce9">
            <text:p><text:s/>R$3.469,86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850.36" table:style-name="ce9">
            <text:p><text:s/>R$1.850,3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TERESA SILVA DE FREITAS</text:p>
          </table:table-cell>
          <table:table-cell office:value-type="string" table:style-name="ce1">
            <text:p>PROMOTOR DE JUSTIÇA</text:p>
          </table:table-cell>
          <table:table-cell office:value-type="currency" office:value="5773.9599999999991" table:style-name="ce9">
            <text:p><text:s/>R$5.773,96<text:s/></text:p>
          </table:table-cell>
          <table:table-cell office:value-type="float" office:value="10.5" table:style-name="ce5">
            <text:p>10,50</text:p>
          </table:table-cell>
          <table:table-cell office:value-type="currency" office:value="11481.72" table:style-name="ce9">
            <text:p><text:s/>R$11.481,72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E LUIZ DE SOUZA CRUZ</text:p>
          </table:table-cell>
          <table:table-cell office:value-type="string" table:style-name="ce1">
            <text:p>COLABORADOR EVENTUAL NIVEL SUPERIOR</text:p>
          </table:table-cell>
          <table:table-cell office:value-type="currency" office:value="6044.04" table:style-name="ce9">
            <text:p><text:s/>R$6.044,04<text:s/></text:p>
          </table:table-cell>
          <table:table-cell office:value-type="float" office:value="2" table:style-name="ce5">
            <text:p>2,00</text:p>
          </table:table-cell>
          <table:table-cell office:value-type="currency" office:value="1402.54" table:style-name="ce9">
            <text:p><text:s/>R$1.402,54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EA TEIXEIRA DE SOUZA</text:p>
          </table:table-cell>
          <table:table-cell office:value-type="string" table:style-name="ce1">
            <text:p>PROMOTOR DE JUSTIÇA</text:p>
          </table:table-cell>
          <table:table-cell office:value-type="currency" office:value="648.39" table:style-name="ce9">
            <text:p><text:s/>R$648,39<text:s/></text:p>
          </table:table-cell>
          <table:table-cell office:value-type="float" office:value="3.5" table:style-name="ce5">
            <text:p>3,50</text:p>
          </table:table-cell>
          <table:table-cell office:value-type="currency" office:value="3580.39" table:style-name="ce9">
            <text:p><text:s/>R$3.580,39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TONIO CARLOS LOPES</text:p>
          </table:table-cell>
          <table:table-cell office:value-type="string" table:style-name="ce1">
            <text:p>COLABORADOR EVENTUAL</text:p>
          </table:table-cell>
          <table:table-cell office:value-type="currency" office:value="1380.59" table:style-name="ce9">
            <text:p><text:s/>R$1.380,59<text:s/></text:p>
          </table:table-cell>
          <table:table-cell office:value-type="float" office:value="0.5" table:style-name="ce5">
            <text:p>0,50</text:p>
          </table:table-cell>
          <table:table-cell office:value-type="currency" office:value="469.5" table:style-name="ce9">
            <text:p><text:s/>R$469,5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RION ROLIM PEREIRA</text:p>
          </table:table-cell>
          <table:table-cell office:value-type="string" table:style-name="ce1">
            <text:p>PROCURADOR DE JUSTIÇA</text:p>
          </table:table-cell>
          <table:table-cell office:value-type="currency" office:value="1895.21" table:style-name="ce9">
            <text:p><text:s/>R$1.895,21<text:s/></text:p>
          </table:table-cell>
          <table:table-cell office:value-type="float" office:value="9" table:style-name="ce5">
            <text:p>9,00</text:p>
          </table:table-cell>
          <table:table-cell office:value-type="currency" office:value="9065.57" table:style-name="ce9">
            <text:p><text:s/>R$9.065,57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RION ROLIM PEREIRA<text:s/></text:p>
          </table:table-cell>
          <table:table-cell office:value-type="string" table:style-name="ce1">
            <text:p>PROCURADOR DE JUSTIÇA</text:p>
          </table:table-cell>
          <table:table-cell office:value-type="currency" office:value="1298.6199999999999" table:style-name="ce9">
            <text:p><text:s/>R$1.298,62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6441.53" table:style-name="ce9">
            <text:p><text:s/>R$6.441,53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RMANDO ANTONIO LOTTI</text:p>
          </table:table-cell>
          <table:table-cell office:value-type="string" table:style-name="ce1">
            <text:p>PROCURADOR DE JUSTIÇA</text:p>
          </table:table-cell>
          <table:table-cell office:value-type="currency" office:value="2711" table:style-name="ce9">
            <text:p><text:s/>R$2.711,00<text:s/></text:p>
          </table:table-cell>
          <table:table-cell office:value-type="float" office:value="9" table:style-name="ce5">
            <text:p>9,00</text:p>
          </table:table-cell>
          <table:table-cell office:value-type="currency" office:value="10022.880000000001" table:style-name="ce9">
            <text:p><text:s/>R$10.022,88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RNALDO CORREIA DE ARAUJO FILHO</text:p>
          </table:table-cell>
          <table:table-cell office:value-type="string" table:style-name="ce1">
            <text:p>SERVIDOR</text:p>
          </table:table-cell>
          <table:table-cell office:value-type="currency" office:value="633.1" table:style-name="ce9">
            <text:p><text:s/>R$633,10<text:s/></text:p>
          </table:table-cell>
          <table:table-cell office:value-type="float" office:value="4.5" table:style-name="ce5">
            <text:p>4,50</text:p>
          </table:table-cell>
          <table:table-cell office:value-type="currency" office:value="2738.66" table:style-name="ce9">
            <text:p><text:s/>R$2.738,6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UGUSTO CESAR BENVENUTO DE ALMEIDA</text:p>
          </table:table-cell>
          <table:table-cell office:value-type="string" table:style-name="ce1">
            <text:p>COLABORADOR EVENTUAL</text:p>
          </table:table-cell>
          <table:table-cell office:value-type="currency" office:value="875.38" table:style-name="ce9">
            <text:p><text:s/>R$875,38<text:s/></text:p>
          </table:table-cell>
          <table:table-cell office:value-type="float" office:value="3.5" table:style-name="ce5">
            <text:p>3,50</text:p>
          </table:table-cell>
          <table:table-cell office:value-type="currency" office:value="2162.86" table:style-name="ce9">
            <text:p><text:s/>R$2.162,8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ENEDITO TORRES NETO</text:p>
          </table:table-cell>
          <table:table-cell office:value-type="string" table:style-name="ce1">
            <text:p>COLABORADOR EVENTUAL</text:p>
          </table:table-cell>
          <table:table-cell office:value-type="currency" office:value="1788.11" table:style-name="ce9">
            <text:p><text:s/>R$1.788,11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827.65" table:style-name="ce9">
            <text:p><text:s/>R$1.827,65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ERNARDO DE URBANO RESENDE</text:p>
          </table:table-cell>
          <table:table-cell office:value-type="string" table:style-name="ce1">
            <text:p>COLABORADOR EVENTUAL</text:p>
          </table:table-cell>
          <table:table-cell office:value-type="currency" office:value="4106.34" table:style-name="ce9">
            <text:p><text:s/>R$4.106,34<text:s/></text:p>
          </table:table-cell>
          <table:table-cell office:value-type="float" office:value="6" table:style-name="ce5">
            <text:p>6,00</text:p>
          </table:table-cell>
          <table:table-cell office:value-type="currency" office:value="6809.62" table:style-name="ce9">
            <text:p><text:s/>R$6.809,62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ERNARDO FITERMAN ALBANO</text:p>
          </table:table-cell>
          <table:table-cell office:value-type="string" table:style-name="ce1">
            <text:p>PROMOTOR DE JUSTIÇA</text:p>
          </table:table-cell>
          <table:table-cell office:value-type="currency" office:value="3519.39" table:style-name="ce9">
            <text:p><text:s/>R$3.519,39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705.96" table:style-name="ce9">
            <text:p><text:s/>R$1.705,9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ERTRAND DE ARAUJO ASFORA</text:p>
          </table:table-cell>
          <table:table-cell office:value-type="string" table:style-name="ce1">
            <text:p>PROMOTOR DE JUSTIÇA</text:p>
          </table:table-cell>
          <table:table-cell office:value-type="currency" office:value="2469.14" table:style-name="ce9">
            <text:p><text:s/>R$2.469,14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6131.79" table:style-name="ce9">
            <text:p><text:s/>R$6.131,79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RUNA VIANA SILVEIRA PAES VALADAO</text:p>
          </table:table-cell>
          <table:table-cell office:value-type="string" table:style-name="ce1">
            <text:p>SERVIDOR</text:p>
          </table:table-cell>
          <table:table-cell office:value-type="currency" office:value="1389.47" table:style-name="ce9">
            <text:p><text:s/>R$1.389,47<text:s/></text:p>
          </table:table-cell>
          <table:table-cell office:value-type="float" office:value="3.5" table:style-name="ce5">
            <text:p>3,50</text:p>
          </table:table-cell>
          <table:table-cell office:value-type="currency" office:value="2243.77" table:style-name="ce9">
            <text:p><text:s/>R$2.243,77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RUNO BARRA GOMES</text:p>
          </table:table-cell>
          <table:table-cell office:value-type="string" table:style-name="ce1">
            <text:p>COLABORADOR EVENTUAL</text:p>
          </table:table-cell>
          <table:table-cell office:value-type="currency" office:value="0" table:style-name="ce9">
            <text:p><text:s/>R$-<text:s text:c="3"/></text:p>
          </table:table-cell>
          <table:table-cell office:value-type="float" office:value="1.5" table:style-name="ce5">
            <text:p>1,50</text:p>
          </table:table-cell>
          <table:table-cell office:value-type="currency" office:value="1591.8" table:style-name="ce9">
            <text:p><text:s/>R$1.591,8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RUNO CARAZZA DOS SANTOS</text:p>
          </table:table-cell>
          <table:table-cell office:value-type="string" table:style-name="ce1">
            <text:p>COLABORADOR EVENTUAL</text:p>
          </table:table-cell>
          <table:table-cell office:value-type="currency" office:value="583.44000000000005" table:style-name="ce9">
            <text:p><text:s/>R$583,44<text:s/></text:p>
          </table:table-cell>
          <table:table-cell office:value-type="float" office:value="0" table:style-name="ce5">
            <text:p>0,00</text:p>
          </table:table-cell>
          <table:table-cell office:value-type="currency" office:value="-4557.84" table:style-name="ce9">
            <text:p>-R$4.557,84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EDUARDO ALMEIDA MARTINS DE ANDRADE</text:p>
          </table:table-cell>
          <table:table-cell office:value-type="string" table:style-name="ce1">
            <text:p>PROCURADOR DO TRABALHO</text:p>
          </table:table-cell>
          <table:table-cell office:value-type="currency" office:value="15598.259999999998" table:style-name="ce9">
            <text:p><text:s/>R$15.598,26<text:s/></text:p>
          </table:table-cell>
          <table:table-cell office:value-type="float" office:value="37" table:style-name="ce5">
            <text:p>37,00</text:p>
          </table:table-cell>
          <table:table-cell office:value-type="currency" office:value="40902.61" table:style-name="ce9">
            <text:p><text:s/>R$40.902,61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EDUARDO NOVAES FACCIN</text:p>
          </table:table-cell>
          <table:table-cell office:value-type="string" table:style-name="ce1">
            <text:p>SERVIDOR</text:p>
          </table:table-cell>
          <table:table-cell office:value-type="currency" office:value="1524.17" table:style-name="ce9">
            <text:p><text:s/>R$1.524,17<text:s/></text:p>
          </table:table-cell>
          <table:table-cell office:value-type="float" office:value="3.5" table:style-name="ce5">
            <text:p>3,50</text:p>
          </table:table-cell>
          <table:table-cell office:value-type="currency" office:value="1765.53" table:style-name="ce9">
            <text:p><text:s/>R$1.765,53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HENRIQUE SIQUEIRA RIBEIRO</text:p>
          </table:table-cell>
          <table:table-cell office:value-type="string" table:style-name="ce1">
            <text:p>PROMOTOR DE JUSTIÇA</text:p>
          </table:table-cell>
          <table:table-cell office:value-type="currency" office:value="1707.63" table:style-name="ce9">
            <text:p><text:s/>R$1.707,63<text:s/></text:p>
          </table:table-cell>
          <table:table-cell office:value-type="float" office:value="6.5" table:style-name="ce5">
            <text:p>6,50</text:p>
          </table:table-cell>
          <table:table-cell office:value-type="currency" office:value="7232.03" table:style-name="ce9">
            <text:p><text:s/>R$7.232,03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MARX MONTALVAO ALVES</text:p>
          </table:table-cell>
          <table:table-cell office:value-type="string" table:style-name="ce1">
            <text:p>COLABORADOR EVENTUAL</text:p>
          </table:table-cell>
          <table:table-cell office:value-type="currency" office:value="809.18" table:style-name="ce9">
            <text:p><text:s/>R$809,18<text:s/></text:p>
          </table:table-cell>
          <table:table-cell office:value-type="float" office:value="2.5" table:style-name="ce5">
            <text:p>2,50</text:p>
          </table:table-cell>
          <table:table-cell office:value-type="currency" office:value="1333.76" table:style-name="ce9">
            <text:p><text:s/>R$1.333,7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VINICIUS ALVES RIBEIRO</text:p>
          </table:table-cell>
          <table:table-cell office:value-type="string" table:style-name="ce1">
            <text:p>PROMOTOR DE JUSTIÇA</text:p>
          </table:table-cell>
          <table:table-cell office:value-type="currency" office:value="7634.58" table:style-name="ce9">
            <text:p><text:s/>R$7.634,58<text:s/></text:p>
          </table:table-cell>
          <table:table-cell office:value-type="float" office:value="11" table:style-name="ce5">
            <text:p>11,00</text:p>
          </table:table-cell>
          <table:table-cell office:value-type="currency" office:value="12251.439999999999" table:style-name="ce9">
            <text:p><text:s/>R$12.251,44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MELINA MARIA MENDES DE MOURA</text:p>
          </table:table-cell>
          <table:table-cell office:value-type="string" table:style-name="ce1">
            <text:p>PROMOTOR DE JUSTIÇA</text:p>
          </table:table-cell>
          <table:table-cell office:value-type="currency" office:value="1450.93" table:style-name="ce9">
            <text:p><text:s/>R$1.450,93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6009.06" table:style-name="ce9">
            <text:p><text:s/>R$6.009,0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OLINA REBELO SOARES<text:s/></text:p>
          </table:table-cell>
          <table:table-cell office:value-type="string" table:style-name="ce1">
            <text:p>PROMOTOR DE JUSTIÇA</text:p>
          </table:table-cell>
          <table:table-cell office:value-type="currency" office:value="1626.28" table:style-name="ce9">
            <text:p><text:s/>R$1.626,28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6129.5" table:style-name="ce9">
            <text:p><text:s/>R$6.129,5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ELENE SOCORRO DE MORAES OLIVEIRA</text:p>
          </table:table-cell>
          <table:table-cell office:value-type="string" table:style-name="ce1">
            <text:p>COLABORADOR EVENTUAL</text:p>
          </table:table-cell>
          <table:table-cell office:value-type="currency" office:value="2719.07" table:style-name="ce9">
            <text:p><text:s/>R$2.719,07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995.69" table:style-name="ce9">
            <text:p><text:s/>R$995,69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ELSO LEARDINI</text:p>
          </table:table-cell>
          <table:table-cell office:value-type="string" table:style-name="ce1">
            <text:p>MEMBRO AUXILIAR<text:s/></text:p>
          </table:table-cell>
          <table:table-cell office:value-type="currency" office:value="1621.24" table:style-name="ce9">
            <text:p><text:s/>R$1.621,24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6129.5" table:style-name="ce9">
            <text:p><text:s/>R$6.129,5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ESAR HENRIQUE KLUGE</text:p>
          </table:table-cell>
          <table:table-cell office:value-type="string" table:style-name="ce1">
            <text:p>PROCURADOR DO TRABALHO</text:p>
          </table:table-cell>
          <table:table-cell office:value-type="currency" office:value="9414.2599999999984" table:style-name="ce9">
            <text:p><text:s/>R$9.414,26<text:s/></text:p>
          </table:table-cell>
          <table:table-cell office:value-type="float" office:value="25.5" table:style-name="ce5">
            <text:p>25,50</text:p>
          </table:table-cell>
          <table:table-cell office:value-type="currency" office:value="27573.83" table:style-name="ce9">
            <text:p><text:s/>R$27.573,83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HRISTIANNE CORREA BENTO DA SILVA</text:p>
          </table:table-cell>
          <table:table-cell office:value-type="string" table:style-name="ce1">
            <text:p>PROMOTOR DE JUSTIÇA</text:p>
          </table:table-cell>
          <table:table-cell office:value-type="currency" office:value="2644.54" table:style-name="ce9">
            <text:p><text:s/>R$2.644,54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689.91" table:style-name="ce9">
            <text:p><text:s/>R$1.689,91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UDIO SMIRNE DINIZ</text:p>
          </table:table-cell>
          <table:table-cell office:value-type="string" table:style-name="ce1">
            <text:p>COLABORADOR EVENTUAL</text:p>
          </table:table-cell>
          <table:table-cell office:value-type="currency" office:value="796.44" table:style-name="ce9">
            <text:p><text:s/>R$796,44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756.51" table:style-name="ce9">
            <text:p><text:s/>R$1.756,51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ISTENES BEZERRA DE HOLANDA</text:p>
          </table:table-cell>
          <table:table-cell office:value-type="string" table:style-name="ce1">
            <text:p>PROMOTOR DE JUSTIÇA</text:p>
          </table:table-cell>
          <table:table-cell office:value-type="currency" office:value="10585.24" table:style-name="ce9">
            <text:p><text:s/>R$10.585,24<text:s/></text:p>
          </table:table-cell>
          <table:table-cell office:value-type="float" office:value="27" table:style-name="ce5">
            <text:p>27,00</text:p>
          </table:table-cell>
          <table:table-cell office:value-type="currency" office:value="30257.47" table:style-name="ce9">
            <text:p><text:s/>R$30.257,47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NA NASCIMENTO DE MELO</text:p>
          </table:table-cell>
          <table:table-cell office:value-type="string" table:style-name="ce1">
            <text:p>PROCURADOR DA REPUBLICA</text:p>
          </table:table-cell>
          <table:table-cell office:value-type="currency" office:value="6991.04" table:style-name="ce9">
            <text:p><text:s/>R$6.991,04<text:s/></text:p>
          </table:table-cell>
          <table:table-cell office:value-type="float" office:value="19.5" table:style-name="ce5">
            <text:p>19,50</text:p>
          </table:table-cell>
          <table:table-cell office:value-type="currency" office:value="21796.04" table:style-name="ce9">
            <text:p><text:s/>R$21.796,04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NIEL DOS SANTOS RODRIGUES</text:p>
          </table:table-cell>
          <table:table-cell office:value-type="string" table:style-name="ce1">
            <text:p>PROMOTOR DE JUSTIÇA</text:p>
          </table:table-cell>
          <table:table-cell office:value-type="currency" office:value="3495.46" table:style-name="ce9">
            <text:p><text:s/>R$3.495,46<text:s/></text:p>
          </table:table-cell>
          <table:table-cell office:value-type="float" office:value="3" table:style-name="ce5">
            <text:p>3,00</text:p>
          </table:table-cell>
          <table:table-cell office:value-type="currency" office:value="3528.1800000000003" table:style-name="ce9">
            <text:p><text:s/>R$3.528,18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RCY LEITE CIRAULO</text:p>
          </table:table-cell>
          <table:table-cell office:value-type="string" table:style-name="ce1">
            <text:p>PROMOTOR DE JUSTIÇA</text:p>
          </table:table-cell>
          <table:table-cell office:value-type="currency" office:value="2157.5500000000002" table:style-name="ce9">
            <text:p><text:s/>R$2.157,55<text:s/></text:p>
          </table:table-cell>
          <table:table-cell office:value-type="float" office:value="9" table:style-name="ce5">
            <text:p>9,00</text:p>
          </table:table-cell>
          <table:table-cell office:value-type="currency" office:value="9738.5499999999993" table:style-name="ce9">
            <text:p><text:s/>R$9.738,55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NISE SILVA VIEIRA</text:p>
          </table:table-cell>
          <table:table-cell office:value-type="string" table:style-name="ce1">
            <text:p>SERVIDOR</text:p>
          </table:table-cell>
          <table:table-cell office:value-type="currency" office:value="576" table:style-name="ce9">
            <text:p><text:s/>R$576,00<text:s/></text:p>
          </table:table-cell>
          <table:table-cell office:value-type="float" office:value="2.5" table:style-name="ce5">
            <text:p>2,50</text:p>
          </table:table-cell>
          <table:table-cell office:value-type="currency" office:value="1342.27" table:style-name="ce9">
            <text:p><text:s/>R$1.342,27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NNYS CARNEIRO ROCHA DOS SANTOS</text:p>
          </table:table-cell>
          <table:table-cell office:value-type="string" table:style-name="ce1">
            <text:p>PROMOTOR DE JUSTIÇA</text:p>
          </table:table-cell>
          <table:table-cell office:value-type="currency" office:value="955.63" table:style-name="ce9">
            <text:p><text:s/>R$955,63<text:s/></text:p>
          </table:table-cell>
          <table:table-cell office:value-type="float" office:value="2.5" table:style-name="ce5">
            <text:p>2,50</text:p>
          </table:table-cell>
          <table:table-cell office:value-type="currency" office:value="2684.7" table:style-name="ce9">
            <text:p><text:s/>R$2.684,7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RMEVAL FARIAS GOMES FILHO</text:p>
          </table:table-cell>
          <table:table-cell office:value-type="string" table:style-name="ce1">
            <text:p>CONSELHEIRO DO CNMP</text:p>
          </table:table-cell>
          <table:table-cell office:value-type="currency" office:value="11582.080000000002" table:style-name="ce9">
            <text:p><text:s/>R$11.582,08<text:s/></text:p>
          </table:table-cell>
          <table:table-cell office:value-type="float" office:value="14" table:style-name="ce5">
            <text:p>14,00</text:p>
          </table:table-cell>
          <table:table-cell office:value-type="currency" office:value="17842.269999999997" table:style-name="ce9">
            <text:p><text:s/>R$17.842,27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MITRIUS VIVEIROS GONCALVES</text:p>
          </table:table-cell>
          <table:table-cell office:value-type="string" table:style-name="ce1">
            <text:p>COLABORADOR EVENTUAL</text:p>
          </table:table-cell>
          <table:table-cell office:value-type="currency" office:value="1986.85" table:style-name="ce9">
            <text:p><text:s/>R$1.986,85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580.82" table:style-name="ce9">
            <text:p><text:s/>R$1.580,82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ULCE HELENA DE FREITAS FRANCO</text:p>
          </table:table-cell>
          <table:table-cell office:value-type="string" table:style-name="ce1">
            <text:p>PROMOTOR DE JUSTIÇA</text:p>
          </table:table-cell>
          <table:table-cell office:value-type="currency" office:value="2231.64" table:style-name="ce9">
            <text:p><text:s/>R$2.231,64<text:s/></text:p>
          </table:table-cell>
          <table:table-cell office:value-type="float" office:value="7" table:style-name="ce5">
            <text:p>7,00</text:p>
          </table:table-cell>
          <table:table-cell office:value-type="currency" office:value="7698.4" table:style-name="ce9">
            <text:p><text:s/>R$7.698,4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SON LISBOA VIEIRA DA SILVA NETTO</text:p>
          </table:table-cell>
          <table:table-cell office:value-type="string" table:style-name="ce1">
            <text:p>SERVIDOR</text:p>
          </table:table-cell>
          <table:table-cell office:value-type="currency" office:value="1524.17" table:style-name="ce9">
            <text:p><text:s/>R$1.524,17<text:s/></text:p>
          </table:table-cell>
          <table:table-cell office:value-type="float" office:value="3.5" table:style-name="ce5">
            <text:p>3,50</text:p>
          </table:table-cell>
          <table:table-cell office:value-type="currency" office:value="1765.53" table:style-name="ce9">
            <text:p><text:s/>R$1.765,53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UARDO FUTEMMA USHIKOSHI</text:p>
          </table:table-cell>
          <table:table-cell office:value-type="string" table:style-name="ce1">
            <text:p>SERVIDOR</text:p>
          </table:table-cell>
          <table:table-cell office:value-type="currency" office:value="2561.06" table:style-name="ce9">
            <text:p><text:s/>R$2.561,06<text:s/></text:p>
          </table:table-cell>
          <table:table-cell office:value-type="float" office:value="10.5" table:style-name="ce5">
            <text:p>10,50</text:p>
          </table:table-cell>
          <table:table-cell office:value-type="currency" office:value="6524.4599999999991" table:style-name="ce9">
            <text:p><text:s/>R$6.524,4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YLENO ITALO SANTOS SODRE<text:s/></text:p>
          </table:table-cell>
          <table:table-cell office:value-type="string" table:style-name="ce1">
            <text:p>PROMOTOR DE JUSTIÇA<text:s/></text:p>
          </table:table-cell>
          <table:table-cell office:value-type="currency" office:value="2419.64" table:style-name="ce9">
            <text:p><text:s/>R$2.419,64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6104.31" table:style-name="ce9">
            <text:p><text:s/>R$6.104,31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IANE DE LIMA PEREIRA</text:p>
          </table:table-cell>
          <table:table-cell office:value-type="string" table:style-name="ce1">
            <text:p>PROMOTOR DE JUSTIÇA</text:p>
          </table:table-cell>
          <table:table-cell office:value-type="currency" office:value="6104.7999999999993" table:style-name="ce9">
            <text:p><text:s/>R$6.104,80<text:s/></text:p>
          </table:table-cell>
          <table:table-cell office:value-type="float" office:value="2" table:style-name="ce5">
            <text:p>2,00</text:p>
          </table:table-cell>
          <table:table-cell office:value-type="currency" office:value="2410.4899999999998" table:style-name="ce9">
            <text:p><text:s/>R$2.410,49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MMANUEL LEVENHAGEN PELEGRINI</text:p>
          </table:table-cell>
          <table:table-cell office:value-type="string" table:style-name="ce1">
            <text:p>PROMOTOR DE JUSTIÇA</text:p>
          </table:table-cell>
          <table:table-cell office:value-type="currency" office:value="15626.65" table:style-name="ce9">
            <text:p><text:s/>R$15.626,65<text:s/></text:p>
          </table:table-cell>
          <table:table-cell office:value-type="float" office:value="38.5" table:style-name="ce5">
            <text:p>38,50</text:p>
          </table:table-cell>
          <table:table-cell office:value-type="currency" office:value="41192.709999999992" table:style-name="ce9">
            <text:p><text:s/>R$41.192,71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RICK ALVES PESSOA</text:p>
          </table:table-cell>
          <table:table-cell office:value-type="string" table:style-name="ce1">
            <text:p>PROMOTOR DE JUSTIÇA<text:s/></text:p>
          </table:table-cell>
          <table:table-cell office:value-type="currency" office:value="18918.400000000001" table:style-name="ce9">
            <text:p><text:s/>R$18.918,40<text:s/></text:p>
          </table:table-cell>
          <table:table-cell office:value-type="float" office:value="40" table:style-name="ce5">
            <text:p>40,00</text:p>
          </table:table-cell>
          <table:table-cell office:value-type="currency" office:value="46810.289999999994" table:style-name="ce9">
            <text:p><text:s/>R$46.810,29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RICK VENANCIO LIMA DO NASCIMENTO</text:p>
          </table:table-cell>
          <table:table-cell office:value-type="string" table:style-name="ce1">
            <text:p>CONSELHEIRO DO CNMP</text:p>
          </table:table-cell>
          <table:table-cell office:value-type="currency" office:value="33674.730000000003" table:style-name="ce9">
            <text:p><text:s/>R$33.674,73<text:s/></text:p>
          </table:table-cell>
          <table:table-cell office:value-type="float" office:value="30.5" table:style-name="ce5">
            <text:p>30,50</text:p>
          </table:table-cell>
          <table:table-cell office:value-type="currency" office:value="42801.16" table:style-name="ce9">
            <text:p><text:s/>R$42.801,1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UNICE HELENA RODRIGUES DE BARROS</text:p>
          </table:table-cell>
          <table:table-cell office:value-type="string" table:style-name="ce1">
            <text:p>COLABORADOR EVENTUAL</text:p>
          </table:table-cell>
          <table:table-cell office:value-type="currency" office:value="1259" table:style-name="ce9">
            <text:p><text:s/>R$1.259,00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833.1" table:style-name="ce9">
            <text:p><text:s/>R$1.833,1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ANO MENDES ROCHA PELLOSO</text:p>
          </table:table-cell>
          <table:table-cell office:value-type="string" table:style-name="ce1">
            <text:p>PROMOTOR DE JUSTIÇA</text:p>
          </table:table-cell>
          <table:table-cell office:value-type="currency" office:value="6850.9299999999994" table:style-name="ce9">
            <text:p><text:s/>R$6.850,93<text:s/></text:p>
          </table:table-cell>
          <table:table-cell office:value-type="float" office:value="12" table:style-name="ce5">
            <text:p>12,00</text:p>
          </table:table-cell>
          <table:table-cell office:value-type="currency" office:value="12430.14" table:style-name="ce9">
            <text:p><text:s/>R$12.430,14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ANO MENDES ROCHA PELLOSO<text:s/></text:p>
          </table:table-cell>
          <table:table-cell office:value-type="string" table:style-name="ce1">
            <text:p>PROMOTOR DE JUSTIÇA<text:s/></text:p>
          </table:table-cell>
          <table:table-cell office:value-type="currency" office:value="1290.24" table:style-name="ce9">
            <text:p><text:s/>R$1.290,24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6129.5" table:style-name="ce9">
            <text:p><text:s/>R$6.129,5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ANO RODRIGUES ALENCAR</text:p>
          </table:table-cell>
          <table:table-cell office:value-type="string" table:style-name="ce1">
            <text:p>SERVIDOR</text:p>
          </table:table-cell>
          <table:table-cell office:value-type="currency" office:value="1524.17" table:style-name="ce9">
            <text:p><text:s/>R$1.524,17<text:s/></text:p>
          </table:table-cell>
          <table:table-cell office:value-type="float" office:value="3.5" table:style-name="ce5">
            <text:p>3,50</text:p>
          </table:table-cell>
          <table:table-cell office:value-type="currency" office:value="1765.53" table:style-name="ce9">
            <text:p><text:s/>R$1.765,53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O BARROS DE MATOS</text:p>
          </table:table-cell>
          <table:table-cell office:value-type="string" table:style-name="ce1">
            <text:p>COLABORADOR EVENTUAL</text:p>
          </table:table-cell>
          <table:table-cell office:value-type="currency" office:value="2304.83" table:style-name="ce9">
            <text:p><text:s/>R$2.304,83<text:s/></text:p>
          </table:table-cell>
          <table:table-cell office:value-type="float" office:value="2.5" table:style-name="ce5">
            <text:p>2,50</text:p>
          </table:table-cell>
          <table:table-cell office:value-type="currency" office:value="2884.69" table:style-name="ce9">
            <text:p><text:s/>R$2.884,69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O BASTOS STICA</text:p>
          </table:table-cell>
          <table:table-cell office:value-type="string" table:style-name="ce1">
            <text:p>CONSELHEIRO DO CNMP</text:p>
          </table:table-cell>
          <table:table-cell office:value-type="currency" office:value="30769.859999999993" table:style-name="ce9">
            <text:p><text:s/>R$30.769,86<text:s/></text:p>
          </table:table-cell>
          <table:table-cell office:value-type="float" office:value="34.5" table:style-name="ce5">
            <text:p>34,50</text:p>
          </table:table-cell>
          <table:table-cell office:value-type="currency" office:value="53366.75" table:style-name="ce9">
            <text:p><text:s/>R$53.366,75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O VIEGAS MENDONCA DE ARAUJO</text:p>
          </table:table-cell>
          <table:table-cell office:value-type="string" table:style-name="ce1">
            <text:p>COLABORADOR EVENTUAL</text:p>
          </table:table-cell>
          <table:table-cell office:value-type="currency" office:value="2129.0100000000002" table:style-name="ce9">
            <text:p><text:s/>R$2.129,01<text:s/></text:p>
          </table:table-cell>
          <table:table-cell office:value-type="float" office:value="6.5" table:style-name="ce5">
            <text:p>6,50</text:p>
          </table:table-cell>
          <table:table-cell office:value-type="currency" office:value="7232.03" table:style-name="ce9">
            <text:p><text:s/>R$7.232,03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RNANDA BROERING DUTRA<text:s/></text:p>
          </table:table-cell>
          <table:table-cell office:value-type="string" table:style-name="ce1">
            <text:p>PROMOTOR DE JUSTIÇA</text:p>
          </table:table-cell>
          <table:table-cell office:value-type="currency" office:value="1736.88" table:style-name="ce9">
            <text:p><text:s/>R$1.736,88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5999.34" table:style-name="ce9">
            <text:p><text:s/>R$5.999,34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RNANDO AUGUSTO MARTINS CUOCO</text:p>
          </table:table-cell>
          <table:table-cell office:value-type="string" table:style-name="ce1">
            <text:p>PROMOTOR DE JUSTIÇA</text:p>
          </table:table-cell>
          <table:table-cell office:value-type="currency" office:value="2062.9499999999998" table:style-name="ce9">
            <text:p><text:s/>R$2.062,95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6129.5" table:style-name="ce9">
            <text:p><text:s/>R$6.129,5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LAVIO OLIVEIRA BARBOZA</text:p>
          </table:table-cell>
          <table:table-cell office:value-type="string" table:style-name="ce1">
            <text:p>SERVIDOR</text:p>
          </table:table-cell>
          <table:table-cell office:value-type="currency" office:value="1739.82" table:style-name="ce9">
            <text:p><text:s/>R$1.739,82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3357.66" table:style-name="ce9">
            <text:p><text:s/>R$3.357,6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ANCIMAURO GOMES RIBEIRO</text:p>
          </table:table-cell>
          <table:table-cell office:value-type="string" table:style-name="ce1">
            <text:p>PROMOTOR DE JUSTIÇA</text:p>
          </table:table-cell>
          <table:table-cell office:value-type="currency" office:value="2055.4" table:style-name="ce9">
            <text:p><text:s/>R$2.055,40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6085.46" table:style-name="ce9">
            <text:p><text:s/>R$6.085,4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ANCISCO DE ASSIS MACHADO CARDOSO</text:p>
          </table:table-cell>
          <table:table-cell office:value-type="string" table:style-name="ce1">
            <text:p>PROMOTOR DE JUSTIÇA</text:p>
          </table:table-cell>
          <table:table-cell office:value-type="currency" office:value="1396.52" table:style-name="ce9">
            <text:p><text:s/>R$1.396,52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6077.24" table:style-name="ce9">
            <text:p><text:s/>R$6.077,24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ANCISCO MARTINEZ BERDEAL</text:p>
          </table:table-cell>
          <table:table-cell office:value-type="string" table:style-name="ce1">
            <text:p>COLABORADOR EVENTUAL</text:p>
          </table:table-cell>
          <table:table-cell office:value-type="currency" office:value="0" table:style-name="ce9">
            <text:p><text:s/>R$-<text:s text:c="3"/></text:p>
          </table:table-cell>
          <table:table-cell office:value-type="float" office:value="3.5" table:style-name="ce5">
            <text:p>3,50</text:p>
          </table:table-cell>
          <table:table-cell office:value-type="currency" office:value="3740.39" table:style-name="ce9">
            <text:p><text:s/>R$3.740,39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LKA MARIA ALMEIDA VASCONCELOS DE MIRANDA</text:p>
          </table:table-cell>
          <table:table-cell office:value-type="string" table:style-name="ce1">
            <text:p>PROMOTOR DE JUSTIÇA</text:p>
          </table:table-cell>
          <table:table-cell office:value-type="currency" office:value="1698.8" table:style-name="ce9">
            <text:p><text:s/>R$1.698,80<text:s/></text:p>
          </table:table-cell>
          <table:table-cell office:value-type="float" office:value="0.5" table:style-name="ce5">
            <text:p>0,50</text:p>
          </table:table-cell>
          <table:table-cell office:value-type="currency" office:value="672.94" table:style-name="ce9">
            <text:p><text:s/>R$672,94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REGORIO ASSAGRA DE ALMEIDA</text:p>
          </table:table-cell>
          <table:table-cell office:value-type="string" table:style-name="ce1">
            <text:p>PROMOTOR DE JUSTIÇA</text:p>
          </table:table-cell>
          <table:table-cell office:value-type="currency" office:value="1393.92" table:style-name="ce9">
            <text:p><text:s/>R$1.393,92<text:s/></text:p>
          </table:table-cell>
          <table:table-cell office:value-type="float" office:value="5" table:style-name="ce5">
            <text:p>5,00</text:p>
          </table:table-cell>
          <table:table-cell office:value-type="currency" office:value="5693.76" table:style-name="ce9">
            <text:p><text:s/>R$5.693,7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USTAVO MOISES DA SILVEIRA</text:p>
          </table:table-cell>
          <table:table-cell office:value-type="string" table:style-name="ce1">
            <text:p>PROCURADOR DA REPUBLICA</text:p>
          </table:table-cell>
          <table:table-cell office:value-type="currency" office:value="788.9" table:style-name="ce9">
            <text:p><text:s/>R$788,90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6049.5" table:style-name="ce9">
            <text:p><text:s/>R$6.049,5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ANNA IWAMOTO DE THUIN</text:p>
          </table:table-cell>
          <table:table-cell office:value-type="string" table:style-name="ce1">
            <text:p>SERVIDOR</text:p>
          </table:table-cell>
          <table:table-cell office:value-type="currency" office:value="5759.6100000000006" table:style-name="ce9">
            <text:p><text:s/>R$5.759,61<text:s/></text:p>
          </table:table-cell>
          <table:table-cell office:value-type="float" office:value="7.5" table:style-name="ce5">
            <text:p>7,50</text:p>
          </table:table-cell>
          <table:table-cell office:value-type="currency" office:value="3944.07" table:style-name="ce9">
            <text:p><text:s/>R$3.944,07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UGO GOIS CORDEIRO</text:p>
          </table:table-cell>
          <table:table-cell office:value-type="string" table:style-name="ce1">
            <text:p>SERVIDOR</text:p>
          </table:table-cell>
          <table:table-cell office:value-type="currency" office:value="1524.17" table:style-name="ce9">
            <text:p><text:s/>R$1.524,17<text:s/></text:p>
          </table:table-cell>
          <table:table-cell office:value-type="float" office:value="3.5" table:style-name="ce5">
            <text:p>3,50</text:p>
          </table:table-cell>
          <table:table-cell office:value-type="currency" office:value="1765.53" table:style-name="ce9">
            <text:p><text:s/>R$1.765,53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GOR DOS SANTOS FISCHER</text:p>
          </table:table-cell>
          <table:table-cell office:value-type="string" table:style-name="ce1">
            <text:p>SERVIDOR</text:p>
          </table:table-cell>
          <table:table-cell office:value-type="currency" office:value="1657" table:style-name="ce9">
            <text:p><text:s/>R$1.657,00<text:s/></text:p>
          </table:table-cell>
          <table:table-cell office:value-type="float" office:value="2.5" table:style-name="ce5">
            <text:p>2,50</text:p>
          </table:table-cell>
          <table:table-cell office:value-type="currency" office:value="1300.9000000000001" table:style-name="ce9">
            <text:p><text:s/>R$1.300,9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VANA FARINA NAVARRETE PENA</text:p>
          </table:table-cell>
          <table:table-cell office:value-type="string" table:style-name="ce1">
            <text:p>PROCURADOR DE JUSTIÇA</text:p>
          </table:table-cell>
          <table:table-cell office:value-type="currency" office:value="9337.11" table:style-name="ce9">
            <text:p><text:s/>R$9.337,11<text:s/></text:p>
          </table:table-cell>
          <table:table-cell office:value-type="float" office:value="11" table:style-name="ce5">
            <text:p>11,00</text:p>
          </table:table-cell>
          <table:table-cell office:value-type="currency" office:value="12908.730000000001" table:style-name="ce9">
            <text:p><text:s/>R$12.908,73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CQUELINE OROFINO DA SILVA ZAGO DE OLIVEIRA</text:p>
          </table:table-cell>
          <table:table-cell office:value-type="string" table:style-name="ce1">
            <text:p>PROMOTOR DE JUSTIÇA</text:p>
          </table:table-cell>
          <table:table-cell office:value-type="currency" office:value="6108.7" table:style-name="ce9">
            <text:p><text:s/>R$6.108,70<text:s/></text:p>
          </table:table-cell>
          <table:table-cell office:value-type="float" office:value="9.5" table:style-name="ce5">
            <text:p>9,50</text:p>
          </table:table-cell>
          <table:table-cell office:value-type="currency" office:value="10715.48" table:style-name="ce9">
            <text:p><text:s/>R$10.715,48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IRO CRUZ MOREIRA</text:p>
          </table:table-cell>
          <table:table-cell office:value-type="string" table:style-name="ce1">
            <text:p>PROMOTOR DE JUSTIÇA</text:p>
          </table:table-cell>
          <table:table-cell office:value-type="currency" office:value="3654.2799999999997" table:style-name="ce9">
            <text:p><text:s/>R$3.654,28<text:s/></text:p>
          </table:table-cell>
          <table:table-cell office:value-type="float" office:value="12.5" table:style-name="ce5">
            <text:p>12,50</text:p>
          </table:table-cell>
          <table:table-cell office:value-type="currency" office:value="14274.580000000002" table:style-name="ce9">
            <text:p><text:s/>R$14.274,58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NICE AGOSTINHO BARRETO ASCARI</text:p>
          </table:table-cell>
          <table:table-cell office:value-type="string" table:style-name="ce1">
            <text:p>PROCURADOR REGIONAL DA REPUBLICA</text:p>
          </table:table-cell>
          <table:table-cell office:value-type="currency" office:value="1391.91" table:style-name="ce9">
            <text:p><text:s/>R$1.391,91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850.37" table:style-name="ce9">
            <text:p><text:s/>R$1.850,37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NUARIO JUSTINO FERREIRA</text:p>
          </table:table-cell>
          <table:table-cell office:value-type="string" table:style-name="ce1">
            <text:p>PROCURADOR DO TRABALHO</text:p>
          </table:table-cell>
          <table:table-cell office:value-type="currency" office:value="2177.19" table:style-name="ce9">
            <text:p><text:s/>R$2.177,19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6129.5" table:style-name="ce9">
            <text:p><text:s/>R$6.129,5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QUELINE ANA BUFFON</text:p>
          </table:table-cell>
          <table:table-cell office:value-type="string" table:style-name="ce1">
            <text:p>PROCURADOR DA REPUBLICA</text:p>
          </table:table-cell>
          <table:table-cell office:value-type="currency" office:value="4529.41" table:style-name="ce9">
            <text:p><text:s/>R$4.529,41<text:s/></text:p>
          </table:table-cell>
          <table:table-cell office:value-type="float" office:value="6.5" table:style-name="ce5">
            <text:p>6,50</text:p>
          </table:table-cell>
          <table:table-cell office:value-type="currency" office:value="7448.37" table:style-name="ce9">
            <text:p><text:s/>R$7.448,37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RBAS SOARES JUNIOR</text:p>
          </table:table-cell>
          <table:table-cell office:value-type="string" table:style-name="ce1">
            <text:p>PROCURADOR DE JUSTIÇA</text:p>
          </table:table-cell>
          <table:table-cell office:value-type="currency" office:value="6436.79" table:style-name="ce9">
            <text:p><text:s/>R$6.436,79<text:s/></text:p>
          </table:table-cell>
          <table:table-cell office:value-type="float" office:value="17.5" table:style-name="ce5">
            <text:p>17,50</text:p>
          </table:table-cell>
          <table:table-cell office:value-type="currency" office:value="11051.91" table:style-name="ce9">
            <text:p><text:s/>R$11.051,91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YSA SANTOS DE OLIVEIRA</text:p>
          </table:table-cell>
          <table:table-cell office:value-type="string" table:style-name="ce1">
            <text:p>SERVIDOR</text:p>
          </table:table-cell>
          <table:table-cell office:value-type="currency" office:value="1851.23" table:style-name="ce9">
            <text:p><text:s/>R$1.851,23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3357.66" table:style-name="ce9">
            <text:p><text:s/>R$3.357,6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YSA SANTOS DE OLIVEIRA<text:s/></text:p>
          </table:table-cell>
          <table:table-cell office:value-type="string" table:style-name="ce1">
            <text:p>SERVIDOR</text:p>
          </table:table-cell>
          <table:table-cell office:value-type="currency" office:value="1751.24" table:style-name="ce9">
            <text:p><text:s/>R$1.751,24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3357.66" table:style-name="ce9">
            <text:p><text:s/>R$3.357,6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EFERSON LUIZ PEREIRA COELHO</text:p>
          </table:table-cell>
          <table:table-cell office:value-type="string" table:style-name="ce1">
            <text:p>COLABORADOR EVENTUAL</text:p>
          </table:table-cell>
          <table:table-cell office:value-type="currency" office:value="1072.3499999999999" table:style-name="ce9">
            <text:p><text:s/>R$1.072,35<text:s/></text:p>
          </table:table-cell>
          <table:table-cell office:value-type="float" office:value="4.5" table:style-name="ce5">
            <text:p>4,50</text:p>
          </table:table-cell>
          <table:table-cell office:value-type="currency" office:value="5593.84" table:style-name="ce9">
            <text:p><text:s/>R$5.593,84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ERUSA CAPISTRANO PINTO BANDEIRA</text:p>
          </table:table-cell>
          <table:table-cell office:value-type="string" table:style-name="ce1">
            <text:p>PROMOTOR DE JUSTIÇA<text:s/></text:p>
          </table:table-cell>
          <table:table-cell office:value-type="currency" office:value="2010.1" table:style-name="ce9">
            <text:p><text:s/>R$2.010,10<text:s/></text:p>
          </table:table-cell>
          <table:table-cell office:value-type="float" office:value="3.5" table:style-name="ce5">
            <text:p>3,50</text:p>
          </table:table-cell>
          <table:table-cell office:value-type="currency" office:value="2592.42" table:style-name="ce9">
            <text:p><text:s/>R$2.592,42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O AKIRA OMOTO</text:p>
          </table:table-cell>
          <table:table-cell office:value-type="string" table:style-name="ce1">
            <text:p>PROCURADOR REGIONAL DA REPUBLICA</text:p>
          </table:table-cell>
          <table:table-cell office:value-type="currency" office:value="4920.13" table:style-name="ce9">
            <text:p><text:s/>R$4.920,13<text:s/></text:p>
          </table:table-cell>
          <table:table-cell office:value-type="float" office:value="10.5" table:style-name="ce5">
            <text:p>10,50</text:p>
          </table:table-cell>
          <table:table-cell office:value-type="currency" office:value="12643.53" table:style-name="ce9">
            <text:p><text:s/>R$12.643,53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O SANTA TERRA JUNIOR</text:p>
          </table:table-cell>
          <table:table-cell office:value-type="string" table:style-name="ce1">
            <text:p>PROMOTOR DE JUSTIÇA</text:p>
          </table:table-cell>
          <table:table-cell office:value-type="currency" office:value="4766.22" table:style-name="ce9">
            <text:p><text:s/>R$4.766,22<text:s/></text:p>
          </table:table-cell>
          <table:table-cell office:value-type="float" office:value="7.5" table:style-name="ce5">
            <text:p>7,50</text:p>
          </table:table-cell>
          <table:table-cell office:value-type="currency" office:value="8567.73" table:style-name="ce9">
            <text:p><text:s/>R$8.567,73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QUIM JOSE DE PAULA NETO</text:p>
          </table:table-cell>
          <table:table-cell office:value-type="string" table:style-name="ce1">
            <text:p>SERVIDOR</text:p>
          </table:table-cell>
          <table:table-cell office:value-type="currency" office:value="1300" table:style-name="ce9">
            <text:p><text:s/>R$1.300,00<text:s/></text:p>
          </table:table-cell>
          <table:table-cell office:value-type="float" office:value="0" table:style-name="ce5">
            <text:p>0,00</text:p>
          </table:table-cell>
          <table:table-cell office:value-type="currency" office:value="3357.65" table:style-name="ce9">
            <text:p><text:s/>R$3.357,65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LUIZ DODARO</text:p>
          </table:table-cell>
          <table:table-cell office:value-type="string" table:style-name="ce1">
            <text:p>COLABORADOR EVENTUAL</text:p>
          </table:table-cell>
          <table:table-cell office:value-type="currency" office:value="2258.73" table:style-name="ce9">
            <text:p><text:s/>R$2.258,73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088.5" table:style-name="ce9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E AUGUSTO DE SOUZA PERES FILHO</text:p>
          </table:table-cell>
          <table:table-cell office:value-type="string" table:style-name="ce1">
            <text:p>PROMOTOR DE JUSTIÇA</text:p>
          </table:table-cell>
          <table:table-cell office:value-type="currency" office:value="7040.68" table:style-name="ce9">
            <text:p><text:s/>R$7.040,68<text:s/></text:p>
          </table:table-cell>
          <table:table-cell office:value-type="float" office:value="21" table:style-name="ce5">
            <text:p>21,00</text:p>
          </table:table-cell>
          <table:table-cell office:value-type="currency" office:value="23300.54" table:style-name="ce9">
            <text:p><text:s/>R$23.300,54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E GLADSTON VIANA CORREIA<text:s/></text:p>
          </table:table-cell>
          <table:table-cell office:value-type="string" table:style-name="ce1">
            <text:p>PROCURADOR DA REPUBLICA<text:s/></text:p>
          </table:table-cell>
          <table:table-cell office:value-type="currency" office:value="1120.1199999999999" table:style-name="ce9">
            <text:p><text:s/>R$1.120,12<text:s/></text:p>
          </table:table-cell>
          <table:table-cell office:value-type="float" office:value="6.5" table:style-name="ce5">
            <text:p>6,50</text:p>
          </table:table-cell>
          <table:table-cell office:value-type="currency" office:value="7252.47" table:style-name="ce9">
            <text:p><text:s/>R$7.252,47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E RENATO OLIVA DE MATTOS</text:p>
          </table:table-cell>
          <table:table-cell office:value-type="string" table:style-name="ce1">
            <text:p>PROMOTOR DE JUSTIÇA</text:p>
          </table:table-cell>
          <table:table-cell office:value-type="currency" office:value="2218.44" table:style-name="ce9">
            <text:p><text:s/>R$2.218,44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6109.06" table:style-name="ce9">
            <text:p><text:s/>R$6.109,0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LIO JOSE ARAUJO JUNIOR</text:p>
          </table:table-cell>
          <table:table-cell office:value-type="string" table:style-name="ce1">
            <text:p>COLABORADOR EVENTUAL</text:p>
          </table:table-cell>
          <table:table-cell office:value-type="currency" office:value="3521.71" table:style-name="ce9">
            <text:p><text:s/>R$3.521,71<text:s/></text:p>
          </table:table-cell>
          <table:table-cell office:value-type="float" office:value="4.5" table:style-name="ce5">
            <text:p>4,50</text:p>
          </table:table-cell>
          <table:table-cell office:value-type="currency" office:value="5285.16" table:style-name="ce9">
            <text:p><text:s/>R$5.285,1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KONRAD AUGUSTO DE ALVARENGA AMARAL</text:p>
          </table:table-cell>
          <table:table-cell office:value-type="string" table:style-name="ce1">
            <text:p>COLABORADOR EVENTUAL</text:p>
          </table:table-cell>
          <table:table-cell office:value-type="currency" office:value="1340.48" table:style-name="ce9">
            <text:p><text:s/>R$1.340,48<text:s/></text:p>
          </table:table-cell>
          <table:table-cell office:value-type="float" office:value="5" table:style-name="ce5">
            <text:p>5,00</text:p>
          </table:table-cell>
          <table:table-cell office:value-type="currency" office:value="3166.8" table:style-name="ce9">
            <text:p><text:s/>R$3.166,8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IS GLAUCE ANTONIO SANTOS</text:p>
          </table:table-cell>
          <table:table-cell office:value-type="string" table:style-name="ce1">
            <text:p>COLABORADOR EVENTUAL</text:p>
          </table:table-cell>
          <table:table-cell office:value-type="currency" office:value="2818.54" table:style-name="ce9">
            <text:p><text:s/>R$2.818,54<text:s/></text:p>
          </table:table-cell>
          <table:table-cell office:value-type="float" office:value="2.5" table:style-name="ce5">
            <text:p>2,50</text:p>
          </table:table-cell>
          <table:table-cell office:value-type="currency" office:value="2831.06" table:style-name="ce9">
            <text:p><text:s/>R$2.831,0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RISSA LAGO BARBOSA BEZERRIL</text:p>
          </table:table-cell>
          <table:table-cell office:value-type="string" table:style-name="ce1">
            <text:p>SERVIDOR</text:p>
          </table:table-cell>
          <table:table-cell office:value-type="currency" office:value="2839.85" table:style-name="ce9">
            <text:p><text:s/>R$2.839,85<text:s/></text:p>
          </table:table-cell>
          <table:table-cell office:value-type="float" office:value="13.5" table:style-name="ce5">
            <text:p>13,50</text:p>
          </table:table-cell>
          <table:table-cell office:value-type="currency" office:value="6855.9700000000012" table:style-name="ce9">
            <text:p><text:s/>R$6.855,97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RISSA LAGO BARBOSA BEZERRIL<text:s/></text:p>
          </table:table-cell>
          <table:table-cell office:value-type="string" table:style-name="ce1">
            <text:p>SERVIDOR</text:p>
          </table:table-cell>
          <table:table-cell office:value-type="currency" office:value="1065.17" table:style-name="ce9">
            <text:p><text:s/>R$1.065,17<text:s/></text:p>
          </table:table-cell>
          <table:table-cell office:value-type="float" office:value="8.5" table:style-name="ce5">
            <text:p>8,50</text:p>
          </table:table-cell>
          <table:table-cell office:value-type="currency" office:value="4171.43" table:style-name="ce9">
            <text:p><text:s/>R$4.171,43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URO MACHADO NOGUEIRA</text:p>
          </table:table-cell>
          <table:table-cell office:value-type="string" table:style-name="ce1">
            <text:p>CONSELHEIRO DO CNMP</text:p>
          </table:table-cell>
          <table:table-cell office:value-type="currency" office:value="37639.1" table:style-name="ce9">
            <text:p><text:s/>R$37.639,10<text:s/></text:p>
          </table:table-cell>
          <table:table-cell office:value-type="float" office:value="56.5" table:style-name="ce5">
            <text:p>56,50</text:p>
          </table:table-cell>
          <table:table-cell office:value-type="currency" office:value="76644.339999999982" table:style-name="ce9">
            <text:p><text:s/>R$76.644,34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ANDRO GARCIA ALGARTE ASSUNÇÃO</text:p>
          </table:table-cell>
          <table:table-cell office:value-type="string" table:style-name="ce1">
            <text:p>PROMOTOR DE JUSTIÇA</text:p>
          </table:table-cell>
          <table:table-cell office:value-type="currency" office:value="9995.42" table:style-name="ce9">
            <text:p><text:s/>R$9.995,42<text:s/></text:p>
          </table:table-cell>
          <table:table-cell office:value-type="float" office:value="24" table:style-name="ce5">
            <text:p>24,00</text:p>
          </table:table-cell>
          <table:table-cell office:value-type="currency" office:value="26884.12" table:style-name="ce9">
            <text:p><text:s/>R$26.884,12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ONARDO ACCIOLY DA SILVA</text:p>
          </table:table-cell>
          <table:table-cell office:value-type="string" table:style-name="ce1">
            <text:p>CONSELHEIRO DO CNMP</text:p>
          </table:table-cell>
          <table:table-cell office:value-type="currency" office:value="8976.34" table:style-name="ce9">
            <text:p><text:s/>R$8.976,34<text:s/></text:p>
          </table:table-cell>
          <table:table-cell office:value-type="float" office:value="12.5" table:style-name="ce5">
            <text:p>12,50</text:p>
          </table:table-cell>
          <table:table-cell office:value-type="currency" office:value="16353.609999999999" table:style-name="ce9">
            <text:p><text:s/>R$16.353,61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ONARDO ANDRADE MACEDO</text:p>
          </table:table-cell>
          <table:table-cell office:value-type="string" table:style-name="ce1">
            <text:p>COLABORADOR EVENTUAL</text:p>
          </table:table-cell>
          <table:table-cell office:value-type="currency" office:value="2944.71" table:style-name="ce9">
            <text:p><text:s/>R$2.944,71<text:s/></text:p>
          </table:table-cell>
          <table:table-cell office:value-type="float" office:value="0.5" table:style-name="ce5">
            <text:p>0,50</text:p>
          </table:table-cell>
          <table:table-cell office:value-type="currency" office:value="680.12" table:style-name="ce9">
            <text:p><text:s/>R$680,12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ONARDO GIL DOS SANTOS MOREIRA</text:p>
          </table:table-cell>
          <table:table-cell office:value-type="string" table:style-name="ce1">
            <text:p>SERVIDOR</text:p>
          </table:table-cell>
          <table:table-cell office:value-type="currency" office:value="2714" table:style-name="ce9">
            <text:p><text:s/>R$2.714,00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005.77" table:style-name="ce9">
            <text:p><text:s/>R$1.005,77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IDSON FAUSTO DA SILVA</text:p>
          </table:table-cell>
          <table:table-cell office:value-type="string" table:style-name="ce1">
            <text:p>PROMOTOR DE JUSTIÇA</text:p>
          </table:table-cell>
          <table:table-cell office:value-type="currency" office:value="896" table:style-name="ce9">
            <text:p><text:s/>R$896,00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669.45" table:style-name="ce9">
            <text:p><text:s/>R$1.669,45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ENI FERREIRA SANTANA</text:p>
          </table:table-cell>
          <table:table-cell office:value-type="string" table:style-name="ce1">
            <text:p>SERVIDOR</text:p>
          </table:table-cell>
          <table:table-cell office:value-type="currency" office:value="1198.96" table:style-name="ce9">
            <text:p><text:s/>R$1.198,96<text:s/></text:p>
          </table:table-cell>
          <table:table-cell office:value-type="float" office:value="2.5" table:style-name="ce5">
            <text:p>2,50</text:p>
          </table:table-cell>
          <table:table-cell office:value-type="currency" office:value="1342.27" table:style-name="ce9">
            <text:p><text:s/>R$1.342,27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NA ASPER Y VALDES</text:p>
          </table:table-cell>
          <table:table-cell office:value-type="string" table:style-name="ce1">
            <text:p>PROMOTOR DE JUSTIÇA</text:p>
          </table:table-cell>
          <table:table-cell office:value-type="currency" office:value="2737.8999999999996" table:style-name="ce9">
            <text:p><text:s/>R$2.737,90<text:s/></text:p>
          </table:table-cell>
          <table:table-cell office:value-type="float" office:value="1" table:style-name="ce5">
            <text:p>1,00</text:p>
          </table:table-cell>
          <table:table-cell office:value-type="currency" office:value="1360.24" table:style-name="ce9">
            <text:p><text:s/>R$1.360,24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NA BAGGIO BORTOLOTTO</text:p>
          </table:table-cell>
          <table:table-cell office:value-type="string" table:style-name="ce1">
            <text:p>COLABORADOR EVENTUAL</text:p>
          </table:table-cell>
          <table:table-cell office:value-type="currency" office:value="1960.7399999999998" table:style-name="ce9">
            <text:p><text:s/>R$1.960,74<text:s/></text:p>
          </table:table-cell>
          <table:table-cell office:value-type="float" office:value="5" table:style-name="ce5">
            <text:p>5,00</text:p>
          </table:table-cell>
          <table:table-cell office:value-type="currency" office:value="3179.36" table:style-name="ce9">
            <text:p><text:s/>R$3.179,3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NA MARINHO SERRA NEGRA</text:p>
          </table:table-cell>
          <table:table-cell office:value-type="string" table:style-name="ce1">
            <text:p>SERVIDOR</text:p>
          </table:table-cell>
          <table:table-cell office:value-type="currency" office:value="4376.4799999999996" table:style-name="ce9">
            <text:p><text:s/>R$4.376,48<text:s/></text:p>
          </table:table-cell>
          <table:table-cell office:value-type="float" office:value="4" table:style-name="ce5">
            <text:p>4,00</text:p>
          </table:table-cell>
          <table:table-cell office:value-type="currency" office:value="2589.17" table:style-name="ce9">
            <text:p><text:s/>R$2.589,17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NO FURTADO LOUBET</text:p>
          </table:table-cell>
          <table:table-cell office:value-type="string" table:style-name="ce1">
            <text:p>PROMOTOR DE JUSTIÇA</text:p>
          </table:table-cell>
          <table:table-cell office:value-type="currency" office:value="1200.3900000000001" table:style-name="ce9">
            <text:p><text:s/>R$1.200,39<text:s/></text:p>
          </table:table-cell>
          <table:table-cell office:value-type="float" office:value="0.5" table:style-name="ce5">
            <text:p>0,50</text:p>
          </table:table-cell>
          <table:table-cell office:value-type="currency" office:value="390.37" table:style-name="ce9">
            <text:p><text:s/>R$390,37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NO LUZ BADINI MARTINS</text:p>
          </table:table-cell>
          <table:table-cell office:value-type="string" table:style-name="ce1">
            <text:p>PROMOTOR DE JUSTIÇA</text:p>
          </table:table-cell>
          <table:table-cell office:value-type="currency" office:value="985.33" table:style-name="ce9">
            <text:p><text:s/>R$985,33<text:s/></text:p>
          </table:table-cell>
          <table:table-cell office:value-type="float" office:value="2.5" table:style-name="ce5">
            <text:p>2,50</text:p>
          </table:table-cell>
          <table:table-cell office:value-type="currency" office:value="2846.88" table:style-name="ce9">
            <text:p><text:s/>R$2.846,88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NO NUNES MAIA FREIRE</text:p>
          </table:table-cell>
          <table:table-cell office:value-type="string" table:style-name="ce1">
            <text:p>CONSELHEIRO DO CNMP</text:p>
          </table:table-cell>
          <table:table-cell office:value-type="currency" office:value="30596.899999999998" table:style-name="ce9">
            <text:p><text:s/>R$30.596,90<text:s/></text:p>
          </table:table-cell>
          <table:table-cell office:value-type="float" office:value="54.5" table:style-name="ce5">
            <text:p>54,50</text:p>
          </table:table-cell>
          <table:table-cell office:value-type="currency" office:value="83300.390000000014" table:style-name="ce9">
            <text:p><text:s/>R$83.300,39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S MARCELO MAFRA BERNARDES DA SILVA</text:p>
          </table:table-cell>
          <table:table-cell office:value-type="string" table:style-name="ce1">
            <text:p>PROMOTOR DE JUSTIÇA</text:p>
          </table:table-cell>
          <table:table-cell office:value-type="currency" office:value="19834.54" table:style-name="ce9">
            <text:p><text:s/>R$19.834,54<text:s/></text:p>
          </table:table-cell>
          <table:table-cell office:value-type="float" office:value="33.5" table:style-name="ce5">
            <text:p>33,50</text:p>
          </table:table-cell>
          <table:table-cell office:value-type="currency" office:value="36596.370000000003" table:style-name="ce9">
            <text:p><text:s/>R$36.596,37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FERNANDO BANDEIRA DE MELLO FILHO</text:p>
          </table:table-cell>
          <table:table-cell office:value-type="string" table:style-name="ce1">
            <text:p>CONSELHEIRO DO CNMP</text:p>
          </table:table-cell>
          <table:table-cell office:value-type="currency" office:value="2306.2399999999998" table:style-name="ce9">
            <text:p><text:s/>R$2.306,24<text:s/></text:p>
          </table:table-cell>
          <table:table-cell office:value-type="float" office:value="3.5" table:style-name="ce5">
            <text:p>3,50</text:p>
          </table:table-cell>
          <table:table-cell office:value-type="currency" office:value="3119.2" table:style-name="ce9">
            <text:p><text:s/>R$3.119,2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FERNANDO BEZERRA VIANA</text:p>
          </table:table-cell>
          <table:table-cell office:value-type="string" table:style-name="ce1">
            <text:p>PROCURADOR REGIONAL DA REPUBLICA</text:p>
          </table:table-cell>
          <table:table-cell office:value-type="currency" office:value="3469.86" table:style-name="ce9">
            <text:p><text:s/>R$3.469,86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850.37" table:style-name="ce9">
            <text:p><text:s/>R$1.850,37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IRA FEITOSA SERODIO ARAUJO</text:p>
          </table:table-cell>
          <table:table-cell office:value-type="string" table:style-name="ce1">
            <text:p>SERVIDOR</text:p>
          </table:table-cell>
          <table:table-cell office:value-type="currency" office:value="3236.6400000000003" table:style-name="ce9">
            <text:p><text:s/>R$3.236,64<text:s/></text:p>
          </table:table-cell>
          <table:table-cell office:value-type="float" office:value="11" table:style-name="ce5">
            <text:p>11,00</text:p>
          </table:table-cell>
          <table:table-cell office:value-type="currency" office:value="6555.32" table:style-name="ce9">
            <text:p><text:s/>R$6.555,32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NOEL VERIDIANO FUKUARA REBELLO PINHO</text:p>
          </table:table-cell>
          <table:table-cell office:value-type="string" table:style-name="ce1">
            <text:p>PROMOTOR DE JUSTIÇA</text:p>
          </table:table-cell>
          <table:table-cell office:value-type="currency" office:value="1340.11" table:style-name="ce9">
            <text:p><text:s/>R$1.340,11<text:s/></text:p>
          </table:table-cell>
          <table:table-cell office:value-type="float" office:value="2.5" table:style-name="ce5">
            <text:p>2,50</text:p>
          </table:table-cell>
          <table:table-cell office:value-type="currency" office:value="2783.21" table:style-name="ce9">
            <text:p><text:s/>R$2.783,21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O ADOLFO RODRIGUES</text:p>
          </table:table-cell>
          <table:table-cell office:value-type="string" table:style-name="ce1">
            <text:p>COLABORADOR EVENTUAL</text:p>
          </table:table-cell>
          <table:table-cell office:value-type="currency" office:value="1984.24" table:style-name="ce9">
            <text:p><text:s/>R$1.984,24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756.51" table:style-name="ce9">
            <text:p><text:s/>R$1.756,51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O DA COSTA BRETAS</text:p>
          </table:table-cell>
          <table:table-cell office:value-type="string" table:style-name="ce1">
            <text:p>COLABORADOR EVENTUAL</text:p>
          </table:table-cell>
          <table:table-cell office:value-type="currency" office:value="1456.52" table:style-name="ce9">
            <text:p><text:s/>R$1.456,52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524.65" table:style-name="ce9">
            <text:p><text:s/>R$1.524,65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O FERRA DE CARVALHO</text:p>
          </table:table-cell>
          <table:table-cell office:value-type="string" table:style-name="ce1">
            <text:p>PROCURADOR DE JUSTIÇA</text:p>
          </table:table-cell>
          <table:table-cell office:value-type="currency" office:value="1110" table:style-name="ce9">
            <text:p><text:s/>R$1.110,00<text:s/></text:p>
          </table:table-cell>
          <table:table-cell office:value-type="float" office:value="2.5" table:style-name="ce5">
            <text:p>2,50</text:p>
          </table:table-cell>
          <table:table-cell office:value-type="currency" office:value="2910.63" table:style-name="ce9">
            <text:p><text:s/>R$2.910,63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O HENRIQUE GUIMARAES GUEDES</text:p>
          </table:table-cell>
          <table:table-cell office:value-type="string" table:style-name="ce1">
            <text:p>COLABORADOR EVENTUAL</text:p>
          </table:table-cell>
          <table:table-cell office:value-type="currency" office:value="2459.4699999999998" table:style-name="ce9">
            <text:p><text:s/>R$2.459,47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753.55" table:style-name="ce9">
            <text:p><text:s/>R$1.753,55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O LEITE BORGES</text:p>
          </table:table-cell>
          <table:table-cell office:value-type="string" table:style-name="ce1">
            <text:p>PROMOTOR DE JUSTIÇA</text:p>
          </table:table-cell>
          <table:table-cell office:value-type="currency" office:value="1551.84" table:style-name="ce9">
            <text:p><text:s/>R$1.551,84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6129.5" table:style-name="ce9">
            <text:p><text:s/>R$6.129,5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O WEITZEL RABELLO DE SOUZA</text:p>
          </table:table-cell>
          <table:table-cell office:value-type="string" table:style-name="ce1">
            <text:p>CONSELHEIRO DO CNMP</text:p>
          </table:table-cell>
          <table:table-cell office:value-type="currency" office:value="15899.6" table:style-name="ce9">
            <text:p><text:s/>R$15.899,60<text:s/></text:p>
          </table:table-cell>
          <table:table-cell office:value-type="float" office:value="11" table:style-name="ce5">
            <text:p>11,00</text:p>
          </table:table-cell>
          <table:table-cell office:value-type="currency" office:value="15534.530000000002" table:style-name="ce9">
            <text:p><text:s/>R$15.534,53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IA CRISTINA KAMEI LOPEZ ALIAGA</text:p>
          </table:table-cell>
          <table:table-cell office:value-type="string" table:style-name="ce1">
            <text:p>PROCURADOR DO TRABALHO</text:p>
          </table:table-cell>
          <table:table-cell office:value-type="currency" office:value="1471.56" table:style-name="ce9">
            <text:p><text:s/>R$1.471,56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6129.5" table:style-name="ce9">
            <text:p><text:s/>R$6.129,5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IEL RUBENS DA SILVA</text:p>
          </table:table-cell>
          <table:table-cell office:value-type="string" table:style-name="ce1">
            <text:p>SERVIDOR</text:p>
          </table:table-cell>
          <table:table-cell office:value-type="currency" office:value="2100.34" table:style-name="ce9">
            <text:p><text:s/>R$2.100,34<text:s/></text:p>
          </table:table-cell>
          <table:table-cell office:value-type="float" office:value="3.5" table:style-name="ce5">
            <text:p>3,50</text:p>
          </table:table-cell>
          <table:table-cell office:value-type="currency" office:value="2161.0300000000002" table:style-name="ce9">
            <text:p><text:s/>R$2.161,03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IO COSTA DE ALMEIDA</text:p>
          </table:table-cell>
          <table:table-cell office:value-type="string" table:style-name="ce1">
            <text:p>COLABORADOR EVENTUAL</text:p>
          </table:table-cell>
          <table:table-cell office:value-type="currency" office:value="836.43" table:style-name="ce9">
            <text:p><text:s/>R$836,43<text:s/></text:p>
          </table:table-cell>
          <table:table-cell office:value-type="float" office:value="4.5" table:style-name="ce5">
            <text:p>4,50</text:p>
          </table:table-cell>
          <table:table-cell office:value-type="currency" office:value="4846.53" table:style-name="ce9">
            <text:p><text:s/>R$4.846,53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ANTONIO KREPP</text:p>
          </table:table-cell>
          <table:table-cell office:value-type="string" table:style-name="ce1">
            <text:p>COLABORADOR EVENTUAL</text:p>
          </table:table-cell>
          <table:table-cell office:value-type="currency" office:value="3263" table:style-name="ce9">
            <text:p><text:s/>R$3.263,00<text:s/></text:p>
          </table:table-cell>
          <table:table-cell office:value-type="float" office:value="2.5" table:style-name="ce5">
            <text:p>2,50</text:p>
          </table:table-cell>
          <table:table-cell office:value-type="currency" office:value="1425" table:style-name="ce9">
            <text:p><text:s/>R$1.425,0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REGENOLD FERNANDES</text:p>
          </table:table-cell>
          <table:table-cell office:value-type="string" table:style-name="ce1">
            <text:p>PROMOTOR DE JUSTIÇA</text:p>
          </table:table-cell>
          <table:table-cell office:value-type="currency" office:value="1169.44" table:style-name="ce9">
            <text:p><text:s/>R$1.169,44<text:s/></text:p>
          </table:table-cell>
          <table:table-cell office:value-type="float" office:value="2.5" table:style-name="ce5">
            <text:p>2,50</text:p>
          </table:table-cell>
          <table:table-cell office:value-type="currency" office:value="2762.88" table:style-name="ce9">
            <text:p><text:s/>R$2.762,88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TOFANI BAER BAHIA</text:p>
          </table:table-cell>
          <table:table-cell office:value-type="string" table:style-name="ce1">
            <text:p>COLABORADOR EVENTUAL</text:p>
          </table:table-cell>
          <table:table-cell office:value-type="currency" office:value="823.86" table:style-name="ce9">
            <text:p><text:s/>R$823,86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852.74" table:style-name="ce9">
            <text:p><text:s/>R$1.852,74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GABRIELA PRADO MANSSUR TRABULSI</text:p>
          </table:table-cell>
          <table:table-cell office:value-type="string" table:style-name="ce1">
            <text:p>COLABORADOR EVENTUAL</text:p>
          </table:table-cell>
          <table:table-cell office:value-type="currency" office:value="1957" table:style-name="ce9">
            <text:p><text:s/>R$1.957,00<text:s/></text:p>
          </table:table-cell>
          <table:table-cell office:value-type="float" office:value="2.5" table:style-name="ce5">
            <text:p>2,50</text:p>
          </table:table-cell>
          <table:table-cell office:value-type="currency" office:value="2883.79" table:style-name="ce9">
            <text:p><text:s/>R$2.883,79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NA ANDRADE COVRE</text:p>
          </table:table-cell>
          <table:table-cell office:value-type="string" table:style-name="ce1">
            <text:p>COLABORADOR EVENTUAL</text:p>
          </table:table-cell>
          <table:table-cell office:value-type="currency" office:value="1450.11" table:style-name="ce9">
            <text:p><text:s/>R$1.450,11<text:s/></text:p>
          </table:table-cell>
          <table:table-cell office:value-type="float" office:value="4" table:style-name="ce5">
            <text:p>4,00</text:p>
          </table:table-cell>
          <table:table-cell office:value-type="currency" office:value="3558.04" table:style-name="ce9">
            <text:p><text:s/>R$3.558,04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NA REIS DE FREITAS</text:p>
          </table:table-cell>
          <table:table-cell office:value-type="string" table:style-name="ce1">
            <text:p>SERVIDOR</text:p>
          </table:table-cell>
          <table:table-cell office:value-type="currency" office:value="765.44" table:style-name="ce9">
            <text:p><text:s/>R$765,44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005.77" table:style-name="ce9">
            <text:p><text:s/>R$1.005,77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LON ALBERTO WEICHERT</text:p>
          </table:table-cell>
          <table:table-cell office:value-type="string" table:style-name="ce1">
            <text:p>COLABORADOR EVENTUAL</text:p>
          </table:table-cell>
          <table:table-cell office:value-type="currency" office:value="1722" table:style-name="ce9">
            <text:p><text:s/>R$1.722,00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850.37" table:style-name="ce9">
            <text:p><text:s/>R$1.850,37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THA WEISS JUNG</text:p>
          </table:table-cell>
          <table:table-cell office:value-type="string" table:style-name="ce1">
            <text:p>PROMOTOR DE JUSTIÇA</text:p>
          </table:table-cell>
          <table:table-cell office:value-type="currency" office:value="1960.7399999999998" table:style-name="ce9">
            <text:p><text:s/>R$1.960,74<text:s/></text:p>
          </table:table-cell>
          <table:table-cell office:value-type="float" office:value="5" table:style-name="ce5">
            <text:p>5,00</text:p>
          </table:table-cell>
          <table:table-cell office:value-type="currency" office:value="5699.22" table:style-name="ce9">
            <text:p><text:s/>R$5.699,22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URICIO ANDREIUOLO RODRIGUES</text:p>
          </table:table-cell>
          <table:table-cell office:value-type="string" table:style-name="ce1">
            <text:p>PROCURADOR REGIONAL DA REPUBLICA</text:p>
          </table:table-cell>
          <table:table-cell office:value-type="currency" office:value="27620.52" table:style-name="ce9">
            <text:p><text:s/>R$27.620,52<text:s/></text:p>
          </table:table-cell>
          <table:table-cell office:value-type="float" office:value="44" table:style-name="ce5">
            <text:p>44,00</text:p>
          </table:table-cell>
          <table:table-cell office:value-type="currency" office:value="55111.839999999997" table:style-name="ce9">
            <text:p><text:s/>R$55.111,84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IRY ANDREA BORGES DAVID</text:p>
          </table:table-cell>
          <table:table-cell office:value-type="string" table:style-name="ce1">
            <text:p>COLABORADOR EVENTUAL</text:p>
          </table:table-cell>
          <table:table-cell office:value-type="currency" office:value="10001.49" table:style-name="ce9">
            <text:p><text:s/>R$10.001,49<text:s/></text:p>
          </table:table-cell>
          <table:table-cell office:value-type="float" office:value="34" table:style-name="ce5">
            <text:p>34,00</text:p>
          </table:table-cell>
          <table:table-cell office:value-type="currency" office:value="19802.169999999998" table:style-name="ce9">
            <text:p><text:s/>R$19.802,17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CHEL BETENJANE ROMANO</text:p>
          </table:table-cell>
          <table:table-cell office:value-type="string" table:style-name="ce1">
            <text:p>PROMOTOR DE JUSTIÇA</text:p>
          </table:table-cell>
          <table:table-cell office:value-type="currency" office:value="2208.0299999999997" table:style-name="ce9">
            <text:p><text:s/>R$2.208,03<text:s/></text:p>
          </table:table-cell>
          <table:table-cell office:value-type="float" office:value="6.5" table:style-name="ce5">
            <text:p>6,50</text:p>
          </table:table-cell>
          <table:table-cell office:value-type="currency" office:value="7444.7599999999993" table:style-name="ce9">
            <text:p><text:s/>R$7.444,7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LTON DONIZETI HEINEKE TEIXEIRA</text:p>
          </table:table-cell>
          <table:table-cell office:value-type="string" table:style-name="ce1">
            <text:p>COLABORADOR EVENTUAL</text:p>
          </table:table-cell>
          <table:table-cell office:value-type="currency" office:value="641.05999999999995" table:style-name="ce9">
            <text:p><text:s/>R$641,06<text:s/></text:p>
          </table:table-cell>
          <table:table-cell office:value-type="float" office:value="1" table:style-name="ce5">
            <text:p>1,00</text:p>
          </table:table-cell>
          <table:table-cell office:value-type="currency" office:value="779" table:style-name="ce9">
            <text:p><text:s/>R$779,0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AZARENO FERREIRA DE ANDRADE</text:p>
          </table:table-cell>
          <table:table-cell office:value-type="string" table:style-name="ce1">
            <text:p>COLABORADOR EVENTUAL</text:p>
          </table:table-cell>
          <table:table-cell office:value-type="currency" office:value="778.83" table:style-name="ce9">
            <text:p><text:s/>R$778,83<text:s/></text:p>
          </table:table-cell>
          <table:table-cell office:value-type="float" office:value="2.5" table:style-name="ce5">
            <text:p>2,50</text:p>
          </table:table-cell>
          <table:table-cell office:value-type="currency" office:value="1645.05" table:style-name="ce9">
            <text:p><text:s/>R$1.645,05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EDENS ULISSES FREIRE VIEIRA</text:p>
          </table:table-cell>
          <table:table-cell office:value-type="string" table:style-name="ce1">
            <text:p>PROCURADOR DE JUSTIÇA</text:p>
          </table:table-cell>
          <table:table-cell office:value-type="currency" office:value="7701.55" table:style-name="ce9">
            <text:p><text:s/>R$7.701,55<text:s/></text:p>
          </table:table-cell>
          <table:table-cell office:value-type="float" office:value="11" table:style-name="ce5">
            <text:p>11,00</text:p>
          </table:table-cell>
          <table:table-cell office:value-type="currency" office:value="12750.119999999999" table:style-name="ce9">
            <text:p><text:s/>R$12.750,12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ELSON LACAVA FILHO</text:p>
          </table:table-cell>
          <table:table-cell office:value-type="string" table:style-name="ce1">
            <text:p>PROMOTOR DE JUSTIÇA</text:p>
          </table:table-cell>
          <table:table-cell office:value-type="currency" office:value="4376.4799999999996" table:style-name="ce9">
            <text:p><text:s/>R$4.376,48<text:s/></text:p>
          </table:table-cell>
          <table:table-cell office:value-type="float" office:value="4" table:style-name="ce5">
            <text:p>4,00</text:p>
          </table:table-cell>
          <table:table-cell office:value-type="currency" office:value="4605.04" table:style-name="ce9">
            <text:p><text:s/>R$4.605,04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ICOLAS IRINEU TEIXEIRA<text:s/></text:p>
          </table:table-cell>
          <table:table-cell office:value-type="string" table:style-name="ce1">
            <text:p>ANALISTA NIVEL SUPERIOR<text:s/></text:p>
          </table:table-cell>
          <table:table-cell office:value-type="currency" office:value="1208.72" table:style-name="ce9">
            <text:p><text:s/>R$1.208,72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3357.66" table:style-name="ce9">
            <text:p><text:s/>R$3.357,6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ILZIR SOARES VIEIRA JUNIOR<text:s/></text:p>
          </table:table-cell>
          <table:table-cell office:value-type="string" table:style-name="ce1">
            <text:p>PROMOTOR DE JUSTIÇA<text:s/></text:p>
          </table:table-cell>
          <table:table-cell office:value-type="currency" office:value="2130.64" table:style-name="ce9">
            <text:p><text:s/>R$2.130,64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6109.06" table:style-name="ce9">
            <text:p><text:s/>R$6.109,0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IVALDO DOS SANTOS AQUINO</text:p>
          </table:table-cell>
          <table:table-cell office:value-type="string" table:style-name="ce1">
            <text:p>PROCURADOR DE JUSTIÇA</text:p>
          </table:table-cell>
          <table:table-cell office:value-type="currency" office:value="3237.22" table:style-name="ce9">
            <text:p><text:s/>R$3.237,22<text:s/></text:p>
          </table:table-cell>
          <table:table-cell office:value-type="float" office:value="4" table:style-name="ce5">
            <text:p>4,00</text:p>
          </table:table-cell>
          <table:table-cell office:value-type="currency" office:value="4571.45" table:style-name="ce9">
            <text:p><text:s/>R$4.571,45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CTAVIO CELSO GONDIM PAULO NETO</text:p>
          </table:table-cell>
          <table:table-cell office:value-type="string" table:style-name="ce1">
            <text:p>PROMOTOR DE JUSTIÇA</text:p>
          </table:table-cell>
          <table:table-cell office:value-type="currency" office:value="4706.29" table:style-name="ce9">
            <text:p><text:s/>R$4.706,29<text:s/></text:p>
          </table:table-cell>
          <table:table-cell office:value-type="float" office:value="8" table:style-name="ce5">
            <text:p>8,00</text:p>
          </table:table-cell>
          <table:table-cell office:value-type="currency" office:value="9136.49" table:style-name="ce9">
            <text:p><text:s/>R$9.136,49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RLANDO ROCHADEL MOREIRA</text:p>
          </table:table-cell>
          <table:table-cell office:value-type="string" table:style-name="ce1">
            <text:p>CONSELHEIRO DO CNMP</text:p>
          </table:table-cell>
          <table:table-cell office:value-type="currency" office:value="7628.9599999999991" table:style-name="ce9">
            <text:p><text:s/>R$7.628,96<text:s/></text:p>
          </table:table-cell>
          <table:table-cell office:value-type="float" office:value="18" table:style-name="ce5">
            <text:p>18,00</text:p>
          </table:table-cell>
          <table:table-cell office:value-type="currency" office:value="30682.039999999994" table:style-name="ce9">
            <text:p><text:s/>R$30.682,04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SMAR MACHADO FERNANDES</text:p>
          </table:table-cell>
          <table:table-cell office:value-type="string" table:style-name="ce1">
            <text:p>PROCURADOR DE JUSTIÇA</text:p>
          </table:table-cell>
          <table:table-cell office:value-type="currency" office:value="1883.91" table:style-name="ce9">
            <text:p><text:s/>R$1.883,91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850.37" table:style-name="ce9">
            <text:p><text:s/>R$1.850,37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MELA PATRICIA SILVA SOUZA</text:p>
          </table:table-cell>
          <table:table-cell office:value-type="string" table:style-name="ce1">
            <text:p>SERVIDOR</text:p>
          </table:table-cell>
          <table:table-cell office:value-type="currency" office:value="3943.16" table:style-name="ce9">
            <text:p><text:s/>R$3.943,16<text:s/></text:p>
          </table:table-cell>
          <table:table-cell office:value-type="float" office:value="6" table:style-name="ce5">
            <text:p>6,00</text:p>
          </table:table-cell>
          <table:table-cell office:value-type="currency" office:value="3827.17" table:style-name="ce9">
            <text:p><text:s/>R$3.827,17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TRICIA ANTUNES MARTINS</text:p>
          </table:table-cell>
          <table:table-cell office:value-type="string" table:style-name="ce1">
            <text:p>PROMOTOR DE JUSTIÇA</text:p>
          </table:table-cell>
          <table:table-cell office:value-type="currency" office:value="2595.13" table:style-name="ce9">
            <text:p><text:s/>R$2.595,13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6018.15" table:style-name="ce9">
            <text:p><text:s/>R$6.018,15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O ANTONIO LOCATELLI</text:p>
          </table:table-cell>
          <table:table-cell office:value-type="string" table:style-name="ce1">
            <text:p>PROMOTOR DE JUSTIÇA</text:p>
          </table:table-cell>
          <table:table-cell office:value-type="currency" office:value="1071.69" table:style-name="ce9">
            <text:p><text:s/>R$1.071,69<text:s/></text:p>
          </table:table-cell>
          <table:table-cell office:value-type="float" office:value="0.5" table:style-name="ce5">
            <text:p>0,50</text:p>
          </table:table-cell>
          <table:table-cell office:value-type="currency" office:value="415.06" table:style-name="ce9">
            <text:p><text:s/>R$415,0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O JOSE FRANCISCO ALVES FILHO</text:p>
          </table:table-cell>
          <table:table-cell office:value-type="string" table:style-name="ce1">
            <text:p>PROMOTOR DE JUSTIÇA</text:p>
          </table:table-cell>
          <table:table-cell office:value-type="currency" office:value="2391.37" table:style-name="ce9">
            <text:p><text:s/>R$2.391,37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6109.06" table:style-name="ce9">
            <text:p><text:s/>R$6.109,0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O TAUBEMBLATT</text:p>
          </table:table-cell>
          <table:table-cell office:value-type="string" table:style-name="ce1">
            <text:p>PROCURADOR REGIONAL DA REPUBLICA</text:p>
          </table:table-cell>
          <table:table-cell office:value-type="currency" office:value="1714.52" table:style-name="ce9">
            <text:p><text:s/>R$1.714,52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6454.55" table:style-name="ce9">
            <text:p><text:s/>R$6.454,55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EDRO COLANERI ABI ECAB</text:p>
          </table:table-cell>
          <table:table-cell office:value-type="string" table:style-name="ce1">
            <text:p>PROMOTOR DE JUSTIÇA</text:p>
          </table:table-cell>
          <table:table-cell office:value-type="currency" office:value="868" table:style-name="ce9">
            <text:p><text:s/>R$868,00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6109.06" table:style-name="ce9">
            <text:p><text:s/>R$6.109,0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ANTONIO BRAEN VELASCO</text:p>
          </table:table-cell>
          <table:table-cell office:value-type="string" table:style-name="ce1">
            <text:p>COLABORADOR EVENTUAL</text:p>
          </table:table-cell>
          <table:table-cell office:value-type="currency" office:value="1528.9" table:style-name="ce9">
            <text:p><text:s/>R$1.528,90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088.5" table:style-name="ce9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SCHWEZ KURKOWSKI</text:p>
          </table:table-cell>
          <table:table-cell office:value-type="string" table:style-name="ce1">
            <text:p>PROMOTOR DE JUSTIÇA</text:p>
          </table:table-cell>
          <table:table-cell office:value-type="currency" office:value="6673.08" table:style-name="ce9">
            <text:p><text:s/>R$6.673,08<text:s/></text:p>
          </table:table-cell>
          <table:table-cell office:value-type="float" office:value="21" table:style-name="ce5">
            <text:p>21,00</text:p>
          </table:table-cell>
          <table:table-cell office:value-type="currency" office:value="25879.23" table:style-name="ce9">
            <text:p><text:s/>R$25.879,23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ILSON AMERICO BARBOSA DE OLIVEIRA</text:p>
          </table:table-cell>
          <table:table-cell office:value-type="string" table:style-name="ce1">
            <text:p>PROMOTOR DE JUSTIÇA</text:p>
          </table:table-cell>
          <table:table-cell office:value-type="currency" office:value="4287.28" table:style-name="ce9">
            <text:p><text:s/>R$4.287,28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6129.5" table:style-name="ce9">
            <text:p><text:s/>R$6.129,5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NIERE DA SILVA DANTAS</text:p>
          </table:table-cell>
          <table:table-cell office:value-type="string" table:style-name="ce1">
            <text:p>PROMOTOR DE JUSTIÇA</text:p>
          </table:table-cell>
          <table:table-cell office:value-type="currency" office:value="1810.6" table:style-name="ce9">
            <text:p><text:s/>R$1.810,60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6131.79" table:style-name="ce9">
            <text:p><text:s/>R$6.131,79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YANA WARA CAMPOS DE ARRUDA</text:p>
          </table:table-cell>
          <table:table-cell office:value-type="string" table:style-name="ce1">
            <text:p>COLABORADOR EVENTUAL</text:p>
          </table:table-cell>
          <table:table-cell office:value-type="currency" office:value="942.79" table:style-name="ce9">
            <text:p><text:s/>R$942,79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005.77" table:style-name="ce9">
            <text:p><text:s/>R$1.005,77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GINA CELIA ALMEIDA SILVA BARBOSA</text:p>
          </table:table-cell>
          <table:table-cell office:value-type="string" table:style-name="ce1">
            <text:p>COLABORADOR EVENTUAL</text:p>
          </table:table-cell>
          <table:table-cell office:value-type="currency" office:value="1947.09" table:style-name="ce9">
            <text:p><text:s/>R$1.947,09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088.5" table:style-name="ce9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NATA PINHO STUDART GOMES</text:p>
          </table:table-cell>
          <table:table-cell office:value-type="string" table:style-name="ce1">
            <text:p>SERVIDOR</text:p>
          </table:table-cell>
          <table:table-cell office:value-type="currency" office:value="9894.61" table:style-name="ce9">
            <text:p><text:s/>R$9.894,61<text:s/></text:p>
          </table:table-cell>
          <table:table-cell office:value-type="float" office:value="16.5" table:style-name="ce5">
            <text:p>16,50</text:p>
          </table:table-cell>
          <table:table-cell office:value-type="currency" office:value="10602.57" table:style-name="ce9">
            <text:p><text:s/>R$10.602,57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NATA TIEMI YAMAMOTO WATANABE</text:p>
          </table:table-cell>
          <table:table-cell office:value-type="string" table:style-name="ce1">
            <text:p>COLABORADOR EVENTUAL</text:p>
          </table:table-cell>
          <table:table-cell office:value-type="currency" office:value="2238.6800000000003" table:style-name="ce9">
            <text:p><text:s/>R$2.238,68<text:s/></text:p>
          </table:table-cell>
          <table:table-cell office:value-type="float" office:value="5" table:style-name="ce5">
            <text:p>5,00</text:p>
          </table:table-cell>
          <table:table-cell office:value-type="currency" office:value="3164.1" table:style-name="ce9">
            <text:p><text:s/>R$3.164,1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ICARDO AUGUSTO NEGRINI</text:p>
          </table:table-cell>
          <table:table-cell office:value-type="string" table:style-name="ce1">
            <text:p>COLABORADOR EVENTUAL</text:p>
          </table:table-cell>
          <table:table-cell office:value-type="currency" office:value="2533.59" table:style-name="ce9">
            <text:p><text:s/>R$2.533,59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761.72" table:style-name="ce9">
            <text:p><text:s/>R$1.761,72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ICARDO SOBRAL SOUSA<text:s/></text:p>
          </table:table-cell>
          <table:table-cell office:value-type="string" table:style-name="ce1">
            <text:p>PROMOTOR DE JUSTIÇA<text:s/></text:p>
          </table:table-cell>
          <table:table-cell office:value-type="currency" office:value="2130.65" table:style-name="ce9">
            <text:p><text:s/>R$2.130,65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6109.06" table:style-name="ce9">
            <text:p><text:s/>R$6.109,0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INALDO REIS LIMA</text:p>
          </table:table-cell>
          <table:table-cell office:value-type="string" table:style-name="ce1">
            <text:p>PROMOTOR DE JUSTIÇA</text:p>
          </table:table-cell>
          <table:table-cell office:value-type="currency" office:value="21111.059999999998" table:style-name="ce9">
            <text:p><text:s/>R$21.111,06<text:s/></text:p>
          </table:table-cell>
          <table:table-cell office:value-type="float" office:value="33.5" table:style-name="ce5">
            <text:p>33,50</text:p>
          </table:table-cell>
          <table:table-cell office:value-type="currency" office:value="36662.65" table:style-name="ce9">
            <text:p><text:s/>R$36.662,65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MULO LINS ALVES</text:p>
          </table:table-cell>
          <table:table-cell office:value-type="string" table:style-name="ce1">
            <text:p>PROMOTOR DE JUSTIÇA</text:p>
          </table:table-cell>
          <table:table-cell office:value-type="currency" office:value="1661.81" table:style-name="ce9">
            <text:p><text:s/>R$1.661,81<text:s/></text:p>
          </table:table-cell>
          <table:table-cell office:value-type="float" office:value="6.5" table:style-name="ce5">
            <text:p>6,50</text:p>
          </table:table-cell>
          <table:table-cell office:value-type="currency" office:value="7232.03" table:style-name="ce9">
            <text:p><text:s/>R$7.232,03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E MEIRE CYRILLO</text:p>
          </table:table-cell>
          <table:table-cell office:value-type="string" table:style-name="ce1">
            <text:p>COLABORADOR EVENTUAL</text:p>
          </table:table-cell>
          <table:table-cell office:value-type="currency" office:value="3226.68" table:style-name="ce9">
            <text:p><text:s/>R$3.226,68<text:s/></text:p>
          </table:table-cell>
          <table:table-cell office:value-type="float" office:value="5" table:style-name="ce5">
            <text:p>5,00</text:p>
          </table:table-cell>
          <table:table-cell office:value-type="currency" office:value="5934.84" table:style-name="ce9">
            <text:p><text:s/>R$5.934,84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UI CARLOS KOLB SCHIEFLER</text:p>
          </table:table-cell>
          <table:table-cell office:value-type="string" table:style-name="ce1">
            <text:p>PROMOTOR DE JUSTIÇA</text:p>
          </table:table-cell>
          <table:table-cell office:value-type="currency" office:value="3006.99" table:style-name="ce9">
            <text:p><text:s/>R$3.006,99<text:s/></text:p>
          </table:table-cell>
          <table:table-cell office:value-type="float" office:value="4" table:style-name="ce5">
            <text:p>4,00</text:p>
          </table:table-cell>
          <table:table-cell office:value-type="currency" office:value="4542.29" table:style-name="ce9">
            <text:p><text:s/>R$4.542,29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UY REIS CARVALHO NETO</text:p>
          </table:table-cell>
          <table:table-cell office:value-type="string" table:style-name="ce1">
            <text:p>PROMOTOR DE JUSTIÇA</text:p>
          </table:table-cell>
          <table:table-cell office:value-type="currency" office:value="1916.12" table:style-name="ce9">
            <text:p><text:s/>R$1.916,12<text:s/></text:p>
          </table:table-cell>
          <table:table-cell office:value-type="float" office:value="2.5" table:style-name="ce5">
            <text:p>2,50</text:p>
          </table:table-cell>
          <table:table-cell office:value-type="currency" office:value="2763.32" table:style-name="ce9">
            <text:p><text:s/>R$2.763,32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AMUEL ALVARENGA GONÇALVES<text:s/></text:p>
          </table:table-cell>
          <table:table-cell office:value-type="string" table:style-name="ce1">
            <text:p>PROMOTOR DE JUSTIÇA</text:p>
          </table:table-cell>
          <table:table-cell office:value-type="currency" office:value="6078.42" table:style-name="ce9">
            <text:p><text:s/>R$6.078,42<text:s/></text:p>
          </table:table-cell>
          <table:table-cell office:value-type="float" office:value="13.5" table:style-name="ce5">
            <text:p>13,50</text:p>
          </table:table-cell>
          <table:table-cell office:value-type="currency" office:value="15460.11" table:style-name="ce9">
            <text:p><text:s/>R$15.460,11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BASTIAO VIEIRA CAIXETA</text:p>
          </table:table-cell>
          <table:table-cell office:value-type="string" table:style-name="ce1">
            <text:p>CONSELHEIRO DO CNMP</text:p>
          </table:table-cell>
          <table:table-cell office:value-type="currency" office:value="19030.21" table:style-name="ce9">
            <text:p><text:s/>R$19.030,21<text:s/></text:p>
          </table:table-cell>
          <table:table-cell office:value-type="float" office:value="32" table:style-name="ce5">
            <text:p>32,00</text:p>
          </table:table-cell>
          <table:table-cell office:value-type="currency" office:value="45202.099999999991" table:style-name="ce9">
            <text:p><text:s/>R$45.202,1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ILVIO JOSE MENEZES TAVARES</text:p>
          </table:table-cell>
          <table:table-cell office:value-type="string" table:style-name="ce1">
            <text:p>COLABORADOR EVENTUAL</text:p>
          </table:table-cell>
          <table:table-cell office:value-type="currency" office:value="2285.2399999999998" table:style-name="ce9">
            <text:p><text:s/>R$2.285,24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747.36" table:style-name="ce9">
            <text:p><text:s/>R$1.747,3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ILVIO ROBERTO OLIVEIRA DE AMORIM JUNIOR</text:p>
          </table:table-cell>
          <table:table-cell office:value-type="string" table:style-name="ce1">
            <text:p>CONSELHEIRO DO CNMP</text:p>
          </table:table-cell>
          <table:table-cell office:value-type="currency" office:value="14560.16" table:style-name="ce9">
            <text:p><text:s/>R$14.560,16<text:s/></text:p>
          </table:table-cell>
          <table:table-cell office:value-type="float" office:value="22.5" table:style-name="ce5">
            <text:p>22,50</text:p>
          </table:table-cell>
          <table:table-cell office:value-type="currency" office:value="28526.43" table:style-name="ce9">
            <text:p><text:s/>R$28.526,43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LANGE LINHARES BARBOSA</text:p>
          </table:table-cell>
          <table:table-cell office:value-type="string" table:style-name="ce1">
            <text:p>COLABORADOR EVENTUAL</text:p>
          </table:table-cell>
          <table:table-cell office:value-type="currency" office:value="1893.36" table:style-name="ce9">
            <text:p><text:s/>R$1.893,36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708.09" table:style-name="ce9">
            <text:p><text:s/>R$1.708,09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LANO LUCIO DE OLIVEIRA SILVA<text:s/></text:p>
          </table:table-cell>
          <table:table-cell office:value-type="string" table:style-name="ce1">
            <text:p>PROMOTOR DE JUSTIÇA<text:s/></text:p>
          </table:table-cell>
          <table:table-cell office:value-type="currency" office:value="2360.8000000000002" table:style-name="ce9">
            <text:p><text:s/>R$2.360,80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6109.06" table:style-name="ce9">
            <text:p><text:s/>R$6.109,0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ALITA LOBO DE MENEZES</text:p>
          </table:table-cell>
          <table:table-cell office:value-type="string" table:style-name="ce1">
            <text:p>COLABORADOR EVENTUAL</text:p>
          </table:table-cell>
          <table:table-cell office:value-type="currency" office:value="1201.3800000000001" table:style-name="ce9">
            <text:p><text:s/>R$1.201,38<text:s/></text:p>
          </table:table-cell>
          <table:table-cell office:value-type="float" office:value="2.5" table:style-name="ce5">
            <text:p>2,50</text:p>
          </table:table-cell>
          <table:table-cell office:value-type="currency" office:value="1707.5" table:style-name="ce9">
            <text:p><text:s/>R$1.707,5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ATIANA JEBRINE</text:p>
          </table:table-cell>
          <table:table-cell office:value-type="string" table:style-name="ce1">
            <text:p>SERVIDOR</text:p>
          </table:table-cell>
          <table:table-cell office:value-type="currency" office:value="3213.34" table:style-name="ce9">
            <text:p><text:s/>R$3.213,34<text:s/></text:p>
          </table:table-cell>
          <table:table-cell office:value-type="float" office:value="7" table:style-name="ce5">
            <text:p>7,00</text:p>
          </table:table-cell>
          <table:table-cell office:value-type="currency" office:value="4327.54" table:style-name="ce9">
            <text:p><text:s/>R$4.327,54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AYS RABELO DA COSTA</text:p>
          </table:table-cell>
          <table:table-cell office:value-type="string" table:style-name="ce1">
            <text:p>SERVIDOR</text:p>
          </table:table-cell>
          <table:table-cell office:value-type="currency" office:value="3623.7200000000003" table:style-name="ce9">
            <text:p><text:s/>R$3.623,72<text:s/></text:p>
          </table:table-cell>
          <table:table-cell office:value-type="float" office:value="6" table:style-name="ce5">
            <text:p>6,00</text:p>
          </table:table-cell>
          <table:table-cell office:value-type="currency" office:value="3827.17" table:style-name="ce9">
            <text:p><text:s/>R$3.827,17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EMIS MARIA PACHECO DE CARVALHO</text:p>
          </table:table-cell>
          <table:table-cell office:value-type="string" table:style-name="ce1">
            <text:p>COLABORADOR EVENTUAL</text:p>
          </table:table-cell>
          <table:table-cell office:value-type="currency" office:value="1752.4" table:style-name="ce9">
            <text:p><text:s/>R$1.752,40<text:s/></text:p>
          </table:table-cell>
          <table:table-cell office:value-type="float" office:value="0" table:style-name="ce5">
            <text:p>0,00</text:p>
          </table:table-cell>
          <table:table-cell office:value-type="currency" office:value="1940.91" table:style-name="ce9">
            <text:p><text:s/>R$1.940,91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OMAS VICTOR CONTI</text:p>
          </table:table-cell>
          <table:table-cell office:value-type="string" table:style-name="ce1">
            <text:p>COLABORADOR EVENTUAL</text:p>
          </table:table-cell>
          <table:table-cell office:value-type="currency" office:value="247.45" table:style-name="ce9">
            <text:p><text:s/>R$247,45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1088.5" table:style-name="ce9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IAGO CADORE</text:p>
          </table:table-cell>
          <table:table-cell office:value-type="string" table:style-name="ce1">
            <text:p>COLABORADOR EVENTUAL</text:p>
          </table:table-cell>
          <table:table-cell office:value-type="currency" office:value="2701.5" table:style-name="ce9">
            <text:p><text:s/>R$2.701,50<text:s/></text:p>
          </table:table-cell>
          <table:table-cell office:value-type="float" office:value="5.5" table:style-name="ce5">
            <text:p>5,50</text:p>
          </table:table-cell>
          <table:table-cell office:value-type="currency" office:value="6109.06" table:style-name="ce9">
            <text:p><text:s/>R$6.109,0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IAGO DE CARVALHO PEREIRA</text:p>
          </table:table-cell>
          <table:table-cell office:value-type="string" table:style-name="ce1">
            <text:p>SERVIDOR</text:p>
          </table:table-cell>
          <table:table-cell office:value-type="currency" office:value="633.1" table:style-name="ce9">
            <text:p><text:s/>R$633,10<text:s/></text:p>
          </table:table-cell>
          <table:table-cell office:value-type="float" office:value="4.5" table:style-name="ce5">
            <text:p>4,50</text:p>
          </table:table-cell>
          <table:table-cell office:value-type="currency" office:value="2738.66" table:style-name="ce9">
            <text:p><text:s/>R$2.738,6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UELITON SANTOS BARBOZA JUNIOR</text:p>
          </table:table-cell>
          <table:table-cell office:value-type="string" table:style-name="ce1">
            <text:p>COLABORADOR EVENTUAL</text:p>
          </table:table-cell>
          <table:table-cell office:value-type="currency" office:value="3302.44" table:style-name="ce9">
            <text:p><text:s/>R$3.302,44<text:s/></text:p>
          </table:table-cell>
          <table:table-cell office:value-type="float" office:value="1.5" table:style-name="ce5">
            <text:p>1,50</text:p>
          </table:table-cell>
          <table:table-cell office:value-type="currency" office:value="976.68" table:style-name="ce9">
            <text:p><text:s/>R$976,68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LMIR COSTA DA SILVA FILHO</text:p>
          </table:table-cell>
          <table:table-cell office:value-type="string" table:style-name="ce1">
            <text:p>COLABORADOR EVENTUAL</text:p>
          </table:table-cell>
          <table:table-cell office:value-type="currency" office:value="2808" table:style-name="ce9">
            <text:p><text:s/>R$2.808,00<text:s/></text:p>
          </table:table-cell>
          <table:table-cell office:value-type="float" office:value="2.5" table:style-name="ce5">
            <text:p>2,50</text:p>
          </table:table-cell>
          <table:table-cell office:value-type="currency" office:value="2765.48" table:style-name="ce9">
            <text:p><text:s/>R$2.765,48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LTER SHUENQUENER DE ARAUJO</text:p>
          </table:table-cell>
          <table:table-cell office:value-type="string" table:style-name="ce1">
            <text:p>CONSELHEIRO DO CNMP</text:p>
          </table:table-cell>
          <table:table-cell office:value-type="currency" office:value="26433.48" table:style-name="ce9">
            <text:p><text:s/>R$26.433,48<text:s/></text:p>
          </table:table-cell>
          <table:table-cell office:value-type="float" office:value="32" table:style-name="ce5">
            <text:p>32,00</text:p>
          </table:table-cell>
          <table:table-cell office:value-type="currency" office:value="53233.560000000005" table:style-name="ce9">
            <text:p><text:s/>R$53.233,56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LTER SHUENQUENER DE ARAUJO<text:s/></text:p>
          </table:table-cell>
          <table:table-cell office:value-type="string" table:style-name="ce1">
            <text:p>CONSELHEIRO DO CNMP</text:p>
          </table:table-cell>
          <table:table-cell office:value-type="currency" office:value="4048.4" table:style-name="ce9">
            <text:p><text:s/>R$4.048,40<text:s/></text:p>
          </table:table-cell>
          <table:table-cell office:value-type="float" office:value="6" table:style-name="ce5">
            <text:p>6,00</text:p>
          </table:table-cell>
          <table:table-cell office:value-type="currency" office:value="9513.25" table:style-name="ce9">
            <text:p><text:s/>R$9.513,25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NI ANTONIO BUENO</text:p>
          </table:table-cell>
          <table:table-cell office:value-type="string" table:style-name="ce1">
            <text:p>COLABORADOR EVENTUAL</text:p>
          </table:table-cell>
          <table:table-cell office:value-type="currency" office:value="2175.1" table:style-name="ce9">
            <text:p><text:s/>R$2.175,10<text:s/></text:p>
          </table:table-cell>
          <table:table-cell office:value-type="float" office:value="3" table:style-name="ce5">
            <text:p>3,00</text:p>
          </table:table-cell>
          <table:table-cell office:value-type="currency" office:value="3690.32" table:style-name="ce9">
            <text:p><text:s/>R$3.690,32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CTOR ARIEL DE ALBUQUERQUE ROCHA</text:p>
          </table:table-cell>
          <table:table-cell office:value-type="string" table:style-name="ce1">
            <text:p>SERVIDOR</text:p>
          </table:table-cell>
          <table:table-cell office:value-type="currency" office:value="0" table:style-name="ce9">
            <text:p><text:s/>R$-<text:s text:c="3"/></text:p>
          </table:table-cell>
          <table:table-cell office:value-type="float" office:value="3.5" table:style-name="ce5">
            <text:p>3,50</text:p>
          </table:table-cell>
          <table:table-cell office:value-type="currency" office:value="1688.27" table:style-name="ce9">
            <text:p><text:s/>R$1.688,27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VIAN RODRIGUES DE OLIVEIRA</text:p>
          </table:table-cell>
          <table:table-cell office:value-type="string" table:style-name="ce1">
            <text:p>SERVIDOR</text:p>
          </table:table-cell>
          <table:table-cell office:value-type="currency" office:value="1358" table:style-name="ce9">
            <text:p><text:s/>R$1.358,00<text:s/></text:p>
          </table:table-cell>
          <table:table-cell office:value-type="float" office:value="0" table:style-name="ce5">
            <text:p>0,00</text:p>
          </table:table-cell>
          <table:table-cell office:value-type="currency" office:value="2202.39" table:style-name="ce9">
            <text:p><text:s/>R$2.202,39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LADIMIR DA MATTA GONÇALVES BORGES</text:p>
          </table:table-cell>
          <table:table-cell office:value-type="string" table:style-name="ce1">
            <text:p>SERVIDOR</text:p>
          </table:table-cell>
          <table:table-cell office:value-type="currency" office:value="0" table:style-name="ce9">
            <text:p><text:s/>R$-<text:s text:c="3"/></text:p>
          </table:table-cell>
          <table:table-cell office:value-type="float" office:value="3.5" table:style-name="ce5">
            <text:p>3,50</text:p>
          </table:table-cell>
          <table:table-cell office:value-type="currency" office:value="1806.9" table:style-name="ce9">
            <text:p><text:s/>R$1.806,9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LBERTO FERNANDES DE LIMA</text:p>
          </table:table-cell>
          <table:table-cell office:value-type="string" table:style-name="ce1">
            <text:p>COLABORADOR EVENTUAL</text:p>
          </table:table-cell>
          <table:table-cell office:value-type="currency" office:value="2027.44" table:style-name="ce9">
            <text:p><text:s/>R$2.027,44<text:s/></text:p>
          </table:table-cell>
          <table:table-cell office:value-type="float" office:value="0.5" table:style-name="ce5">
            <text:p>0,50</text:p>
          </table:table-cell>
          <table:table-cell office:value-type="currency" office:value="695.13" table:style-name="ce9">
            <text:p><text:s/>R$695,13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LTER DAVILA NETO</text:p>
          </table:table-cell>
          <table:table-cell office:value-type="string" table:style-name="ce1">
            <text:p>COLABORADOR EVENTUAL</text:p>
          </table:table-cell>
          <table:table-cell office:value-type="currency" office:value="2739.8" table:style-name="ce9">
            <text:p><text:s/>R$2.739,80<text:s/></text:p>
          </table:table-cell>
          <table:table-cell office:value-type="float" office:value="0.5" table:style-name="ce5">
            <text:p>0,50</text:p>
          </table:table-cell>
          <table:table-cell office:value-type="currency" office:value="333.59" table:style-name="ce9">
            <text:p><text:s/>R$333,59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LTER TIYOZO LINZMAYER OTSUKA</text:p>
          </table:table-cell>
          <table:table-cell office:value-type="string" table:style-name="ce1">
            <text:p>PROMOTOR DE JUSTIÇA</text:p>
          </table:table-cell>
          <table:table-cell office:value-type="currency" office:value="4426.17" table:style-name="ce9">
            <text:p><text:s/>R$4.426,17<text:s/></text:p>
          </table:table-cell>
          <table:table-cell office:value-type="float" office:value="0" table:style-name="ce5">
            <text:p>0,00</text:p>
          </table:table-cell>
          <table:table-cell office:value-type="currency" office:value="6104.68" table:style-name="ce9">
            <text:p><text:s/>R$6.104,68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ILLIAM SERGIO AZEVEDO GUIMARAES</text:p>
          </table:table-cell>
          <table:table-cell office:value-type="string" table:style-name="ce1">
            <text:p>COLABORADOR EVENTUAL</text:p>
          </table:table-cell>
          <table:table-cell office:value-type="currency" office:value="0" table:style-name="ce9">
            <text:p><text:s/>R$-<text:s text:c="3"/></text:p>
          </table:table-cell>
          <table:table-cell office:value-type="float" office:value="5" table:style-name="ce5">
            <text:p>5,00</text:p>
          </table:table-cell>
          <table:table-cell office:value-type="currency" office:value="2797.84" table:style-name="ce9">
            <text:p><text:s/>R$2.797,84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ILLIAN BUCHMANN</text:p>
          </table:table-cell>
          <table:table-cell office:value-type="string" table:style-name="ce1">
            <text:p>COLABORADOR EVENTUAL</text:p>
          </table:table-cell>
          <table:table-cell office:value-type="currency" office:value="2252.56" table:style-name="ce9">
            <text:p><text:s/>R$2.252,56<text:s/></text:p>
          </table:table-cell>
          <table:table-cell office:value-type="float" office:value="2.5" table:style-name="ce5">
            <text:p>2,50</text:p>
          </table:table-cell>
          <table:table-cell office:value-type="currency" office:value="2839.3" table:style-name="ce9">
            <text:p><text:s/>R$2.839,30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ILLIAN SERGIO AZEVEDO GUIMARAES</text:p>
          </table:table-cell>
          <table:table-cell office:value-type="string" table:style-name="ce1">
            <text:p>COLABORADOR EVENTUAL</text:p>
          </table:table-cell>
          <table:table-cell office:value-type="currency" office:value="0" table:style-name="ce9">
            <text:p><text:s/>R$-<text:s text:c="3"/></text:p>
          </table:table-cell>
          <table:table-cell office:value-type="float" office:value="2.5" table:style-name="ce5">
            <text:p>2,50</text:p>
          </table:table-cell>
          <table:table-cell office:value-type="currency" office:value="1408.52" table:style-name="ce9">
            <text:p><text:s/>R$1.408,52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XISTO TIAGO DE MEDEIROS NETO</text:p>
          </table:table-cell>
          <table:table-cell office:value-type="string" table:style-name="ce1">
            <text:p>COLABORADOR EVENTUAL</text:p>
          </table:table-cell>
          <table:table-cell office:value-type="currency" office:value="1901.7" table:style-name="ce9">
            <text:p><text:s/>R$1.901,70<text:s/></text:p>
          </table:table-cell>
          <table:table-cell office:value-type="float" office:value="2.5" table:style-name="ce5">
            <text:p>2,50</text:p>
          </table:table-cell>
          <table:table-cell office:value-type="currency" office:value="2843.32" table:style-name="ce9">
            <text:p><text:s/>R$2.843,3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YASMIN SIMÕES NERI LEAL</text:p>
          </table:table-cell>
          <table:table-cell office:value-type="string" table:style-name="ce13">
            <text:p>SERVIDOR</text:p>
          </table:table-cell>
          <table:table-cell office:value-type="currency" office:value="7290.04" table:style-name="ce11">
            <text:p><text:s/>R$7.290,04<text:s/></text:p>
          </table:table-cell>
          <table:table-cell office:value-type="float" office:value="11.5" table:style-name="ce12">
            <text:p>11,50</text:p>
          </table:table-cell>
          <table:table-cell office:value-type="currency" office:value="10459.74" table:style-name="ce11">
            <text:p><text:s/>R$10.459,74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4">
            <text:p>Total Geral</text:p>
          </table:table-cell>
          <table:table-cell office:value-type="currency" office:value="836799.90000000014" table:style-name="ce15">
            <text:p><text:s/>R$836.799,90<text:s/></text:p>
          </table:table-cell>
          <table:table-cell office:value-type="float" office:value="1513.5" table:style-name="ce14">
            <text:p>1513,5</text:p>
          </table:table-cell>
          <table:table-cell office:value-type="currency" office:value="1671086.9400000006" table:style-name="ce15">
            <text:p><text:s/>R$1.671.086,94<text:s/></text:p>
          </table:table-cell>
          <table:table-cell table:number-columns-repeated="16379"/>
        </table:table-row>
        <table:table-row table:number-rows-repeated="10483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P1"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4_0_37__32_-_32__202_nfase4" style:display-name="60% - Ênfase4" style:family="table-cell" style:data-style-name="N0">
      <style:table-cell-properties fo:background-color="#FFD966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</style:style>
    <style:style style:name="Moeda" style:family="table-cell" style:data-style-name="N36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adir Ferreira de Siqueira</meta:initial-creator>
    <dc:creator>Administrador</dc:creator>
    <meta:creation-date>2006-09-16T00:00:00Z</meta:creation-date>
    <dc:date>2019-05-17T21:28:13Z</dc:date>
  </office:meta>
</office:document-meta>
</file>