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36">
      <style:table-cell-properties fo:background-color="#FFFF00"/>
    </style:style>
    <style:style style:name="ce10" style:family="table-cell" style:parent-style-name="Default" style:data-style-name="N2">
      <style:table-cell-properties fo:background-color="#FFFF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11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1-01T00:00:00" table:number-columns-spanned="5" table:number-rows-spanned="1" table:style-name="ce12">
            <text:p>jan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TO DA SILVA VIEIR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749.46" table:style-name="ce6">
            <text:p><text:s/>R$749,4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1586.95" table:style-name="ce6">
            <text:p><text:s/>R$1.586,9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LARA CAMARGO DE CASTRO</text:p>
          </table:table-cell>
          <table:table-cell office:value-type="string" table:style-name="ce1">
            <text:p>PROMOTOR DE JUSTIÇA</text:p>
          </table:table-cell>
          <table:table-cell office:value-type="currency" office:value="834" table:style-name="ce6">
            <text:p><text:s/>R$834,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168.8" table:style-name="ce6">
            <text:p><text:s/>R$3.168,8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RE LUIZ DE SOUZA CRUZ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739.8" table:style-name="ce6">
            <text:p><text:s/>R$2.739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7.68" table:style-name="ce6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ON ROLIM PEREIRA</text:p>
          </table:table-cell>
          <table:table-cell office:value-type="string" table:style-name="ce1">
            <text:p>PROCURADOR DE JUSTIÇA</text:p>
          </table:table-cell>
          <table:table-cell office:value-type="currency" office:value="770" table:style-name="ce6">
            <text:p><text:s/>R$770,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539.07" table:style-name="ce6">
            <text:p><text:s/>R$3.539,0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NDO ANTONIO LOTTI</text:p>
          </table:table-cell>
          <table:table-cell office:value-type="string" table:style-name="ce1">
            <text:p>PROCURADOR DE JUSTIÇA</text:p>
          </table:table-cell>
          <table:table-cell office:value-type="currency" office:value="1246" table:style-name="ce6">
            <text:p><text:s/>R$1.246,0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557.86" table:style-name="ce6">
            <text:p><text:s/>R$3.557,8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2509.42" table:style-name="ce6">
            <text:p><text:s/>R$2.509,42<text:s/></text:p>
          </table:table-cell>
          <table:table-cell office:value-type="float" office:value="8" table:style-name="ce7">
            <text:p>8,00</text:p>
          </table:table-cell>
          <table:table-cell office:value-type="currency" office:value="8220.23" table:style-name="ce6">
            <text:p><text:s/>R$8.220,2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0" table:style-name="ce6">
            <text:p><text:s/>R$-00<text:s/></text:p>
          </table:table-cell>
          <table:table-cell office:value-type="float" office:value="3" table:style-name="ce7">
            <text:p>3,00</text:p>
          </table:table-cell>
          <table:table-cell office:value-type="currency" office:value="3183.6" table:style-name="ce6">
            <text:p><text:s/>R$3.183,6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SAR HENRIQUE KLUGE</text:p>
          </table:table-cell>
          <table:table-cell office:value-type="string" table:style-name="ce1">
            <text:p>PROCURADOR DO TRABALHO</text:p>
          </table:table-cell>
          <table:table-cell office:value-type="currency" office:value="4148.5599999999995" table:style-name="ce6">
            <text:p><text:s/>R$4.148,56<text:s/></text:p>
          </table:table-cell>
          <table:table-cell office:value-type="float" office:value="7" table:style-name="ce7">
            <text:p>7,00</text:p>
          </table:table-cell>
          <table:table-cell office:value-type="currency" office:value="6743.5" table:style-name="ce6">
            <text:p><text:s/>R$6.743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ISTENES BEZERRA DE HOLANDA</text:p>
          </table:table-cell>
          <table:table-cell office:value-type="string" table:style-name="ce1">
            <text:p>PROMOTOR DE JUSTIÇA</text:p>
          </table:table-cell>
          <table:table-cell office:value-type="currency" office:value="1684.95" table:style-name="ce6">
            <text:p><text:s/>R$1.684,95<text:s/></text:p>
          </table:table-cell>
          <table:table-cell office:value-type="float" office:value="5.5" table:style-name="ce7">
            <text:p>5,50</text:p>
          </table:table-cell>
          <table:table-cell office:value-type="currency" office:value="6131.79" table:style-name="ce6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RMEVAL FARIAS GOMES FILHO</text:p>
          </table:table-cell>
          <table:table-cell office:value-type="string" table:style-name="ce1">
            <text:p>CONSELHEIRO DO CNMP</text:p>
          </table:table-cell>
          <table:table-cell office:value-type="currency" office:value="3063" table:style-name="ce6">
            <text:p><text:s/>R$3.063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985.06" table:style-name="ce6">
            <text:p><text:s/>R$1.98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ANE DE LIMA PEREIRA</text:p>
          </table:table-cell>
          <table:table-cell office:value-type="string" table:style-name="ce1">
            <text:p>PROMOTOR DE JUSTIÇA</text:p>
          </table:table-cell>
          <table:table-cell office:value-type="currency" office:value="2800.56" table:style-name="ce6">
            <text:p><text:s/>R$2.800,56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669.67" table:style-name="ce6">
            <text:p><text:s/>R$669,6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MANUEL LEVENHAGEN PELEGRINI</text:p>
          </table:table-cell>
          <table:table-cell office:value-type="string" table:style-name="ce1">
            <text:p>PROMOTOR DE JUSTIÇA<text:s/></text:p>
          </table:table-cell>
          <table:table-cell office:value-type="currency" office:value="3966.43" table:style-name="ce6">
            <text:p><text:s/>R$3.966,43<text:s/></text:p>
          </table:table-cell>
          <table:table-cell office:value-type="float" office:value="9" table:style-name="ce7">
            <text:p>9,00</text:p>
          </table:table-cell>
          <table:table-cell office:value-type="currency" office:value="9313.6899999999987" table:style-name="ce6">
            <text:p><text:s/>R$9.313,6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ALVES PESSO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4923.3900000000003" table:style-name="ce6">
            <text:p><text:s/>R$4.923,39<text:s/></text:p>
          </table:table-cell>
          <table:table-cell office:value-type="float" office:value="12.5" table:style-name="ce7">
            <text:p>12,50</text:p>
          </table:table-cell>
          <table:table-cell office:value-type="currency" office:value="13153.650000000001" table:style-name="ce6">
            <text:p><text:s/>R$13.153,6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RICK VENANCIO LIMA DO NASCIMENTO</text:p>
          </table:table-cell>
          <table:table-cell office:value-type="string" table:style-name="ce1">
            <text:p>CONSELHEIRO DO CNMP</text:p>
          </table:table-cell>
          <table:table-cell office:value-type="currency" office:value="6338.72" table:style-name="ce6">
            <text:p><text:s/>R$6.338,72<text:s/></text:p>
          </table:table-cell>
          <table:table-cell office:value-type="float" office:value="10.5" table:style-name="ce7">
            <text:p>10,50</text:p>
          </table:table-cell>
          <table:table-cell office:value-type="currency" office:value="13065.04" table:style-name="ce6">
            <text:p><text:s/>R$13.065,0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O BASTOS STICA</text:p>
          </table:table-cell>
          <table:table-cell office:value-type="string" table:style-name="ce1">
            <text:p>CONSELHEIRO DO CNMP</text:p>
          </table:table-cell>
          <table:table-cell office:value-type="currency" office:value="5536.16" table:style-name="ce6">
            <text:p><text:s/>R$5.536,16<text:s/></text:p>
          </table:table-cell>
          <table:table-cell office:value-type="float" office:value="6" table:style-name="ce7">
            <text:p>6,00</text:p>
          </table:table-cell>
          <table:table-cell office:value-type="currency" office:value="7314.55" table:style-name="ce6">
            <text:p><text:s/>R$7.314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ASSAGRA DE ALMEID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749.46" table:style-name="ce6">
            <text:p><text:s/>R$749,4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6.88" table:style-name="ce6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IRO CRUZ MOREIR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749.46" table:style-name="ce6">
            <text:p><text:s/>R$749,46<text:s/></text:p>
          </table:table-cell>
          <table:table-cell office:value-type="float" office:value="2.5" table:style-name="ce7">
            <text:p>2,50</text:p>
          </table:table-cell>
          <table:table-cell office:value-type="currency" office:value="2846.88" table:style-name="ce6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QUELINE ANA BUFFON</text:p>
          </table:table-cell>
          <table:table-cell office:value-type="string" table:style-name="ce1">
            <text:p>PROCURADOR DA REPUBLICA</text:p>
          </table:table-cell>
          <table:table-cell office:value-type="currency" office:value="1287.1600000000001" table:style-name="ce6">
            <text:p><text:s/>R$1.287,16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61.72" table:style-name="ce6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1065.17" table:style-name="ce6">
            <text:p><text:s/>R$1.065,17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2418.6999999999998" table:style-name="ce6">
            <text:p><text:s/>R$2.418,7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O MACHADO NOGUEIRA</text:p>
          </table:table-cell>
          <table:table-cell office:value-type="string" table:style-name="ce1">
            <text:p>CONSELHEIRO DO CNMP</text:p>
          </table:table-cell>
          <table:table-cell office:value-type="currency" office:value="8299.73" table:style-name="ce6">
            <text:p><text:s/>R$8.299,73<text:s/></text:p>
          </table:table-cell>
          <table:table-cell office:value-type="float" office:value="13" table:style-name="ce7">
            <text:p>13,00</text:p>
          </table:table-cell>
          <table:table-cell office:value-type="currency" office:value="18809.03" table:style-name="ce6">
            <text:p><text:s/>R$18.809,0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ANDRO GARCIA ALGARTE ASSUNÇÃO</text:p>
          </table:table-cell>
          <table:table-cell office:value-type="string" table:style-name="ce1">
            <text:p>PROMOTOR DE JUSTIÇA</text:p>
          </table:table-cell>
          <table:table-cell office:value-type="currency" office:value="1825.2" table:style-name="ce6">
            <text:p><text:s/>R$1.825,20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914.52" table:style-name="ce6">
            <text:p><text:s/>R$3.914,5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FURTADO LOUBET</text:p>
          </table:table-cell>
          <table:table-cell office:value-type="string" table:style-name="ce1">
            <text:p>PROMOTOR DE JUSTIÇA</text:p>
          </table:table-cell>
          <table:table-cell office:value-type="currency" office:value="1200.3900000000001" table:style-name="ce6">
            <text:p><text:s/>R$1.200,3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90.37" table:style-name="ce6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IANO NUNES MAIA FREIRE</text:p>
          </table:table-cell>
          <table:table-cell office:value-type="string" table:style-name="ce1">
            <text:p>CONSELHEIRO DO CNMP</text:p>
          </table:table-cell>
          <table:table-cell office:value-type="currency" office:value="6999.24" table:style-name="ce6">
            <text:p><text:s/>R$6.999,24<text:s/></text:p>
          </table:table-cell>
          <table:table-cell office:value-type="float" office:value="17" table:style-name="ce7">
            <text:p>17,00</text:p>
          </table:table-cell>
          <table:table-cell office:value-type="currency" office:value="23014.449999999997" table:style-name="ce6">
            <text:p><text:s/>R$23.014,4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S MARCELO MAFRA BERNARDES DA SILVA</text:p>
          </table:table-cell>
          <table:table-cell office:value-type="string" table:style-name="ce1">
            <text:p>PROMOTOR DE JUSTIÇA</text:p>
          </table:table-cell>
          <table:table-cell office:value-type="currency" office:value="1443.56" table:style-name="ce6">
            <text:p><text:s/>R$1.443,56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3361.34" table:style-name="ce6">
            <text:p><text:s/>R$3.361,3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WEITZEL RABELLO DE SOUZA</text:p>
          </table:table-cell>
          <table:table-cell office:value-type="string" table:style-name="ce1">
            <text:p>CONSELHEIRO DO CNMP</text:p>
          </table:table-cell>
          <table:table-cell office:value-type="currency" office:value="3063" table:style-name="ce6">
            <text:p><text:s/>R$3.063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985.06" table:style-name="ce6">
            <text:p><text:s/>R$1.98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URICIO ANDREIUOLO RODRIGUES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5380.6" table:style-name="ce6">
            <text:p><text:s/>R$5.380,60<text:s/></text:p>
          </table:table-cell>
          <table:table-cell office:value-type="float" office:value="9.5" table:style-name="ce7">
            <text:p>9,50</text:p>
          </table:table-cell>
          <table:table-cell office:value-type="currency" office:value="9674.11" table:style-name="ce6">
            <text:p><text:s/>R$9.674,11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2828.06" table:style-name="ce6">
            <text:p><text:s/>R$2.828,06<text:s/></text:p>
          </table:table-cell>
          <table:table-cell office:value-type="float" office:value="9.5" table:style-name="ce7">
            <text:p>9,50</text:p>
          </table:table-cell>
          <table:table-cell office:value-type="currency" office:value="5918.49" table:style-name="ce6">
            <text:p><text:s/>R$5.918,4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VALDO DOS SANTOS AQUINO</text:p>
          </table:table-cell>
          <table:table-cell office:value-type="string" table:style-name="ce1">
            <text:p>PROCURADOR DE JUSTIÇA</text:p>
          </table:table-cell>
          <table:table-cell office:value-type="currency" office:value="1520.35" table:style-name="ce6">
            <text:p><text:s/>R$1.520,35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592.64" table:style-name="ce6">
            <text:p><text:s/>R$1.592,6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ULO ANTONIO LOCATELLI</text:p>
          </table:table-cell>
          <table:table-cell office:value-type="string" table:style-name="ce1">
            <text:p>PROMOTOR DE JUSTIÇA</text:p>
          </table:table-cell>
          <table:table-cell office:value-type="currency" office:value="1071.69" table:style-name="ce6">
            <text:p><text:s/>R$1.071,69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415.06" table:style-name="ce6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NALDO REIS LIMA</text:p>
          </table:table-cell>
          <table:table-cell office:value-type="string" table:style-name="ce1">
            <text:p>PROMOTOR DE JUSTIÇA</text:p>
          </table:table-cell>
          <table:table-cell office:value-type="currency" office:value="4571.2300000000005" table:style-name="ce6">
            <text:p><text:s/>R$4.571,23<text:s/></text:p>
          </table:table-cell>
          <table:table-cell office:value-type="float" office:value="7" table:style-name="ce7">
            <text:p>7,00</text:p>
          </table:table-cell>
          <table:table-cell office:value-type="currency" office:value="7118.5" table:style-name="ce6">
            <text:p><text:s/>R$7.118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 ALVARENGA GONÇALV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213" table:style-name="ce6">
            <text:p><text:s/>R$1.213,00<text:s/></text:p>
          </table:table-cell>
          <table:table-cell office:value-type="float" office:value="1.5" table:style-name="ce7">
            <text:p>1,50</text:p>
          </table:table-cell>
          <table:table-cell office:value-type="currency" office:value="1753.55" table:style-name="ce6">
            <text:p><text:s/>R$1.753,5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BASTIAO VIEIRA CAIXETA</text:p>
          </table:table-cell>
          <table:table-cell office:value-type="string" table:style-name="ce1">
            <text:p>CONSELHEIRO DO CNMP</text:p>
          </table:table-cell>
          <table:table-cell office:value-type="currency" office:value="6438" table:style-name="ce6">
            <text:p><text:s/>R$6.438,00<text:s/></text:p>
          </table:table-cell>
          <table:table-cell office:value-type="float" office:value="11.5" table:style-name="ce7">
            <text:p>11,50</text:p>
          </table:table-cell>
          <table:table-cell office:value-type="currency" office:value="16726.239999999998" table:style-name="ce6">
            <text:p><text:s/>R$16.726,24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3967.56" table:style-name="ce6">
            <text:p><text:s/>R$3.967,56<text:s/></text:p>
          </table:table-cell>
          <table:table-cell office:value-type="float" office:value="7" table:style-name="ce7">
            <text:p>7,00</text:p>
          </table:table-cell>
          <table:table-cell office:value-type="currency" office:value="6743.5" table:style-name="ce6">
            <text:p><text:s/>R$6.743,50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6">
            <text:p><text:s/>R$1.065,17<text:s/></text:p>
          </table:table-cell>
          <table:table-cell office:value-type="float" office:value="8.5" table:style-name="ce7">
            <text:p>8,50</text:p>
          </table:table-cell>
          <table:table-cell office:value-type="currency" office:value="4171.43" table:style-name="ce6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TER SHUENQUENER DE ARAUJO<text:s/></text:p>
          </table:table-cell>
          <table:table-cell office:value-type="string" table:style-name="ce1">
            <text:p>CONSELHEIRO DO CNMP</text:p>
          </table:table-cell>
          <table:table-cell office:value-type="currency" office:value="4048.4" table:style-name="ce6">
            <text:p><text:s/>R$4.048,40<text:s/></text:p>
          </table:table-cell>
          <table:table-cell office:value-type="float" office:value="6" table:style-name="ce7">
            <text:p>6,00</text:p>
          </table:table-cell>
          <table:table-cell office:value-type="currency" office:value="9513.25" table:style-name="ce6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6">
            <text:p><text:s/>R$2.739,80<text:s/></text:p>
          </table:table-cell>
          <table:table-cell office:value-type="float" office:value="0.5" table:style-name="ce7">
            <text:p>0,50</text:p>
          </table:table-cell>
          <table:table-cell office:value-type="currency" office:value="333.59" table:style-name="ce6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2911.56" table:style-name="ce6">
            <text:p><text:s/>R$2.911,56<text:s/></text:p>
          </table:table-cell>
          <table:table-cell office:value-type="float" office:value="3.5" table:style-name="ce7">
            <text:p>3,50</text:p>
          </table:table-cell>
          <table:table-cell office:value-type="currency" office:value="2161.0300000000002" table:style-name="ce6">
            <text:p><text:s/>R$2.161,03<text:s/>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8">
            <text:p>TOTAL</text:p>
          </table:table-cell>
          <table:table-cell office:value-type="currency" office:value="105748.23999999998" table:formula="of:=SUM([.C11:.C47])" table:style-name="ce9">
            <text:p><text:s/>R$105.748,24<text:s/></text:p>
          </table:table-cell>
          <table:table-cell office:value-type="float" office:value="197.5" table:formula="of:=SUM([.D11:.D47])" table:style-name="ce10">
            <text:p>197,50</text:p>
          </table:table-cell>
          <table:table-cell office:value-type="currency" office:value="209521.47999999998" table:formula="of:=SUM([.E11:.E47])" table:style-name="ce9">
            <text:p><text:s/>R$209.521,48<text:s/></text:p>
          </table:table-cell>
          <table:table-cell table:number-columns-repeated="16379"/>
        </table:table-row>
        <table:table-row table:number-rows-repeated="73" table:style-name="ro1">
          <table:table-cell table:style-name="ce5"/>
          <table:table-cell table:style-name="ce1"/>
          <table:table-cell table:style-name="ce6"/>
          <table:table-cell table:style-name="ce7"/>
          <table:table-cell table:style-name="ce6"/>
          <table:table-cell table:number-columns-repeated="16379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3-13T18:44:33Z</dc:date>
  </office:meta>
</office:document-meta>
</file>