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Neutra" style:data-style-name="N0">
      <style:table-cell-properties style:vertical-align="middle" fo:wrap-option="wrap" fo:background-color="#FFEB9C" style:repeat-content="false"/>
      <style:paragraph-properties fo:text-align="center"/>
      <style:text-properties fo:color="#9C6500"/>
    </style:style>
    <style:style style:name="ce14" style:family="table-cell" style:parent-style-name="Moeda" style:data-style-name="N36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15" style:family="table-cell" style:parent-style-name="Neutra" style:data-style-name="N0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Moeda" style:data-style-name="N36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Moeda" style:data-style-name="N36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222222" fo:font-weight="bold" style:font-weight-asian="bold" style:font-weight-complex="bold"/>
    </style:style>
    <style:style style:name="ce27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Moeda" style:data-style-name="N36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Moeda" style:data-style-name="N36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/>
      <style:text-properties fo:color="#222222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69" style:family="table-cell" style:parent-style-name="Default" style:data-style-name="N38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0" style:family="table-cell" style:parent-style-name="Default" style:data-style-name="N38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77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72.7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73.5pt" style:use-optimal-row-height="false" fo:break-before="auto"/>
    </style:style>
    <style:style style:name="ro28" style:family="table-row">
      <style:table-row-properties style:row-height="77.2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72pt" style:use-optimal-row-height="false" fo:break-before="auto"/>
    </style:style>
    <style:style style:name="ro34" style:family="table-row">
      <style:table-row-properties style:row-height="62.25pt" style:use-optimal-row-height="false" fo:break-before="auto"/>
    </style:style>
    <style:style style:name="ro35" style:family="table-row">
      <style:table-row-properties style:row-height="81.75pt" style:use-optimal-row-height="false" fo:break-before="auto"/>
    </style:style>
    <style:style style:name="ro36" style:family="table-row">
      <style:table-row-properties style:row-height="87pt" style:use-optimal-row-height="false" fo:break-before="auto"/>
    </style:style>
    <style:style style:name="ro37" style:family="table-row">
      <style:table-row-properties style:row-height="59.25pt" style:use-optimal-row-height="false" fo:break-before="auto"/>
    </style:style>
    <style:style style:name="ro38" style:family="table-row">
      <style:table-row-properties style:row-height="51.75pt" style:use-optimal-row-height="false" fo:break-before="auto"/>
    </style:style>
    <style:style style:name="ro39" style:family="table-row">
      <style:table-row-properties style:row-height="54.75pt" style:use-optimal-row-height="false" fo:break-before="auto"/>
    </style:style>
    <style:style style:name="ro40" style:family="table-row">
      <style:table-row-properties style:row-height="56.2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70.5pt" style:use-optimal-row-height="false" fo:break-before="auto"/>
    </style:style>
    <style:style style:name="ro43" style:family="table-row">
      <style:table-row-properties style:row-height="66.75pt" style:use-optimal-row-height="false" fo:break-before="auto"/>
    </style:style>
    <style:style style:name="ro44" style:family="table-row">
      <style:table-row-properties style:row-height="86.25pt" style:use-optimal-row-height="false" fo:break-before="auto"/>
    </style:style>
    <style:style style:name="ro45" style:family="table-row">
      <style:table-row-properties style:row-height="81pt" style:use-optimal-row-height="fals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35.25pt" style:use-optimal-row-height="false" fo:break-before="auto"/>
    </style:style>
    <style:style style:name="ro49" style:family="table-row">
      <style:table-row-properties style:row-height="45pt" style:use-optimal-row-height="false" fo:break-before="auto"/>
    </style:style>
    <style:style style:name="ro50" style:family="table-row">
      <style:table-row-properties style:row-height="92.25pt" style:use-optimal-row-height="false" fo:break-before="auto"/>
    </style:style>
    <style:style style:name="ro51" style:family="table-row">
      <style:table-row-properties style:row-height="37.5pt" style:use-optimal-row-height="false" fo:break-before="auto"/>
    </style:style>
    <style:style style:name="ro52" style:family="table-row">
      <style:table-row-properties style:row-height="61.5pt" style:use-optimal-row-height="false" fo:break-before="auto"/>
    </style:style>
    <style:style style:name="ro53" style:family="table-row">
      <style:table-row-properties style:row-height="65.25pt" style:use-optimal-row-height="false" fo:break-before="auto"/>
    </style:style>
    <style:style style:name="ro54" style:family="table-row">
      <style:table-row-properties style:row-height="43.5pt" style:use-optimal-row-height="false" fo:break-before="auto"/>
    </style:style>
    <style:style style:name="ro55" style:family="table-row">
      <style:table-row-properties style:row-height="38.25pt" style:use-optimal-row-height="false" fo:break-before="auto"/>
    </style:style>
    <style:style style:name="ro56" style:family="table-row">
      <style:table-row-properties style:row-height="42.75pt" style:use-optimal-row-height="false" fo:break-before="auto"/>
    </style:style>
    <style:style style:name="ro57" style:family="table-row">
      <style:table-row-properties style:row-height="83.25pt" style:use-optimal-row-height="false" fo:break-before="auto"/>
    </style:style>
    <style:style style:name="ro58" style:family="table-row">
      <style:table-row-properties style:row-height="76.5pt" style:use-optimal-row-height="false" fo:break-before="auto"/>
    </style:style>
    <style:style style:name="ro59" style:family="table-row">
      <style:table-row-properties style:row-height="45.75pt" style:use-optimal-row-height="false" fo:break-before="auto"/>
    </style:style>
    <style:style style:name="ro60" style:family="table-row">
      <style:table-row-properties style:row-height="71.25pt" style:use-optimal-row-height="false" fo:break-before="auto"/>
    </style:style>
    <style:style style:name="ro61" style:family="table-row">
      <style:table-row-properties style:row-height="51pt" style:use-optimal-row-height="false" fo:break-before="auto"/>
    </style:style>
    <style:style style:name="ro62" style:family="table-row">
      <style:table-row-properties style:row-height="36.75pt" style:use-optimal-row-height="false" fo:break-before="auto"/>
    </style:style>
    <style:style style:name="ro63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0"/>
        <table:table-column table:style-name="co5" table:default-cell-style-name="ce11"/>
        <table:table-column table:style-name="co6" table:default-cell-style-name="ce2"/>
        <table:table-column table:style-name="co7" table:default-cell-style-name="ce11"/>
        <table:table-column table:style-name="co8" table:default-cell-style-name="ce12"/>
        <table:table-column table:style-name="co9" table:default-cell-style-name="ce2"/>
        <table:table-column table:style-name="co9" table:default-cell-style-name="ce12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16367" table:default-cell-style-name="ce1"/>
        <table:table-row table:style-name="ro1">
          <table:table-cell table:number-columns-spanned="11" table:number-rows-spanned="7" table:style-name="ce72">
            <draw:frame draw:z-index="1" draw:id="id0" draw:style-name="a0" draw:name="Imagem 2" svg:x="0.10838in" svg:y="0.01302in" svg:width="7.70517in" svg:height="1.35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7">
            <text:p>Diárias e Passagens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3">
            <text:p>Dezembro/2020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24">
            <text:p>SV/PCDP</text:p>
          </table:table-cell>
          <table:table-cell office:value-type="string" table:style-name="ce20">
            <text:p>NOME</text:p>
          </table:table-cell>
          <table:table-cell office:value-type="string" table:style-name="ce21">
            <text:p>CARGO</text:p>
          </table:table-cell>
          <table:table-cell office:value-type="string" table:number-columns-spanned="2" table:number-rows-spanned="1" table:style-name="ce74">
            <text:p>PERÍODO</text:p>
          </table:table-cell>
          <table:covered-table-cell/>
          <table:table-cell office:value-type="string" table:style-name="ce20">
            <text:p>TRECHO</text:p>
          </table:table-cell>
          <table:table-cell office:value-type="string" table:style-name="ce20">
            <text:p>TRANSPORTE</text:p>
          </table:table-cell>
          <table:table-cell office:value-type="string" table:style-name="ce20">
            <text:p>MOTIVO</text:p>
          </table:table-cell>
          <table:table-cell office:value-type="string" table:style-name="ce22">
            <text:p>VALOR DAS PASSAGENS</text:p>
          </table:table-cell>
          <table:table-cell office:value-type="string" table:style-name="ce23">
            <text:p>Nº DE DIÁRIAS</text:p>
          </table:table-cell>
          <table:table-cell office:value-type="string" table:style-name="ce25">
            <text:p>VALOR TOTAL DE DIÁRIAS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397/2020</text:p>
          </table:table-cell>
          <table:table-cell office:value-type="string" table:style-name="ce30">
            <text:p>ALESSANDRA MEIRELES SILVA</text:p>
          </table:table-cell>
          <table:table-cell office:value-type="string" table:style-name="ce18">
            <text:p>SERVIDOR</text:p>
          </table:table-cell>
          <table:table-cell office:value-type="date" office:date-value="2020-12-13T00:00:00" table:style-name="ce40">
            <text:p>13/12/2020</text:p>
          </table:table-cell>
          <table:table-cell office:value-type="date" office:date-value="2020-12-18T00:00:00" table:style-name="ce40">
            <text:p>18/12/2020</text:p>
          </table:table-cell>
          <table:table-cell office:value-type="string" table:style-name="ce42">
            <text:p>BSB/NAT, <text:s text:c="2"/>NAT/BSB<text:s text:c="3"/></text:p>
          </table:table-cell>
          <table:table-cell office:value-type="string" table:style-name="ce39">
            <text:p>AÉREO<text:s/></text:p>
          </table:table-cell>
          <table:table-cell office:value-type="string" table:style-name="ce39">
            <text:p>Visita Institucional a ser realizada na Ouvidoria do Ministério Público do Rio Grande do Norte.</text:p>
          </table:table-cell>
          <table:table-cell office:value-type="currency" office:value="299.01" table:style-name="ce38">
            <text:p><text:s/>R$299,01<text:s/></text:p>
          </table:table-cell>
          <table:table-cell office:value-type="float" office:value="5.5" table:style-name="ce30">
            <text:p>5,5</text:p>
          </table:table-cell>
          <table:table-cell office:value-type="currency" office:value="3428.15" table:style-name="ce38">
            <text:p><text:s/>R$3.428,15<text:s/></text:p>
          </table:table-cell>
          <table:table-cell table:number-columns-repeated="16373" table:style-name="ce48"/>
        </table:table-row>
        <table:table-row table:style-name="ro7">
          <table:table-cell office:value-type="string" table:style-name="ce17">
            <text:p>554/2020</text:p>
          </table:table-cell>
          <table:table-cell office:value-type="string" table:style-name="ce17">
            <text:p>ALESSANDRO SANTOS DE MIRANDA</text:p>
          </table:table-cell>
          <table:table-cell office:value-type="string" table:style-name="ce16">
            <text:p>MEMBRO_AUXILIAR</text:p>
          </table:table-cell>
          <table:table-cell office:value-type="date" office:date-value="2020-12-14T00:00:00" table:style-name="ce33">
            <text:p>14/12/2020</text:p>
          </table:table-cell>
          <table:table-cell office:value-type="date" office:date-value="2020-12-18T00:00:00" table:style-name="ce33">
            <text:p>18/12/2020</text:p>
          </table:table-cell>
          <table:table-cell office:value-type="string" table:style-name="ce19">
            <text:p>BSB/NAT, <text:s text:c="2"/>NAT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a Correição no MP/RN, conforme Portarias 66, 67 e 71.</text:p>
          </table:table-cell>
          <table:table-cell office:value-type="currency" office:value="1942.24" table:style-name="ce34">
            <text:p><text:s/>R$1.942,24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5006.53" table:style-name="ce34">
            <text:p><text:s/>R$5.006,53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7">
            <text:p>515/2020</text:p>
          </table:table-cell>
          <table:table-cell office:value-type="string" table:style-name="ce17">
            <text:p>ALESSANDRO SANTOS DE MIRANDA</text:p>
          </table:table-cell>
          <table:table-cell office:value-type="string" table:style-name="ce16">
            <text:p>MEMBRO_AUXILIAR</text:p>
          </table:table-cell>
          <table:table-cell office:value-type="date" office:date-value="2020-12-06T00:00:00" table:style-name="ce33">
            <text:p>06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BSB/MCP, <text:s text:c="2"/>MCP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a Correição em Órgãos de Controle Disciplinar do MP/AP, de 7 a 10 de dezembro.</text:p>
          </table:table-cell>
          <table:table-cell office:value-type="currency" office:value="4861.1000000000004" table:style-name="ce38">
            <text:p><text:s/>R$4.861,10<text:s/></text:p>
          </table:table-cell>
          <table:table-cell office:value-type="float" office:value="5.5" table:style-name="ce17">
            <text:p>5,5</text:p>
          </table:table-cell>
          <table:table-cell office:value-type="currency" office:value="6170.87" table:style-name="ce34">
            <text:p><text:s/>R$6.170,87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7">
            <text:p>487/2020</text:p>
          </table:table-cell>
          <table:table-cell office:value-type="string" table:style-name="ce17">
            <text:p>ALEXANDRE JOSE DE BARROS LEAL SARAIVA</text:p>
          </table:table-cell>
          <table:table-cell office:value-type="string" table:style-name="ce16">
            <text:p>PRMOTOR DE JUSTIÇA</text:p>
          </table:table-cell>
          <table:table-cell office:value-type="date" office:date-value="2020-12-14T00:00:00" table:style-name="ce33">
            <text:p>14/12/2020</text:p>
          </table:table-cell>
          <table:table-cell office:value-type="date" office:date-value="2020-12-17T00:00:00" table:style-name="ce33">
            <text:p>17/12/2020</text:p>
          </table:table-cell>
          <table:table-cell office:value-type="string" table:style-name="ce19">
            <text:p>BSB/NAT, <text:s text:c="2"/>NAT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a Correição no MP/RN, a realizar-se de 14 a 17 de dezembro.</text:p>
          </table:table-cell>
          <table:table-cell office:value-type="currency" office:value="2965.1" table:style-name="ce38">
            <text:p><text:s/>R$2.965,10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5006.53" table:style-name="ce34">
            <text:p><text:s/>R$5.006,53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7">
            <text:p>488/2020</text:p>
          </table:table-cell>
          <table:table-cell office:value-type="string" table:style-name="ce17">
            <text:p>ALEXANDRE JOSE DE BARROS LEAL SARAIVA</text:p>
          </table:table-cell>
          <table:table-cell office:value-type="string" table:style-name="ce16">
            <text:p>PRMOTOR DE JUSTIÇA</text:p>
          </table:table-cell>
          <table:table-cell office:value-type="date" office:date-value="2020-12-07T00:00:00" table:style-name="ce33">
            <text:p>07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BSB/MCP, <text:s text:c="2"/>MCP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a Correição no MP/AP.</text:p>
          </table:table-cell>
          <table:table-cell office:value-type="currency" office:value="885.4" table:style-name="ce34">
            <text:p><text:s/>R$885,40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5047.8999999999996" table:style-name="ce34">
            <text:p><text:s/>R$5.047,90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7">
            <text:p>604/2020</text:p>
          </table:table-cell>
          <table:table-cell office:value-type="string" table:style-name="ce17">
            <text:p>ANA LARA CAMARGO DE CASTRO</text:p>
          </table:table-cell>
          <table:table-cell office:value-type="string" table:style-name="ce16">
            <text:p>MEMBRO_AUXILIAR</text:p>
          </table:table-cell>
          <table:table-cell office:value-type="date" office:date-value="2020-12-16T00:00:00" table:style-name="ce33">
            <text:p>16/12/2020</text:p>
          </table:table-cell>
          <table:table-cell office:value-type="date" office:date-value="2020-12-17T00:00:00" table:style-name="ce33">
            <text:p>17/12/2020</text:p>
          </table:table-cell>
          <table:table-cell office:value-type="string" table:style-name="ce19">
            <text:p><text:s/>CGR/BSB, BSB/CGR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Exercer atividades como membro auxiliar da CPE, cabendolhe integrar o comitê de governança do CNMP e despachar com o presidente da comissão.</text:p>
          </table:table-cell>
          <table:table-cell office:value-type="currency" office:value="1177.53" table:style-name="ce34">
            <text:p><text:s/>R$1.177,53<text:s/></text:p>
          </table:table-cell>
          <table:table-cell office:value-type="float" office:value="1.5" table:style-name="ce17">
            <text:p>1,5</text:p>
          </table:table-cell>
          <table:table-cell office:value-type="currency" office:value="1618.79" table:style-name="ce34">
            <text:p><text:s/>R$1.618,79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7">
            <text:p>478/2020</text:p>
          </table:table-cell>
          <table:table-cell office:value-type="string" table:style-name="ce17">
            <text:p>ANDRE CLARK NUNES CAVALCANTE</text:p>
          </table:table-cell>
          <table:table-cell office:value-type="string" table:style-name="ce16">
            <text:p>PRMOTOR DE JUSTIÇA</text:p>
          </table:table-cell>
          <table:table-cell office:value-type="date" office:date-value="2020-12-07T00:00:00" table:style-name="ce33">
            <text:p>07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FOR/MCP, <text:s text:c="2"/>MCP/FOR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a Correição no MP/AP, conforme Portaria CNMP-CN nº 64/2020.</text:p>
          </table:table-cell>
          <table:table-cell office:value-type="currency" office:value="1135.97" table:style-name="ce34">
            <text:p><text:s/>R$1.135,97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4997.32" table:style-name="ce34">
            <text:p><text:s/>R$4.997,32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7">
            <text:p>613/2020</text:p>
          </table:table-cell>
          <table:table-cell office:value-type="string" table:style-name="ce17">
            <text:p>ANDRE TEIXEIRA GURGEL</text:p>
          </table:table-cell>
          <table:table-cell office:value-type="string" table:style-name="ce18">
            <text:p>MEMBRO_COLABORADOR</text:p>
          </table:table-cell>
          <table:table-cell office:value-type="date" office:date-value="2020-12-06T00:00:00" table:style-name="ce33">
            <text:p>06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FOR/BSB, <text:s text:c="2"/>BSB/FOR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De ordem do Conselheiro Luciano Maia, o colaborador da ENASP virá a Brasília para reuniões com o Presidente da CDDF.</text:p>
          </table:table-cell>
          <table:table-cell office:value-type="currency" office:value="2734.38" table:style-name="ce34">
            <text:p><text:s/>R$2.734,38<text:s/></text:p>
          </table:table-cell>
          <table:table-cell office:value-type="float" office:value="5.5" table:style-name="ce17">
            <text:p>5,5</text:p>
          </table:table-cell>
          <table:table-cell office:value-type="currency" office:value="6120.29" table:style-name="ce34">
            <text:p><text:s/>R$6.120,29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7">
            <text:p>633/2020</text:p>
          </table:table-cell>
          <table:table-cell office:value-type="string" table:style-name="ce17">
            <text:p>ANDREA CARMO NAME</text:p>
          </table:table-cell>
          <table:table-cell office:value-type="string" table:style-name="ce16">
            <text:p>COLABORADOR EVENTUAL<text:s/></text:p>
          </table:table-cell>
          <table:table-cell office:value-type="date" office:date-value="2020-12-08T00:00:00" table:style-name="ce33">
            <text:p>08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FLN/BSB, <text:s text:c="2"/>BSB/FLN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 A Palestrante colaboradora Andrea Willemin deverá participar da reunião do GT instituído pela Portaria CNMP-PRESI n. 55/2020 que ocorrerá dias 09 a 11/12/2020, em Brasília.</text:p>
          </table:table-cell>
          <table:table-cell office:value-type="currency" office:value="3108.74" table:style-name="ce34">
            <text:p><text:s/>R$3.108,74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2326.5" table:style-name="ce34">
            <text:p><text:s/>R$2.326,50<text:s/>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31">
            <text:p>653/2020</text:p>
          </table:table-cell>
          <table:table-cell office:value-type="string" table:style-name="ce17">
            <text:p>ANDREA CARMO NAME</text:p>
          </table:table-cell>
          <table:table-cell office:value-type="string" table:style-name="ce16">
            <text:p>COLABORADOR EVENTUAL<text:s/></text:p>
          </table:table-cell>
          <table:table-cell office:value-type="date" office:date-value="2020-12-16T00:00:00" table:style-name="ce33">
            <text:p>16/12/2020</text:p>
          </table:table-cell>
          <table:table-cell office:value-type="date" office:date-value="2020-12-17T00:00:00" table:style-name="ce33">
            <text:p>17/12/2020</text:p>
          </table:table-cell>
          <table:table-cell office:value-type="string" table:style-name="ce19">
            <text:p>FLN/BSB, <text:s text:c="2"/>BSB/FLN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lestrante sobre LGPD, para proferir sua palestra a partir do Plenário CNMP, como parte da 2ª Reunião Ordinária 2020 do Fórum Nacional de Gestão, conforme despacho SG no processo SEI 19.00.4009.0008001/2020-17.</text:p>
          </table:table-cell>
          <table:table-cell office:value-type="currency" office:value="4554.8500000000004" table:style-name="ce34">
            <text:p><text:s/>R$4.554,85<text:s/></text:p>
          </table:table-cell>
          <table:table-cell office:value-type="float" office:value="1.5" table:style-name="ce17">
            <text:p>1,5</text:p>
          </table:table-cell>
          <table:table-cell office:value-type="currency" office:value="1088.5" table:style-name="ce34">
            <text:p><text:s/>R$1.088,50<text:s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8">
          <table:table-cell office:value-type="string" table:style-name="ce31">
            <text:p>612/2020</text:p>
          </table:table-cell>
          <table:table-cell office:value-type="string" table:style-name="ce17">
            <text:p>BEATRIZ LOPES DE OLIVEIRA</text:p>
          </table:table-cell>
          <table:table-cell office:value-type="string" table:style-name="ce16">
            <text:p>COLABORADOR EVENTUAL<text:s/></text:p>
          </table:table-cell>
          <table:table-cell office:value-type="date" office:date-value="2020-12-15T00:00:00" table:style-name="ce33">
            <text:p>15/12/2020</text:p>
          </table:table-cell>
          <table:table-cell office:value-type="date" office:date-value="2020-12-15T00:00:00" table:style-name="ce33">
            <text:p>15/12/2020</text:p>
          </table:table-cell>
          <table:table-cell office:value-type="string" table:style-name="ce19">
            <text:p><text:s/>CGH/BSB, BSB/CGH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A membro participará como palestrante do Workshop em Alusão ao Dia Internacional de Enfrentamento da Corrupção, a ser realizado no CNMP.</text:p>
          </table:table-cell>
          <table:table-cell office:value-type="currency" office:value="783.94" table:style-name="ce34">
            <text:p><text:s/>R$783,94<text:s/></text:p>
          </table:table-cell>
          <table:table-cell office:value-type="float" office:value="0.5" table:style-name="ce17">
            <text:p>0,5</text:p>
          </table:table-cell>
          <table:table-cell office:value-type="currency" office:value="677.85" table:style-name="ce34">
            <text:p><text:s/>R$677,85<text:s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9">
          <table:table-cell office:value-type="string" table:style-name="ce31">
            <text:p>484/2020</text:p>
          </table:table-cell>
          <table:table-cell office:value-type="string" table:style-name="ce17">
            <text:p>BENEDITO TORRES NETO</text:p>
          </table:table-cell>
          <table:table-cell office:value-type="string" table:style-name="ce17">
            <text:p>PROCURADOR DE JUSTIÇA</text:p>
          </table:table-cell>
          <table:table-cell office:value-type="date" office:date-value="2020-12-07T00:00:00" table:style-name="ce33">
            <text:p>07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BSB/MCP, <text:s text:c="2"/>MCP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e correição no MP do estado do Amapá, que se realizará no período de 08 a 10 de dezembro de 2020.</text:p>
          </table:table-cell>
          <table:table-cell office:value-type="currency" office:value="868.53" table:style-name="ce34">
            <text:p><text:s/>R$868,53<text:s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34">
            <text:p><text:s/>R$-00<text:s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9">
          <table:table-cell office:value-type="string" table:style-name="ce31">
            <text:p>485/2020</text:p>
          </table:table-cell>
          <table:table-cell office:value-type="string" table:style-name="ce17">
            <text:p>BENEDITO TORRES NETO</text:p>
          </table:table-cell>
          <table:table-cell office:value-type="string" table:style-name="ce17">
            <text:p>PROCURADOR DE JUSTIÇA</text:p>
          </table:table-cell>
          <table:table-cell office:value-type="date" office:date-value="2020-12-14T00:00:00" table:style-name="ce33">
            <text:p>14/12/2020</text:p>
          </table:table-cell>
          <table:table-cell office:value-type="date" office:date-value="2020-12-18T00:00:00" table:style-name="ce33">
            <text:p>18/12/2020</text:p>
          </table:table-cell>
          <table:table-cell office:value-type="string" table:style-name="ce19">
            <text:p>BSB/NAT, <text:s text:c="2"/>NAT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e correição no MP do estado do Rio Grande do Norte, que se realizará no período de 14 a 17 de dezembro de 2020.</text:p>
          </table:table-cell>
          <table:table-cell office:value-type="currency" office:value="1613.07" table:style-name="ce38">
            <text:p><text:s/>R$1.613,07<text:s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34">
            <text:p><text:s/>R$-00<text:s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9">
          <table:table-cell office:value-type="string" table:style-name="ce39">
            <text:p>396/2020</text:p>
          </table:table-cell>
          <table:table-cell office:value-type="string" table:style-name="ce30">
            <text:p>CAMILA MATTOS DE PINHO</text:p>
          </table:table-cell>
          <table:table-cell office:value-type="string" table:style-name="ce18">
            <text:p>SERVIDOR</text:p>
          </table:table-cell>
          <table:table-cell office:value-type="date" office:date-value="2020-12-13T00:00:00" table:style-name="ce40">
            <text:p>13/12/2020</text:p>
          </table:table-cell>
          <table:table-cell office:value-type="date" office:date-value="2020-12-18T00:00:00" table:style-name="ce40">
            <text:p>18/12/2020</text:p>
          </table:table-cell>
          <table:table-cell office:value-type="string" table:style-name="ce42">
            <text:p>BSB/NAT, <text:s text:c="2"/>NAT/BSB<text:s text:c="3"/></text:p>
          </table:table-cell>
          <table:table-cell office:value-type="string" table:style-name="ce39">
            <text:p>AÉREO<text:s/></text:p>
          </table:table-cell>
          <table:table-cell office:value-type="string" table:style-name="ce39">
            <text:p>Visita Institucional a ser realizada na Ouvidoria do Ministério Público do Rio Grande do Norte.</text:p>
          </table:table-cell>
          <table:table-cell office:value-type="currency" office:value="372.93" table:style-name="ce38">
            <text:p><text:s/>R$372,93<text:s/></text:p>
          </table:table-cell>
          <table:table-cell office:value-type="float" office:value="5.5" table:style-name="ce30">
            <text:p>5,5</text:p>
          </table:table-cell>
          <table:table-cell office:value-type="currency" office:value="3428.15" table:style-name="ce38">
            <text:p><text:s/>R$3.428,15<text:s/></text:p>
          </table:table-cell>
          <table:table-cell table:style-name="ce43"/>
          <table:table-cell table:style-name="ce4"/>
          <table:table-cell table:number-columns-repeated="4" table:style-name="ce8"/>
          <table:table-cell table:number-columns-repeated="16367" table:style-name="ce4"/>
        </table:table-row>
        <table:table-row table:style-name="ro9">
          <table:table-cell office:value-type="string" table:style-name="ce39">
            <text:p>675/2020</text:p>
          </table:table-cell>
          <table:table-cell office:value-type="string" table:style-name="ce17">
            <text:p>CARLOS VINICIUS ALVES RIBEIRO</text:p>
          </table:table-cell>
          <table:table-cell office:value-type="string" table:style-name="ce17">
            <text:p>MEMBRO_AUXILIAR</text:p>
          </table:table-cell>
          <table:table-cell office:value-type="date" office:date-value="2020-12-29T00:00:00" table:style-name="ce40">
            <text:p>29/12/2020</text:p>
          </table:table-cell>
          <table:table-cell office:value-type="date" office:date-value="2020-12-30T00:00:00" table:style-name="ce40">
            <text:p>30/12/2020</text:p>
          </table:table-cell>
          <table:table-cell office:value-type="string" table:style-name="ce19">
            <text:p>GO/BSB, <text:s text:c="2"/>BSB/GO</text:p>
          </table:table-cell>
          <table:table-cell office:value-type="string" table:style-name="ce31">
            <text:p>VEÍCULO PRÓPRIO</text:p>
          </table:table-cell>
          <table:table-cell office:value-type="string" table:style-name="ce39">
            <text:p>O proposto deslocar-se-á para o cumprimento de suas atividades como membro auxiliar da Presidência.</text:p>
          </table:table-cell>
          <table:table-cell office:value-type="currency" office:value="0" table:style-name="ce38">
            <text:p><text:s/>R$-00<text:s/></text:p>
          </table:table-cell>
          <table:table-cell office:value-type="float" office:value="1.5" table:style-name="ce30">
            <text:p>1,5</text:p>
          </table:table-cell>
          <table:table-cell office:value-type="currency" office:value="1574.45" table:style-name="ce38">
            <text:p><text:s/>R$1.574,45<text:s/></text:p>
          </table:table-cell>
          <table:table-cell table:style-name="ce43"/>
          <table:table-cell table:style-name="ce4"/>
          <table:table-cell table:number-columns-repeated="4" table:style-name="ce8"/>
          <table:table-cell table:number-columns-repeated="16367" table:style-name="ce4"/>
        </table:table-row>
        <table:table-row table:style-name="ro10">
          <table:table-cell office:value-type="string" table:style-name="ce31">
            <text:p>626/2020</text:p>
          </table:table-cell>
          <table:table-cell office:value-type="string" table:style-name="ce17">
            <text:p>CARLOS VINICIUS ALVES RIBEIRO</text:p>
          </table:table-cell>
          <table:table-cell office:value-type="string" table:style-name="ce17">
            <text:p>MEMBRO_AUXILIAR</text:p>
          </table:table-cell>
          <table:table-cell office:value-type="date" office:date-value="2020-12-09T00:00:00" table:style-name="ce33">
            <text:p>09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GO/BSB, <text:s text:c="2"/>BSB/GO</text:p>
          </table:table-cell>
          <table:table-cell office:value-type="string" table:style-name="ce31">
            <text:p>VEÍCULO PRÓPRIO</text:p>
          </table:table-cell>
          <table:table-cell office:value-type="string" table:style-name="ce31">
            <text:p>De ordem do Presidente do CNMP, para despachar expedientes do Gabinete da Presidência, no desempenho de suas atribuições como Membro Auxiliar da unidade (PORTARIA CNMP-PRESI N° 168, DE 25 DE SETEMBRO DE 2020).</text:p>
          </table:table-cell>
          <table:table-cell office:value-type="currency" office:value="692.22" table:style-name="ce34">
            <text:p><text:s/>R$692,22<text:s/></text:p>
          </table:table-cell>
          <table:table-cell office:value-type="float" office:value="2.5" table:style-name="ce17">
            <text:p>2,5</text:p>
          </table:table-cell>
          <table:table-cell office:value-type="currency" office:value="2642.43" table:style-name="ce34">
            <text:p><text:s/>R$2.642,43<text:s/></text:p>
          </table:table-cell>
          <table:table-cell table:style-name="ce5"/>
          <table:table-cell table:number-columns-repeated="5" table:style-name="ce6"/>
          <table:table-cell table:number-columns-repeated="16367"/>
        </table:table-row>
        <table:table-row table:style-name="ro10">
          <table:table-cell office:value-type="string" table:style-name="ce31">
            <text:p>579/2020</text:p>
          </table:table-cell>
          <table:table-cell office:value-type="string" table:style-name="ce17">
            <text:p>CRISTINA NASCIMENTO DE MELO</text:p>
          </table:table-cell>
          <table:table-cell office:value-type="string" table:style-name="ce17">
            <text:p>PROCURADOR DA REPUBLICA</text:p>
          </table:table-cell>
          <table:table-cell office:value-type="date" office:date-value="2020-12-07T00:00:00" table:style-name="ce33">
            <text:p>07/12/2020</text:p>
          </table:table-cell>
          <table:table-cell office:value-type="date" office:date-value="2020-12-10T00:00:00" table:style-name="ce33">
            <text:p>10/12/2020</text:p>
          </table:table-cell>
          <table:table-cell office:value-type="string" table:style-name="ce19">
            <text:p>GRU/MCP, <text:s text:c="2"/>MCP/GRU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e correição no MP/AP.</text:p>
          </table:table-cell>
          <table:table-cell office:value-type="currency" office:value="2181.0700000000002" table:style-name="ce34">
            <text:p><text:s/>R$2.181,07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3966.29" table:style-name="ce34">
            <text:p><text:s/>R$3.966,29<text:s/></text:p>
          </table:table-cell>
          <table:table-cell table:style-name="ce5"/>
          <table:table-cell table:number-columns-repeated="5" table:style-name="ce6"/>
          <table:table-cell table:number-columns-repeated="16367"/>
        </table:table-row>
        <table:table-row table:style-name="ro10">
          <table:table-cell office:value-type="string" table:style-name="ce31">
            <text:p>501/2020</text:p>
          </table:table-cell>
          <table:table-cell office:value-type="string" table:style-name="ce17">
            <text:p>CRISTINA NASCIMENTO DE MELO</text:p>
          </table:table-cell>
          <table:table-cell office:value-type="string" table:style-name="ce17">
            <text:p>PROCURADOR DA REPUBLICA</text:p>
          </table:table-cell>
          <table:table-cell office:value-type="date" office:date-value="2020-12-14T00:00:00" table:style-name="ce33">
            <text:p>14/12/2020</text:p>
          </table:table-cell>
          <table:table-cell office:value-type="date" office:date-value="2020-12-18T00:00:00" table:style-name="ce33">
            <text:p>18/12/2020</text:p>
          </table:table-cell>
          <table:table-cell office:value-type="string" table:style-name="ce19">
            <text:p>GRU/NAT, <text:s text:c="2"/>NAT/CGH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a Correição no MP/RN.</text:p>
          </table:table-cell>
          <table:table-cell office:value-type="currency" office:value="969.11" table:style-name="ce34">
            <text:p><text:s/>R$969,11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5006.53" table:style-name="ce34">
            <text:p><text:s/>R$5.006,53<text:s/></text:p>
          </table:table-cell>
          <table:table-cell table:style-name="ce5"/>
          <table:table-cell table:number-columns-repeated="5" table:style-name="ce6"/>
          <table:table-cell table:number-columns-repeated="16367"/>
        </table:table-row>
        <table:table-row table:style-name="ro10">
          <table:table-cell office:value-type="string" table:style-name="ce39">
            <text:p>610/2020</text:p>
          </table:table-cell>
          <table:table-cell office:value-type="string" table:style-name="ce30">
            <text:p>DANIEL CARVALHO CARNEIRO</text:p>
          </table:table-cell>
          <table:table-cell office:value-type="string" table:style-name="ce18">
            <text:p>MEMBRO_COLABORADOR</text:p>
          </table:table-cell>
          <table:table-cell office:value-type="date" office:date-value="2020-12-06T00:00:00" table:style-name="ce40">
            <text:p>06/12/2020</text:p>
          </table:table-cell>
          <table:table-cell office:value-type="date" office:date-value="2020-12-11T00:00:00" table:style-name="ce40">
            <text:p>11/12/2020</text:p>
          </table:table-cell>
          <table:table-cell office:value-type="string" table:style-name="ce42">
            <text:p>FOR/BSB, <text:s text:c="2"/>BSB/FOR</text:p>
          </table:table-cell>
          <table:table-cell office:value-type="string" table:style-name="ce39">
            <text:p>AÉREO<text:s/></text:p>
          </table:table-cell>
          <table:table-cell office:value-type="string" table:style-name="ce39">
            <text:p>De ordem do Conselheiro Luciano Maia, o colaborador da CDDF virá a Brasília para reuniões com o Presidente da CDDF.</text:p>
          </table:table-cell>
          <table:table-cell office:value-type="currency" office:value="2734.38" table:style-name="ce38">
            <text:p><text:s/>R$2.734,38<text:s/></text:p>
          </table:table-cell>
          <table:table-cell office:value-type="float" office:value="5.5" table:style-name="ce30">
            <text:p>5,5</text:p>
          </table:table-cell>
          <table:table-cell office:value-type="currency" office:value="6120.29" table:style-name="ce38">
            <text:p><text:s/>R$6.120,29<text:s/></text:p>
          </table:table-cell>
          <table:table-cell table:style-name="ce43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39">
            <text:p>614/2020</text:p>
          </table:table-cell>
          <table:table-cell office:value-type="string" table:style-name="ce30">
            <text:p>DANNI SALES SILVA</text:p>
          </table:table-cell>
          <table:table-cell office:value-type="string" table:style-name="ce17">
            <text:p>MEMBRO_AUXILIAR</text:p>
          </table:table-cell>
          <table:table-cell office:value-type="date" office:date-value="2020-12-09T00:00:00" table:style-name="ce40">
            <text:p>09/12/2020</text:p>
          </table:table-cell>
          <table:table-cell office:value-type="date" office:date-value="2020-12-11T00:00:00" table:style-name="ce40">
            <text:p>11/12/2020</text:p>
          </table:table-cell>
          <table:table-cell office:value-type="string" table:style-name="ce19">
            <text:p>GO/BSB, <text:s text:c="2"/>BSB/GO</text:p>
          </table:table-cell>
          <table:table-cell office:value-type="string" table:style-name="ce31">
            <text:p>VEÍCULO PRÓPRIO</text:p>
          </table:table-cell>
          <table:table-cell office:value-type="string" table:style-name="ce39">
            <text:p>O proposto é membro auxiliar da UNCMP e se deslocará para Brasília para acompanhar a realização do evento "Programa integrado de capacitação na análise de crimes ambientais complexos e transnacionais - 1º módulo" que ocorrerá nos dias 10 e 11/12.</text:p>
          </table:table-cell>
          <table:table-cell office:value-type="currency" office:value="0" table:style-name="ce38">
            <text:p><text:s/>R$-00<text:s/></text:p>
          </table:table-cell>
          <table:table-cell office:value-type="float" office:value="2.5" table:style-name="ce30">
            <text:p>2,5</text:p>
          </table:table-cell>
          <table:table-cell office:value-type="currency" office:value="2642.43" table:style-name="ce38">
            <text:p><text:s/>R$2.642,43<text:s/></text:p>
          </table:table-cell>
          <table:table-cell table:style-name="ce43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39">
            <text:p>583/2020</text:p>
          </table:table-cell>
          <table:table-cell office:value-type="string" table:style-name="ce30">
            <text:p>EDIENE SANTOS LOUSADO</text:p>
          </table:table-cell>
          <table:table-cell office:value-type="string" table:style-name="ce18">
            <text:p>PROMOTOR DE JUSTIÇA</text:p>
          </table:table-cell>
          <table:table-cell office:value-type="date" office:date-value="2020-12-07T00:00:00" table:style-name="ce40">
            <text:p>07/12/2020</text:p>
          </table:table-cell>
          <table:table-cell office:value-type="date" office:date-value="2020-12-11T00:00:00" table:style-name="ce40">
            <text:p>11/12/2020</text:p>
          </table:table-cell>
          <table:table-cell office:value-type="string" table:style-name="ce19">
            <text:p>BSB/MCP, <text:s text:c="2"/>MCP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9">
            <text:p>Participar da Correição no MP/AP.</text:p>
          </table:table-cell>
          <table:table-cell office:value-type="currency" office:value="954.95" table:style-name="ce38">
            <text:p><text:s/>R$954,95<text:s/></text:p>
          </table:table-cell>
          <table:table-cell office:value-type="float" office:value="4.5" table:style-name="ce30">
            <text:p>4,5</text:p>
          </table:table-cell>
          <table:table-cell office:value-type="currency" office:value="4977" table:style-name="ce38">
            <text:p><text:s/>R$4.977,00<text:s/></text:p>
          </table:table-cell>
          <table:table-cell table:style-name="ce43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39">
            <text:p>584/2020</text:p>
          </table:table-cell>
          <table:table-cell office:value-type="string" table:style-name="ce30">
            <text:p>EDIENE SANTOS LOUSADO</text:p>
          </table:table-cell>
          <table:table-cell office:value-type="string" table:style-name="ce18">
            <text:p>PROMOTOR DE JUSTIÇA</text:p>
          </table:table-cell>
          <table:table-cell office:value-type="date" office:date-value="2020-12-14T00:00:00" table:style-name="ce40">
            <text:p>14/12/2020</text:p>
          </table:table-cell>
          <table:table-cell office:value-type="date" office:date-value="2020-12-18T00:00:00" table:style-name="ce40">
            <text:p>18/12/2020</text:p>
          </table:table-cell>
          <table:table-cell office:value-type="string" table:style-name="ce42">
            <text:p>BSB/NAT, <text:s text:c="2"/>NAT/BSB<text:s text:c="3"/></text:p>
          </table:table-cell>
          <table:table-cell office:value-type="string" table:style-name="ce39">
            <text:p>AÉREO<text:s/></text:p>
          </table:table-cell>
          <table:table-cell office:value-type="string" table:style-name="ce39">
            <text:p>Participar da Correição no MP/RN.</text:p>
          </table:table-cell>
          <table:table-cell office:value-type="currency" office:value="2911.53" table:style-name="ce38">
            <text:p><text:s/>R$2.911,53<text:s/></text:p>
          </table:table-cell>
          <table:table-cell office:value-type="float" office:value="0" table:style-name="ce30">
            <text:p>0</text:p>
          </table:table-cell>
          <table:table-cell office:value-type="currency" office:value="0" table:style-name="ce38">
            <text:p><text:s/>R$-00<text:s/></text:p>
          </table:table-cell>
          <table:table-cell table:style-name="ce43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39">
            <text:p>470/2020</text:p>
          </table:table-cell>
          <table:table-cell office:value-type="string" table:style-name="ce30">
            <text:p>ERICK ALVES PESSOA</text:p>
          </table:table-cell>
          <table:table-cell office:value-type="string" table:style-name="ce17">
            <text:p>MEMBRO_AUXILIAR</text:p>
          </table:table-cell>
          <table:table-cell office:value-type="date" office:date-value="2020-12-01T00:00:00" table:style-name="ce40">
            <text:p>01/12/2020</text:p>
          </table:table-cell>
          <table:table-cell office:value-type="date" office:date-value="2020-12-04T00:00:00" table:style-name="ce40">
            <text:p>04/12/2020</text:p>
          </table:table-cell>
          <table:table-cell office:value-type="string" table:style-name="ce19">
            <text:p>FOR/CGH, <text:s text:c="2"/>CGH/FOR</text:p>
          </table:table-cell>
          <table:table-cell office:value-type="string" table:style-name="ce31">
            <text:p>AÉREO<text:s/></text:p>
          </table:table-cell>
          <table:table-cell office:value-type="string" table:style-name="ce39">
            <text:p>O Membro Auxiliar da ENASP Dr. Erick Pessoa, ele irá a São Paulo para participar de Reuniões da ENASP com o Instituto Sou da Paz. A Pauta da Reuniões é: Monitoramento da Persecução Penal em relação aos Crimes de Homicídio e estruturação de CVLI no âmbito do Ministério Público. </text:p>
          </table:table-cell>
          <table:table-cell office:value-type="currency" office:value="853.38" table:style-name="ce38">
            <text:p><text:s/>R$853,38<text:s/></text:p>
          </table:table-cell>
          <table:table-cell office:value-type="float" office:value="3.5" table:style-name="ce30">
            <text:p>3,5</text:p>
          </table:table-cell>
          <table:table-cell office:value-type="currency" office:value="3874.35" table:style-name="ce38">
            <text:p><text:s/>R$3.874,35<text:s/></text:p>
          </table:table-cell>
          <table:table-cell table:style-name="ce43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39">
            <text:p>486/2020</text:p>
          </table:table-cell>
          <table:table-cell office:value-type="string" table:style-name="ce30">
            <text:p>ERICK ALVES PESSOA</text:p>
          </table:table-cell>
          <table:table-cell office:value-type="string" table:style-name="ce17">
            <text:p>MEMBRO_AUXILIAR</text:p>
          </table:table-cell>
          <table:table-cell office:value-type="date" office:date-value="2020-12-14T00:00:00" table:style-name="ce40">
            <text:p>14/12/2020</text:p>
          </table:table-cell>
          <table:table-cell office:value-type="date" office:date-value="2020-12-17T00:00:00" table:style-name="ce40">
            <text:p>17/12/2020</text:p>
          </table:table-cell>
          <table:table-cell office:value-type="string" table:style-name="ce42">
            <text:p>FORTALEZA/ MOSSORO, MOSSORO/ FORTALEZA</text:p>
          </table:table-cell>
          <table:table-cell office:value-type="string" table:style-name="ce31">
            <text:p>VEÍCULO PRÓPRIO</text:p>
          </table:table-cell>
          <table:table-cell office:value-type="string" table:style-name="ce39">
            <text:p>Participar de correição no MP do estado do Rio Grande do Norte, que se realizará no período de 14 a 17 de dezembro de 2020.</text:p>
          </table:table-cell>
          <table:table-cell office:value-type="currency" office:value="0" table:style-name="ce38">
            <text:p><text:s/>R$-00<text:s/></text:p>
          </table:table-cell>
          <table:table-cell office:value-type="float" office:value="3.5" table:style-name="ce30">
            <text:p>3,5</text:p>
          </table:table-cell>
          <table:table-cell office:value-type="currency" office:value="3714.35" table:style-name="ce38">
            <text:p><text:s/>R$3.714,35<text:s/></text:p>
          </table:table-cell>
          <table:table-cell table:style-name="ce43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39">
            <text:p>582/2020</text:p>
          </table:table-cell>
          <table:table-cell office:value-type="string" table:style-name="ce30">
            <text:p>FABIO LEAL CARDOSO</text:p>
          </table:table-cell>
          <table:table-cell office:value-type="string" table:style-name="ce18">
            <text:p>SUBPROCURADOR GERAL DO TRABALHO</text:p>
          </table:table-cell>
          <table:table-cell office:value-type="date" office:date-value="2020-12-14T00:00:00" table:style-name="ce40">
            <text:p>14/12/2020</text:p>
          </table:table-cell>
          <table:table-cell office:value-type="date" office:date-value="2020-12-18T00:00:00" table:style-name="ce40">
            <text:p>18/12/2020</text:p>
          </table:table-cell>
          <table:table-cell office:value-type="string" table:style-name="ce19">
            <text:p>BSB/NAT, <text:s text:c="2"/>NAT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9">
            <text:p>Participar da Correição no MP/RN.</text:p>
          </table:table-cell>
          <table:table-cell office:value-type="currency" office:value="1942.24" table:style-name="ce38">
            <text:p><text:s/>R$1.942,24<text:s/></text:p>
          </table:table-cell>
          <table:table-cell office:value-type="float" office:value="4.5" table:style-name="ce30">
            <text:p>4,5</text:p>
          </table:table-cell>
          <table:table-cell office:value-type="currency" office:value="5552.47" table:style-name="ce38">
            <text:p><text:s/>R$5.552,47<text:s/></text:p>
          </table:table-cell>
          <table:table-cell table:style-name="ce43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39">
            <text:p>575/2020</text:p>
          </table:table-cell>
          <table:table-cell office:value-type="string" table:style-name="ce30">
            <text:p>FABRICIO PINTO WEIBLEN</text:p>
          </table:table-cell>
          <table:table-cell office:value-type="string" table:style-name="ce18">
            <text:p>PROMOTOR DE JUSTIÇA</text:p>
          </table:table-cell>
          <table:table-cell office:value-type="date" office:date-value="2020-12-01T00:00:00" table:style-name="ce40">
            <text:p>01/12/2020</text:p>
          </table:table-cell>
          <table:table-cell office:value-type="date" office:date-value="2020-12-01T00:00:00" table:style-name="ce40">
            <text:p>01/12/2020</text:p>
          </table:table-cell>
          <table:table-cell office:value-type="string" table:style-name="ce19">
            <text:p>FLN/BSB, <text:s text:c="2"/>BSB/FLN</text:p>
          </table:table-cell>
          <table:table-cell office:value-type="string" table:style-name="ce31">
            <text:p>AÉREO<text:s/></text:p>
          </table:table-cell>
          <table:table-cell office:value-type="string" table:style-name="ce39">
            <text:p>O membro participará de reuniões do GT para Roteirização e Fluxograma de Atuação das Diversas Tipologias de Corrupção e Improbidade Administrativa com o Conselheiro Silvio Amorim.</text:p>
          </table:table-cell>
          <table:table-cell office:value-type="currency" office:value="1253.53" table:style-name="ce38">
            <text:p><text:s/>R$1.253,53<text:s/></text:p>
          </table:table-cell>
          <table:table-cell office:value-type="float" office:value="0.5" table:style-name="ce30">
            <text:p>0,5</text:p>
          </table:table-cell>
          <table:table-cell office:value-type="currency" office:value="650.94000000000005" table:style-name="ce38">
            <text:p><text:s/>R$650,94<text:s/></text:p>
          </table:table-cell>
          <table:table-cell table:style-name="ce43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39">
            <text:p>403/2020</text:p>
          </table:table-cell>
          <table:table-cell office:value-type="string" table:style-name="ce30">
            <text:p>FELIPE TEIXEIRA NETO</text:p>
          </table:table-cell>
          <table:table-cell office:value-type="string" table:style-name="ce17">
            <text:p>MEMBRO_AUXILIAR</text:p>
          </table:table-cell>
          <table:table-cell office:value-type="date" office:date-value="2020-12-09T00:00:00" table:style-name="ce40">
            <text:p>09/12/2020</text:p>
          </table:table-cell>
          <table:table-cell office:value-type="date" office:date-value="2020-12-11T00:00:00" table:style-name="ce40">
            <text:p>11/12/2020</text:p>
          </table:table-cell>
          <table:table-cell office:value-type="string" table:style-name="ce19">
            <text:p>POA/BSB, <text:s text:c="2"/>BSB/POA</text:p>
          </table:table-cell>
          <table:table-cell office:value-type="string" table:style-name="ce31">
            <text:p>AÉREO<text:s/></text:p>
          </table:table-cell>
          <table:table-cell office:value-type="string" table:style-name="ce39">
            <text:p>O proposto deslocar-se-á para o cumprimento de suas atividades como membro auxiliar do CNMP, despachando o expediente da Comissão da Infância, Juventude e Educação e participando de reuniões. </text:p>
          </table:table-cell>
          <table:table-cell office:value-type="currency" office:value="1523.2" table:style-name="ce38">
            <text:p><text:s/>R$1.523,20<text:s/></text:p>
          </table:table-cell>
          <table:table-cell office:value-type="float" office:value="2.5" table:style-name="ce30">
            <text:p>2,5</text:p>
          </table:table-cell>
          <table:table-cell office:value-type="currency" office:value="2843.32" table:style-name="ce38">
            <text:p><text:s/>R$2.843,32<text:s/></text:p>
          </table:table-cell>
          <table:table-cell table:style-name="ce43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39">
            <text:p>619/2020</text:p>
          </table:table-cell>
          <table:table-cell office:value-type="string" table:style-name="ce30">
            <text:p>FERNANDA BALBINOT</text:p>
          </table:table-cell>
          <table:table-cell office:value-type="string" table:style-name="ce17">
            <text:p>MEMBRO_AUXILIAR</text:p>
          </table:table-cell>
          <table:table-cell office:value-type="date" office:date-value="2020-12-14T00:00:00" table:style-name="ce40">
            <text:p>14/12/2020</text:p>
          </table:table-cell>
          <table:table-cell office:value-type="date" office:date-value="2020-12-18T00:00:00" table:style-name="ce40">
            <text:p>18/12/2020</text:p>
          </table:table-cell>
          <table:table-cell office:value-type="string" table:style-name="ce19">
            <text:p>GO/BSB, <text:s text:c="2"/>BSB/GO</text:p>
          </table:table-cell>
          <table:table-cell office:value-type="string" table:style-name="ce31">
            <text:p>VEÍCULO PRÓPRIO</text:p>
          </table:table-cell>
          <table:table-cell office:value-type="string" table:style-name="ce39">
            <text:p>O proposto viajará para Brasília para o cumprimento de suas atividades como Membro Auxiliar da Presidência, conforme designado pela PORTARIA CNMP-PRESI Nº 142, DE 21 DE AGOSTO DE 2020.</text:p>
          </table:table-cell>
          <table:table-cell office:value-type="currency" office:value="0" table:style-name="ce38">
            <text:p><text:s/>R$-00<text:s/></text:p>
          </table:table-cell>
          <table:table-cell office:value-type="float" office:value="4" table:style-name="ce30">
            <text:p>4</text:p>
          </table:table-cell>
          <table:table-cell office:value-type="currency" office:value="4271.88" table:style-name="ce38">
            <text:p><text:s/>R$4.271,88<text:s/></text:p>
          </table:table-cell>
          <table:table-cell table:style-name="ce43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39">
            <text:p>617/2020</text:p>
          </table:table-cell>
          <table:table-cell office:value-type="string" table:style-name="ce30">
            <text:p>FERNANDA BALBINOT</text:p>
          </table:table-cell>
          <table:table-cell office:value-type="string" table:style-name="ce17">
            <text:p>MEMBRO_AUXILIAR</text:p>
          </table:table-cell>
          <table:table-cell office:value-type="date" office:date-value="2020-12-01T00:00:00" table:style-name="ce40">
            <text:p>01/12/2020</text:p>
          </table:table-cell>
          <table:table-cell office:value-type="date" office:date-value="2020-12-04T00:00:00" table:style-name="ce40">
            <text:p>04/12/2020</text:p>
          </table:table-cell>
          <table:table-cell office:value-type="string" table:style-name="ce19">
            <text:p>GO/BSB, <text:s text:c="2"/>BSB/GO</text:p>
          </table:table-cell>
          <table:table-cell office:value-type="string" table:style-name="ce31">
            <text:p>VEÍCULO PRÓPRIO</text:p>
          </table:table-cell>
          <table:table-cell office:value-type="string" table:style-name="ce39">
            <text:p>O proposto viajará para Brasília para o cumprimento de suas atividades como Membro Auxiliar da Presidência, conforme designado pela PORTARIA CNMP-PRESI Nº 142, DE 21 DE AGOSTO DE 2020.</text:p>
          </table:table-cell>
          <table:table-cell office:value-type="currency" office:value="0" table:style-name="ce38">
            <text:p><text:s/>R$-00<text:s/></text:p>
          </table:table-cell>
          <table:table-cell office:value-type="float" office:value="3.5" table:style-name="ce30">
            <text:p>3,5</text:p>
          </table:table-cell>
          <table:table-cell office:value-type="currency" office:value="3710.39" table:style-name="ce38">
            <text:p><text:s/>R$3.710,39<text:s/></text:p>
          </table:table-cell>
          <table:table-cell table:style-name="ce43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39">
            <text:p>618/2020</text:p>
          </table:table-cell>
          <table:table-cell office:value-type="string" table:style-name="ce30">
            <text:p>FERNANDA BALBINOT</text:p>
          </table:table-cell>
          <table:table-cell office:value-type="string" table:style-name="ce17">
            <text:p>MEMBRO_AUXILIAR</text:p>
          </table:table-cell>
          <table:table-cell office:value-type="date" office:date-value="2020-12-09T00:00:00" table:style-name="ce40">
            <text:p>09/12/2020</text:p>
          </table:table-cell>
          <table:table-cell office:value-type="date" office:date-value="2020-12-11T00:00:00" table:style-name="ce40">
            <text:p>11/12/2020</text:p>
          </table:table-cell>
          <table:table-cell office:value-type="string" table:style-name="ce19">
            <text:p>GO/BSB, <text:s text:c="2"/>BSB/GO</text:p>
          </table:table-cell>
          <table:table-cell office:value-type="string" table:style-name="ce31">
            <text:p>VEÍCULO PRÓPRIO</text:p>
          </table:table-cell>
          <table:table-cell office:value-type="string" table:style-name="ce39">
            <text:p>O proposto viajará para Brasília para o cumprimento de suas atividades como Membro Auxiliar da Presidência, conforme designado pela PORTARIA CNMP-PRESI Nº 142, DE 21 DE AGOSTO DE 2020.</text:p>
          </table:table-cell>
          <table:table-cell office:value-type="currency" office:value="0" table:style-name="ce38">
            <text:p><text:s/>R$-00<text:s/></text:p>
          </table:table-cell>
          <table:table-cell office:value-type="float" office:value="2.5" table:style-name="ce30">
            <text:p>2,5</text:p>
          </table:table-cell>
          <table:table-cell office:value-type="currency" office:value="2642.43" table:style-name="ce38">
            <text:p><text:s/>R$2.642,43<text:s/></text:p>
          </table:table-cell>
          <table:table-cell table:style-name="ce43"/>
          <table:table-cell table:number-columns-repeated="5" table:style-name="ce8"/>
          <table:table-cell table:number-columns-repeated="16367" table:style-name="ce4"/>
        </table:table-row>
        <table:table-row table:style-name="ro11">
          <table:table-cell office:value-type="string" table:style-name="ce16">
            <text:p>650/2020</text:p>
          </table:table-cell>
          <table:table-cell office:value-type="string" table:style-name="ce17">
            <text:p>FERNANDA MARINELA DE SOUSA SANTOS</text:p>
          </table:table-cell>
          <table:table-cell office:value-type="string" table:style-name="ce18">
            <text:p>MEMBRO_CONSELHO</text:p>
          </table:table-cell>
          <table:table-cell office:value-type="date" office:date-value="2020-12-10T00:00:00" table:style-name="ce33">
            <text:p>10/12/2020</text:p>
          </table:table-cell>
          <table:table-cell office:value-type="date" office:date-value="2020-12-18T00:00:00" table:style-name="ce33">
            <text:p>18/12/2020</text:p>
          </table:table-cell>
          <table:table-cell office:value-type="string" table:style-name="ce19">
            <text:p>MCZ/BSB, <text:s text:c="2"/>BSB/MCZ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A CONSELHEIRA PARTICIPARÁ DE EVENTOS DA UNCMP E DESPACHARÁ EM SEU GABINETE, ACERCA DOS PROCESSOS SOB SUA RELATORIA.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6" table:style-name="ce17">
            <text:p>6</text:p>
          </table:table-cell>
          <table:table-cell office:value-type="currency" office:value="7465.74" table:style-name="ce34">
            <text:p><text:s/>R$7.465,74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31">
            <text:p>632/2020</text:p>
          </table:table-cell>
          <table:table-cell office:value-type="string" table:style-name="ce17">
            <text:p>FRANCISCO MARCELLO ALVES NOBRE</text:p>
          </table:table-cell>
          <table:table-cell office:value-type="string" table:style-name="ce17">
            <text:p>JUIZ DE DIREITO</text:p>
          </table:table-cell>
          <table:table-cell office:value-type="date" office:date-value="2020-12-09T00:00:00" table:style-name="ce32">
            <text:p>09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FOR/BSB, <text:s text:c="2"/>BSB/FOR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O Dr. Francisco Marcello Alves Nobre, Juiz de Direito do Tribunal de Justiça do Estado do Ceará, participará do evento da CMA-CNNP PROGRAMA INTEGRADO DE CAPACITAÇÃO NA ANÁLISE DE CRIMES AMBIENTAIS, COMPLEXOS E TRANSNACIONAIS.</text:p>
          </table:table-cell>
          <table:table-cell office:value-type="currency" office:value="2734.38" table:style-name="ce34">
            <text:p><text:s/>R$2.734,38<text:s/></text:p>
          </table:table-cell>
          <table:table-cell office:value-type="float" office:value="2.5" table:style-name="ce17">
            <text:p>2,5</text:p>
          </table:table-cell>
          <table:table-cell office:value-type="currency" office:value="2805.39" table:style-name="ce34">
            <text:p><text:s/>R$2.805,39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31">
            <text:p>605/2020</text:p>
          </table:table-cell>
          <table:table-cell office:value-type="string" table:style-name="ce17">
            <text:p>GEORGE NEVES LODDER</text:p>
          </table:table-cell>
          <table:table-cell office:value-type="string" table:style-name="ce18">
            <text:p>MEMBRO_COLABORADOR</text:p>
          </table:table-cell>
          <table:table-cell office:value-type="date" office:date-value="2020-12-08T00:00:00" table:style-name="ce32">
            <text:p>08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<text:s text:c="3"/>PMW/BSB , BSB/PMW<text:s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 O membro colaborador George Neves Lodder deverá tratar de questões relacionadas ao subgrupo de trabalho derivado do grupo instituído pela Portaria CNMP-PRESI 55, de 14 de abril de 2020, haja vista que a LGPD entrou em vigor. </text:p>
          </table:table-cell>
          <table:table-cell office:value-type="currency" office:value="684.73" table:style-name="ce34">
            <text:p><text:s/>R$684,73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3886.29" table:style-name="ce34">
            <text:p><text:s/>R$3.886,29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31">
            <text:p>580/2020</text:p>
          </table:table-cell>
          <table:table-cell office:value-type="string" table:style-name="ce17">
            <text:p>GILBERTO BARROS SANTOS</text:p>
          </table:table-cell>
          <table:table-cell office:value-type="string" table:style-name="ce17">
            <text:p>SERVIDOR</text:p>
          </table:table-cell>
          <table:table-cell office:value-type="date" office:date-value="2020-12-15T00:00:00" table:style-name="ce32">
            <text:p>15/12/2020</text:p>
          </table:table-cell>
          <table:table-cell office:value-type="date" office:date-value="2020-12-17T00:00:00" table:style-name="ce33">
            <text:p>17/12/2020</text:p>
          </table:table-cell>
          <table:table-cell office:value-type="string" table:style-name="ce19">
            <text:p>BSB/NAT, <text:s text:c="2"/>NAT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Dr. Barros acompanhara Dr. Jaime na Correicao Extraordinaria no Rio Grande do Norte.</text:p>
          </table:table-cell>
          <table:table-cell office:value-type="currency" office:value="1668.24" table:style-name="ce34">
            <text:p><text:s/>R$1.668,24<text:s/></text:p>
          </table:table-cell>
          <table:table-cell office:value-type="float" office:value="2.5" table:style-name="ce17">
            <text:p>2,5</text:p>
          </table:table-cell>
          <table:table-cell office:value-type="currency" office:value="2400.04" table:style-name="ce34">
            <text:p><text:s/>R$2.400,04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31">
            <text:p>654/2020</text:p>
          </table:table-cell>
          <table:table-cell office:value-type="string" table:style-name="ce17">
            <text:p>GILBERTO BARROS SANTOS</text:p>
          </table:table-cell>
          <table:table-cell office:value-type="string" table:style-name="ce17">
            <text:p>SERVIDOR</text:p>
          </table:table-cell>
          <table:table-cell office:value-type="date" office:date-value="2020-12-21T00:00:00" table:style-name="ce32">
            <text:p>21/12/2020</text:p>
          </table:table-cell>
          <table:table-cell office:value-type="date" office:date-value="2020-12-22T00:00:00" table:style-name="ce33">
            <text:p>22/12/2020</text:p>
          </table:table-cell>
          <table:table-cell office:value-type="string" table:style-name="ce19">
            <text:p>BSB/SDU, <text:s text:c="2"/>SDU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Dr. Barros e Dr. Jaime irao a Casa da Moeda do Brasil, tratar do Contrato CNMP 31/2020.</text:p>
          </table:table-cell>
          <table:table-cell office:value-type="currency" office:value="2842.94" table:style-name="ce34">
            <text:p><text:s/>R$2.842,94<text:s/></text:p>
          </table:table-cell>
          <table:table-cell office:value-type="float" office:value="1.5" table:style-name="ce17">
            <text:p>1,5</text:p>
          </table:table-cell>
          <table:table-cell office:value-type="currency" office:value="1495.75" table:style-name="ce34">
            <text:p><text:s/>R$1.495,75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2">
          <table:table-cell office:value-type="string" table:style-name="ce31">
            <text:p>609/2020</text:p>
          </table:table-cell>
          <table:table-cell office:value-type="string" table:style-name="ce16">
            <text:p>ILAN PRESSER</text:p>
          </table:table-cell>
          <table:table-cell office:value-type="string" table:style-name="ce17">
            <text:p>COLABORADOR EVENTUAL<text:s/></text:p>
          </table:table-cell>
          <table:table-cell office:value-type="date" office:date-value="2020-12-10T00:00:00" table:style-name="ce33">
            <text:p>10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<text:s/>CGH/BSB, BSB/CGH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ção como palestrante em programa de capacitação da CMA, nos dia 10 e 11 de dez.</text:p>
          </table:table-cell>
          <table:table-cell office:value-type="currency" office:value="1085.94" table:style-name="ce34">
            <text:p><text:s/>R$1.085,94<text:s/></text:p>
          </table:table-cell>
          <table:table-cell office:value-type="float" office:value="1.5" table:style-name="ce17">
            <text:p>1,5</text:p>
          </table:table-cell>
          <table:table-cell office:value-type="currency" office:value="1601.72" table:style-name="ce34">
            <text:p><text:s/>R$1.601,72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2">
          <table:table-cell office:value-type="string" table:style-name="ce31">
            <text:p>543/2020</text:p>
          </table:table-cell>
          <table:table-cell office:value-type="string" table:style-name="ce16">
            <text:p>IVANA AUXILIADORA MENDONCA SANTOS</text:p>
          </table:table-cell>
          <table:table-cell office:value-type="string" table:style-name="ce17">
            <text:p> SUBPROCURADOR GERAL DO TRABALHO</text:p>
          </table:table-cell>
          <table:table-cell office:value-type="date" office:date-value="2020-12-14T00:00:00" table:style-name="ce33">
            <text:p>14/12/2020</text:p>
          </table:table-cell>
          <table:table-cell office:value-type="date" office:date-value="2020-12-18T00:00:00" table:style-name="ce33">
            <text:p>18/12/2020</text:p>
          </table:table-cell>
          <table:table-cell office:value-type="string" table:style-name="ce19">
            <text:p>BSB/NAT, <text:s text:c="2"/>NAT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e correição no MP/RN, que ocorrerá no período de 15 a 17/12/2020.</text:p>
          </table:table-cell>
          <table:table-cell office:value-type="currency" office:value="1525.85" table:style-name="ce34">
            <text:p><text:s/>R$1.525,85<text:s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34">
            <text:p><text:s/>R$-0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2">
          <table:table-cell office:value-type="string" table:style-name="ce31">
            <text:p>571/2020</text:p>
          </table:table-cell>
          <table:table-cell office:value-type="string" table:style-name="ce17">
            <text:p>JAIME DE CASSIO MIRANDA</text:p>
          </table:table-cell>
          <table:table-cell office:value-type="string" table:style-name="ce17">
            <text:p>SECRETÁRIO-GERAL</text:p>
          </table:table-cell>
          <table:table-cell office:value-type="date" office:date-value="2020-12-14T00:00:00" table:style-name="ce33">
            <text:p>14/12/2020</text:p>
          </table:table-cell>
          <table:table-cell office:value-type="date" office:date-value="2020-12-18T00:00:00" table:style-name="ce33">
            <text:p>18/12/2020</text:p>
          </table:table-cell>
          <table:table-cell office:value-type="string" table:style-name="ce19">
            <text:p>BSB/NAT, <text:s text:c="2"/>NAT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Correicao Extraordinaria em unidades do Ministerio Publico do Estado de Rio Grande do Norte.</text:p>
          </table:table-cell>
          <table:table-cell office:value-type="currency" office:value="2172.2399999999998" table:style-name="ce34">
            <text:p><text:s/>R$2.172,24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5272.48" table:style-name="ce34">
            <text:p><text:s/>R$5.272,48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2">
          <table:table-cell office:value-type="string" table:style-name="ce31">
            <text:p> 611/2020</text:p>
          </table:table-cell>
          <table:table-cell office:value-type="string" table:style-name="ce17">
            <text:p>JAIME DE CASSIO MIRANDA</text:p>
          </table:table-cell>
          <table:table-cell office:value-type="string" table:style-name="ce17">
            <text:p>SECRETÁRIO-GERAL</text:p>
          </table:table-cell>
          <table:table-cell office:value-type="date" office:date-value="2020-12-04T00:00:00" table:style-name="ce33">
            <text:p>04/12/2020</text:p>
          </table:table-cell>
          <table:table-cell office:value-type="date" office:date-value="2020-12-05T00:00:00" table:style-name="ce33">
            <text:p>05/12/2020</text:p>
          </table:table-cell>
          <table:table-cell office:value-type="string" table:style-name="ce19">
            <text:p>BSB/SDU, <text:s text:c="2"/>SDU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Formatura do Aspirantado 2020, que realizada no dia 5 de dezembro de 2020, na Academia Militar das Agulhas Negras, na cidade de Resende. </text:p>
          </table:table-cell>
          <table:table-cell office:value-type="currency" office:value="1014.98" table:style-name="ce34">
            <text:p><text:s/>R$1.014,98<text:s/></text:p>
          </table:table-cell>
          <table:table-cell office:value-type="float" office:value="1.5" table:style-name="ce17">
            <text:p>1,5</text:p>
          </table:table-cell>
          <table:table-cell office:value-type="currency" office:value="1891.74" table:style-name="ce34">
            <text:p><text:s/>R$1.891,74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3">
          <table:table-cell office:value-type="string" table:style-name="ce31">
            <text:p>651/2020</text:p>
          </table:table-cell>
          <table:table-cell office:value-type="string" table:style-name="ce17">
            <text:p>JAIME DE CASSIO MIRANDA</text:p>
          </table:table-cell>
          <table:table-cell office:value-type="string" table:style-name="ce17">
            <text:p>SECRETÁRIO-GERAL</text:p>
          </table:table-cell>
          <table:table-cell office:value-type="date" office:date-value="2020-12-21T00:00:00" table:style-name="ce33">
            <text:p>21/12/2020</text:p>
          </table:table-cell>
          <table:table-cell office:value-type="date" office:date-value="2020-12-22T00:00:00" table:style-name="ce33">
            <text:p>22/12/2020</text:p>
          </table:table-cell>
          <table:table-cell office:value-type="string" table:style-name="ce19">
            <text:p>BSB/SDU, <text:s text:c="2"/>SDU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Dr Jaime e Dr Barros irao a Casa da Moeda do Brasil, no Rio, tratar do Contrato CNMP 31/2012. (SEI 3000/2017-52).</text:p>
          </table:table-cell>
          <table:table-cell office:value-type="currency" office:value="2842.94" table:style-name="ce34">
            <text:p><text:s/>R$2.842,94<text:s/></text:p>
          </table:table-cell>
          <table:table-cell office:value-type="float" office:value="1.5" table:style-name="ce17">
            <text:p>1,5</text:p>
          </table:table-cell>
          <table:table-cell office:value-type="currency" office:value="1850.37" table:style-name="ce34">
            <text:p><text:s/>R$1.850,37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37/2020</text:p>
          </table:table-cell>
          <table:table-cell office:value-type="string" table:style-name="ce2">
            <text:p>JEFERSON LUIZ PEREIRA COELHO</text:p>
          </table:table-cell>
          <table:table-cell office:value-type="string" table:style-name="ce17">
            <text:p>SUBPROCURADOR GERAL DO TRABALHO</text:p>
          </table:table-cell>
          <table:table-cell office:value-type="date" office:date-value="2020-12-14T00:00:00" table:style-name="ce32">
            <text:p>14/12/2020</text:p>
          </table:table-cell>
          <table:table-cell office:value-type="date" office:date-value="2020-12-16T00:00:00" table:style-name="ce33">
            <text:p>16/12/2020</text:p>
          </table:table-cell>
          <table:table-cell office:value-type="string" table:style-name="ce19">
            <text:p>BSB/SSA, <text:s text:c="2"/>SSA/BSB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Instrução processual do PAD.</text:p>
          </table:table-cell>
          <table:table-cell office:value-type="currency" office:value="1743.79" table:style-name="ce34">
            <text:p><text:s/>R$1.743,79<text:s/></text:p>
          </table:table-cell>
          <table:table-cell office:value-type="float" office:value="2.5" table:style-name="ce17">
            <text:p>2,5</text:p>
          </table:table-cell>
          <table:table-cell office:value-type="currency" office:value="3146.62" table:style-name="ce34">
            <text:p><text:s/>R$3.146,62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0">
          <table:table-cell office:value-type="string" table:style-name="ce31">
            <text:p>634/2020</text:p>
          </table:table-cell>
          <table:table-cell office:value-type="string" table:style-name="ce17">
            <text:p>JOAO SANTA TERRA JUNIOR</text:p>
          </table:table-cell>
          <table:table-cell office:value-type="string" table:style-name="ce18">
            <text:p>MEMBRO_COLABORADOR</text:p>
          </table:table-cell>
          <table:table-cell office:value-type="date" office:date-value="2020-12-08T00:00:00" table:style-name="ce33">
            <text:p>08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<text:s/>SJP/BSB, BSB/SJP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Dr. JOAO SANTA TERRA JUNIOR participar da reunião do GT instituído pela Portaria CNMP-PRESI n. 55/2020 que ocorrerá dias 09 a 11/11/2020, em Brasília.</text:p>
          </table:table-cell>
          <table:table-cell office:value-type="currency" office:value="2515.73" table:style-name="ce34">
            <text:p><text:s/>R$2.515,73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3964.94" table:style-name="ce34">
            <text:p><text:s/>R$3.964,94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5">
          <table:table-cell office:value-type="string" table:style-name="ce31">
            <text:p>491/2020</text:p>
          </table:table-cell>
          <table:table-cell office:value-type="string" table:style-name="ce16">
            <text:p>JOSE AUGUSTO DE SOUZA PERES FILHO</text:p>
          </table:table-cell>
          <table:table-cell office:value-type="string" table:style-name="ce17">
            <text:p>MEMBRO_AUXILIAR</text:p>
          </table:table-cell>
          <table:table-cell office:value-type="date" office:date-value="2020-12-14T00:00:00" table:style-name="ce33">
            <text:p>14/12/2020</text:p>
          </table:table-cell>
          <table:table-cell office:value-type="date" office:date-value="2020-12-18T00:00:00" table:style-name="ce33">
            <text:p>18/12/2020</text:p>
          </table:table-cell>
          <table:table-cell office:value-type="string" table:style-name="ce19">
            <text:p><text:s/>PVH/SSA, SSA/PVH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e correição no MP do estado do Rio Grande do Norte, que se realizará no período de 14 a 17 de dezembro de 2020.</text:p>
          </table:table-cell>
          <table:table-cell office:value-type="currency" office:value="2100.85" table:style-name="ce38">
            <text:p><text:s/>R$2.100,85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4895.18" table:style-name="ce34">
            <text:p><text:s/>R$4.895,18<text:s/></text:p>
          </table:table-cell>
          <table:table-cell table:style-name="ce41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490/2020</text:p>
          </table:table-cell>
          <table:table-cell office:value-type="string" table:style-name="ce16">
            <text:p>JOSE AUGUSTO DE SOUZA PERES FILHO</text:p>
          </table:table-cell>
          <table:table-cell office:value-type="string" table:style-name="ce17">
            <text:p>MEMBRO_AUXILIAR</text:p>
          </table:table-cell>
          <table:table-cell office:value-type="date" office:date-value="2020-12-07T00:00:00" table:style-name="ce33">
            <text:p>07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BSB/MCP, <text:s text:c="2"/>MCP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e correição no MP do estado do Amapá, que se realizará no período de 8 a 10 de dezembro de 2020.</text:p>
          </table:table-cell>
          <table:table-cell office:value-type="currency" office:value="738.53" table:style-name="ce34">
            <text:p><text:s/>R$738,53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4958.82" table:style-name="ce34">
            <text:p><text:s/>R$4.958,82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481/2020</text:p>
          </table:table-cell>
          <table:table-cell office:value-type="string" table:style-name="ce17">
            <text:p>LARISSA LAGO BARBOSA BEZERRIL</text:p>
          </table:table-cell>
          <table:table-cell office:value-type="string" table:style-name="ce16">
            <text:p>SERVIDOR</text:p>
          </table:table-cell>
          <table:table-cell office:value-type="date" office:date-value="2020-12-06T00:00:00" table:style-name="ce33">
            <text:p>06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BSB/MCP, <text:s text:c="2"/>MCP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e correição que se realizará no Ministério Público do Estado do Amapá, no período de 07 a 10 de dezembro de 2020.</text:p>
          </table:table-cell>
          <table:table-cell office:value-type="currency" office:value="4954.46" table:style-name="ce34">
            <text:p><text:s/>R$4.954,46<text:s/></text:p>
          </table:table-cell>
          <table:table-cell office:value-type="float" office:value="5.5" table:style-name="ce17">
            <text:p>5,5</text:p>
          </table:table-cell>
          <table:table-cell office:value-type="currency" office:value="3344.5" table:style-name="ce34">
            <text:p><text:s/>R$3.344,5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31">
            <text:p>482/2020</text:p>
          </table:table-cell>
          <table:table-cell office:value-type="string" table:style-name="ce17">
            <text:p>LARISSA LAGO BARBOSA BEZERRIL</text:p>
          </table:table-cell>
          <table:table-cell office:value-type="string" table:style-name="ce16">
            <text:p>SERVIDOR</text:p>
          </table:table-cell>
          <table:table-cell office:value-type="date" office:date-value="2020-12-13T00:00:00" table:style-name="ce33">
            <text:p>13/12/2020</text:p>
          </table:table-cell>
          <table:table-cell office:value-type="date" office:date-value="2020-12-18T00:00:00" table:style-name="ce33">
            <text:p>18/12/2020</text:p>
          </table:table-cell>
          <table:table-cell office:value-type="string" table:style-name="ce19">
            <text:p>BSB/NAT, <text:s text:c="2"/>NAT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e correição extraordinária que se realizará no MP do estado do Rio Grande do Norte, que se realizará no período de 14 a 17 de dezembro.</text:p>
          </table:table-cell>
          <table:table-cell office:value-type="currency" office:value="1917.22" table:style-name="ce34">
            <text:p><text:s/>R$1.917,22<text:s/></text:p>
          </table:table-cell>
          <table:table-cell office:value-type="float" office:value="5.5" table:style-name="ce17">
            <text:p>5,5</text:p>
          </table:table-cell>
          <table:table-cell office:value-type="currency" office:value="3289.5" table:style-name="ce34">
            <text:p><text:s/>R$3.289,5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590/2020</text:p>
          </table:table-cell>
          <table:table-cell office:value-type="string" table:style-name="ce17">
            <text:p>LEONARDO DE FARIA GALIANO</text:p>
          </table:table-cell>
          <table:table-cell office:value-type="string" table:style-name="ce18">
            <text:p>MEMBRO_COLABORADOR</text:p>
          </table:table-cell>
          <table:table-cell office:value-type="date" office:date-value="2020-12-10T00:00:00" table:style-name="ce33">
            <text:p>10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<text:s/>MAO/BSB, BSB/MAO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ção de colaborador como palestrante em PROGRAMA DE CAPCITAÇÃO - CMA em 10 e 11 de dez 2020.</text:p>
          </table:table-cell>
          <table:table-cell office:value-type="currency" office:value="1485.94" table:style-name="ce34">
            <text:p><text:s/>R$1.485,94<text:s/></text:p>
          </table:table-cell>
          <table:table-cell office:value-type="float" office:value="1.5" table:style-name="ce17">
            <text:p>1,5</text:p>
          </table:table-cell>
          <table:table-cell office:value-type="currency" office:value="1601.72" table:style-name="ce34">
            <text:p><text:s/>R$1.601,72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9">
            <text:p>623/2020</text:p>
          </table:table-cell>
          <table:table-cell office:value-type="string" table:style-name="ce17">
            <text:p>LUCIANO NUNES MAIA FREIRE</text:p>
          </table:table-cell>
          <table:table-cell office:value-type="string" table:style-name="ce18">
            <text:p>MEMBRO_CONSELHO</text:p>
          </table:table-cell>
          <table:table-cell office:value-type="date" office:date-value="2020-12-06T00:00:00" table:style-name="ce40">
            <text:p>06/12/2020</text:p>
          </table:table-cell>
          <table:table-cell office:value-type="date" office:date-value="2020-12-11T00:00:00" table:style-name="ce40">
            <text:p>11/12/2020</text:p>
          </table:table-cell>
          <table:table-cell office:value-type="string" table:style-name="ce19">
            <text:p>FOR/BSB, <text:s text:c="2"/>BSB/FOR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O conselheiro virá a Brasília despachar processos de sua relatoria no gabinete, bem como assuntos pertinentes a CMA, a CDDF e a ENASP.</text:p>
          </table:table-cell>
          <table:table-cell office:value-type="currency" office:value="1819.38" table:style-name="ce34">
            <text:p><text:s/>R$1.819,38<text:s/></text:p>
          </table:table-cell>
          <table:table-cell office:value-type="float" office:value="5.5" table:style-name="ce30">
            <text:p>5,5</text:p>
          </table:table-cell>
          <table:table-cell office:value-type="currency" office:value="6787.55" table:style-name="ce38">
            <text:p><text:s/>R$6.787,55<text:s/></text:p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3" table:style-name="ce8"/>
          <table:table-cell table:number-columns-repeated="16367" table:style-name="ce4"/>
        </table:table-row>
        <table:table-row table:style-name="ro14">
          <table:table-cell office:value-type="string" table:style-name="ce31">
            <text:p>599/2020</text:p>
          </table:table-cell>
          <table:table-cell office:value-type="string" table:style-name="ce17">
            <text:p>LUCIANO NUNES MAIA FREIRE</text:p>
          </table:table-cell>
          <table:table-cell office:value-type="string" table:style-name="ce18">
            <text:p>MEMBRO_CONSELHO</text:p>
          </table:table-cell>
          <table:table-cell office:value-type="date" office:date-value="2020-12-01T00:00:00" table:style-name="ce33">
            <text:p>01/12/2020</text:p>
          </table:table-cell>
          <table:table-cell office:value-type="date" office:date-value="2020-12-04T00:00:00" table:style-name="ce33">
            <text:p>04/12/2020</text:p>
          </table:table-cell>
          <table:table-cell office:value-type="string" table:style-name="ce19">
            <text:p>FOR/BSB, <text:s text:c="2"/>BSB/FOR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O conselheiro virá a Brasília para a 19ª Sessão Ordinária do CNMP, no dia 02/12/2020, e também virá despachar processos de sua relatoria no gabinete, bem como assuntos pertinentes à CMA, à CDDF e a ENASP.</text:p>
          </table:table-cell>
          <table:table-cell office:value-type="currency" office:value="3488.88" table:style-name="ce34">
            <text:p><text:s/>R$3.488,88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4298.97" table:style-name="ce34">
            <text:p><text:s/>R$4.298,97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36/2020</text:p>
          </table:table-cell>
          <table:table-cell office:value-type="string" table:style-name="ce17">
            <text:p>LUCIANO NUNES MAIA FREIRE</text:p>
          </table:table-cell>
          <table:table-cell office:value-type="string" table:style-name="ce18">
            <text:p>MEMBRO_CONSELHO</text:p>
          </table:table-cell>
          <table:table-cell office:value-type="date" office:date-value="2020-12-14T00:00:00" table:style-name="ce33">
            <text:p>14/12/2020</text:p>
          </table:table-cell>
          <table:table-cell office:value-type="date" office:date-value="2020-12-18T00:00:00" table:style-name="ce33">
            <text:p>18/12/2020</text:p>
          </table:table-cell>
          <table:table-cell office:value-type="string" table:style-name="ce19">
            <text:p>FORTALEZA/ NATAL, <text:s text:c="6"/>NATAL/ FORTALEZA</text:p>
          </table:table-cell>
          <table:table-cell office:value-type="string" table:style-name="ce31">
            <text:p>VEÍCULO PRÓPRIO</text:p>
          </table:table-cell>
          <table:table-cell office:value-type="string" table:style-name="ce31">
            <text:p>O Conselheiro Luciano Maia irá participar da correição extraordinária em unidades do Ministério Público do Estado do Rio Grande do Norte, conforme Portaria CN/CNMP nº 71, de 6 de novembro de 2020</text:p>
          </table:table-cell>
          <table:table-cell office:value-type="currency" office:value="996.66" table:style-name="ce34">
            <text:p><text:s/>R$996,66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5329.25" table:style-name="ce34">
            <text:p><text:s/>R$5.329,25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30/2020</text:p>
          </table:table-cell>
          <table:table-cell office:value-type="string" table:style-name="ce16">
            <text:p><text:s/>LUIS FABIANO DE ASSIS</text:p>
          </table:table-cell>
          <table:table-cell office:value-type="string" table:style-name="ce17">
            <text:p>PROCURADOR DO TRABALHO</text:p>
          </table:table-cell>
          <table:table-cell office:value-type="date" office:date-value="2020-12-08T00:00:00" table:style-name="ce33">
            <text:p>08/12/2020</text:p>
          </table:table-cell>
          <table:table-cell office:value-type="date" office:date-value="2020-12-12T00:00:00" table:style-name="ce33">
            <text:p>12/12/2020</text:p>
          </table:table-cell>
          <table:table-cell office:value-type="string" table:style-name="ce19">
            <text:p>GO/BSB, <text:s text:c="2"/>BSB/GO</text:p>
          </table:table-cell>
          <table:table-cell office:value-type="string" table:style-name="ce31">
            <text:p>VEÍCULO PRÓPRIO</text:p>
          </table:table-cell>
          <table:table-cell office:value-type="string" table:style-name="ce31">
            <text:p>De ordem, informo que o Dr. LUIS FABIANO DE ASSIS participar da reunião do GT instituído pela Portaria CNMP-PRESI n. 55/2020 que ocorrerá dias 09 a 11/12/2020, em Brasília.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4929.26" table:style-name="ce34">
            <text:p><text:s/>R$4.929,26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588/2020</text:p>
          </table:table-cell>
          <table:table-cell office:value-type="string" table:style-name="ce16">
            <text:p>MAIRA FEITOSA SERODIO ARAUJO</text:p>
          </table:table-cell>
          <table:table-cell office:value-type="string" table:style-name="ce17">
            <text:p>SERVIDOR</text:p>
          </table:table-cell>
          <table:table-cell office:value-type="date" office:date-value="2020-12-14T00:00:00" table:style-name="ce32">
            <text:p>14/12/2020</text:p>
          </table:table-cell>
          <table:table-cell office:value-type="date" office:date-value="2020-12-21T00:00:00" table:style-name="ce33">
            <text:p>21/12/2020</text:p>
          </table:table-cell>
          <table:table-cell office:value-type="string" table:style-name="ce19">
            <text:p>BSB/NAT, <text:s text:c="2"/>NAT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a correição no MP/RN. </text:p>
          </table:table-cell>
          <table:table-cell office:value-type="currency" office:value="2049.2399999999998" table:style-name="ce34">
            <text:p><text:s/>R$2.049,24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2738.66" table:style-name="ce34">
            <text:p><text:s/>R$2.738,66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566/2020</text:p>
          </table:table-cell>
          <table:table-cell office:value-type="string" table:style-name="ce16">
            <text:p>MAIRA FEITOSA SERODIO ARAUJO</text:p>
          </table:table-cell>
          <table:table-cell office:value-type="string" table:style-name="ce17">
            <text:p>SERVIDOR</text:p>
          </table:table-cell>
          <table:table-cell office:value-type="date" office:date-value="2020-12-06T00:00:00" table:style-name="ce32">
            <text:p>06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BSB/MCP, <text:s text:c="2"/>MCP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e correição no MP do estado do Amapá, que se realizará de 7 a 10 de dezembro de 2020.</text:p>
          </table:table-cell>
          <table:table-cell office:value-type="currency" office:value="2825.53" table:style-name="ce34">
            <text:p><text:s/>R$2.825,53<text:s/></text:p>
          </table:table-cell>
          <table:table-cell office:value-type="float" office:value="5.5" table:style-name="ce17">
            <text:p>5,5</text:p>
          </table:table-cell>
          <table:table-cell office:value-type="currency" office:value="3399.03" table:style-name="ce34">
            <text:p><text:s/>R$3.399,03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 624/2020</text:p>
          </table:table-cell>
          <table:table-cell office:value-type="string" table:style-name="ce17">
            <text:p>MARA ELISA ANDRADE</text:p>
          </table:table-cell>
          <table:table-cell office:value-type="string" table:style-name="ce17">
            <text:p> JUIZ FEDERAL</text:p>
          </table:table-cell>
          <table:table-cell office:value-type="date" office:date-value="2020-12-09T00:00:00" table:style-name="ce32">
            <text:p>09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CNF/BSB, <text:s text:c="2"/>BSB/CNF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ção em programa de capacitação como palestrante nos dias 10 e 11 de dez.</text:p>
          </table:table-cell>
          <table:table-cell office:value-type="currency" office:value="497.99" table:style-name="ce34">
            <text:p><text:s/>R$497,99<text:s/></text:p>
          </table:table-cell>
          <table:table-cell office:value-type="float" office:value="2.5" table:style-name="ce17">
            <text:p>2,5</text:p>
          </table:table-cell>
          <table:table-cell office:value-type="currency" office:value="2683.32" table:style-name="ce34">
            <text:p><text:s/>R$2.683,32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25/2020</text:p>
          </table:table-cell>
          <table:table-cell office:value-type="string" table:style-name="ce16">
            <text:p>MARCELO CUNHA DE ARAUJO</text:p>
          </table:table-cell>
          <table:table-cell office:value-type="string" table:style-name="ce17">
            <text:p>MEMBRO_AUXILIAR</text:p>
          </table:table-cell>
          <table:table-cell office:value-type="date" office:date-value="2020-12-14T00:00:00" table:style-name="ce32">
            <text:p>14/12/2020</text:p>
          </table:table-cell>
          <table:table-cell office:value-type="date" office:date-value="2020-12-17T00:00:00" table:style-name="ce33">
            <text:p>17/12/2020</text:p>
          </table:table-cell>
          <table:table-cell office:value-type="string" table:style-name="ce19">
            <text:p>CNF/BSB, <text:s text:c="2"/>BSB/CNF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Reunião com o presidente da CDDF e acompanhamento de outros trabalhos do setor.</text:p>
          </table:table-cell>
          <table:table-cell office:value-type="currency" office:value="362.99" table:style-name="ce34">
            <text:p><text:s/>R$362,99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3890.39" table:style-name="ce34">
            <text:p><text:s/>R$3.890,39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41/2020</text:p>
          </table:table-cell>
          <table:table-cell office:value-type="string" table:style-name="ce16">
            <text:p>MARCELO WEITZEL RABELLO DE SOUZA</text:p>
          </table:table-cell>
          <table:table-cell office:value-type="string" table:style-name="ce18">
            <text:p>MEMBRO_CONSELHO</text:p>
          </table:table-cell>
          <table:table-cell office:value-type="date" office:date-value="2020-12-10T00:00:00" table:style-name="ce32">
            <text:p>10/12/2020</text:p>
          </table:table-cell>
          <table:table-cell office:value-type="date" office:date-value="2020-12-12T00:00:00" table:style-name="ce33">
            <text:p>12/12/2020</text:p>
          </table:table-cell>
          <table:table-cell office:value-type="string" table:style-name="ce19">
            <text:p>CNF/BSB, <text:s text:c="2"/>BSB/CNF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Comparecimento em posse do Procurador-geral de Justiça do MPMG.</text:p>
          </table:table-cell>
          <table:table-cell office:value-type="currency" office:value="1042.99" table:style-name="ce34">
            <text:p><text:s/>R$1.042,99<text:s/></text:p>
          </table:table-cell>
          <table:table-cell office:value-type="float" office:value="2.5" table:style-name="ce17">
            <text:p>2,5</text:p>
          </table:table-cell>
          <table:table-cell office:value-type="currency" office:value="3110.72" table:style-name="ce34">
            <text:p><text:s/>R$3.110,72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20/2020</text:p>
          </table:table-cell>
          <table:table-cell office:value-type="string" table:style-name="ce16">
            <text:p>MARCELO WEITZEL RABELLO DE SOUZA</text:p>
          </table:table-cell>
          <table:table-cell office:value-type="string" table:style-name="ce18">
            <text:p>MEMBRO_CONSELHO</text:p>
          </table:table-cell>
          <table:table-cell office:value-type="date" office:date-value="2020-12-02T00:00:00" table:style-name="ce32">
            <text:p>02/12/2020</text:p>
          </table:table-cell>
          <table:table-cell office:value-type="date" office:date-value="2020-12-04T00:00:00" table:style-name="ce33">
            <text:p>04/12/2020</text:p>
          </table:table-cell>
          <table:table-cell office:value-type="string" table:style-name="ce19">
            <text:p>BSB/POA, <text:s text:c="2"/>POA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Convite encaminhado pelo PGJ/RS, atual presidente do CNPG, para participação de reunião da entidade a ocorrer em Porto Alegre/RS na data de 03/12, às 10h.</text:p>
          </table:table-cell>
          <table:table-cell office:value-type="currency" office:value="3848.42" table:style-name="ce34">
            <text:p><text:s/>R$3.848,42<text:s/></text:p>
          </table:table-cell>
          <table:table-cell office:value-type="float" office:value="2.5" table:style-name="ce17">
            <text:p>2,5</text:p>
          </table:table-cell>
          <table:table-cell office:value-type="currency" office:value="2986.62" table:style-name="ce34">
            <text:p><text:s/>R$2.986,62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42/2020</text:p>
          </table:table-cell>
          <table:table-cell office:value-type="string" table:style-name="ce16">
            <text:p>MARCELO WEITZEL RABELLO DE SOUZA</text:p>
          </table:table-cell>
          <table:table-cell office:value-type="string" table:style-name="ce18">
            <text:p>MEMBRO_CONSELHO</text:p>
          </table:table-cell>
          <table:table-cell office:value-type="date" office:date-value="2020-12-17T00:00:00" table:style-name="ce32">
            <text:p>17/12/2020</text:p>
          </table:table-cell>
          <table:table-cell office:value-type="date" office:date-value="2020-12-19T00:00:00" table:style-name="ce33">
            <text:p>19/12/2020</text:p>
          </table:table-cell>
          <table:table-cell office:value-type="string" table:style-name="ce19">
            <text:p>BSB/CGH, <text:s text:c="2"/>CGH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visita institucional ao MPSP, à convite do Presidente da Comissão do CCAF, para acompanhamento das boas práticas por aquela unidade ministerial.</text:p>
          </table:table-cell>
          <table:table-cell office:value-type="currency" office:value="2065.94" table:style-name="ce34">
            <text:p><text:s/>R$2.065,94<text:s/></text:p>
          </table:table-cell>
          <table:table-cell office:value-type="float" office:value="2.5" table:style-name="ce17">
            <text:p>2,5</text:p>
          </table:table-cell>
          <table:table-cell office:value-type="currency" office:value="3110.72" table:style-name="ce34">
            <text:p><text:s/>R$3.110,72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9">
          <table:table-cell office:value-type="string" table:style-name="ce31">
            <text:p>492/2020</text:p>
          </table:table-cell>
          <table:table-cell office:value-type="string" table:style-name="ce17">
            <text:p>MARCO ANTONIO SANTOS AMORIM</text:p>
          </table:table-cell>
          <table:table-cell office:value-type="string" table:style-name="ce17">
            <text:p>MEMBRO_AUXILIAR</text:p>
          </table:table-cell>
          <table:table-cell office:value-type="date" office:date-value="2020-12-14T00:00:00" table:style-name="ce32">
            <text:p>14/12/2020</text:p>
          </table:table-cell>
          <table:table-cell office:value-type="date" office:date-value="2020-12-18T00:00:00" table:style-name="ce33">
            <text:p>18/12/2020</text:p>
          </table:table-cell>
          <table:table-cell office:value-type="string" table:style-name="ce19">
            <text:p>BSB/NAT, <text:s text:c="2"/>NAT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e correição no MP do estado do Rio Grande do Norte, que se realizará no período de 14 a 17 de dezembro de 2020.</text:p>
          </table:table-cell>
          <table:table-cell office:value-type="currency" office:value="1243.57" table:style-name="ce34">
            <text:p><text:s/>R$1.243,57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4485.99" table:style-name="ce34">
            <text:p><text:s/>R$4.485,99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542/2020</text:p>
          </table:table-cell>
          <table:table-cell office:value-type="string" table:style-name="ce17">
            <text:p>MARCO ANTONIO SANTOS AMORIM</text:p>
          </table:table-cell>
          <table:table-cell office:value-type="string" table:style-name="ce17">
            <text:p>MEMBRO_AUXILIAR</text:p>
          </table:table-cell>
          <table:table-cell office:value-type="date" office:date-value="2020-12-06T00:00:00" table:style-name="ce32">
            <text:p>06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BSB/MCP, <text:s text:c="2"/>MCP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a Correição no MP/AP.</text:p>
          </table:table-cell>
          <table:table-cell office:value-type="currency" office:value="4748.1000000000004" table:style-name="ce34">
            <text:p><text:s/>R$4.748,10<text:s/></text:p>
          </table:table-cell>
          <table:table-cell office:value-type="float" office:value="5.5" table:style-name="ce17">
            <text:p>5,5</text:p>
          </table:table-cell>
          <table:table-cell office:value-type="currency" office:value="5754.43" table:style-name="ce34">
            <text:p><text:s/>R$5.754,43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27/2020</text:p>
          </table:table-cell>
          <table:table-cell office:value-type="string" table:style-name="ce17">
            <text:p>OLAVO EVANGELISTA PEZZOTTI</text:p>
          </table:table-cell>
          <table:table-cell office:value-type="string" table:style-name="ce18">
            <text:p>MEMBRO_COLABORADOR</text:p>
          </table:table-cell>
          <table:table-cell office:value-type="date" office:date-value="2020-12-14T00:00:00" table:style-name="ce32">
            <text:p>14/12/2020</text:p>
          </table:table-cell>
          <table:table-cell office:value-type="date" office:date-value="2020-12-15T00:00:00" table:style-name="ce33">
            <text:p>15/12/2020</text:p>
          </table:table-cell>
          <table:table-cell office:value-type="string" table:style-name="ce19">
            <text:p><text:s/>CGH/BSB, BSB/CGH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O membro participará como palestrante do Workshop em Alusão ao Dia Internacional de Enfrentamento da Corrupção, a ser transmitido a partir do CNMP no dia 15 de dezembro.</text:p>
          </table:table-cell>
          <table:table-cell office:value-type="currency" office:value="1465.94" table:style-name="ce34">
            <text:p><text:s/>R$1.465,94<text:s/></text:p>
          </table:table-cell>
          <table:table-cell office:value-type="float" office:value="1.5" table:style-name="ce17">
            <text:p>1,5</text:p>
          </table:table-cell>
          <table:table-cell office:value-type="currency" office:value="1757.18" table:style-name="ce34">
            <text:p><text:s/>R$1.757,18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43/2020</text:p>
          </table:table-cell>
          <table:table-cell office:value-type="string" table:style-name="ce17">
            <text:p><text:s/>OSWALDO DALBUQUERQUE LIMA NETO</text:p>
          </table:table-cell>
          <table:table-cell office:value-type="string" table:style-name="ce18">
            <text:p>MEMBRO_CONSELHO</text:p>
          </table:table-cell>
          <table:table-cell office:value-type="date" office:date-value="2020-12-13T00:00:00" table:style-name="ce32">
            <text:p>13/12/2020</text:p>
          </table:table-cell>
          <table:table-cell office:value-type="date" office:date-value="2020-12-23T00:00:00" table:style-name="ce33">
            <text:p>23/12/2020</text:p>
          </table:table-cell>
          <table:table-cell office:value-type="string" table:style-name="ce19">
            <text:p>BSB/NAT, <text:s text:c="2"/>NAT/BSB, BSB/RBR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<text:s/>CNMP Correição Corregedoria.</text:p>
          </table:table-cell>
          <table:table-cell office:value-type="currency" office:value="1561.47" table:style-name="ce38">
            <text:p><text:s/>R$1.561,47<text:s/></text:p>
          </table:table-cell>
          <table:table-cell office:value-type="float" office:value="5.5" table:style-name="ce17">
            <text:p>5,5</text:p>
          </table:table-cell>
          <table:table-cell office:value-type="currency" office:value="6360.02" table:style-name="ce34">
            <text:p><text:s/>R$6.360,02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06/2020</text:p>
          </table:table-cell>
          <table:table-cell office:value-type="string" table:style-name="ce17">
            <text:p><text:s/>OSWALDO DALBUQUERQUE LIMA NETO</text:p>
          </table:table-cell>
          <table:table-cell office:value-type="string" table:style-name="ce18">
            <text:p>MEMBRO_CONSELHO</text:p>
          </table:table-cell>
          <table:table-cell office:value-type="date" office:date-value="2020-12-01T00:00:00" table:style-name="ce32">
            <text:p>01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RBR/BSB, <text:s text:c="2"/>BSB/POA, POA/BSB, BSB/RBR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Agenda do Conselheiro: 02 de dezembro - última sessão do plenário /CNMP 03 de dezembro - Reunião do Conselho Nacional dos Procuradores-Gerais de Justiça na cidade de Porto Alegre, conforme convite anexo ao pedido. No período de 07 a 11 agenda interna no gabinete e Ouvidoria Nacional, além de agenda institucionais.</text:p>
          </table:table-cell>
          <table:table-cell office:value-type="currency" office:value="6152.58" table:style-name="ce34">
            <text:p><text:s/>R$6.152,58<text:s/></text:p>
          </table:table-cell>
          <table:table-cell office:value-type="float" office:value="8" table:style-name="ce17">
            <text:p>8</text:p>
          </table:table-cell>
          <table:table-cell office:value-type="currency" office:value="9550.14" table:style-name="ce34">
            <text:p><text:s/>R$9.550,14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02/2020</text:p>
          </table:table-cell>
          <table:table-cell office:value-type="string" table:style-name="ce17">
            <text:p>OTAVIO LUIZ RODRIGUES JUNIOR</text:p>
          </table:table-cell>
          <table:table-cell office:value-type="string" table:style-name="ce18">
            <text:p>MEMBRO_CONSELHO</text:p>
          </table:table-cell>
          <table:table-cell office:value-type="date" office:date-value="2020-12-14T00:00:00" table:style-name="ce32">
            <text:p>14/12/2020</text:p>
          </table:table-cell>
          <table:table-cell office:value-type="date" office:date-value="2020-12-17T00:00:00" table:style-name="ce33">
            <text:p>17/12/2020</text:p>
          </table:table-cell>
          <table:table-cell office:value-type="string" table:style-name="ce19">
            <text:p>GRU/NAT, <text:s text:c="2"/>NAT/GRU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O Conselheiro irá participar da correição extraordinária em Natal, entre os dias 15 a 17/12.</text:p>
          </table:table-cell>
          <table:table-cell office:value-type="currency" office:value="3587.05" table:style-name="ce34">
            <text:p><text:s/>R$3.587,05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4351.74" table:style-name="ce34">
            <text:p><text:s/>R$4.351,74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03/2020</text:p>
          </table:table-cell>
          <table:table-cell office:value-type="string" table:style-name="ce17">
            <text:p>OTAVIO LUIZ RODRIGUES JUNIOR</text:p>
          </table:table-cell>
          <table:table-cell office:value-type="string" table:style-name="ce18">
            <text:p>MEMBRO_CONSELHO</text:p>
          </table:table-cell>
          <table:table-cell office:value-type="date" office:date-value="2020-12-28T00:00:00" table:style-name="ce32">
            <text:p>28/12/2020</text:p>
          </table:table-cell>
          <table:table-cell office:value-type="date" office:date-value="2020-12-29T00:00:00" table:style-name="ce33">
            <text:p>29/12/2020</text:p>
          </table:table-cell>
          <table:table-cell office:value-type="string" table:style-name="ce19">
            <text:p><text:s/>CGH/BSB, BSB/GRU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O conselheiro estará no plantão do recesso nos dias 28 e 29/12.</text:p>
          </table:table-cell>
          <table:table-cell office:value-type="currency" office:value="995.94" table:style-name="ce34">
            <text:p><text:s/>R$995,94<text:s/></text:p>
          </table:table-cell>
          <table:table-cell office:value-type="float" office:value="1" table:style-name="ce17">
            <text:p>1</text:p>
          </table:table-cell>
          <table:table-cell office:value-type="currency" office:value="1303.47" table:style-name="ce34">
            <text:p><text:s/>R$1.303,47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9">
            <text:p>581/2020</text:p>
          </table:table-cell>
          <table:table-cell office:value-type="string" table:style-name="ce17">
            <text:p>OTAVIO LUIZ RODRIGUES JUNIOR</text:p>
          </table:table-cell>
          <table:table-cell office:value-type="string" table:style-name="ce18">
            <text:p>MEMBRO_CONSELHO</text:p>
          </table:table-cell>
          <table:table-cell office:value-type="date" office:date-value="2020-12-01T00:00:00" table:style-name="ce37">
            <text:p>01/12/2020</text:p>
          </table:table-cell>
          <table:table-cell office:value-type="date" office:date-value="2020-12-05T00:00:00" table:style-name="ce40">
            <text:p>05/12/2020</text:p>
          </table:table-cell>
          <table:table-cell office:value-type="string" table:style-name="ce19">
            <text:p><text:s/>CGH/BSB, BSB/GRU</text:p>
          </table:table-cell>
          <table:table-cell office:value-type="string" table:style-name="ce31">
            <text:p>AÉREO<text:s/></text:p>
          </table:table-cell>
          <table:table-cell office:value-type="string" table:style-name="ce39">
            <text:p>O conselheiro virá acompanhar a sessão ordinária do CNMP. O Conselheiro terá eventos institucionais na sexta até bem tarde.</text:p>
          </table:table-cell>
          <table:table-cell office:value-type="currency" office:value="1227.94" table:style-name="ce38">
            <text:p><text:s/>R$1.227,94<text:s/></text:p>
          </table:table-cell>
          <table:table-cell office:value-type="float" office:value="4.5" table:style-name="ce30">
            <text:p>4,5</text:p>
          </table:table-cell>
          <table:table-cell office:value-type="currency" office:value="5596.03" table:style-name="ce38">
            <text:p><text:s/>R$5.596,03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593/2020</text:p>
          </table:table-cell>
          <table:table-cell office:value-type="string" table:style-name="ce17">
            <text:p>OTAVIO LUIZ RODRIGUES JUNIOR</text:p>
          </table:table-cell>
          <table:table-cell office:value-type="string" table:style-name="ce18">
            <text:p>MEMBRO_CONSELHO</text:p>
          </table:table-cell>
          <table:table-cell office:value-type="date" office:date-value="2020-12-07T00:00:00" table:style-name="ce32">
            <text:p>07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<text:s/>CGH/BSB, BSB/CGH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O conselheiro virá atender às demandas institucionais do CNMP.</text:p>
          </table:table-cell>
          <table:table-cell office:value-type="currency" office:value="3115.56" table:style-name="ce34">
            <text:p><text:s/>R$3.115,56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5596.03" table:style-name="ce34">
            <text:p><text:s/>R$5.596,03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549/2020</text:p>
          </table:table-cell>
          <table:table-cell office:value-type="string" table:style-name="ce16">
            <text:p>RAFAEL DIAS MARQUES</text:p>
          </table:table-cell>
          <table:table-cell office:value-type="string" table:style-name="ce18">
            <text:p> PROCURADOR DO TRABALHO</text:p>
          </table:table-cell>
          <table:table-cell office:value-type="date" office:date-value="2020-12-14T00:00:00" table:style-name="ce32">
            <text:p>14/12/2020</text:p>
          </table:table-cell>
          <table:table-cell office:value-type="date" office:date-value="2020-12-18T00:00:00" table:style-name="ce33">
            <text:p>18/12/2020</text:p>
          </table:table-cell>
          <table:table-cell office:value-type="string" table:style-name="ce19">
            <text:p>GRU/NAT, <text:s text:c="2"/>NAT/GRU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a Correição no MP/RN.</text:p>
          </table:table-cell>
          <table:table-cell office:value-type="currency" office:value="2334.11" table:style-name="ce34">
            <text:p><text:s/>R$2.334,11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5006.53" table:style-name="ce34">
            <text:p><text:s/>R$5.006,53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 479/2020</text:p>
          </table:table-cell>
          <table:table-cell office:value-type="string" table:style-name="ce16">
            <text:p>RAFAEL SCHWEZ KURKOWSKI</text:p>
          </table:table-cell>
          <table:table-cell office:value-type="string" table:style-name="ce17">
            <text:p>MEMBRO_AUXILIAR</text:p>
          </table:table-cell>
          <table:table-cell office:value-type="date" office:date-value="2020-12-14T00:00:00" table:style-name="ce32">
            <text:p>14/12/2020</text:p>
          </table:table-cell>
          <table:table-cell office:value-type="date" office:date-value="2020-12-18T00:00:00" table:style-name="ce33">
            <text:p>18/12/2020</text:p>
          </table:table-cell>
          <table:table-cell office:value-type="string" table:style-name="ce19">
            <text:p>BSB/NAT, <text:s text:c="2"/>NAT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a Correição no MP/RN, a ser realizada de 14 a 17 de dezembro, conforme Portaria CNMP-CN 66/2020.</text:p>
          </table:table-cell>
          <table:table-cell office:value-type="currency" office:value="1487.07" table:style-name="ce34">
            <text:p><text:s/>R$1.487,07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4973.3599999999997" table:style-name="ce34">
            <text:p><text:s/>R$4.973,36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 628/2020</text:p>
          </table:table-cell>
          <table:table-cell office:value-type="string" table:style-name="ce16">
            <text:p>RAFAEL SCHWEZ KURKOWSKI</text:p>
          </table:table-cell>
          <table:table-cell office:value-type="string" table:style-name="ce17">
            <text:p>MEMBRO_AUXILIAR</text:p>
          </table:table-cell>
          <table:table-cell office:value-type="date" office:date-value="2020-12-07T00:00:00" table:style-name="ce32">
            <text:p>07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BSB/MCP, <text:s text:c="2"/>MCP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a Correição no MP/AP.</text:p>
          </table:table-cell>
          <table:table-cell office:value-type="currency" office:value="1931.96" table:style-name="ce34">
            <text:p><text:s/>R$1.931,96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5021.3599999999997" table:style-name="ce34">
            <text:p><text:s/>R$5.021,36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477/2020</text:p>
          </table:table-cell>
          <table:table-cell office:value-type="string" table:style-name="ce16">
            <text:p>RINALDO REIS LIMA</text:p>
          </table:table-cell>
          <table:table-cell office:value-type="string" table:style-name="ce18">
            <text:p>MEMBRO_CONSELHO</text:p>
          </table:table-cell>
          <table:table-cell office:value-type="date" office:date-value="2020-12-02T00:00:00" table:style-name="ce32">
            <text:p>02/12/2020</text:p>
          </table:table-cell>
          <table:table-cell office:value-type="date" office:date-value="2020-12-04T00:00:00" table:style-name="ce33">
            <text:p>04/12/2020</text:p>
          </table:table-cell>
          <table:table-cell office:value-type="string" table:style-name="ce42">
            <text:p>BSB/SLZ, <text:s text:c="2"/>SLZ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Realizar visita institucional ao Ministério Público do Estado do Maranhão- MP/MA, na sede da Procuradoria-Geral de Justiça, com o objetivo de serem colhidas e divulgadas informações relacionadas a projetos de enfrentamento da corrupção e de acontecer intercâmbio de boas práticas de governança e de gestão administrativo-financeira.</text:p>
          </table:table-cell>
          <table:table-cell office:value-type="currency" office:value="670.24" table:style-name="ce34">
            <text:p><text:s/>R$670,24<text:s/></text:p>
          </table:table-cell>
          <table:table-cell office:value-type="float" office:value="1.5" table:style-name="ce17">
            <text:p>1,5</text:p>
          </table:table-cell>
          <table:table-cell office:value-type="currency" office:value="1899.17" table:style-name="ce34">
            <text:p><text:s/>R$1.899,17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38/2020</text:p>
          </table:table-cell>
          <table:table-cell office:value-type="string" table:style-name="ce16">
            <text:p>RINALDO REIS LIMA</text:p>
          </table:table-cell>
          <table:table-cell office:value-type="string" table:style-name="ce18">
            <text:p>MEMBRO_CONSELHO</text:p>
          </table:table-cell>
          <table:table-cell office:value-type="date" office:date-value="2020-12-14T00:00:00" table:style-name="ce32">
            <text:p>14/12/2020</text:p>
          </table:table-cell>
          <table:table-cell office:value-type="date" office:date-value="2020-12-14T00:00:00" table:style-name="ce33">
            <text:p>14/12/2020</text:p>
          </table:table-cell>
          <table:table-cell office:value-type="string" table:style-name="ce19">
            <text:p><text:s text:c="3"/>NAT/REC, REC/NAT<text:s text:c="2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Recebimento da "Medalha do Mérito Patrono Roberto Lyra", no MP/PE.</text:p>
          </table:table-cell>
          <table:table-cell office:value-type="currency" office:value="1247.7" table:style-name="ce34">
            <text:p><text:s/>R$1.247,70<text:s/></text:p>
          </table:table-cell>
          <table:table-cell office:value-type="float" office:value="0.5" table:style-name="ce17">
            <text:p>0,5</text:p>
          </table:table-cell>
          <table:table-cell office:value-type="currency" office:value="718.51" table:style-name="ce34">
            <text:p><text:s/>R$718,51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9">
            <text:p>639/2020</text:p>
          </table:table-cell>
          <table:table-cell office:value-type="string" table:style-name="ce16">
            <text:p>RINALDO REIS LIMA</text:p>
          </table:table-cell>
          <table:table-cell office:value-type="string" table:style-name="ce18">
            <text:p>MEMBRO_CONSELHO</text:p>
          </table:table-cell>
          <table:table-cell office:value-type="date" office:date-value="2020-12-17T00:00:00" table:style-name="ce32">
            <text:p>17/12/2020</text:p>
          </table:table-cell>
          <table:table-cell office:value-type="date" office:date-value="2020-12-22T00:00:00" table:style-name="ce33">
            <text:p>22/12/2020</text:p>
          </table:table-cell>
          <table:table-cell office:value-type="string" table:style-name="ce19">
            <text:p><text:s text:c="3"/>NAT/BSB, BSB/NAT<text:s text:c="2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Reunião extraordinária para tratar de assuntos internos da Corregedoria Nacional.</text:p>
          </table:table-cell>
          <table:table-cell office:value-type="currency" office:value="6640.89" table:style-name="ce34">
            <text:p><text:s/>R$6.640,89<text:s/></text:p>
          </table:table-cell>
          <table:table-cell office:value-type="float" office:value="3" table:style-name="ce30">
            <text:p>3</text:p>
          </table:table-cell>
          <table:table-cell office:value-type="currency" office:value="3638.32" table:style-name="ce34">
            <text:p><text:s/>R$3.638,32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509/2020</text:p>
          </table:table-cell>
          <table:table-cell office:value-type="string" table:style-name="ce16">
            <text:p>RINALDO REIS LIMA</text:p>
          </table:table-cell>
          <table:table-cell office:value-type="string" table:style-name="ce18">
            <text:p>MEMBRO_CONSELHO</text:p>
          </table:table-cell>
          <table:table-cell office:value-type="date" office:date-value="2020-12-07T00:00:00" table:style-name="ce32">
            <text:p>07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NAT/MCP, <text:s text:c="2"/>MCP/NAT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e Correição no MP/AP, que se realizará no período de 08 a 10/12.</text:p>
          </table:table-cell>
          <table:table-cell office:value-type="currency" office:value="6873.1" table:style-name="ce38">
            <text:p><text:s/>R$6.873,10<text:s/></text:p>
          </table:table-cell>
          <table:table-cell office:value-type="float" office:value="5.5" table:style-name="ce17">
            <text:p>5,5</text:p>
          </table:table-cell>
          <table:table-cell office:value-type="currency" office:value="6685.41" table:style-name="ce34">
            <text:p><text:s/>R$6.685,41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35/2020</text:p>
          </table:table-cell>
          <table:table-cell office:value-type="string" table:style-name="ce16">
            <text:p><text:s/>ROMMEL MOREIRA CONRADO</text:p>
          </table:table-cell>
          <table:table-cell office:value-type="string" table:style-name="ce17">
            <text:p>JUIZ DE DIREITO</text:p>
          </table:table-cell>
          <table:table-cell office:value-type="date" office:date-value="2020-12-09T00:00:00" table:style-name="ce32">
            <text:p>09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FOR/BSB, <text:s text:c="2"/>BSB/SLZ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O Dr. Rommel Moreira Conrado, Juiz de Direito do Tribunal de Justiça do Estado do Ceará, participará do evento da CMA-CNNP PROGRAMA INTEGRADO DE CAPACITAÇÃO NA ANÁLISE DE CRIMES AMBIENTAIS, COMPLEXOS E TRANSNACIONAIS</text:p>
          </table:table-cell>
          <table:table-cell office:value-type="currency" office:value="2258.38" table:style-name="ce34">
            <text:p><text:s/>R$2.258,38<text:s/></text:p>
          </table:table-cell>
          <table:table-cell office:value-type="float" office:value="2.5" table:style-name="ce17">
            <text:p>2,5</text:p>
          </table:table-cell>
          <table:table-cell office:value-type="currency" office:value="2805.39" table:style-name="ce34">
            <text:p><text:s/>R$2.805,39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08/2020</text:p>
          </table:table-cell>
          <table:table-cell office:value-type="string" table:style-name="ce17">
            <text:p>RUBENS LOPES DA SILVA</text:p>
          </table:table-cell>
          <table:table-cell office:value-type="string" table:style-name="ce17">
            <text:p>COLABORADOR EVENTUAL</text:p>
          </table:table-cell>
          <table:table-cell office:value-type="date" office:date-value="2020-12-10T00:00:00" table:style-name="ce32">
            <text:p>10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CWB/BSB, <text:s text:c="2"/>BSB/CWB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ção como palestrante em Programa de Capacitação - CMA dias 10 e 11 de dez 2020.</text:p>
          </table:table-cell>
          <table:table-cell office:value-type="currency" office:value="1382.94" table:style-name="ce34">
            <text:p><text:s/>R$1.382,94<text:s/></text:p>
          </table:table-cell>
          <table:table-cell office:value-type="float" office:value="1.5" table:style-name="ce17">
            <text:p>1,5</text:p>
          </table:table-cell>
          <table:table-cell office:value-type="currency" office:value="886.86" table:style-name="ce34">
            <text:p><text:s/>R$886,86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29/2020</text:p>
          </table:table-cell>
          <table:table-cell office:value-type="string" table:style-name="ce17">
            <text:p>RUI CARLOS KOLB SCHIEFLER</text:p>
          </table:table-cell>
          <table:table-cell office:value-type="string" table:style-name="ce18">
            <text:p>MEMBRO_COLABORADOR</text:p>
          </table:table-cell>
          <table:table-cell office:value-type="date" office:date-value="2020-12-09T00:00:00" table:style-name="ce32">
            <text:p>09/12/2020</text:p>
          </table:table-cell>
          <table:table-cell office:value-type="date" office:date-value="2020-12-12T00:00:00" table:style-name="ce33">
            <text:p>12/12/2020</text:p>
          </table:table-cell>
          <table:table-cell office:value-type="string" table:style-name="ce19">
            <text:p>FLN/BSB, <text:s text:c="2"/>BSB/FLN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O membro colaborador Rui Carlos Kolb Schiefler deverá tratar de questões relacionadas ao subgrupo de trabalho derivado do grupo instituído pela Portaria CNMP-PRESI 55, de 14 de abril de 2020, haja vista que a LGPD entrou em vigor no dia 18 de setembro, bem como participar das reuniões dias 09 a 11/12/2020.</text:p>
          </table:table-cell>
          <table:table-cell office:value-type="currency" office:value="1681.46" table:style-name="ce34">
            <text:p><text:s/>R$1.681,46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3878.75" table:style-name="ce34">
            <text:p><text:s/>R$3.878,75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52/2020</text:p>
          </table:table-cell>
          <table:table-cell office:value-type="string" table:style-name="ce17">
            <text:p>RUI CARLOS KOLB SCHIEFLER</text:p>
          </table:table-cell>
          <table:table-cell office:value-type="string" table:style-name="ce18">
            <text:p>MEMBRO_COLABORADOR</text:p>
          </table:table-cell>
          <table:table-cell office:value-type="date" office:date-value="2020-12-16T00:00:00" table:style-name="ce32">
            <text:p>16/12/2020</text:p>
          </table:table-cell>
          <table:table-cell office:value-type="date" office:date-value="2020-12-17T00:00:00" table:style-name="ce33">
            <text:p>17/12/2020</text:p>
          </table:table-cell>
          <table:table-cell office:value-type="string" table:style-name="ce19">
            <text:p>FLN/BSB, <text:s text:c="2"/>BSB/FLN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lestrante sobre LGPD, para proferir sua palestra a partir do Plenário CNMP, como parte da 2ª Reunião Ordinária 2020 do Fórum Nacional de Gestão, conforme despacho SG no processo SEI 19.00.4009.0008001/2020-17.</text:p>
          </table:table-cell>
          <table:table-cell office:value-type="currency" office:value="4554.8500000000004" table:style-name="ce34">
            <text:p><text:s/>R$4.554,85<text:s/></text:p>
          </table:table-cell>
          <table:table-cell office:value-type="float" office:value="1.5" table:style-name="ce17">
            <text:p>1,5</text:p>
          </table:table-cell>
          <table:table-cell office:value-type="currency" office:value="1703.36" table:style-name="ce34">
            <text:p><text:s/>R$1.703,36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40/2020</text:p>
          </table:table-cell>
          <table:table-cell office:value-type="string" table:style-name="ce17">
            <text:p><text:s/>SANDRA KRIEGER GONÇALVES</text:p>
          </table:table-cell>
          <table:table-cell office:value-type="string" table:style-name="ce18">
            <text:p>MEMBRO_CONSELHO</text:p>
          </table:table-cell>
          <table:table-cell office:value-type="date" office:date-value="2020-12-13T00:00:00" table:style-name="ce32">
            <text:p>13/12/2020</text:p>
          </table:table-cell>
          <table:table-cell office:value-type="date" office:date-value="2020-12-16T00:00:00" table:style-name="ce33">
            <text:p>16/12/2020</text:p>
          </table:table-cell>
          <table:table-cell office:value-type="string" table:style-name="ce19">
            <text:p>NVT/BSB, <text:s text:c="2"/>BSB/NVT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e reuniões da Comissão da Saúde e despachar processos do Gabinete.</text:p>
          </table:table-cell>
          <table:table-cell office:value-type="currency" office:value="3262.53" table:style-name="ce34">
            <text:p><text:s/>R$3.262,53<text:s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34">
            <text:p><text:s/>R$-0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592/2020</text:p>
          </table:table-cell>
          <table:table-cell office:value-type="string" table:style-name="ce17">
            <text:p><text:s/>SANDRA KRIEGER GONÇALVES</text:p>
          </table:table-cell>
          <table:table-cell office:value-type="string" table:style-name="ce18">
            <text:p>MEMBRO_CONSELHO</text:p>
          </table:table-cell>
          <table:table-cell office:value-type="date" office:date-value="2020-12-01T00:00:00" table:style-name="ce32">
            <text:p>01/12/2020</text:p>
          </table:table-cell>
          <table:table-cell office:value-type="date" office:date-value="2020-12-03T00:00:00" table:style-name="ce33">
            <text:p>03/12/2020</text:p>
          </table:table-cell>
          <table:table-cell office:value-type="string" table:style-name="ce19">
            <text:p>NVT/BSB, <text:s text:c="2"/>BSB/NVT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Despachar processos do Gabinete, participar de reuniões da Comissão da Saúde e participar da 19ª Sessão Ordinária do CNMP. </text:p>
          </table:table-cell>
          <table:table-cell office:value-type="currency" office:value="2701.48" table:style-name="ce34">
            <text:p><text:s/>R$2.701,48<text:s/></text:p>
          </table:table-cell>
          <table:table-cell office:value-type="float" office:value="2.5" table:style-name="ce17">
            <text:p>2,5</text:p>
          </table:table-cell>
          <table:table-cell office:value-type="currency" office:value="3270.72" table:style-name="ce34">
            <text:p><text:s/>R$3.270,72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475/2020</text:p>
          </table:table-cell>
          <table:table-cell office:value-type="string" table:style-name="ce17">
            <text:p><text:s/>SILVIO ROBERTO OLIVEIRA DE AMORIM JUNIOR</text:p>
          </table:table-cell>
          <table:table-cell office:value-type="string" table:style-name="ce18">
            <text:p>MEMBRO_CONSELHO</text:p>
          </table:table-cell>
          <table:table-cell office:value-type="date" office:date-value="2020-12-02T00:00:00" table:style-name="ce32">
            <text:p>02/12/2020</text:p>
          </table:table-cell>
          <table:table-cell office:value-type="date" office:date-value="2020-12-05T00:00:00" table:style-name="ce33">
            <text:p>05/12/2020</text:p>
          </table:table-cell>
          <table:table-cell office:value-type="string" table:style-name="ce42">
            <text:p>BSB/SLZ, <text:s text:c="2"/>SLZ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Visita institucional para o Projeto Boas Práticas de Gestão dos MPs.</text:p>
          </table:table-cell>
          <table:table-cell office:value-type="currency" office:value="908.91" table:style-name="ce34">
            <text:p><text:s/>R$908,91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4390.91" table:style-name="ce34">
            <text:p><text:s/>R$4.390,91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474/2020</text:p>
          </table:table-cell>
          <table:table-cell office:value-type="string" table:style-name="ce17">
            <text:p><text:s/>SILVIO ROBERTO OLIVEIRA DE AMORIM JUNIOR</text:p>
          </table:table-cell>
          <table:table-cell office:value-type="string" table:style-name="ce18">
            <text:p>MEMBRO_CONSELHO</text:p>
          </table:table-cell>
          <table:table-cell office:value-type="date" office:date-value="2020-12-08T00:00:00" table:style-name="ce32">
            <text:p>08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BSB/BVB, BVB/BSB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Visita Institucional para o Projeto de Boas Práticas Administrativas dos MPs.</text:p>
          </table:table-cell>
          <table:table-cell office:value-type="currency" office:value="1924.15" table:style-name="ce34">
            <text:p><text:s/>R$1.924,15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4390.91" table:style-name="ce34">
            <text:p><text:s/>R$4.390,91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568/2020</text:p>
          </table:table-cell>
          <table:table-cell office:value-type="string" table:style-name="ce17">
            <text:p><text:s/>SILVIO ROBERTO OLIVEIRA DE AMORIM JUNIOR</text:p>
          </table:table-cell>
          <table:table-cell office:value-type="string" table:style-name="ce18">
            <text:p>MEMBRO_CONSELHO</text:p>
          </table:table-cell>
          <table:table-cell office:value-type="date" office:date-value="2020-12-17T00:00:00" table:style-name="ce32">
            <text:p>17/12/2020</text:p>
          </table:table-cell>
          <table:table-cell office:value-type="date" office:date-value="2020-12-19T00:00:00" table:style-name="ce33">
            <text:p>19/12/2020</text:p>
          </table:table-cell>
          <table:table-cell office:value-type="string" table:style-name="ce19">
            <text:p>BSB/CGH, <text:s text:c="2"/>CGH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Reunião Institucional para Projeto "Boas Práticas MP".</text:p>
          </table:table-cell>
          <table:table-cell office:value-type="currency" office:value="699.94" table:style-name="ce34">
            <text:p><text:s/>R$699,94<text:s/></text:p>
          </table:table-cell>
          <table:table-cell office:value-type="float" office:value="2.5" table:style-name="ce17">
            <text:p>2,5</text:p>
          </table:table-cell>
          <table:table-cell office:value-type="currency" office:value="3187.99" table:style-name="ce34">
            <text:p><text:s/>R$3.187,99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512/2020</text:p>
          </table:table-cell>
          <table:table-cell office:value-type="string" table:style-name="ce17">
            <text:p>TARCILA SANTOS BRITTO GOMES</text:p>
          </table:table-cell>
          <table:table-cell office:value-type="string" table:style-name="ce17">
            <text:p>MEMBRO_AUXILIAR</text:p>
          </table:table-cell>
          <table:table-cell office:value-type="date" office:date-value="2020-12-14T00:00:00" table:style-name="ce32">
            <text:p>14/12/2020</text:p>
          </table:table-cell>
          <table:table-cell office:value-type="date" office:date-value="2020-12-18T00:00:00" table:style-name="ce33">
            <text:p>18/12/2020</text:p>
          </table:table-cell>
          <table:table-cell office:value-type="string" table:style-name="ce19">
            <text:p>BSB/NAT, <text:s text:c="2"/>NAT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e correição no Estado do RN, que se realizará no período de 14 a 17/12/2020.</text:p>
          </table:table-cell>
          <table:table-cell office:value-type="currency" office:value="2008.07" table:style-name="ce34">
            <text:p><text:s/>R$2.008,07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4938.3599999999997" table:style-name="ce34">
            <text:p><text:s/>R$4.938,36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631/2020</text:p>
          </table:table-cell>
          <table:table-cell office:value-type="string" table:style-name="ce17">
            <text:p><text:s/>TATIANA DE NORONHA VERSIANI RIBEIRO</text:p>
          </table:table-cell>
          <table:table-cell office:value-type="string" table:style-name="ce17">
            <text:p>COLABORADOR EVENTUAL</text:p>
          </table:table-cell>
          <table:table-cell office:value-type="date" office:date-value="2020-12-09T00:00:00" table:style-name="ce32">
            <text:p>09/12/2020</text:p>
          </table:table-cell>
          <table:table-cell office:value-type="date" office:date-value="2020-12-10T00:00:00" table:style-name="ce33">
            <text:p>10/12/2020</text:p>
          </table:table-cell>
          <table:table-cell office:value-type="string" table:style-name="ce19">
            <text:p>PVH/BSB, BSB/SDU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ção como palestrante em Programa de Capacitação - 10 e 11 dezembro.</text:p>
          </table:table-cell>
          <table:table-cell office:value-type="currency" office:value="3075.04" table:style-name="ce34">
            <text:p><text:s/>R$3.075,04<text:s/></text:p>
          </table:table-cell>
          <table:table-cell office:value-type="float" office:value="1.5" table:style-name="ce17">
            <text:p>1,5</text:p>
          </table:table-cell>
          <table:table-cell office:value-type="currency" office:value="1601.72" table:style-name="ce34">
            <text:p><text:s/>R$1.601,72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587/2020</text:p>
          </table:table-cell>
          <table:table-cell office:value-type="string" table:style-name="ce17">
            <text:p>TIAGO MISAEL DE JESUS MARTINS</text:p>
          </table:table-cell>
          <table:table-cell office:value-type="string" table:style-name="ce17">
            <text:p>PROCURADOR DA REPUBLICA</text:p>
          </table:table-cell>
          <table:table-cell office:value-type="date" office:date-value="2020-12-14T00:00:00" table:style-name="ce32">
            <text:p>14/12/2020</text:p>
          </table:table-cell>
          <table:table-cell office:value-type="date" office:date-value="2020-12-15T00:00:00" table:style-name="ce33">
            <text:p>15/12/2020</text:p>
          </table:table-cell>
          <table:table-cell office:value-type="string" table:style-name="ce19">
            <text:p>JPA/BSB, <text:s text:c="2"/>BSB/JPA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O membro participará como palestrante do Workshop em Alusão ao Dia Internacional de Enfrentamento da Corrupção que ocorrerá no CNMP no dia 15 de dezembro.</text:p>
          </table:table-cell>
          <table:table-cell office:value-type="currency" office:value="1382.11" table:style-name="ce34">
            <text:p><text:s/>R$1.382,11<text:s/></text:p>
          </table:table-cell>
          <table:table-cell office:value-type="float" office:value="1.5" table:style-name="ce17">
            <text:p>1,5</text:p>
          </table:table-cell>
          <table:table-cell office:value-type="currency" office:value="1761.72" table:style-name="ce34">
            <text:p><text:s/>R$1.761,72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4">
          <table:table-cell office:value-type="string" table:style-name="ce31">
            <text:p>480/2020</text:p>
          </table:table-cell>
          <table:table-cell office:value-type="string" table:style-name="ce16">
            <text:p><text:s/>VERA LEILANE MOTA ALVES DE SOUZA</text:p>
          </table:table-cell>
          <table:table-cell office:value-type="string" table:style-name="ce17">
            <text:p>MEMBRO_AUXILIAR</text:p>
          </table:table-cell>
          <table:table-cell office:value-type="date" office:date-value="2020-12-06T00:00:00" table:style-name="ce32">
            <text:p>06/12/2020</text:p>
          </table:table-cell>
          <table:table-cell office:value-type="date" office:date-value="2020-12-11T00:00:00" table:style-name="ce33">
            <text:p>11/12/2020</text:p>
          </table:table-cell>
          <table:table-cell office:value-type="string" table:style-name="ce19">
            <text:p>BSB/MCP, <text:s text:c="2"/>MCP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a Correição no MP/AP, conforme portaria CNMP-CN 65/2020.</text:p>
          </table:table-cell>
          <table:table-cell office:value-type="currency" office:value="4861.1000000000004" table:style-name="ce34">
            <text:p><text:s/>R$4.861,10<text:s/></text:p>
          </table:table-cell>
          <table:table-cell office:value-type="float" office:value="5.5" table:style-name="ce17">
            <text:p>5,5</text:p>
          </table:table-cell>
          <table:table-cell office:value-type="currency" office:value="6099.97" table:style-name="ce34">
            <text:p><text:s/>R$6.099,97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6">
          <table:table-cell office:value-type="string" table:style-name="ce31">
            <text:p>502/2020</text:p>
          </table:table-cell>
          <table:table-cell office:value-type="string" table:style-name="ce16">
            <text:p><text:s/>VERA LEILANE MOTA ALVES DE SOUZA</text:p>
          </table:table-cell>
          <table:table-cell office:value-type="string" table:style-name="ce17">
            <text:p>MEMBRO_AUXILIAR</text:p>
          </table:table-cell>
          <table:table-cell office:value-type="date" office:date-value="2020-12-14T00:00:00" table:style-name="ce32">
            <text:p>14/12/2020</text:p>
          </table:table-cell>
          <table:table-cell office:value-type="date" office:date-value="2020-12-18T00:00:00" table:style-name="ce33">
            <text:p>18/12/2020</text:p>
          </table:table-cell>
          <table:table-cell office:value-type="string" table:style-name="ce19">
            <text:p>BSB/NAT, <text:s text:c="2"/>NAT/BSB<text:s text:c="3"/></text:p>
          </table:table-cell>
          <table:table-cell office:value-type="string" table:style-name="ce31">
            <text:p>AÉREO<text:s/></text:p>
          </table:table-cell>
          <table:table-cell office:value-type="string" table:style-name="ce31">
            <text:p>Participar da Correição no MP/RN.</text:p>
          </table:table-cell>
          <table:table-cell office:value-type="currency" office:value="1292.0899999999999" table:style-name="ce34">
            <text:p><text:s/>R$1.292,09<text:s/></text:p>
          </table:table-cell>
          <table:table-cell office:value-type="float" office:value="4.5" table:style-name="ce16">
            <text:p>4,5</text:p>
          </table:table-cell>
          <table:table-cell office:value-type="currency" office:value="4917.91" table:style-name="ce34">
            <text:p><text:s/>R$4.917,91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6">
          <table:table-cell office:value-type="string" table:style-name="ce44">
            <text:p>394/2020</text:p>
          </table:table-cell>
          <table:table-cell office:value-type="string" table:style-name="ce45">
            <text:p>VINICIUS MENANDRO EVANGELISTA DE SOUZA</text:p>
          </table:table-cell>
          <table:table-cell office:value-type="string" table:style-name="ce46">
            <text:p>MEMBRO_AUXILIAR</text:p>
          </table:table-cell>
          <table:table-cell office:value-type="date" office:date-value="2020-12-13T00:00:00" table:style-name="ce49">
            <text:p>13/12/2020</text:p>
          </table:table-cell>
          <table:table-cell office:value-type="date" office:date-value="2020-12-18T00:00:00" table:style-name="ce49">
            <text:p>18/12/2020</text:p>
          </table:table-cell>
          <table:table-cell office:value-type="string" table:style-name="ce50">
            <text:p>BSB/NAT, <text:s text:c="2"/>NAT/BSB<text:s text:c="3"/></text:p>
          </table:table-cell>
          <table:table-cell office:value-type="string" table:style-name="ce51">
            <text:p>AÉREO<text:s/></text:p>
          </table:table-cell>
          <table:table-cell office:value-type="string" table:style-name="ce39">
            <text:p>Visita Institucional a ser realizada na Ouvidoria do Ministério Público do Rio Grande do Norte.</text:p>
          </table:table-cell>
          <table:table-cell office:value-type="currency" office:value="295.39" table:style-name="ce38">
            <text:p><text:s/>R$295,39<text:s/></text:p>
          </table:table-cell>
          <table:table-cell office:value-type="float" office:value="5.5" table:style-name="ce30">
            <text:p>5,5</text:p>
          </table:table-cell>
          <table:table-cell office:value-type="currency" office:value="5933.33" table:style-name="ce38">
            <text:p><text:s/>R$5.933,33<text:s/></text:p>
          </table:table-cell>
          <table:table-cell table:style-name="ce43"/>
          <table:table-cell table:number-columns-repeated="2" table:style-name="ce47"/>
          <table:table-cell table:number-columns-repeated="3" table:style-name="ce8"/>
          <table:table-cell table:number-columns-repeated="16367" table:style-name="ce4"/>
        </table:table-row>
        <table:table-row table:style-name="ro17">
          <table:table-cell table:number-columns-spanned="7" table:number-rows-spanned="1" table:style-name="ce76"/>
          <table:covered-table-cell table:number-columns-repeated="6"/>
          <table:table-cell office:value-type="string" table:style-name="ce26">
            <text:p>TOTAL<text:s/></text:p>
          </table:table-cell>
          <table:table-cell office:value-type="currency" office:value="171916.84000000011" table:formula="of:=SUM([.I11:.I99])" table:style-name="ce27">
            <text:p><text:s/>R$171.916,84<text:s/></text:p>
          </table:table-cell>
          <table:table-cell office:value-type="float" office:value="296.5" table:formula="of:=SUM([.J11:.J99])" table:style-name="ce28">
            <text:p>296,5</text:p>
          </table:table-cell>
          <table:table-cell office:value-type="currency" office:value="318707.80999999971" table:formula="of:=SUM([.K11:.K99])" table:style-name="ce29">
            <text:p><text:s/>R$318.707,81<text:s/></text:p>
          </table:table-cell>
          <table:table-cell table:style-name="ce5"/>
          <table:table-cell table:style-name="ce7"/>
          <table:table-cell table:number-columns-repeated="4" table:style-name="ce6"/>
          <table:table-cell table:number-columns-repeated="16367"/>
        </table:table-row>
        <table:table-row table:style-name="ro6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style-name="ce2"/>
          <table:table-cell table:style-name="ce12"/>
          <table:table-cell table:number-columns-repeated="2" table:style-name="ce7"/>
          <table:table-cell table:number-columns-repeated="4" table:style-name="ce6"/>
          <table:table-cell table:number-columns-repeated="16367"/>
        </table:table-row>
        <table:table-row table:style-name="ro18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number-columns-repeated="4" table:style-name="ce35"/>
          <table:table-cell table:style-name="ce1"/>
          <table:table-cell table:number-columns-repeated="5" table:style-name="ce6"/>
          <table:table-cell table:number-columns-repeated="16367"/>
        </table:table-row>
        <table:table-row table:number-rows-repeated="2" table:style-name="ro18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number-columns-repeated="4" table:style-name="ce35"/>
          <table:table-cell table:number-columns-repeated="6" table:style-name="ce6"/>
          <table:table-cell table:number-columns-repeated="16367"/>
        </table:table-row>
        <table:table-row table:style-name="ro18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style-name="ce36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18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number-rows-repeated="2" table:style-name="ro18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9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0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8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number-columns-repeated="4" table:style-name="ce35"/>
          <table:table-cell table:number-columns-repeated="6" table:style-name="ce6"/>
          <table:table-cell table:number-columns-repeated="16367"/>
        </table:table-row>
        <table:table-row table:style-name="ro18">
          <table:table-cell table:number-columns-repeated="3" table:style-name="ce2"/>
          <table:table-cell table:number-columns-repeated="2" table:style-name="ce10"/>
          <table:table-cell table:number-columns-repeated="2" table:style-name="ce11"/>
          <table:table-cell table:number-columns-repeated="4" table:style-name="ce35"/>
          <table:table-cell table:number-columns-repeated="6" table:style-name="ce6"/>
          <table:table-cell table:number-columns-repeated="16367"/>
        </table:table-row>
        <table:table-row table:style-name="ro18">
          <table:table-cell table:number-columns-repeated="6"/>
          <table:table-cell table:style-name="ce11"/>
          <table:table-cell table:number-columns-repeated="4" table:style-name="ce35"/>
          <table:table-cell table:number-columns-repeated="6" table:style-name="ce6"/>
          <table:table-cell table:number-columns-repeated="16367"/>
        </table:table-row>
        <table:table-row table:number-rows-repeated="3" table:style-name="ro1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number-rows-repeated="2" table:style-name="ro1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7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1"/>
          <table:table-cell table:number-columns-repeated="3" table:style-name="ce6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7"/>
          <table:table-cell table:style-name="ce1"/>
          <table:table-cell table:style-name="ce7"/>
          <table:table-cell table:number-columns-repeated="3" table:style-name="ce6"/>
          <table:table-cell table:number-columns-repeated="16367"/>
        </table:table-row>
        <table:table-row table:style-name="ro4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4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1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1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1"/>
          <table:table-cell table:number-columns-repeated="5" table:style-name="ce6"/>
          <table:table-cell table:number-columns-repeated="16367"/>
        </table:table-row>
        <table:table-row table:style-name="ro1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7"/>
          <table:table-cell table:number-columns-repeated="4" table:style-name="ce6"/>
          <table:table-cell table:number-columns-repeated="16367"/>
        </table:table-row>
        <table:table-row table:style-name="ro4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1"/>
          <table:table-cell table:number-columns-repeated="5" table:style-name="ce6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5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5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5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4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4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1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3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2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number-rows-repeated="2" table:style-name="ro3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24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26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8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9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60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10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8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61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60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34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8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9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34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39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number-rows-repeated="2" table:style-name="ro60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3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2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6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1"/>
          <table:table-cell table:style-name="ce7"/>
          <table:table-cell table:number-columns-repeated="16370"/>
        </table:table-row>
        <table:table-row table:style-name="ro1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3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1"/>
          <table:table-cell table:style-name="ce7"/>
          <table:table-cell table:number-columns-repeated="16370"/>
        </table:table-row>
        <table:table-row table:style-name="ro6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1"/>
          <table:table-cell table:style-name="ce7"/>
          <table:table-cell table:number-columns-repeated="16370"/>
        </table:table-row>
        <table:table-row table:style-name="ro5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4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4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1"/>
          <table:table-cell table:style-name="ce6"/>
          <table:table-cell table:number-columns-repeated="16371" table:style-name="ce1"/>
        </table:table-row>
        <table:table-row table:style-name="ro3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2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3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/>
        </table:table-row>
        <table:table-row table:style-name="ro6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/>
        </table:table-row>
        <table:table-row table:style-name="ro55">
          <table:table-cell table:number-columns-repeated="6"/>
          <table:table-cell table:style-name="ce11"/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3"/>
        </table:table-row>
        <table:table-row table:number-rows-repeated="13" table:style-name="ro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/>
        </table:table-row>
        <table:table-row table:number-rows-repeated="7" table:style-name="ro1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number-rows-repeated="1048313" table:style-name="ro20">
          <table:table-cell table:number-columns-repeated="16384"/>
        </table:table-row>
      </table:table>
      <table:database-ranges>
        <table:database-range table:target-range-address="Plan1.A10:Plan1.K19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9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duarda Cristina Freire Cardoso</meta:initial-creator>
    <dc:creator>Administrador</dc:creator>
    <meta:creation-date>2017-12-06T16:24:13Z</meta:creation-date>
    <dc:date>2021-01-20T18:37:18Z</dc:date>
  </office:meta>
</office:document-meta>
</file>