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eda" style:data-style-name="N34"/>
    <style:style style:name="ce4" style:family="table-cell" style:parent-style-name="Mo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oeda" style:data-style-name="N34">
      <style:table-cell-properties fo:border="thin solid #000000" style:vertical-align="automatic" fo:wrap-option="wrap"/>
    </style:style>
    <style:style style:name="ce10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Moeda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19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oeda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oeda" style:data-style-name="N34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Moeda" style:data-style-name="N3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5.53104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1"/>
        <table:table-column table:style-name="co5" table:default-cell-style-name="ce1"/>
        <table:table-column table:style-name="co6" table:default-cell-style-name="ce11"/>
        <table:table-column table:style-name="co7" table:default-cell-style-name="ce12"/>
        <table:table-column table:style-name="co7" table:default-cell-style-name="ce3"/>
        <table:table-column table:style-name="co1" table:default-cell-style-name="ce1"/>
        <table:table-column table:style-name="co8" table:default-cell-style-name="ce3"/>
        <table:table-column table:style-name="co1" table:number-columns-repeated="16374" table:default-cell-style-name="ce1"/>
        <table:table-row table:style-name="ro1">
          <table:table-cell table:number-columns-repeated="3"/>
          <table:table-cell table:style-name="ce33"/>
          <table:table-cell table:number-columns-repeated="16380"/>
        </table:table-row>
        <table:table-row table:style-name="ro1">
          <table:table-cell table:number-columns-repeated="2"/>
          <table:table-cell table:style-name="ce27">
            <draw:frame draw:z-index="1" draw:id="id0" draw:style-name="a0" draw:name="Imagem 1" svg:x="0.34375in" svg:y="0.20833in" svg:width="9.12865in" svg:height="2.306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3"/>
          <table:table-cell table:number-columns-repeated="16380"/>
        </table:table-row>
        <table:table-row table:number-rows-repeated="13" table:style-name="ro2">
          <table:table-cell table:number-columns-repeated="3"/>
          <table:table-cell table:style-name="ce33"/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5">
            <text:p>Diárias e Passagens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27"/>
          <table:table-cell table:style-name="ce33"/>
          <table:table-cell table:style-name="ce1"/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27"/>
          <table:table-cell office:value-type="string" table:style-name="ce45">
            <text:p>Fevereiro 2018</text:p>
          </table:table-cell>
          <table:table-cell table:style-name="ce1"/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table:number-columns-repeated="2" table:style-name="ce1"/>
          <table:table-cell table:style-name="ce27"/>
          <table:table-cell table:style-name="ce33"/>
          <table:table-cell table:style-name="ce1"/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office:value-type="string" table:style-name="ce36">
            <text:p>SV</text:p>
          </table:table-cell>
          <table:table-cell office:value-type="string" table:style-name="ce37">
            <text:p>PROPOSTO</text:p>
          </table:table-cell>
          <table:table-cell office:value-type="string" table:style-name="ce38">
            <text:p>CARGO</text:p>
          </table:table-cell>
          <table:table-cell office:value-type="string" table:style-name="ce39">
            <text:p>DESCRIÇÃO</text:p>
          </table:table-cell>
          <table:table-cell office:value-type="string" table:style-name="ce40">
            <text:p>Início</text:p>
          </table:table-cell>
          <table:table-cell office:value-type="string" table:style-name="ce41">
            <text:p>Término</text:p>
          </table:table-cell>
          <table:table-cell office:value-type="string" table:style-name="ce42">
            <text:p>Trecho aéreo</text:p>
          </table:table-cell>
          <table:table-cell office:value-type="string" table:style-name="ce43">
            <text:p>Passagens</text:p>
          </table:table-cell>
          <table:table-cell office:value-type="string" table:style-name="ce37">
            <text:p>Diárias</text:p>
          </table:table-cell>
          <table:table-cell office:value-type="string" table:style-name="ce44">
            <text:p>Total diárias</text:p>
          </table:table-cell>
          <table:table-cell table:number-columns-repeated="16374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2">
            <text:p>SEBASTIÃO VIEIRA CAIXETA</text:p>
          </table:table-cell>
          <table:table-cell office:value-type="string" table:style-name="ce13">
            <text:p>CONSELHEIRO</text:p>
          </table:table-cell>
          <table:table-cell office:value-type="string" table:style-name="ce34">
            <text:p>O Conselheiro ? membro do MPT/MG onde exerce atividades profissionais. Da mesma forma, retorna para exercer as atividades de conselheiro neste CNMP.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CNF/BSB, BSB/CNF, CNF/BSB, BSB/CNF, CNF/BSB, BSB/CNF</text:p>
          </table:table-cell>
          <table:table-cell office:value-type="currency" office:value="1734.16" table:style-name="ce4">
            <text:p><text:s/>R$1.734,16<text:s/></text:p>
          </table:table-cell>
          <table:table-cell office:value-type="float" office:value="26.5" table:style-name="ce2">
            <text:p>26,5</text:p>
          </table:table-cell>
          <table:table-cell office:value-type="currency" office:value="10610.51" table:style-name="ce4">
            <text:p><text:s/>R$10.610,51<text:s/></text:p>
          </table:table-cell>
          <table:table-cell table:number-columns-repeated="16374"/>
        </table:table-row>
        <table:table-row table:style-name="ro8">
          <table:table-cell office:value-type="float" office:value="76" table:style-name="ce2">
            <text:p>76</text:p>
          </table:table-cell>
          <table:table-cell office:value-type="string" table:style-name="ce2">
            <text:p>PEDRO IVO DE SOUSA</text:p>
          </table:table-cell>
          <table:table-cell office:value-type="string" table:style-name="ce13">
            <text:p>PROMOTOR DE JUSTIÇA</text:p>
          </table:table-cell>
          <table:table-cell office:value-type="string" table:style-name="ce22">
            <text:p>O Conselheiro ? membro do MPT/MG onde exerce atividades profissionais. Da mesma forma, retorna para exercer as atividades de conselheiro neste CNMP.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8-02-02T00:00:00" table:style-name="ce6">
            <text:p>02/02/2018</text:p>
          </table:table-cell>
          <table:table-cell office:value-type="string" table:style-name="ce10">
            <text:p>VIX/BSB, BSB/VIX</text:p>
          </table:table-cell>
          <table:table-cell office:value-type="currency" office:value="1717.41" table:style-name="ce9">
            <text:p><text:s/>R$1.717,4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432.38" table:style-name="ce4">
            <text:p><text:s/>R$1.432,38<text:s/></text:p>
          </table:table-cell>
          <table:table-cell table:number-columns-repeated="16374"/>
        </table:table-row>
        <table:table-row table:style-name="ro8">
          <table:table-cell office:value-type="float" office:value="103" table:style-name="ce2">
            <text:p>103</text:p>
          </table:table-cell>
          <table:table-cell office:value-type="string" table:style-name="ce2">
            <text:p>ORLANDO ROCHADEL MOREIRA</text:p>
          </table:table-cell>
          <table:table-cell office:value-type="string" table:style-name="ce13">
            <text:p>PROMOTOR DE JUSTIÇA</text:p>
          </table:table-cell>
          <table:table-cell office:value-type="string" table:style-name="ce22">
            <text:p>Corregedor participar? da posse da Diretoria e Conselho Fiscal da Associa??o Goiana do Minist?rio P?blico a realizar-se no dia 02/02/18 ?s 20h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02-03T00:00:00" table:style-name="ce6">
            <text:p>03/02/2018</text:p>
          </table:table-cell>
          <table:table-cell office:value-type="string" table:style-name="ce10">
            <text:p>VEÍCULO PRÓPRIO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558.29" table:style-name="ce4">
            <text:p><text:s/>R$1.558,29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2">
            <text:p>73</text:p>
          </table:table-cell>
          <table:table-cell office:value-type="string" table:style-name="ce20">
            <text:p>SILVIO ROBERTO OLIVEIRA DE AMORIM JUNIOR</text:p>
          </table:table-cell>
          <table:table-cell office:value-type="string" table:style-name="ce13">
            <text:p>CONSELHEIRO</text:p>
          </table:table-cell>
          <table:table-cell office:value-type="string" table:style-name="ce22">
            <text:p>Participar de solenidade conforme convite anexo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02-03T00:00:00" table:style-name="ce6">
            <text:p>03/02/2018</text:p>
          </table:table-cell>
          <table:table-cell office:value-type="string" table:style-name="ce10">
            <text:p>BSB/CNF, CNF/BSB</text:p>
          </table:table-cell>
          <table:table-cell office:value-type="currency" office:value="646.95000000000005" table:style-name="ce4">
            <text:p><text:s/>R$646,9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23.56" table:style-name="ce4">
            <text:p><text:s/>R$1.723,56<text:s/></text:p>
          </table:table-cell>
          <table:table-cell table:number-columns-repeated="16374"/>
        </table:table-row>
        <table:table-row table:style-name="ro9">
          <table:table-cell office:value-type="float" office:value="75" table:style-name="ce2">
            <text:p>75</text:p>
          </table:table-cell>
          <table:table-cell office:value-type="string" table:style-name="ce2">
            <text:p>DERMEVAL FARIAS GOMES FILHO</text:p>
          </table:table-cell>
          <table:table-cell office:value-type="string" table:style-name="ce13">
            <text:p>CONSELHEIRO</text:p>
          </table:table-cell>
          <table:table-cell office:value-type="string" table:style-name="ce22">
            <text:p>Posse da Diretoria eleita para o Bi?nio 2018-2020 da Associa??o Mineira do Minist?rio P?blico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02-03T00:00:00" table:style-name="ce6">
            <text:p>03/02/2018</text:p>
          </table:table-cell>
          <table:table-cell office:value-type="string" table:style-name="ce10">
            <text:p>BSB/CNF, CNF/BSB</text:p>
          </table:table-cell>
          <table:table-cell office:value-type="currency" office:value="646.95000000000005" table:style-name="ce4">
            <text:p><text:s/>R$646,9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23.56" table:style-name="ce4">
            <text:p><text:s/>R$1.723,56<text:s/></text:p>
          </table:table-cell>
          <table:table-cell table:number-columns-repeated="16374"/>
        </table:table-row>
        <table:table-row table:style-name="ro9">
          <table:table-cell office:value-type="float" office:value="85" table:style-name="ce2">
            <text:p>85</text:p>
          </table:table-cell>
          <table:table-cell office:value-type="string" table:style-name="ce20">
            <text:p>MARCELO WEITZEL RABELLO DE SOUZ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Posse da Diretoria eleita para o Bi?nio 2018-2020 da Associa??o Mineira do Minist?rio P?blico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02-03T00:00:00" table:style-name="ce6">
            <text:p>03/02/2018</text:p>
          </table:table-cell>
          <table:table-cell office:value-type="string" table:style-name="ce10">
            <text:p>BSB/CNF, CNF/BSB</text:p>
          </table:table-cell>
          <table:table-cell office:value-type="currency" office:value="1276.95" table:style-name="ce4">
            <text:p><text:s/>R$1.276,9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23.56" table:style-name="ce4">
            <text:p><text:s/>R$1.723,56<text:s/></text:p>
          </table:table-cell>
          <table:table-cell table:number-columns-repeated="16374"/>
        </table:table-row>
        <table:table-row table:style-name="ro9">
          <table:table-cell office:value-type="float" office:value="21" table:style-name="ce2">
            <text:p>21</text:p>
          </table:table-cell>
          <table:table-cell office:value-type="string" table:style-name="ce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De ordem, informo que o Conselheiro Leonardo Accioly dever? se deslocar para a cidade de Bras?lia/DF, para cumprimento de expediente como Conselheiro</text:p>
          </table:table-cell>
          <table:table-cell office:value-type="date" office:date-value="2018-02-04T00:00:00" table:style-name="ce7">
            <text:p>04/02/2018</text:p>
          </table:table-cell>
          <table:table-cell office:value-type="date" office:date-value="2018-02-06T00:00:00" table:style-name="ce6">
            <text:p>06/02/2018</text:p>
          </table:table-cell>
          <table:table-cell office:value-type="string" table:style-name="ce10">
            <text:p>REC/BSB, BSB/REC</text:p>
          </table:table-cell>
          <table:table-cell office:value-type="currency" office:value="1914.82" table:style-name="ce4">
            <text:p><text:s/>R$1.914,8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72.9" table:style-name="ce4">
            <text:p><text:s/>R$2.672,90<text:s/></text:p>
          </table:table-cell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24">
            <text:p>Trata-se do pagamento de uma diária a mais, em razão da alteração de trecho aéreo, conforme SEI 19.00.2016.0000415/2018-97.</text:p>
          </table:table-cell>
          <table:table-cell office:value-type="date" office:date-value="2018-02-04T00:00:00" table:style-name="ce7">
            <text:p>04/02/2018</text:p>
          </table:table-cell>
          <table:table-cell office:value-type="date" office:date-value="2018-02-06T00:00:00" table:style-name="ce6">
            <text:p>06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1069.1600000000001" table:style-name="ce4">
            <text:p><text:s/>R$1.069,16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Viagem a Palmas-TO para oitiva de testemunhas do PAD 1000676/2017-21.</text:p>
          </table:table-cell>
          <table:table-cell office:value-type="date" office:date-value="2018-02-04T00:00:00" table:style-name="ce7">
            <text:p>04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FOR/BSB, BSB/PMW, PMW/FOR</text:p>
          </table:table-cell>
          <table:table-cell office:value-type="currency" office:value="2587.09" table:style-name="ce4">
            <text:p><text:s/>R$2.587,09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629.51" table:style-name="ce4">
            <text:p><text:s/>R$5.629,51<text:s/>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2">
            <text:p>Conforme SEI 19.00.2005.0000425/2018-89, trata-se de registro de alteração de trecho aéreo.</text:p>
          </table:table-cell>
          <table:table-cell office:value-type="date" office:date-value="2018-02-04T00:00:00" table:style-name="ce7">
            <text:p>04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9">
          <table:table-cell office:value-type="float" office:value="92" table:style-name="ce2">
            <text:p>92</text:p>
          </table:table-cell>
          <table:table-cell office:value-type="string" table:style-name="ce2">
            <text:p>FABIO BASTOS STIC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participar? da 1? Sess?o Ordin?ria e despachar? processos de sua relatoria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CGH/BSB, BSB/CGH</text:p>
          </table:table-cell>
          <table:table-cell office:value-type="currency" office:value="1587.93" table:style-name="ce4">
            <text:p><text:s/>R$1.587,9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472.81" table:style-name="ce4">
            <text:p><text:s/>R$3.472,81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20">
            <text:p>PEDRO IVO DE SOUS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O membro auxiliar da Ouvidoria Nacional vir? para o CNMP com a finalidade de assessorar o Ouvidor nos trabalhos pertinentes ao setor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6T00:00:00" table:style-name="ce6">
            <text:p>06/02/2018</text:p>
          </table:table-cell>
          <table:table-cell office:value-type="string" table:style-name="ce10">
            <text:p>VIX/BSB, BSB/VIX</text:p>
          </table:table-cell>
          <table:table-cell office:value-type="currency" office:value="992.31" table:style-name="ce4">
            <text:p><text:s/>R$992,3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432.38" table:style-name="ce4">
            <text:p><text:s/>R$1.432,38<text:s/></text:p>
          </table:table-cell>
          <table:table-cell table:number-columns-repeated="16374"/>
        </table:table-row>
        <table:table-row table:style-name="ro9">
          <table:table-cell office:value-type="float" office:value="84" table:style-name="ce2">
            <text:p>84</text:p>
          </table:table-cell>
          <table:table-cell office:value-type="string" table:style-name="ce20">
            <text:p>ERICK VENANCIO LIMA DO NASCIMENTO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PARTICIPAR? DA 1a SESS?O ORDIN?RIA DE 2018 E DESPACHAR? EM SEU GABINETE E NA OUVIDORIA NACIONAL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RBR/BSB, BSB/RBR</text:p>
          </table:table-cell>
          <table:table-cell office:value-type="currency" office:value="3293.31" table:style-name="ce4">
            <text:p><text:s/>R$3.293,3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811.22" table:style-name="ce4">
            <text:p><text:s/>R$4.811,22<text:s/></text:p>
          </table:table-cell>
          <table:table-cell table:number-columns-repeated="16374"/>
        </table:table-row>
        <table:table-row table:style-name="ro9">
          <table:table-cell office:value-type="float" office:value="93" table:style-name="ce2">
            <text:p>93</text:p>
          </table:table-cell>
          <table:table-cell office:value-type="string" table:style-name="ce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vir? para Bras?lia para participar da sess?o plen?ria do dia 05/02/2018, bem como para atender ?s partes e despachar o expediente do gabinete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BSB/GYN, GYN/BSB</text:p>
          </table:table-cell>
          <table:table-cell office:value-type="currency" office:value="691.93" table:style-name="ce4">
            <text:p><text:s/>R$691,9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722.06" table:style-name="ce4">
            <text:p><text:s/>R$3.722,06<text:s/></text:p>
          </table:table-cell>
          <table:table-cell table:number-columns-repeated="1637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HEVERTON ALVES DE AGUIAR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Atribui??es como membro colaborador na CDDF. Portaria Presi 112/2017.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PVH/BSB, BSB/PVH</text:p>
          </table:table-cell>
          <table:table-cell office:value-type="currency" office:value="3255.32" table:style-name="ce4">
            <text:p><text:s/>R$3.255,3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274.87" table:style-name="ce4">
            <text:p><text:s/>R$4.274,87<text:s/></text:p>
          </table:table-cell>
          <table:table-cell table:number-columns-repeated="16374"/>
        </table:table-row>
        <table:table-row table:style-name="ro9">
          <table:table-cell office:value-type="float" office:value="90" table:style-name="ce2">
            <text:p>9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3">
            <text:p>COLABORADOR EVENTUAL NIVEL SUPERIOR</text:p>
          </table:table-cell>
          <table:table-cell office:value-type="string" table:style-name="ce21">
            <text:p>Reuni?o de planejamento de 2018 da CDDF e com o Conselheiro. Reuni?o com Dr Nedens e SG para encaminhamentos do TCT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CNF/BSB, BSB/CNF</text:p>
          </table:table-cell>
          <table:table-cell office:value-type="currency" office:value="978.95" table:style-name="ce4">
            <text:p><text:s/>R$978,9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65.77" table:style-name="ce4">
            <text:p><text:s/>R$2.165,77<text:s/></text:p>
          </table:table-cell>
          <table:table-cell table:number-columns-repeated="16374"/>
        </table:table-row>
        <table:table-row table:style-name="ro11">
          <table:table-cell office:value-type="float" office:value="96" table:style-name="ce2">
            <text:p>96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13">
            <text:p>PROMOTOR DE JUSTIÇA</text:p>
          </table:table-cell>
          <table:table-cell office:value-type="string" table:style-name="ce32">
            <text:p>Exercer atividades como membro auxiliar da CPE, cabendo-lhe integra o comit? de governan?a do CNMP, apresentar parecer em processos internos, planejar atividades da CPE; despachar expedientes com o presidente da Comiss?o.</text:p>
          </table:table-cell>
          <table:table-cell office:value-type="date" office:date-value="2018-02-05T00:00:00" table:style-name="ce25">
            <text:p>05/02/2018</text:p>
          </table:table-cell>
          <table:table-cell office:value-type="date" office:date-value="2018-02-07T00:00:00" table:style-name="ce26">
            <text:p>07/02/2018</text:p>
          </table:table-cell>
          <table:table-cell office:value-type="string" table:style-name="ce10">
            <text:p>CGR/BSB, BSB/CGR</text:p>
          </table:table-cell>
          <table:table-cell office:value-type="currency" office:value="701.52" table:style-name="ce4">
            <text:p><text:s/>R$701,5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374.9299999999998" table:style-name="ce4">
            <text:p><text:s/>R$2.374,93<text:s/></text:p>
          </table:table-cell>
          <table:table-cell table:number-columns-repeated="16374"/>
        </table:table-row>
        <table:table-row table:style-name="ro10">
          <table:table-cell office:value-type="float" office:value="91" table:style-name="ce2">
            <text:p>91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7T00:00:00" table:style-name="ce6">
            <text:p>07/02/2018</text:p>
          </table:table-cell>
          <table:table-cell office:value-type="string" table:style-name="ce10">
            <text:p>CNF/BSB, BSB/CNF</text:p>
          </table:table-cell>
          <table:table-cell office:value-type="currency" office:value="582.95000000000005" table:style-name="ce4">
            <text:p><text:s/>R$582,9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4"/>
        </table:table-row>
        <table:table-row table:style-name="ro12">
          <table:table-cell office:value-type="float" office:value="68" table:style-name="ce2">
            <text:p>68</text:p>
          </table:table-cell>
          <table:table-cell office:value-type="string" table:style-name="ce2">
            <text:p>JAIR MEURER RIBEIRO</text:p>
          </table:table-cell>
          <table:table-cell office:value-type="string" table:style-name="ce13">
            <text:p>PROCURADOR DE JUSTIÇA</text:p>
          </table:table-cell>
          <table:table-cell office:value-type="string" table:style-name="ce30">
            <text:p>Realização das oitivas do PAD nº 792/2017 nas cidades de Porto Alegre, Santana do Livramento e Erechim, com saída no dia 08/02 pelo aeroporto de Passo Fundo/RS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BSB/POA, POA/RIA, PFB/BSB</text:p>
          </table:table-cell>
          <table:table-cell office:value-type="currency" office:value="1698.97" table:style-name="ce4">
            <text:p><text:s/>R$1.698,9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554.22" table:style-name="ce4">
            <text:p><text:s/>R$3.554,22<text:s/></text:p>
          </table:table-cell>
          <table:table-cell table:number-columns-repeated="16374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JAIR MEURER RIBEIRO</text:p>
          </table:table-cell>
          <table:table-cell office:value-type="string" table:style-name="ce13">
            <text:p>PROCURADOR DE JUSTIÇA</text:p>
          </table:table-cell>
          <table:table-cell office:value-type="string" table:style-name="ce21">
            <text:p>Trata-se de inclusão do trecho aéreo, conforme documentação em anexo. VALOR: R$ 229,68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13">
          <table:table-cell office:value-type="float" office:value="68" table:style-name="ce2">
            <text:p>68</text:p>
          </table:table-cell>
          <table:table-cell office:value-type="string" table:style-name="ce2">
            <text:p>JAIR MEURER RIBEIRO</text:p>
          </table:table-cell>
          <table:table-cell office:value-type="string" table:style-name="ce13">
            <text:p>PROCURADOR DE JUSTIÇA</text:p>
          </table:table-cell>
          <table:table-cell office:value-type="string" table:style-name="ce21">
            <text:p>Trata-se de devolução das diárias, em razão do cancelamento da viagem, conforme SEI 19.00.2010.0000821/2018-89. Emissão de GRUS já autorizadas pela secretaria-geral.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-3554.22" table:style-name="ce4">
            <text:p>-R$3.554,22<text:s/></text:p>
          </table:table-cell>
          <table:table-cell table:number-columns-repeated="16374"/>
        </table:table-row>
        <table:table-row table:style-name="ro10">
          <table:table-cell office:value-type="float" office:value="70" table:style-name="ce2">
            <text:p>70</text:p>
          </table:table-cell>
          <table:table-cell office:value-type="string" table:style-name="ce2">
            <text:p>MARIANA REIS DE FREITAS</text:p>
          </table:table-cell>
          <table:table-cell office:value-type="string" table:style-name="ce31">
            <text:p>TÉCNICO ADMINISTRATIVO FC-3</text:p>
          </table:table-cell>
          <table:table-cell office:value-type="string" table:style-name="ce21">
            <text:p>Acompanhar o Procurador de Justi?a nas oitivas do PAD n? 792/2017 que acontecer?o nas cidades de Porto Alegre, Santa Maria, Santana do Livramento e Erechim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BSB/POA, POA/RIA, PFB/BSB</text:p>
          </table:table-cell>
          <table:table-cell office:value-type="currency" office:value="1698.97" table:style-name="ce4">
            <text:p><text:s/>R$1.698,9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1770.27" table:style-name="ce4">
            <text:p><text:s/>R$1.770,27<text:s/></text:p>
          </table:table-cell>
          <table:table-cell table:number-columns-repeated="16374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MARIANA REIS DE FREITAS</text:p>
          </table:table-cell>
          <table:table-cell office:value-type="string" table:style-name="ce31">
            <text:p>TÉCNICO ADMINISTRATIVO FC-3</text:p>
          </table:table-cell>
          <table:table-cell office:value-type="string" table:style-name="ce21">
            <text:p>Trata-se de inclusão de trecho aéreo, conforme documentação em anexo. VALOR: R$ 229,68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14">
          <table:table-cell office:value-type="float" office:value="70" table:style-name="ce2">
            <text:p>70</text:p>
          </table:table-cell>
          <table:table-cell office:value-type="string" table:style-name="ce2">
            <text:p>MARIANA REIS DE FREITAS</text:p>
          </table:table-cell>
          <table:table-cell office:value-type="string" table:style-name="ce31">
            <text:p>TÉCNICO ADMINISTRATIVO FC-3</text:p>
          </table:table-cell>
          <table:table-cell office:value-type="string" table:style-name="ce21">
            <text:p>Trata-se de devolução das diárias, em razão do cancelamento da viagem, conforme SEI 19.00.2010.0000821/2018-89. Emissão das GRUS já autorizadas pela secretaria-geral.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-1770.27" table:style-name="ce4">
            <text:p>-R$1.770,27<text:s/></text:p>
          </table:table-cell>
          <table:table-cell table:number-columns-repeated="16374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string" table:style-name="ce20">
            <text:p>HERBET GONCALVES SANTOS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aliza??o de oitivas instrut?rias no PAD 1.00676/2017-21.</text:p>
          </table:table-cell>
          <table:table-cell office:value-type="date" office:date-value="2018-02-06T00:00:00" table:style-name="ce7">
            <text:p>06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FOR/PMW, PMW/FOR</text:p>
          </table:table-cell>
          <table:table-cell office:value-type="currency" office:value="1499.17" table:style-name="ce4">
            <text:p><text:s/>R$1.499,1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183.49" table:style-name="ce4">
            <text:p><text:s/>R$3.183,49<text:s/></text:p>
          </table:table-cell>
          <table:table-cell table:number-columns-repeated="16374"/>
        </table:table-row>
        <table:table-row table:style-name="ro9">
          <table:table-cell office:value-type="float" office:value="71" table:style-name="ce2">
            <text:p>71</text:p>
          </table:table-cell>
          <table:table-cell office:value-type="string" table:style-name="ce2">
            <text:p>DERMEVAL FARIAS GOMES FILHO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Participar da Solenidade de Posse dos novos Promotores de Justi?a do Estado de Pernambuco</text:p>
          </table:table-cell>
          <table:table-cell office:value-type="date" office:date-value="2018-02-06T00:00:00" table:style-name="ce7">
            <text:p>06/02/2018</text:p>
          </table:table-cell>
          <table:table-cell office:value-type="date" office:date-value="2018-02-07T00:00:00" table:style-name="ce6">
            <text:p>07/02/2018</text:p>
          </table:table-cell>
          <table:table-cell office:value-type="string" table:style-name="ce10">
            <text:p>BSB/REC, REC/BSB</text:p>
          </table:table-cell>
          <table:table-cell office:value-type="currency" office:value="914.73" table:style-name="ce4">
            <text:p><text:s/>R$914,7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83.38" table:style-name="ce4">
            <text:p><text:s/>R$1.683,38<text:s/></text:p>
          </table:table-cell>
          <table:table-cell table:number-columns-repeated="16374"/>
        </table:table-row>
        <table:table-row table:style-name="ro10">
          <table:table-cell office:value-type="float" office:value="97" table:style-name="ce2">
            <text:p>97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13">
            <text:p>PROCURADOR DO TRABALHO</text:p>
          </table:table-cell>
          <table:table-cell office:value-type="string" table:style-name="ce21">
            <text:p>Exercer atividades como membro auxiliar da CPE, cabendo-lhe integrar o comit? de governan?a do CNMP, apresentar parecer em processos internos e despachar com Presidente da Comiss?</text:p>
          </table:table-cell>
          <table:table-cell office:value-type="date" office:date-value="2018-02-06T00:00:00" table:style-name="ce7">
            <text:p>06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CGH/BSB, BSB/CGH</text:p>
          </table:table-cell>
          <table:table-cell office:value-type="currency" office:value="1227.82" table:style-name="ce4">
            <text:p><text:s/>R$1.227,8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4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string" table:style-name="ce2">
            <text:p>MARIANA BRUXEL DE VASCONCELOS</text:p>
          </table:table-cell>
          <table:table-cell office:value-type="string" table:style-name="ce13">
            <text:p>COLABORADOR EVENTUAL NIVEL MEDIO</text:p>
          </table:table-cell>
          <table:table-cell office:value-type="string" table:style-name="ce21">
            <text:p>Aux?lio na realiza??o das oitivas instrut?rias relativas ao PAD 1.000676/2017-21.</text:p>
          </table:table-cell>
          <table:table-cell office:value-type="date" office:date-value="2018-02-06T00:00:00" table:style-name="ce7">
            <text:p>06/02/201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0">
            <text:p>BSB/PMW, PMW/BSB</text:p>
          </table:table-cell>
          <table:table-cell office:value-type="currency" office:value="650.30999999999995" table:style-name="ce4">
            <text:p><text:s/>R$650,3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1577.27" table:style-name="ce4">
            <text:p><text:s/>R$1.577,27<text:s/></text:p>
          </table:table-cell>
          <table:table-cell table:number-columns-repeated="16374"/>
        </table:table-row>
        <table:table-row table:style-name="ro10">
          <table:table-cell office:value-type="float" office:value="98" table:style-name="ce2">
            <text:p>98</text:p>
          </table:table-cell>
          <table:table-cell office:value-type="string" table:style-name="ce2">
            <text:p>ALBERTO DA SILVA VIEIRA</text:p>
          </table:table-cell>
          <table:table-cell office:value-type="string" table:style-name="ce13">
            <text:p>COLABORADOR EVENTUAL NIVEL SUPERIOR</text:p>
          </table:table-cell>
          <table:table-cell office:value-type="string" table:style-name="ce21">
            <text:p>O servidor vem a Bras?lia/DF para exercer atividade voltada para a execu??o do plano diretor e reuni?es de trabalho para o desenvolvimento dos projetos estrat?gicos da Corregedoria Nacional.</text:p>
          </table:table-cell>
          <table:table-cell office:value-type="date" office:date-value="2018-02-07T00:00:00" table:style-name="ce7">
            <text:p>07/02/2018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10">
            <text:p>CNF/BSB, BSB/CNF</text:p>
          </table:table-cell>
          <table:table-cell office:value-type="currency" office:value="1583.95" table:style-name="ce4">
            <text:p><text:s/>R$1.583,9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8.14" table:style-name="ce4">
            <text:p><text:s/>R$1.008,14<text:s/></text:p>
          </table:table-cell>
          <table:table-cell table:number-columns-repeated="16374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string" table:style-name="ce2">
            <text:p>FABIANO MENDES ROCH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Visita pr?via de Correi??o no Minist?rio P?blico no Estado do Esp?rito Santo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218.3900000000001" table:style-name="ce4">
            <text:p><text:s/>R$1.218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4"/>
        </table:table-row>
        <table:table-row table:style-name="ro9">
          <table:table-cell office:value-type="float" office:value="117" table:style-name="ce2">
            <text:p>117</text:p>
          </table:table-cell>
          <table:table-cell office:value-type="string" table:style-name="ce2">
            <text:p>RAYMUNDO NAPOLEAO XIMENES NET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Participar da visita pr?via de correi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632.39" table:style-name="ce4">
            <text:p><text:s/>R$1.632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35.94" table:style-name="ce4">
            <text:p><text:s/>R$2.435,94<text:s/></text:p>
          </table:table-cell>
          <table:table-cell table:number-columns-repeated="16374"/>
        </table:table-row>
        <table:table-row table:style-name="ro9">
          <table:table-cell office:value-type="float" office:value="114" table:style-name="ce2">
            <text:p>114</text:p>
          </table:table-cell>
          <table:table-cell office:value-type="string" table:style-name="ce2">
            <text:p>EDUARDO FUTEMMA USHIKOSHI</text:p>
          </table:table-cell>
          <table:table-cell office:value-type="string" table:style-name="ce13">
            <text:p>FC-3</text:p>
          </table:table-cell>
          <table:table-cell office:value-type="string" table:style-name="ce21">
            <text:p>Visita pr?via de Correi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632.59" table:style-name="ce4">
            <text:p><text:s/>R$1.632,5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4"/>
        </table:table-row>
        <table:table-row table:style-name="ro9">
          <table:table-cell office:value-type="float" office:value="108" table:style-name="ce2">
            <text:p>108</text:p>
          </table:table-cell>
          <table:table-cell office:value-type="string" table:style-name="ce2">
            <text:p>ORLANDO ROCHADEL MOR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CONFORME PORTARIA EM ANEXO, SER?O REALIZADAS DILIG?NCIAS PREPARAT?RIA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218.3900000000001" table:style-name="ce4">
            <text:p><text:s/>R$1.218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36.54" table:style-name="ce4">
            <text:p><text:s/>R$2.536,54<text:s/></text:p>
          </table:table-cell>
          <table:table-cell table:number-columns-repeated="16374"/>
        </table:table-row>
        <table:table-row table:style-name="ro9">
          <table:table-cell office:value-type="float" office:value="129" table:style-name="ce2">
            <text:p>129</text:p>
          </table:table-cell>
          <table:table-cell office:value-type="string" table:style-name="ce2">
            <text:p>GABRIELA MACHADO PAIS</text:p>
          </table:table-cell>
          <table:table-cell office:value-type="string" table:style-name="ce13">
            <text:p>CC-3</text:p>
          </table:table-cell>
          <table:table-cell office:value-type="string" table:style-name="ce21">
            <text:p>Participar da visita pr?via de corre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632.39" table:style-name="ce4">
            <text:p><text:s/>R$1.632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4"/>
        </table:table-row>
        <table:table-row table:style-name="ro9">
          <table:table-cell office:value-type="float" office:value="118" table:style-name="ce2">
            <text:p>118</text:p>
          </table:table-cell>
          <table:table-cell office:value-type="string" table:style-name="ce2">
            <text:p>RINALDO REIS LIM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Participar da visita pr?via de correi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NAT/VIX, VIX/NAT</text:p>
          </table:table-cell>
          <table:table-cell office:value-type="currency" office:value="2898.21" table:style-name="ce4">
            <text:p><text:s/>R$2.898,2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381.39" table:style-name="ce4">
            <text:p><text:s/>R$2.381,39<text:s/></text:p>
          </table:table-cell>
          <table:table-cell table:number-columns-repeated="16374"/>
        </table:table-row>
        <table:table-row table:style-name="ro9">
          <table:table-cell office:value-type="float" office:value="115" table:style-name="ce2">
            <text:p>115</text:p>
          </table:table-cell>
          <table:table-cell office:value-type="string" table:style-name="ce2">
            <text:p>ZILKA MANOELA VILLARIM GOMES DE TORRES</text:p>
          </table:table-cell>
          <table:table-cell table:style-name="ce13"/>
          <table:table-cell office:value-type="string" table:style-name="ce21">
            <text:p>Visita pr?via de Correi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MAO/VIX, VIX/MAO</text:p>
          </table:table-cell>
          <table:table-cell office:value-type="currency" office:value="2269.9699999999998" table:style-name="ce4">
            <text:p><text:s/>R$2.269,9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4"/>
        </table:table-row>
        <table:table-row table:style-name="ro9">
          <table:table-cell office:value-type="float" office:value="136" table:style-name="ce2">
            <text:p>136</text:p>
          </table:table-cell>
          <table:table-cell office:value-type="string" table:style-name="ce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vir? para Bras?lia para atender ?s partes e despachar o expediente do gabinete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VEICULO PROPRIO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2537.9" table:style-name="ce4">
            <text:p><text:s/>R$2.537,90<text:s/></text:p>
          </table:table-cell>
          <table:table-cell table:number-columns-repeated="16374"/>
        </table:table-row>
        <table:table-row table:style-name="ro15">
          <table:table-cell office:value-type="float" office:value="112" table:style-name="ce2">
            <text:p>112</text:p>
          </table:table-cell>
          <table:table-cell office:value-type="string" table:style-name="ce2">
            <text:p>JOAQUIM JOSE DE PAULA NETO</text:p>
          </table:table-cell>
          <table:table-cell office:value-type="string" table:style-name="ce13">
            <text:p>ANALISTA JURÍDICO</text:p>
          </table:table-cell>
          <table:table-cell office:value-type="string" table:style-name="ce21">
            <text:p>Visita pr?evia de Correi??o no Minist?rio P?blico no Estado do Esp?rito Santo.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218.3900000000001" table:style-name="ce4">
            <text:p><text:s/>R$1.218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4"/>
        </table:table-row>
        <table:table-row table:style-name="ro9">
          <table:table-cell office:value-type="float" office:value="109" table:style-name="ce2">
            <text:p>109</text:p>
          </table:table-cell>
          <table:table-cell office:value-type="string" table:style-name="ce2">
            <text:p>CESAR HENRIQUE KLUGE</text:p>
          </table:table-cell>
          <table:table-cell office:value-type="string" table:style-name="ce13">
            <text:p>PROCURADOR DO TRABALHO</text:p>
          </table:table-cell>
          <table:table-cell office:value-type="string" table:style-name="ce21">
            <text:p>Visita pr?evia de Correi??o no Minist?rio P?blico no Estado do Esp?rito Santo.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218.3900000000001" table:style-name="ce4">
            <text:p><text:s/>R$1.218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4"/>
        </table:table-row>
        <table:table-row table:style-name="ro9">
          <table:table-cell office:value-type="float" office:value="139" table:style-name="ce2">
            <text:p>139</text:p>
          </table:table-cell>
          <table:table-cell office:value-type="string" table:style-name="ce2">
            <text:p>YASMIN SIMOES NERI LEAL</text:p>
          </table:table-cell>
          <table:table-cell table:style-name="ce13"/>
          <table:table-cell office:value-type="string" table:style-name="ce21">
            <text:p>Participar da visita pr?via de corre??o no MP/ES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16">
          <table:table-cell office:value-type="float" office:value="139" table:style-name="ce2">
            <text:p>139</text:p>
          </table:table-cell>
          <table:table-cell office:value-type="string" table:style-name="ce2">
            <text:p>YASMIN SIMOES NERI LEAL</text:p>
          </table:table-cell>
          <table:table-cell table:style-name="ce13"/>
          <table:table-cell office:value-type="string" table:style-name="ce21">
            <text:p>Trata-se de pagamento de 2,5 diárias, pois, na SV INICIAL, o valor do auxílio-alimentação estava equivocado. SV já autorizada pela secretaria-geral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1571.15" table:style-name="ce4">
            <text:p><text:s/>R$1.571,15<text:s/></text:p>
          </table:table-cell>
          <table:table-cell table:number-columns-repeated="16374"/>
        </table:table-row>
        <table:table-row table:style-name="ro9">
          <table:table-cell office:value-type="float" office:value="110" table:style-name="ce2">
            <text:p>110</text:p>
          </table:table-cell>
          <table:table-cell office:value-type="string" table:style-name="ce2">
            <text:p>CLISTENES BEZERRA DE HOLANDA</text:p>
          </table:table-cell>
          <table:table-cell table:style-name="ce13"/>
          <table:table-cell office:value-type="string" table:style-name="ce21">
            <text:p>Visita pr?evia de Correi??o no Minist?rio P?blico no Estado do Esp?rito Santo.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BSB/VIX, VIX/BSB</text:p>
          </table:table-cell>
          <table:table-cell office:value-type="currency" office:value="1218.3900000000001" table:style-name="ce4">
            <text:p><text:s/>R$1.218,3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CLISTENES BEZERRA DE HOLANDA</text:p>
          </table:table-cell>
          <table:table-cell table:style-name="ce13"/>
          <table:table-cell office:value-type="string" table:style-name="ce21">
            <text:p>SV inicial já autorizada pela secretaria-geral. Valor das di?rias est? errada no SGV. Valor ser? pago em uma SV complementar. Total: R$ 2.449,60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2">
            <text:p>0</text:p>
          </table:table-cell>
          <table:table-cell office:value-type="currency" office:value="2449.6" table:style-name="ce4">
            <text:p><text:s/>R$2.449,60<text:s/></text:p>
          </table:table-cell>
          <table:table-cell table:number-columns-repeated="16374"/>
        </table:table-row>
        <table:table-row table:style-name="ro9">
          <table:table-cell office:value-type="float" office:value="116" table:style-name="ce2">
            <text:p>116</text:p>
          </table:table-cell>
          <table:table-cell office:value-type="string" table:style-name="ce2">
            <text:p>RAFAEL SCHWEZ KURKOWSKI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Participar da visita pr?via de correi??o no MP/ES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REC/VIX, VIX/REC</text:p>
          </table:table-cell>
          <table:table-cell office:value-type="currency" office:value="2120.36" table:style-name="ce4">
            <text:p><text:s/>R$2.120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35.94" table:style-name="ce4">
            <text:p><text:s/>R$2.435,94<text:s/></text:p>
          </table:table-cell>
          <table:table-cell table:number-columns-repeated="16374"/>
        </table:table-row>
        <table:table-row table:style-name="ro17">
          <table:table-cell office:value-type="float" office:value="116" table:style-name="ce2">
            <text:p>116</text:p>
          </table:table-cell>
          <table:table-cell office:value-type="string" table:style-name="ce2">
            <text:p>RAFAEL SCHWEZ KURKOWSKI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Trata-se de diferença em razão do membro se deslocar de Recife - PE para Vitória - ES, tendo em vista que a origem do mesmo é Brasília - DF. Dessa forma, a UDPP solicita autorização para emissão de GRU no valor de R$ 407,98.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18">
          <table:table-cell office:value-type="float" office:value="102" table:style-name="ce2">
            <text:p>102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foi convidado para participar de reuni?o com o Centro de Apoio Operacional das Promotorias de Sa?de do Minist?rio P?blico do Estado do Rio de Janeiro, no dia 16/02/2018. O convite ser? anexado ? presente SV assim que a sua vers?o digitalizada seja encaminhada para o e-mail do gabinete.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02-17T00:00:00" table:style-name="ce6">
            <text:p>17/02/2018</text:p>
          </table:table-cell>
          <table:table-cell office:value-type="string" table:style-name="ce10">
            <text:p>BSB/SDU, SDU/BSB</text:p>
          </table:table-cell>
          <table:table-cell office:value-type="currency" office:value="844.73" table:style-name="ce4">
            <text:p><text:s/>R$844,7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19.09" table:style-name="ce4">
            <text:p><text:s/>R$1.719,09<text:s/></text:p>
          </table:table-cell>
          <table:table-cell table:number-columns-repeated="16374"/>
        </table:table-row>
        <table:table-row table:style-name="ro9">
          <table:table-cell office:value-type="float" office:value="145" table:style-name="ce2">
            <text:p>145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Sess?o solene de posse dos novos promotores de justi?a substitutos do Minist?rio P?blico do Estado do Goi?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02-17T00:00:00" table:style-name="ce6">
            <text:p>17/02/2018</text:p>
          </table:table-cell>
          <table:table-cell office:value-type="string" table:style-name="ce10">
            <text:p>VEÍCULO PRÓPRIO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563.56" table:style-name="ce4">
            <text:p><text:s/>R$1.563,56<text:s/></text:p>
          </table:table-cell>
          <table:table-cell table:number-columns-repeated="16374"/>
        </table:table-row>
        <table:table-row table:style-name="ro9">
          <table:table-cell office:value-type="float" office:value="154" table:style-name="ce2">
            <text:p>154</text:p>
          </table:table-cell>
          <table:table-cell office:value-type="string" table:style-name="ce2">
            <text:p>DERMEVAL FARIAS GOMES FILHO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Participar da solenidade de Posse dos novos Promotores de Justi?a do Estado de Goi?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02-17T00:00:00" table:style-name="ce6">
            <text:p>17/02/2018</text:p>
          </table:table-cell>
          <table:table-cell office:value-type="string" table:style-name="ce10">
            <text:p>VEÍCULO PRÓPRIO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563.56" table:style-name="ce4">
            <text:p><text:s/>R$1.563,56<text:s/></text:p>
          </table:table-cell>
          <table:table-cell table:number-columns-repeated="16374"/>
        </table:table-row>
        <table:table-row table:style-name="ro9">
          <table:table-cell office:value-type="float" office:value="146" table:style-name="ce2">
            <text:p>146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Participar da posse dos promotores de Justi?a do estado de Goi?s, conforme convite anexo.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02-17T00:00:00" table:style-name="ce6">
            <text:p>17/02/2018</text:p>
          </table:table-cell>
          <table:table-cell office:value-type="string" table:style-name="ce10">
            <text:p>VEÍCULO PRÓPRIO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563.56" table:style-name="ce4">
            <text:p><text:s/>R$1.563,56<text:s/></text:p>
          </table:table-cell>
          <table:table-cell table:number-columns-repeated="16374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De ordem, informo que o Conselheiro Leonardo Accioly dever? se deslocar para a cidade de Bras?lia/DF, para cumprimento de expediente como Conselheiro</text:p>
          </table:table-cell>
          <table:table-cell office:value-type="date" office:date-value="2018-02-18T00:00:00" table:style-name="ce7">
            <text:p>18/02/2018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0">
            <text:p>REC/BSB, BSB/REC</text:p>
          </table:table-cell>
          <table:table-cell office:value-type="currency" office:value="1744.73" table:style-name="ce4">
            <text:p><text:s/>R$1.744,7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72.9" table:style-name="ce4">
            <text:p><text:s/>R$2.672,90<text:s/></text:p>
          </table:table-cell>
          <table:table-cell table:number-columns-repeated="16374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Pagamento de uma diária a mais, em razão da alteração de trecho aéreo, conforme SEI 19.00.2016.0001018/2018-15.</text:p>
          </table:table-cell>
          <table:table-cell office:value-type="date" office:date-value="2018-02-18T00:00:00" table:style-name="ce7">
            <text:p>18/02/2018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1069.1600000000001" table:style-name="ce4">
            <text:p><text:s/>R$1.069,16<text:s/></text:p>
          </table:table-cell>
          <table:table-cell table:number-columns-repeated="16374"/>
        </table:table-row>
        <table:table-row table:style-name="ro10">
          <table:table-cell office:value-type="float" office:value="148" table:style-name="ce2">
            <text:p>148</text:p>
          </table:table-cell>
          <table:table-cell office:value-type="string" table:style-name="ce2">
            <text:p>JERUSA CAPISTRANO PINTO BANDEIRA<text:s/>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De ordem, informo que a Dra. Jerusa Capistrano Pinto Bandeira dever? participar de reuni?o que ocorrer? no Rio de Janeiro, destinada a dar prosseguimento aos trabalhos desenvolvidos pela SESI do CPSI e temas correlatos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SLZ/GIG, GIG/SDU</text:p>
          </table:table-cell>
          <table:table-cell office:value-type="currency" office:value="2253.48" table:style-name="ce4">
            <text:p><text:s/>R$2.253,4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037.22" table:style-name="ce4">
            <text:p><text:s/>R$3.037,22<text:s/></text:p>
          </table:table-cell>
          <table:table-cell table:number-columns-repeated="16374"/>
        </table:table-row>
        <table:table-row table:style-name="ro10">
          <table:table-cell office:value-type="float" office:value="147" table:style-name="ce2">
            <text:p>147</text:p>
          </table:table-cell>
          <table:table-cell office:value-type="string" table:style-name="ce2">
            <text:p>GIORDANE ALVES NAVES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De ordem, informo que a Dr. Giordane Alves Naves dever? participar de reuni?o que ocorrer? no Rio de Janeiro, destinada a dar prosseguimento aos trabalhos desenvolvidos pela SESI do CPSI e temas correlatos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GYN/SDU, SDU/GYN</text:p>
          </table:table-cell>
          <table:table-cell office:value-type="currency" office:value="1476.77" table:style-name="ce4">
            <text:p><text:s/>R$1.476,7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57.22" table:style-name="ce4">
            <text:p><text:s/>R$3.357,22<text:s/></text:p>
          </table:table-cell>
          <table:table-cell table:number-columns-repeated="16374"/>
        </table:table-row>
        <table:table-row table:style-name="ro10">
          <table:table-cell office:value-type="float" office:value="151" table:style-name="ce2">
            <text:p>151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8">
            <text:p>ANALISTA JURÍDICO CC-4</text:p>
          </table:table-cell>
          <table:table-cell office:value-type="string" table:style-name="ce21">
            <text:p>De ordem, informo que a servidora Luciana Marinho Serra Negra dever? participar de reuni?o que ocorrer? no Rio de Janeiro, destinada a dar prosseguimento aos trabalhos desenvolvidos pela SESI do CPSI e temas correlatos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BSB/SDU, SDU/BSB</text:p>
          </table:table-cell>
          <table:table-cell office:value-type="currency" office:value="1163.0999999999999" table:style-name="ce4">
            <text:p><text:s/>R$1.163,1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4"/>
        </table:table-row>
        <table:table-row table:style-name="ro9">
          <table:table-cell office:value-type="float" office:value="132" table:style-name="ce2">
            <text:p>132</text:p>
          </table:table-cell>
          <table:table-cell office:value-type="string" table:style-name="ce2">
            <text:p>BERNARDO DE URBANO RESENDE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aliza??o das oitivas de testemunhas do Processo Administrativo Disciplinar n? 787/2017-65 a serem realizadas na cidade de Sousa/PB que fica a 190 km de Juazeiro do Norte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BSB/JDO, JDO/BSB</text:p>
          </table:table-cell>
          <table:table-cell office:value-type="currency" office:value="826.6" table:style-name="ce4">
            <text:p><text:s/>R$826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4"/>
        </table:table-row>
        <table:table-row table:style-name="ro9">
          <table:table-cell office:value-type="float" office:value="152" table:style-name="ce2">
            <text:p>152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3">
            <text:p>COLABORADOR EVENTUAL NIVEL SUPERIOR</text:p>
          </table:table-cell>
          <table:table-cell office:value-type="string" table:style-name="ce21">
            <text:p>Reuni?o interna da CDDF e com o Conselheiro. Reuni?o com a assessoria da Presid?ncia e SG para encaminhamentos do TCT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CNF/BSB, BSB/CNF</text:p>
          </table:table-cell>
          <table:table-cell office:value-type="currency" office:value="1396.95" table:style-name="ce4">
            <text:p><text:s/>R$1.396,9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4"/>
        </table:table-row>
        <table:table-row table:style-name="ro9">
          <table:table-cell office:value-type="float" office:value="131" table:style-name="ce2">
            <text:p>131</text:p>
          </table:table-cell>
          <table:table-cell office:value-type="string" table:style-name="ce2">
            <text:p>ALEXANDRE SALES DE PAULA E SOUZ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aliza??o das oitivas de testemunhas do Processo Administrativo Disciplinar n? 787/2017-65 a serem realizadas na cidade de Sousa/PB que fica a 190 km de Juazeiro do Norte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BSB/JDO, JDO/BSB</text:p>
          </table:table-cell>
          <table:table-cell office:value-type="currency" office:value="826.6" table:style-name="ce4">
            <text:p><text:s/>R$826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4"/>
        </table:table-row>
        <table:table-row table:style-name="ro9">
          <table:table-cell office:value-type="float" office:value="101" table:style-name="ce2">
            <text:p>101</text:p>
          </table:table-cell>
          <table:table-cell office:value-type="string" table:style-name="ce2">
            <text:p>EMMANUEL LEVENHAGEM PELEGRINI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Prestar informa??es ao Conselheiro sobre PAD que [o referido membro auxiliar] est? instruindo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VCP/BSB, BSB/VCP</text:p>
          </table:table-cell>
          <table:table-cell office:value-type="currency" office:value="1186.8" table:style-name="ce4">
            <text:p><text:s/>R$1.186,8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301.2299999999996" table:style-name="ce4">
            <text:p><text:s/>R$4.301,23<text:s/></text:p>
          </table:table-cell>
          <table:table-cell table:number-columns-repeated="16374"/>
        </table:table-row>
        <table:table-row table:style-name="ro10">
          <table:table-cell office:value-type="float" office:value="141" table:style-name="ce2">
            <text:p>141</text:p>
          </table:table-cell>
          <table:table-cell office:value-type="string" table:style-name="ce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ir? para S?o Paulo para participar da reuni?o do CNPG, no dia 19/02/2018, ?s 14h. Depois, vir? para Bras?lia para participar da sess?o plen?ria do dia 20/02/2018, bem como para atender ?s partes e despachar o expediente do gabinete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GYN/CGH, CGH/BSB, BSB/GYN</text:p>
          </table:table-cell>
          <table:table-cell office:value-type="currency" office:value="1131.57" table:style-name="ce4">
            <text:p><text:s/>R$1.131,5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97.9" table:style-name="ce4">
            <text:p><text:s/>R$2.697,90<text:s/></text:p>
          </table:table-cell>
          <table:table-cell table:number-columns-repeated="16374"/>
        </table:table-row>
        <table:table-row table:style-name="ro10">
          <table:table-cell office:value-type="float" office:value="149" table:style-name="ce2">
            <text:p>149</text:p>
          </table:table-cell>
          <table:table-cell office:value-type="string" table:style-name="ce2">
            <text:p>NELSON LACAVA FILHO</text:p>
          </table:table-cell>
          <table:table-cell office:value-type="string" table:style-name="ce13">
            <text:p>PROCURADOR DE JUSTIÇA</text:p>
          </table:table-cell>
          <table:table-cell office:value-type="string" table:style-name="ce21">
            <text:p>De ordem, informo que a Dr. Nelson Lacava Filho dever? participar de reuni?o que ocorrer? no Rio de Janeiro, destinada a dar prosseguimento aos trabalhos desenvolvidos pela SESI do CPSI e temas correlatos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BSB/SDU, SDU/BSB</text:p>
          </table:table-cell>
          <table:table-cell office:value-type="currency" office:value="1163.0999999999999" table:style-name="ce4">
            <text:p><text:s/>R$1.163,1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4"/>
        </table:table-row>
        <table:table-row table:style-name="ro10">
          <table:table-cell office:value-type="float" office:value="155" table:style-name="ce2">
            <text:p>155</text:p>
          </table:table-cell>
          <table:table-cell office:value-type="string" table:style-name="ce2">
            <text:p>JOAO SANTA TERRA JUNIOR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De ordem, informo que o promotor de justiça e membro auxilia João Santa Terra Junior deverá participar de reunião que ocorrá no Rio de Janeiro, destinada a dar prosseguimento aos trabalhos desenvolvidos pela SESI do CPSI e temas correlatos.<text:s/>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CGH/SDU, SDU/CGH</text:p>
          </table:table-cell>
          <table:table-cell office:value-type="currency" office:value="783.34" table:style-name="ce4">
            <text:p><text:s/>R$783,3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73.58" table:style-name="ce4">
            <text:p><text:s/>R$3.373,58<text:s/></text:p>
          </table:table-cell>
          <table:table-cell table:number-columns-repeated="16374"/>
        </table:table-row>
        <table:table-row table:style-name="ro10">
          <table:table-cell office:value-type="float" office:value="122" table:style-name="ce2">
            <text:p>122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Exercer atividades como membro auxiliar da CPE, cabendo-lhe integrar o comit? de governan?a do CNMP, apresentar parecer em processos internos e despachar com Presidente da Comiss?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CGR/BSB, BSB/CGR</text:p>
          </table:table-cell>
          <table:table-cell office:value-type="currency" office:value="672.6" table:style-name="ce4">
            <text:p><text:s/>R$672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374.9299999999998" table:style-name="ce4">
            <text:p><text:s/>R$2.374,93<text:s/></text:p>
          </table:table-cell>
          <table:table-cell table:number-columns-repeated="16374"/>
        </table:table-row>
        <table:table-row table:style-name="ro9">
          <table:table-cell office:value-type="float" office:value="100" table:style-name="ce2">
            <text:p>100</text:p>
          </table:table-cell>
          <table:table-cell office:value-type="string" table:style-name="ce2">
            <text:p>ERICK ALVES PESSO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Dar andamento aos trabalhos da ENASP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FOR/BSB, BSB/FOR</text:p>
          </table:table-cell>
          <table:table-cell office:value-type="currency" office:value="1096.6099999999999" table:style-name="ce4">
            <text:p><text:s/>R$1.096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259.9799999999996" table:style-name="ce4">
            <text:p><text:s/>R$4.259,98<text:s/></text:p>
          </table:table-cell>
          <table:table-cell table:number-columns-repeated="16374"/>
        </table:table-row>
        <table:table-row table:style-name="ro9">
          <table:table-cell office:value-type="float" office:value="142" table:style-name="ce2">
            <text:p>142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PARTICIPAR? DA 2? SESS?O ORDIN?RIA DE 2018, AGENDADA PARA REALIZAR-SE EM 20/02/2018, A PARTIR DAS 09H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0">
            <text:p>RBR/BSB, BSB/LIS</text:p>
          </table:table-cell>
          <table:table-cell office:value-type="currency" office:value="1762.39" table:style-name="ce4">
            <text:p><text:s/>R$1.762,3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03.74" table:style-name="ce4">
            <text:p><text:s/>R$1.603,74<text:s/></text:p>
          </table:table-cell>
          <table:table-cell table:number-columns-repeated="16374"/>
        </table:table-row>
        <table:table-row table:style-name="ro9">
          <table:table-cell office:value-type="float" office:value="99" table:style-name="ce2">
            <text:p>99</text:p>
          </table:table-cell>
          <table:table-cell office:value-type="string" table:style-name="ce2">
            <text:p>GUILHERME DE LIMA SOARES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Dar andamento aos trabalhos da ENASP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FOR/BSB, BSB/FOR</text:p>
          </table:table-cell>
          <table:table-cell office:value-type="currency" office:value="1096.6099999999999" table:style-name="ce4">
            <text:p><text:s/>R$1.096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259.9799999999996" table:style-name="ce4">
            <text:p><text:s/>R$4.259,98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string" table:style-name="ce2">
            <text:p>LEANDRO GARCIA ALGARTE ASSUNCA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O promotor de justi?a Leandro Garcia Algarte Assun??o ? membro auxiliar da CCAF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CWB/BSB, BSB/CWB</text:p>
          </table:table-cell>
          <table:table-cell office:value-type="currency" office:value="651.92999999999995" table:style-name="ce4">
            <text:p><text:s/>R$651,9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66.38" table:style-name="ce4">
            <text:p><text:s/>R$3.366,38<text:s/></text:p>
          </table:table-cell>
          <table:table-cell table:number-columns-repeated="16374"/>
        </table:table-row>
        <table:table-row table:style-name="ro10">
          <table:table-cell office:value-type="float" office:value="105" table:style-name="ce2">
            <text:p>105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CNF/BSB, BSB/CNF</text:p>
          </table:table-cell>
          <table:table-cell office:value-type="currency" office:value="692.45" table:style-name="ce4">
            <text:p><text:s/>R$692,4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4"/>
        </table:table-row>
        <table:table-row table:style-name="ro10">
          <table:table-cell office:value-type="float" office:value="133" table:style-name="ce2">
            <text:p>133</text:p>
          </table:table-cell>
          <table:table-cell office:value-type="string" table:style-name="ce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vir? a Bras?lia para a 02? Sess?o Ordin?ria do CNMP, no dia 20/02/2017, e tamb?m vir? despachar processos de sua relatoria no gabinete, bem como assuntos pertinentes ? CTMA e a ENASP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FOR/BSB, BSB/FOR</text:p>
          </table:table-cell>
          <table:table-cell office:value-type="currency" office:value="2891.61" table:style-name="ce4">
            <text:p><text:s/>R$2.891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720.3500000000004" table:style-name="ce4">
            <text:p><text:s/>R$4.720,35<text:s/></text:p>
          </table:table-cell>
          <table:table-cell table:number-columns-repeated="16374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Trata-se de devolução de uma diária em razão de alteração de trecho aéreo, conforme SEI 19.00.2005.0001344/2018-11.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-1018.99" table:style-name="ce4">
            <text:p>-R$1.018,99<text:s/></text:p>
          </table:table-cell>
          <table:table-cell table:number-columns-repeated="16374"/>
        </table:table-row>
        <table:table-row table:style-name="ro10">
          <table:table-cell office:value-type="float" office:value="172" table:style-name="ce2">
            <text:p>172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De ordem, informo que a Dr. Marcelo Weitzel participar? de reuni?o que ocorrer? no Rio de Janeiro, destinada a dar prosseguimento aos trabalhos desenvolvidos pela SESI do CPSI e temas correlatos.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0">
            <text:p>BSB/SDU, SDU/BSB</text:p>
          </table:table-cell>
          <table:table-cell office:value-type="currency" office:value="2253.1999999999998" table:style-name="ce4">
            <text:p><text:s/>R$2.253,2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83.38" table:style-name="ce4">
            <text:p><text:s/>R$1.683,38<text:s/></text:p>
          </table:table-cell>
          <table:table-cell table:number-columns-repeated="16374"/>
        </table:table-row>
        <table:table-row table:style-name="ro9">
          <table:table-cell office:value-type="float" office:value="124" table:style-name="ce2">
            <text:p>124</text:p>
          </table:table-cell>
          <table:table-cell office:value-type="string" table:style-name="ce2">
            <text:p>MARCIO DE AGUIAR RIBEIRO</text:p>
          </table:table-cell>
          <table:table-cell office:value-type="string" table:style-name="ce13">
            <text:p>PROCURADOR DO TRABALHO</text:p>
          </table:table-cell>
          <table:table-cell office:value-type="string" table:style-name="ce21">
            <text:p>Ministrar curso sobre processo administrativo disciplinar, promovido pela Corregedoria Nacional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AFL/BSB, BSB/AFL</text:p>
          </table:table-cell>
          <table:table-cell office:value-type="currency" office:value="1048.18" table:style-name="ce4">
            <text:p><text:s/>R$1.048,1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4"/>
        </table:table-row>
        <table:table-row table:style-name="ro9">
          <table:table-cell office:value-type="float" office:value="130" table:style-name="ce2">
            <text:p>130</text:p>
          </table:table-cell>
          <table:table-cell office:value-type="string" table:style-name="ce2">
            <text:p>MICHEL BETENJANE ROMAN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uni?es da Coordenadoria de Solu??es tecnol?gicas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0">
            <text:p>VCP/BSB, BSB/VCP</text:p>
          </table:table-cell>
          <table:table-cell office:value-type="currency" office:value="1140.48" table:style-name="ce4">
            <text:p><text:s/>R$1.140,4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49.5700000000002" table:style-name="ce4">
            <text:p><text:s/>R$2.449,57<text:s/></text:p>
          </table:table-cell>
          <table:table-cell table:number-columns-repeated="16374"/>
        </table:table-row>
        <table:table-row table:style-name="ro10">
          <table:table-cell office:value-type="float" office:value="135" table:style-name="ce2">
            <text:p>135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A membro auxiliar da Comiss?o do Meio Ambiente, Dra. Tarcila, ir? a Florian?polis participar do Evento "Santa Catarina ainda ? Mata Atl?ntica" a se realizar nos dias 22 e 23 de fevereiro de 2018, conforme documenta??o anexa.</text:p>
          </table:table-cell>
          <table:table-cell office:value-type="date" office:date-value="2018-02-21T00:00:00" table:style-name="ce7">
            <text:p>21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BSB/FLN, FLN/BSB</text:p>
          </table:table-cell>
          <table:table-cell office:value-type="currency" office:value="872.7" table:style-name="ce4">
            <text:p><text:s/>R$872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37.3000000000002" table:style-name="ce4">
            <text:p><text:s/>R$2.437,30<text:s/></text:p>
          </table:table-cell>
          <table:table-cell table:number-columns-repeated="16374"/>
        </table:table-row>
        <table:table-row table:style-name="ro9">
          <table:table-cell office:value-type="float" office:value="156" table:style-name="ce2">
            <text:p>156</text:p>
          </table:table-cell>
          <table:table-cell office:value-type="string" table:style-name="ce2">
            <text:p>ORLANDO ROCHADEL MOR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REALIZA??O DE MINICURSO PARA DIFUS?O DE DIRETRIZES PARA O EST?GIO PROBAT?RIO NO ?MBITO DO MO BRASILEIRO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4T00:00:00" table:style-name="ce6">
            <text:p>24/02/2018</text:p>
          </table:table-cell>
          <table:table-cell office:value-type="string" table:style-name="ce10">
            <text:p>BSB/CGH, CGH/BSB</text:p>
          </table:table-cell>
          <table:table-cell office:value-type="currency" office:value="793.3" table:style-name="ce4">
            <text:p><text:s/>R$793,3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81.9899999999998" table:style-name="ce4">
            <text:p><text:s/>R$2.581,99<text:s/></text:p>
          </table:table-cell>
          <table:table-cell table:number-columns-repeated="16374"/>
        </table:table-row>
        <table:table-row table:style-name="ro9">
          <table:table-cell office:value-type="float" office:value="138" table:style-name="ce2">
            <text:p>138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Dra Ivana acompanhar? a Presidente do conselho em um evento no MP/GO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BSB/GYN, GYN/BSB</text:p>
          </table:table-cell>
          <table:table-cell office:value-type="currency" office:value="468.93" table:style-name="ce4">
            <text:p><text:s/>R$468,9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9">
          <table:table-cell office:value-type="float" office:value="119" table:style-name="ce2">
            <text:p>119</text:p>
          </table:table-cell>
          <table:table-cell office:value-type="string" table:style-name="ce2">
            <text:p>RAFAEL SCHWEZ KURKOWSKI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Realiza??o de minicurso para difus?o de diretrizes para o est?gio probat?rio no ?mbito do MP brasileiro - primeiro curso em S?o Paulo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BSB/CGH, CGH/BSB</text:p>
          </table:table-cell>
          <table:table-cell office:value-type="currency" office:value="673.3" table:style-name="ce4">
            <text:p><text:s/>R$673,3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4"/>
        </table:table-row>
        <table:table-row table:style-name="ro9">
          <table:table-cell office:value-type="float" office:value="137" table:style-name="ce2">
            <text:p>137</text:p>
          </table:table-cell>
          <table:table-cell office:value-type="string" table:style-name="ce2">
            <text:p>PAULO VALERIO DAL PAI MORAES</text:p>
          </table:table-cell>
          <table:table-cell office:value-type="string" table:style-name="ce13">
            <text:p>PROCURADOR DE JUSTIÇA</text:p>
          </table:table-cell>
          <table:table-cell office:value-type="string" table:style-name="ce21">
            <text:p>Realiza??o de minicurso ara difus?o de diretrizes para o Est?gio Probat?rio em S?o Paulo/SP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POA/CGH, CGH/POA</text:p>
          </table:table-cell>
          <table:table-cell office:value-type="currency" office:value="997.05" table:style-name="ce4">
            <text:p><text:s/>R$997,0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03.19" table:style-name="ce4">
            <text:p><text:s/>R$1.603,19<text:s/></text:p>
          </table:table-cell>
          <table:table-cell table:number-columns-repeated="16374"/>
        </table:table-row>
        <table:table-row table:style-name="ro9">
          <table:table-cell office:value-type="float" office:value="158" table:style-name="ce2">
            <text:p>158</text:p>
          </table:table-cell>
          <table:table-cell office:value-type="string" table:style-name="ce2">
            <text:p>RAYMUNDO NAPOLEAO XIMENES NET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aliza??o de minicurso sobre Est?gio Probat?rio no MP/SP. O chefe de Gabinete acompanhar? e assessorar? o Corregedor Nacional.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BSB/CGH, CGH/BSB</text:p>
          </table:table-cell>
          <table:table-cell office:value-type="currency" office:value="893.3" table:style-name="ce4">
            <text:p><text:s/>R$893,3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4"/>
        </table:table-row>
        <table:table-row table:style-name="ro9">
          <table:table-cell office:value-type="float" office:value="207" table:style-name="ce2">
            <text:p>207</text:p>
          </table:table-cell>
          <table:table-cell office:value-type="string" table:style-name="ce2">
            <text:p>RINALDO REIS LIM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Minicurso sobre est?gio probat?rio no MP/SP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4T00:00:00" table:style-name="ce6">
            <text:p>24/02/2018</text:p>
          </table:table-cell>
          <table:table-cell office:value-type="string" table:style-name="ce10">
            <text:p>BSB/CGH, CGH/NAT</text:p>
          </table:table-cell>
          <table:table-cell office:value-type="currency" office:value="1118.3" table:style-name="ce4">
            <text:p><text:s/>R$1.118,3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45.0300000000002" table:style-name="ce4">
            <text:p><text:s/>R$2.445,03<text:s/></text:p>
          </table:table-cell>
          <table:table-cell table:number-columns-repeated="16374"/>
        </table:table-row>
        <table:table-row table:style-name="ro19">
          <table:table-cell office:value-type="float" office:value="207" table:style-name="ce2">
            <text:p>207</text:p>
          </table:table-cell>
          <table:table-cell office:value-type="string" table:style-name="ce2">
            <text:p>RINALDO REIS LIM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Trata-se de diferença referente a passagem aérea. Emissão de GRU já autorizada pela secretaria-geral. VALOR: 154,00. SEI 19.00.3320.0001330/2018-64.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2-24T00:00:00" table:style-name="ce6">
            <text:p>24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9">
          <table:table-cell office:value-type="float" office:value="162" table:style-name="ce2">
            <text:p>162</text:p>
          </table:table-cell>
          <table:table-cell office:value-type="string" table:style-name="ce2">
            <text:p>JAIRO CRUZ MOREIR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Participar do minicurso sobre Est?gio Probat?rio no MP/SP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0">
            <text:p>CNF/CGH, CGH/BSB</text:p>
          </table:table-cell>
          <table:table-cell office:value-type="currency" office:value="1524.86" table:style-name="ce4">
            <text:p><text:s/>R$1.524,86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02.28" table:style-name="ce4">
            <text:p><text:s/>R$602,28<text:s/></text:p>
          </table:table-cell>
          <table:table-cell table:number-columns-repeated="16374"/>
        </table:table-row>
        <table:table-row table:style-name="ro10">
          <table:table-cell office:value-type="float" office:value="178" table:style-name="ce2">
            <text:p>178</text:p>
          </table:table-cell>
          <table:table-cell office:value-type="string" table:style-name="ce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vir? a Bras?lia para a 03? Sess?o Ordin?ria do CNMP, no dia 27/02/2017, e tamb?m vir? despachar processos de sua relatoria no gabinete, bem como assuntos pertinentes ? CTMA e a ENASP.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0">
            <text:p>FOR/BSB, BSB/FOR</text:p>
          </table:table-cell>
          <table:table-cell office:value-type="currency" office:value="1702.59" table:style-name="ce4">
            <text:p><text:s/>R$1.702,5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770.5200000000004" table:style-name="ce4">
            <text:p><text:s/>R$4.770,52<text:s/></text:p>
          </table:table-cell>
          <table:table-cell table:number-columns-repeated="16374"/>
        </table:table-row>
        <table:table-row table:style-name="ro9">
          <table:table-cell office:value-type="float" office:value="179" table:style-name="ce2">
            <text:p>179</text:p>
          </table:table-cell>
          <table:table-cell office:value-type="string" table:style-name="ce2">
            <text:p>EDUARDO FUTEMMA USHIKOSHI</text:p>
          </table:table-cell>
          <table:table-cell office:value-type="string" table:style-name="ce13">
            <text:p>FC-3</text:p>
          </table:table-cell>
          <table:table-cell office:value-type="string" table:style-name="ce21">
            <text:p>Visita pr?via de correi??o no MP/RS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10">
            <text:p>POA/BSB, BSB/POA</text:p>
          </table:table-cell>
          <table:table-cell office:value-type="currency" office:value="1852.43" table:style-name="ce4">
            <text:p><text:s/>R$1.852,4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7.14" table:style-name="ce4">
            <text:p><text:s/>R$1.627,14<text:s/></text:p>
          </table:table-cell>
          <table:table-cell table:number-columns-repeated="16374"/>
        </table:table-row>
        <table:table-row table:style-name="ro9">
          <table:table-cell office:value-type="float" office:value="182" table:style-name="ce2">
            <text:p>182</text:p>
          </table:table-cell>
          <table:table-cell office:value-type="string" table:style-name="ce2">
            <text:p>CESAR HENRIQUE KLUGE</text:p>
          </table:table-cell>
          <table:table-cell office:value-type="string" table:style-name="ce13">
            <text:p>PROCURADOR DO TRABALHO</text:p>
          </table:table-cell>
          <table:table-cell office:value-type="string" table:style-name="ce21">
            <text:p>Visita pr?via de Correi??o no MP/RS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10">
            <text:p>BSB/POA, POA/BSB</text:p>
          </table:table-cell>
          <table:table-cell office:value-type="currency" office:value="1895.44" table:style-name="ce4">
            <text:p><text:s/>R$1.895,4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91.94" table:style-name="ce4">
            <text:p><text:s/>R$2.491,94<text:s/></text:p>
          </table:table-cell>
          <table:table-cell table:number-columns-repeated="16374"/>
        </table:table-row>
        <table:table-row table:style-name="ro9">
          <table:table-cell office:value-type="float" office:value="170" table:style-name="ce2">
            <text:p>170</text:p>
          </table:table-cell>
          <table:table-cell office:value-type="string" table:style-name="ce2">
            <text:p>RAFAEL SCHWEZ KURKOWSKI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Audi?ncia de instru??o da sindic?ncia n. 104/2018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10">
            <text:p>BSB/MAO, MAO/BSB</text:p>
          </table:table-cell>
          <table:table-cell office:value-type="currency" office:value="2888.09" table:style-name="ce4">
            <text:p><text:s/>R$2.888,09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400.86" table:style-name="ce4">
            <text:p><text:s/>R$3.400,86<text:s/></text:p>
          </table:table-cell>
          <table:table-cell table:number-columns-repeated="16374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De ordem, informo que o Conselheiro Leonardo Accioly dever? se deslocar para a cidade de Bras?lia/DF, para cumprimento de expediente como Conselheiro.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10">
            <text:p>REC/BSB, BSB/REC</text:p>
          </table:table-cell>
          <table:table-cell office:value-type="currency" office:value="1009.73" table:style-name="ce4">
            <text:p><text:s/>R$1.009,7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72.9" table:style-name="ce4">
            <text:p><text:s/>R$2.672,90<text:s/></text:p>
          </table:table-cell>
          <table:table-cell table:number-columns-repeated="16374"/>
        </table:table-row>
        <table:table-row table:style-name="ro9">
          <table:table-cell office:value-type="float" office:value="164" table:style-name="ce2">
            <text:p>164</text:p>
          </table:table-cell>
          <table:table-cell office:value-type="string" table:style-name="ce2">
            <text:p>MAURICIO ANDREIOULO RODRIGUES</text:p>
          </table:table-cell>
          <table:table-cell office:value-type="string" table:style-name="ce13">
            <text:p>PROCURADOR REGIONAL DA REPUBLICA</text:p>
          </table:table-cell>
          <table:table-cell office:value-type="string" table:style-name="ce21">
            <text:p>audi?ncia de instru??o da sindic?ncia n. 104/2018-05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10">
            <text:p>GIG/MAO, MAO/GIG</text:p>
          </table:table-cell>
          <table:table-cell office:value-type="currency" office:value="2015.48" table:style-name="ce4">
            <text:p><text:s/>R$2.015,4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594.4" table:style-name="ce4">
            <text:p><text:s/>R$3.594,40<text:s/></text:p>
          </table:table-cell>
          <table:table-cell table:number-columns-repeated="16374"/>
        </table:table-row>
        <table:table-row table:style-name="ro9">
          <table:table-cell office:value-type="float" office:value="180" table:style-name="ce2">
            <text:p>180</text:p>
          </table:table-cell>
          <table:table-cell office:value-type="string" table:style-name="ce2">
            <text:p>FABIANO MENDES ROCHA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Visita pr?via de Correi??o no MP/RS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10">
            <text:p>BSB/POA, POA/BSB</text:p>
          </table:table-cell>
          <table:table-cell office:value-type="currency" office:value="1513.62" table:style-name="ce4">
            <text:p><text:s/>R$1.513,6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91.94" table:style-name="ce4">
            <text:p><text:s/>R$2.491,94<text:s/></text:p>
          </table:table-cell>
          <table:table-cell table:number-columns-repeated="16374"/>
        </table:table-row>
        <table:table-row table:style-name="ro9">
          <table:table-cell office:value-type="float" office:value="165" table:style-name="ce2">
            <text:p>165</text:p>
          </table:table-cell>
          <table:table-cell office:value-type="string" table:style-name="ce2">
            <text:p>RICARDO JOSE DAS MERCES CARNEIRO</text:p>
          </table:table-cell>
          <table:table-cell office:value-type="string" table:style-name="ce13">
            <text:p>PROCURADOR DO TRABALHO</text:p>
          </table:table-cell>
          <table:table-cell office:value-type="string" table:style-name="ce21">
            <text:p>audi?ncia de instru??o da sindic?ncia n. 104/2018-05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10">
            <text:p>AJU/MAO, MAO/AJU</text:p>
          </table:table-cell>
          <table:table-cell office:value-type="currency" office:value="1891.74" table:style-name="ce4">
            <text:p><text:s/>R$1.891,7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416.67" table:style-name="ce4">
            <text:p><text:s/>R$3.416,67<text:s/></text:p>
          </table:table-cell>
          <table:table-cell table:number-columns-repeated="16374"/>
        </table:table-row>
        <table:table-row table:style-name="ro9">
          <table:table-cell office:value-type="float" office:value="140" table:style-name="ce2">
            <text:p>140</text:p>
          </table:table-cell>
          <table:table-cell office:value-type="string" table:style-name="ce2">
            <text:p>FABIO BASTOS STIC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despachar? processos em seu gabinete e participar? da Sess?o Ordin?ria, que ser? realizada no dia 27 de fevereiro de 2018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0">
            <text:p>CGH/BSB, BSB/CGH</text:p>
          </table:table-cell>
          <table:table-cell office:value-type="currency" office:value="1056.3" table:style-name="ce4">
            <text:p><text:s/>R$1.056,3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472.81" table:style-name="ce4">
            <text:p><text:s/>R$3.472,81<text:s/></text:p>
          </table:table-cell>
          <table:table-cell table:number-columns-repeated="16374"/>
        </table:table-row>
        <table:table-row table:style-name="ro20">
          <table:table-cell office:value-type="float" office:value="263" table:style-name="ce2">
            <text:p>263</text:p>
          </table:table-cell>
          <table:table-cell office:value-type="string" table:style-name="ce2">
            <text:p>JULIANO ALVES CANTINI</text:p>
          </table:table-cell>
          <table:table-cell office:value-type="string" table:style-name="ce13">
            <text:p>COLABORADOR EVENTUAL NIVEL SUPERIOR</text:p>
          </table:table-cell>
          <table:table-cell office:value-type="string" table:style-name="ce21">
            <text:p>De ordem do Chefe de Gabinete da Secret?ria-Geral, solicito a emiss?o de 1 (uma) passagem em nome de Juliano Alves Cantini, CPF 80157963004, formul?rio de cadastramento SEI n? 0048976. O trecho ser? Porto Alegre-Bras?lia para o dia 26 de fevereiro de 2018, no voo VOO GOL 1777, de 11:24 conforme solicita??o de Cl?udio Flores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10">
            <text:p>POA/BSB</text:p>
          </table:table-cell>
          <table:table-cell office:value-type="currency" office:value="1419.68" table:style-name="ce4">
            <text:p><text:s/>R$1.419,68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9">
          <table:table-cell office:value-type="float" office:value="171" table:style-name="ce2">
            <text:p>171</text:p>
          </table:table-cell>
          <table:table-cell office:value-type="string" table:style-name="ce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string" table:style-name="ce21">
            <text:p>O Conselheiro vir? para Bras?lia para participar da sess?o plen?ria do dia 27/02/2018, bem como para atender ?s partes e despachar o expediente do gabinete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0">
            <text:p>GYN/BSB, BSB/GYN</text:p>
          </table:table-cell>
          <table:table-cell office:value-type="currency" office:value="447.3" table:style-name="ce4">
            <text:p><text:s/>R$447,3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232.48" table:style-name="ce4">
            <text:p><text:s/>R$3.232,48<text:s/></text:p>
          </table:table-cell>
          <table:table-cell table:number-columns-repeated="16374"/>
        </table:table-row>
        <table:table-row table:style-name="ro9">
          <table:table-cell office:value-type="float" office:value="161" table:style-name="ce2">
            <text:p>161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Exercer atividades como membro auxiliar da CPE, cabendo-lhe integrar apresentar parecer em processos internos e despachar com o presidente da Comiss?o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10">
            <text:p>CGR/BSB, BSB/CGR</text:p>
          </table:table-cell>
          <table:table-cell office:value-type="currency" office:value="1303.07" table:style-name="ce4">
            <text:p><text:s/>R$1.303,0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374.9299999999998" table:style-name="ce4">
            <text:p><text:s/>R$2.374,93<text:s/></text:p>
          </table:table-cell>
          <table:table-cell table:number-columns-repeated="16374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Trata-se de registro de ALTERAÇÃO DE TRECHO AÉREO SEM ÔNUS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10">
            <text:p>-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4"/>
        </table:table-row>
        <table:table-row table:style-name="ro9">
          <table:table-cell office:value-type="float" office:value="166" table:style-name="ce2">
            <text:p>166</text:p>
          </table:table-cell>
          <table:table-cell office:value-type="string" table:style-name="ce2">
            <text:p>ADRIANO TEIXEIRA KNEIPP</text:p>
          </table:table-cell>
          <table:table-cell office:value-type="string" table:style-name="ce13">
            <text:p>PROMOTOR DE JUSTIÇA</text:p>
          </table:table-cell>
          <table:table-cell office:value-type="string" table:style-name="ce21">
            <text:p>Reuni?es da Coordenadoria de Solu??es Tecnol?gicas e Est?gio Probat?rio</text:p>
          </table:table-cell>
          <table:table-cell office:value-type="date" office:date-value="2018-02-27T00:00:00" table:style-name="ce7">
            <text:p>27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0">
            <text:p>POA/BSB, BSB/POA</text:p>
          </table:table-cell>
          <table:table-cell office:value-type="currency" office:value="1101.81" table:style-name="ce4">
            <text:p><text:s/>R$1.101,8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4"/>
        </table:table-row>
        <table:table-row table:style-name="ro10">
          <table:table-cell office:value-type="float" office:value="106" table:style-name="ce2">
            <text:p>106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13">
            <text:p>MEMBRO AUXILIAR DO CNMP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date" office:date-value="2018-02-27T00:00:00" table:style-name="ce7">
            <text:p>27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0">
            <text:p>CNF/BSB, BSB/CNF</text:p>
          </table:table-cell>
          <table:table-cell office:value-type="currency" office:value="1751.69" table:style-name="ce4">
            <text:p><text:s/>R$1.751,6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4"/>
        </table:table-row>
        <table:table-row table:style-name="ro10">
          <table:table-cell office:value-type="float" office:value="163" table:style-name="ce2">
            <text:p>163</text:p>
          </table:table-cell>
          <table:table-cell office:value-type="string" table:style-name="ce2">
            <text:p>ALBERTO DA SILVA VIEIRA</text:p>
          </table:table-cell>
          <table:table-cell office:value-type="string" table:style-name="ce13">
            <text:p>COLABORADOR EVENTUAL NIVEL SUPERIOR</text:p>
          </table:table-cell>
          <table:table-cell office:value-type="string" table:style-name="ce21">
            <text:p>atividades da Corregedoria Nacional relacionados ? Coordenadoria de Inova??o, Evolu??o Humana e Est?gio Probat?rio ? CIEE, a exemplo de reuni?es de trabalho na atividade de melhorias tecnol?gicas de sistemas da Corregedoria Nacional pertinentes ao Plano Diretor.</text:p>
          </table:table-cell>
          <table:table-cell office:value-type="date" office:date-value="2018-02-27T00:00:00" table:style-name="ce7">
            <text:p>27/02/2018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0">
            <text:p>CNF/BSB, BSB/CNF</text:p>
          </table:table-cell>
          <table:table-cell office:value-type="currency" office:value="835.95" table:style-name="ce4">
            <text:p><text:s/>R$835,9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65.77" table:style-name="ce4">
            <text:p><text:s/>R$2.165,77<text:s/></text:p>
          </table:table-cell>
          <table:table-cell table:number-columns-repeated="16374"/>
        </table:table-row>
        <table:table-row table:style-name="ro21">
          <table:table-cell office:value-type="float" office:value="143" table:style-name="ce2">
            <text:p>143</text:p>
          </table:table-cell>
          <table:table-cell office:value-type="string" table:style-name="ce2">
            <text:p>SEBASTIÃO VIEIRA CAIXETA</text:p>
          </table:table-cell>
          <table:table-cell office:value-type="string" table:style-name="ce28">
            <text:p>CONSELHEIRO</text:p>
          </table:table-cell>
          <table:table-cell office:value-type="string" table:style-name="ce21">
            <text:p>O Conselheiro ? membro do MPT/MG onde exerce fun??es e ir? participar das sess?es de julgamento previstas para as datas propostas. Da mesma forma, ir? participar da Correi??o que ocorrer? no Minist?rio P?blico do Estado do Par?</text:p>
          </table:table-cell>
          <table:table-cell office:value-type="date" office:date-value="2018-02-28T00:00:00" table:style-name="ce7">
            <text:p>28/02/2018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0">
            <text:p>BSB/CNF, CNF/BSB, BSB/BEL, BEL/BSB, BSB/CNF, CNF/BSB, BSB/CNF</text:p>
          </table:table-cell>
          <table:table-cell office:value-type="currency" office:value="3180.55" table:style-name="ce4">
            <text:p><text:s/>R$3.180,55<text:s/></text:p>
          </table:table-cell>
          <table:table-cell office:value-type="float" office:value="15.5" table:style-name="ce2">
            <text:p>15,5</text:p>
          </table:table-cell>
          <table:table-cell office:value-type="currency" office:value="12093.71" table:style-name="ce4">
            <text:p><text:s/>R$12.093,71<text:s/></text:p>
          </table:table-cell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13"/>
          <table:table-cell table:style-name="ce21"/>
          <table:table-cell table:style-name="ce5"/>
          <table:table-cell table:style-name="ce8"/>
          <table:table-cell table:style-name="ce10"/>
          <table:table-cell table:style-name="ce4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table:style-name="ce19"/>
          <table:table-cell office:value-type="string" table:style-name="ce18">
            <text:p>TOTAL</text:p>
          </table:table-cell>
          <table:table-cell table:style-name="ce29"/>
          <table:table-cell table:style-name="ce23"/>
          <table:table-cell table:style-name="ce14"/>
          <table:table-cell table:style-name="ce15"/>
          <table:table-cell table:style-name="ce16"/>
          <table:table-cell office:value-type="currency" office:value="111471.36999999997" table:formula="of:=SUM([.H21:.H119])" table:style-name="ce17">
            <text:p><text:s/>R$111.471,37<text:s/></text:p>
          </table:table-cell>
          <table:table-cell office:value-type="float" office:value="264.5" table:formula="of:=SUM([.I21:.I119])" table:style-name="ce19">
            <text:p>264,5</text:p>
          </table:table-cell>
          <table:table-cell office:value-type="currency" office:value="224815.77999999997" table:formula="of:=SUM([.J21:.J118])" table:style-name="ce17">
            <text:p><text:s/>R$224.815,78<text:s/></text:p>
          </table:table-cell>
          <table:table-cell table:number-columns-repeated="16374"/>
        </table:table-row>
        <table:table-row table:number-rows-repeated="65" table:style-name="ro2">
          <table:table-cell table:number-columns-repeated="2" table:style-name="ce2"/>
          <table:table-cell table:style-name="ce13"/>
          <table:table-cell table:style-name="ce21"/>
          <table:table-cell table:style-name="ce5"/>
          <table:table-cell table:style-name="ce8"/>
          <table:table-cell table:style-name="ce10"/>
          <table:table-cell table:style-name="ce4"/>
          <table:table-cell table:style-name="ce2"/>
          <table:table-cell table:style-name="ce4"/>
          <table:table-cell table:number-columns-repeated="16374"/>
        </table:table-row>
        <table:table-row table:number-rows-repeated="2" table:style-name="ro5">
          <table:table-cell table:number-columns-repeated="2" table:style-name="ce1"/>
          <table:table-cell table:style-name="ce27"/>
          <table:table-cell table:style-name="ce21"/>
          <table:table-cell table:style-name="ce1"/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number-rows-repeated="1048389" table:style-name="ro1">
          <table:table-cell table:number-columns-repeated="16384"/>
        </table:table-row>
      </table:table>
      <table:database-ranges>
        <table:database-range table:target-range-address="Planilha1.A20:Planilha1.J11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03-01T19:16:07Z</meta:creation-date>
    <dc:date>2018-03-07T19:28:27Z</dc:date>
  </office:meta>
</office:document-meta>
</file>