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Moeda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22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_54_0_37__32_-_32__202_nfase4" style:data-style-name="N0">
      <style:table-cell-properties style:vertical-align="middle" fo:wrap-option="wrap" fo:background-color="#FFD966" style:repeat-content="false"/>
      <style:paragraph-properties fo:text-align="center"/>
    </style:style>
    <style:style style:name="ce28" style:family="table-cell" style:parent-style-name="_54_0_37__32_-_32__202_nfase4" style:data-style-name="N36">
      <style:table-cell-properties style:vertical-align="middle" fo:background-color="#FFD966" style:repeat-content="false"/>
      <style:paragraph-properties fo:text-align="center"/>
    </style:style>
    <style:style style:name="ce29" style:family="table-cell" style:parent-style-name="_54_0_37__32_-_32__202_nfase4" style:data-style-name="N0">
      <style:table-cell-properties style:vertical-align="middle" fo:background-color="#FFD966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86.25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75.7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81.75pt" style:use-optimal-row-height="false" fo:break-before="auto"/>
    </style:style>
    <style:style style:name="ro42" style:family="table-row">
      <style:table-row-properties style:row-height="87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77.25pt" style:use-optimal-row-height="false" fo:break-before="auto"/>
    </style:style>
    <style:style style:name="ro49" style:family="table-row">
      <style:table-row-properties style:row-height="81pt" style:use-optimal-row-height="false" fo:break-before="auto"/>
    </style:style>
    <style:style style:name="ro50" style:family="table-row">
      <style:table-row-properties style:row-height="40.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39pt" style:use-optimal-row-height="false" fo:break-before="auto"/>
    </style:style>
    <style:style style:name="ro55" style:family="table-row">
      <style:table-row-properties style:row-height="92.25pt" style:use-optimal-row-height="false" fo:break-before="auto"/>
    </style:style>
    <style:style style:name="ro56" style:family="table-row">
      <style:table-row-properties style:row-height="61.5pt" style:use-optimal-row-height="false" fo:break-before="auto"/>
    </style:style>
    <style:style style:name="ro57" style:family="table-row">
      <style:table-row-properties style:row-height="43.5pt" style:use-optimal-row-height="false" fo:break-before="auto"/>
    </style:style>
    <style:style style:name="ro58" style:family="table-row">
      <style:table-row-properties style:row-height="83.25pt" style:use-optimal-row-height="false" fo:break-before="auto"/>
    </style:style>
    <style:style style:name="ro59" style:family="table-row">
      <style:table-row-properties style:row-height="69pt" style:use-optimal-row-height="false" fo:break-before="auto"/>
    </style:style>
    <style:style style:name="ro60" style:family="table-row">
      <style:table-row-properties style:row-height="76.5pt" style:use-optimal-row-height="false" fo:break-before="auto"/>
    </style:style>
    <style:style style:name="ro61" style:family="table-row">
      <style:table-row-properties style:row-height="45.75pt" style:use-optimal-row-height="false" fo:break-before="auto"/>
    </style:style>
    <style:style style:name="ro62" style:family="table-row">
      <style:table-row-properties style:row-height="71.25pt" style:use-optimal-row-height="false" fo:break-before="auto"/>
    </style:style>
    <style:style style:name="ro63" style:family="table-row">
      <style:table-row-properties style:row-height="51pt" style:use-optimal-row-height="false" fo:break-before="auto"/>
    </style:style>
    <style:style style:name="ro64" style:family="table-row">
      <style:table-row-properties style:row-height="60.75pt" style:use-optimal-row-height="false" fo:break-before="auto"/>
    </style:style>
    <style:style style:name="ro65" style:family="table-row">
      <style:table-row-properties style:row-height="36.75pt" style:use-optimal-row-height="false" fo:break-before="auto"/>
    </style:style>
    <style:style style:name="ro66" style:family="table-row">
      <style:table-row-properties style:row-height="36pt" style:use-optimal-row-height="false" fo:break-before="auto"/>
    </style:style>
    <style:style style:name="ro6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8"/>
        <table:table-column table:style-name="co5" table:default-cell-style-name="ce19"/>
        <table:table-column table:style-name="co6" table:default-cell-style-name="ce2"/>
        <table:table-column table:style-name="co7" table:default-cell-style-name="ce19"/>
        <table:table-column table:style-name="co8" table:default-cell-style-name="ce20"/>
        <table:table-column table:style-name="co9" table:default-cell-style-name="ce2"/>
        <table:table-column table:style-name="co9" table:default-cell-style-name="ce20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>
            <draw:frame draw:z-index="1" draw:id="id0" draw:style-name="a0" draw:name="Imagem 2" svg:x="0.04427in" svg:y="0.02604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8">
            <text:p>Diárias e Passagens</text:p>
          </table:table-cell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style-name="ro5">
          <table:table-cell table:style-name="ce10"/>
          <table:table-cell office:value-type="string" table:style-name="ce11">
            <text:p>Fevereiro/2020</text:p>
          </table:table-cell>
          <table:table-cell table:number-columns-repeated="6" table:style-name="ce11"/>
          <table:table-cell table:style-name="ce12"/>
          <table:table-cell table:style-name="ce1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13">
            <text:p>SV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table:style-name="ce14"/>
          <table:table-cell office:value-type="string" table:style-name="ce15">
            <text:p>Trech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6">
            <text:p>Valor da passagem</text:p>
          </table:table-cell>
          <table:table-cell office:value-type="string" table:style-name="ce17">
            <text:p>Nº Diárias</text:p>
          </table:table-cell>
          <table:table-cell office:value-type="string" table:style-name="ce16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99/2020</text:p>
          </table:table-cell>
          <table:table-cell office:value-type="string" table:style-name="ce2">
            <text:p>ALESSANDRA MEIRELES SILV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BSB/CGH, CGH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servidora vai participar da Ouvidoria Itinerante, conforme documento em anexo.</text:p>
          </table:table-cell>
          <table:table-cell office:value-type="currency" office:value="1672.04" table:style-name="ce20">
            <text:p><text:s/>R$1.672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217.41" table:style-name="ce20">
            <text:p><text:s/>R$2.217,41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">
            <text:p>2002/2019</text:p>
          </table:table-cell>
          <table:table-cell office:value-type="string" table:style-name="ce2">
            <text:p>ALESSANDRA MEIRELES SILV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NAT, NAT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servidora da Ouvidoria Nacional ir? ao Minist?rio P?blico do Rio Grande do Norte realizar o projeto Ouvidoria Itinerante, conforme memorando encaminhado ao Secret?rio Geral em anexo.</text:p>
          </table:table-cell>
          <table:table-cell office:value-type="currency" office:value="1918.17" table:style-name="ce20">
            <text:p><text:s/>R$1.918,17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9">
          <table:table-cell office:value-type="string" table:style-name="ce2">
            <text:p>129/2020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colaborador eventual da Presid?ncia, conforme designado no of?cio n? 264/2019/PRESI-CNMP (SEI 0287639), de 04 de novembro de 2019.</text:p>
          </table:table-cell>
          <table:table-cell office:value-type="currency" office:value="2561.04" table:style-name="ce20">
            <text:p><text:s/>R$2.561,0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68.76" table:style-name="ce20">
            <text:p><text:s/>R$668,76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10">
          <table:table-cell office:value-type="string" table:style-name="ce2">
            <text:p>69/2020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CGR/BSB, BSB/CG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2657.63" table:style-name="ce20">
            <text:p><text:s/>R$2.657,6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639.06" table:style-name="ce20">
            <text:p><text:s/>R$3.639,06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1">
          <table:table-cell office:value-type="string" table:style-name="ce2">
            <text:p>97/2020</text:p>
          </table:table-cell>
          <table:table-cell office:value-type="string" table:style-name="ce2">
            <text:p>CAMILA MATTOS DE PINH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BSB/CGH, CGH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servidora vai participar da Ouvidoria Itinerante, conforme documento em anexo.</text:p>
          </table:table-cell>
          <table:table-cell office:value-type="currency" office:value="1672.04" table:style-name="ce20">
            <text:p><text:s/>R$1.672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326.5" table:style-name="ce20">
            <text:p><text:s/>R$2.326,50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8">
          <table:table-cell office:value-type="string" table:style-name="ce2">
            <text:p>1997/2019</text:p>
          </table:table-cell>
          <table:table-cell office:value-type="string" table:style-name="ce2">
            <text:p>CAMILA MATTOS DE PINH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NAT, NAT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servidora da Ouvidoria Nacional ir? ao Minist?rio P?blico do Rio Grande do Norte realizar o projeto Ouvidoria Itinerante, conforme memorando encaminhado ao Secret?rio Geral em anexo.</text:p>
          </table:table-cell>
          <table:table-cell office:value-type="currency" office:value="1844.25" table:style-name="ce20">
            <text:p><text:s/>R$1.844,2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47/2020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224.04" table:style-name="ce20">
            <text:p><text:s/>R$1.224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0">
            <text:p><text:s/>R$2.843,32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13">
          <table:table-cell office:value-type="string" table:style-name="ce2">
            <text:p>50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GYN, DF/GO</text:p>
          </table:table-cell>
          <table:table-cell office:value-type="string" table:style-name="ce19">
            <text:p>Aéreo/Veículo Própri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120.47" table:style-name="ce20">
            <text:p><text:s/>R$1.120,4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1.49" table:style-name="ce20">
            <text:p><text:s/>R$4.131,49<text:s/></text:p>
          </table:table-cell>
          <table:table-cell table:number-columns-repeated="2" table:style-name="ce23"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string" table:style-name="ce2">
            <text:p>51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255.04" table:style-name="ce20">
            <text:p><text:s/>R$1.255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79.49" table:style-name="ce20">
            <text:p><text:s/>R$3.879,49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5">
          <table:table-cell office:value-type="string" table:style-name="ce2">
            <text:p>86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593.04" table:style-name="ce20">
            <text:p><text:s/>R$1.593,0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39" table:style-name="ce20">
            <text:p><text:s/>R$1.739,00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6">
          <table:table-cell office:value-type="string" table:style-name="ce2">
            <text:p>79/2020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SDU, SDU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1 ? Reuni?o de trabalho referente ao GT Resolutividade e Desenvolvimento, em anexo.</text:p>
          </table:table-cell>
          <table:table-cell office:value-type="currency" office:value="1411.04" table:style-name="ce20">
            <text:p><text:s/>R$1.411,0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44.46" table:style-name="ce20">
            <text:p><text:s/>R$1.744,46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7">
          <table:table-cell office:value-type="string" table:style-name="ce2">
            <text:p>67/2020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1T00:00:00" table:style-name="ce18">
            <text:p>11/02/2020</text:p>
          </table:table-cell>
          <table:table-cell office:value-type="date" office:date-value="2020-02-11T00:00:00" table:style-name="ce18">
            <text:p>11/02/2020</text:p>
          </table:table-cell>
          <table:table-cell office:value-type="string" table:style-name="ce19">
            <text:p>VCP/BSB, BSB/VCP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nferir andamento aos trabalhos da ENASP.</text:p>
          </table:table-cell>
          <table:table-cell office:value-type="currency" office:value="1090.8499999999999" table:style-name="ce24">
            <text:p><text:s/>R$1.090,8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90.4" table:style-name="ce20">
            <text:p><text:s/>R$3.890,40<text:s/></text:p>
          </table:table-cell>
          <table:table-cell table:style-name="ce23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8">
          <table:table-cell office:value-type="string" table:style-name="ce2">
            <text:p>126/2020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MG/SP, SP/MG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. Emmanuel Levenhagen participar? de reuni?o na Unicamp para articular atividades em parceria para o Sistema Feminic?di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1" table:style-name="ce2">
            <text:p>1</text:p>
          </table:table-cell>
          <table:table-cell office:value-type="currency" office:value="1072.97" table:style-name="ce20">
            <text:p><text:s/>R$1.072,97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19">
          <table:table-cell office:value-type="string" table:style-name="ce2">
            <text:p>66/2020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6T00:00:00" table:style-name="ce18">
            <text:p>06/02/2020</text:p>
          </table:table-cell>
          <table:table-cell office:value-type="date" office:date-value="2020-02-06T00:00:00" table:style-name="ce18">
            <text:p>06/02/2020</text:p>
          </table:table-cell>
          <table:table-cell office:value-type="string" table:style-name="ce19">
            <text:p>BSB/FLN, FLN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auxiliar da ENASP ir? para Florian?polis/SC, representado o Conselheiro Luciano Maia, participar do Semin?rio Integrado "Di?logo, Integra??o e Resolutividade". Ap?s, ter? uma reuni?o no MPSC, conforme documenta??o anexa.</text:p>
          </table:table-cell>
          <table:table-cell office:value-type="currency" office:value="1632.7" table:style-name="ce20">
            <text:p><text:s/>R$1.632,7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59.4" table:style-name="ce20">
            <text:p><text:s/>R$2.859,40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19">
          <table:table-cell office:value-type="string" table:style-name="ce2">
            <text:p>2003/2019</text:p>
          </table:table-cell>
          <table:table-cell office:value-type="string" table:style-name="ce2">
            <text:p>FABIO AUGUSTO LIMA RODRIGUES</text:p>
          </table:table-cell>
          <table:table-cell office:value-type="string" table:style-name="ce2">
            <text:p>SERVIDOR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8T00:00:00" table:style-name="ce18">
            <text:p>18/02/2020</text:p>
          </table:table-cell>
          <table:table-cell office:value-type="string" table:style-name="ce19">
            <text:p>BSB/MCP, MCP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ordenador da Ouvidoria Nacionalir? ao Minist?rio P?blico do Amap? realizar o projeto Ouvidoria Itinerante, conforme memorando encaminhado ao Secret?rio Geral em anexo.</text:p>
          </table:table-cell>
          <table:table-cell office:value-type="currency" office:value="1356.36" table:style-name="ce20">
            <text:p><text:s/>R$1.356,36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20">
          <table:table-cell office:value-type="string" table:style-name="ce2">
            <text:p>96/2020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20-02-04T00:00:00" table:style-name="ce18">
            <text:p>04/02/2020</text:p>
          </table:table-cell>
          <table:table-cell office:value-type="date" office:date-value="2020-02-04T00:00:00" table:style-name="ce18">
            <text:p>04/02/2020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nselheira Fernanda Marinela comparecer? nos dias 04, 05 e 07 de fevereiro de 2020 a este CNMP para tratar de assuntos de interesse de seu gabinete e da Unidade Nacional de Capacita??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0.72" table:style-name="ce20">
            <text:p><text:s/>R$3.110,72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21">
          <table:table-cell office:value-type="string" table:style-name="ce2">
            <text:p>137/2020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NSELHEIRA COMPARECER? AO CNMP PARA COMPROMISSOS INSTITUCIONAIS DE INTERESSE DO SEU GABINETE E DA UNIDADE NACIONAL DE CAPACITA??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55.01" table:style-name="ce20">
            <text:p><text:s/>R$4.355,01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21">
          <table:table-cell office:value-type="string" table:style-name="ce2">
            <text:p>141/2020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20-02-11T00:00:00" table:style-name="ce18">
            <text:p>11/02/2020</text:p>
          </table:table-cell>
          <table:table-cell office:value-type="date" office:date-value="2020-02-11T00:00:00" table:style-name="ce18">
            <text:p>11/02/2020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Solicito a Vossa Excel?ncia autoriza??o para pagamento de duas di?rias e meia para a Conselheira Fernanda Marinela, correspondentes ao per?odo de 11 a 13 de <text:s/>fevereiro de 2020, no qual participou da 1a e 2a Sess?es Ordin?rias de 2020 deste CNMP e tratou de assuntos de interesse de seu gabinete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5" table:style-name="ce20">
            <text:p><text:s/>R$4.189,55<text:s/></text:p>
          </table:table-cell>
          <table:table-cell table:style-name="ce22"/>
          <table:table-cell table:style-name="ce23"/>
          <table:table-cell table:style-name="ce1"/>
          <table:table-cell table:style-name="ce23"/>
          <table:table-cell table:number-columns-repeated="2" table:style-name="ce22"/>
          <table:table-cell table:number-columns-repeated="16367"/>
        </table:table-row>
        <table:table-row table:style-name="ro22">
          <table:table-cell office:value-type="string" table:style-name="ce2">
            <text:p>142/2020</text:p>
          </table:table-cell>
          <table:table-cell office:value-type="string" table:style-name="ce2">
            <text:p>LENITA VIOLATO<text:s/></text:p>
          </table:table-cell>
          <table:table-cell office:value-type="string" table:style-name="ce2">
            <text:p>SERVIDOR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DF/GO, GO/DF</text:p>
          </table:table-cell>
          <table:table-cell office:value-type="string" table:style-name="ce19">
            <text:p>Veículo Oficial<text:s/></text:p>
          </table:table-cell>
          <table:table-cell office:value-type="string" table:style-name="ce19">
            <text:p>A Assessoria de Comunica??o Social participar? do evento do Programa Destrava a ocorrer em Goi?nia em 17.02.2020 para realizar os trabalhos de assessoria de imprensa e cobertura jornal?stica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268.13" table:style-name="ce20">
            <text:p><text:s/>R$268,13<text:s/></text:p>
          </table:table-cell>
          <table:table-cell table:number-columns-repeated="6" table:style-name="ce22"/>
          <table:table-cell table:number-columns-repeated="16367"/>
        </table:table-row>
        <table:table-row table:style-name="ro23">
          <table:table-cell office:value-type="string" table:style-name="ce2">
            <text:p>58/20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2-04T00:00:00" table:style-name="ce18">
            <text:p>04/02/2020</text:p>
          </table:table-cell>
          <table:table-cell office:value-type="date" office:date-value="2020-02-04T00:00:00" table:style-name="ce18">
            <text:p>04/02/2020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despachar processos de sua relatoria no gabinete, bem como assuntos pertinentes a CMA e a ENASP.</text:p>
          </table:table-cell>
          <table:table-cell office:value-type="currency" office:value="1794.6" table:style-name="ce20">
            <text:p><text:s/>R$1.794,6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14.32" table:style-name="ce20">
            <text:p><text:s/>R$4.314,32<text:s/></text:p>
          </table:table-cell>
          <table:table-cell table:number-columns-repeated="6" table:style-name="ce22"/>
          <table:table-cell table:number-columns-repeated="16367"/>
        </table:table-row>
        <table:table-row table:style-name="ro24">
          <table:table-cell office:value-type="string" table:style-name="ce2">
            <text:p>63/20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FOR/BSB, BSB/BVB, BV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para a 01? e a 02? Sess?o Ordin?ria do CNMP, nos dias 11 e 12/02/2020, e tamb?m vir? despachar processos de sua relatoria no gabinete, bem como assuntos pertinentes ? CMA e a ENASP. Ap?s, ir? para evento em Boa Vista/RR, conforme documenta??o anexa.</text:p>
          </table:table-cell>
          <table:table-cell office:value-type="currency" office:value="4473.1400000000003" table:style-name="ce20">
            <text:p><text:s/>R$4.473,1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08.43" table:style-name="ce20">
            <text:p><text:s/>R$5.508,43<text:s/></text:p>
          </table:table-cell>
          <table:table-cell table:number-columns-repeated="6" table:style-name="ce22"/>
          <table:table-cell table:number-columns-repeated="16367"/>
        </table:table-row>
        <table:table-row table:style-name="ro22">
          <table:table-cell office:value-type="string" table:style-name="ce2">
            <text:p>65/20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2-18T00:00:00" table:style-name="ce18">
            <text:p>18/02/2020</text:p>
          </table:table-cell>
          <table:table-cell office:value-type="date" office:date-value="2020-02-18T00:00:00" table:style-name="ce18">
            <text:p>18/02/2020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despachar processos de sua relatoria no gabinete, bem como assuntos pertinentes a CMA e a ENASP.</text:p>
          </table:table-cell>
          <table:table-cell office:value-type="currency" office:value="2625.6" table:style-name="ce20">
            <text:p><text:s/>R$2.625,6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14.32" table:style-name="ce20">
            <text:p><text:s/>R$4.314,3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5">
          <table:table-cell office:value-type="string" table:style-name="ce2">
            <text:p>143/2020</text:p>
          </table:table-cell>
          <table:table-cell office:value-type="string" table:style-name="ce2">
            <text:p>LUIZ GUSTAVO LIMA DE SOUZA</text:p>
          </table:table-cell>
          <table:table-cell office:value-type="string" table:style-name="ce2">
            <text:p>SERVIDOR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DF/GO, GO/DF</text:p>
          </table:table-cell>
          <table:table-cell office:value-type="string" table:style-name="ce2">
            <text:p>Veículo Oficial</text:p>
          </table:table-cell>
          <table:table-cell office:value-type="string" table:style-name="ce19">
            <text:p>A Assessoria de Comunica??o Social participar? do evento do Programa Destrava a ocorrer em Goi?nia em 17.02.2020 para realizar os trabalhos de assessoria de imprensa e cobertura jornal?stica. O proposto, ent?o, exercer? suas atividades no traslado da Secret?ria de Comunica??o Social ao mencionado event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211.63" table:style-name="ce20">
            <text:p><text:s/>R$211,63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6">
          <table:table-cell office:value-type="string" table:style-name="ce2">
            <text:p>49/2020</text:p>
          </table:table-cell>
          <table:table-cell office:value-type="string" table:style-name="ce2">
            <text:p>MARCELO WEITZEL RABELLO DE SOUZ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BVB, BVB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o 1? Congresso do Minist?rio P?blico de Roraima.</text:p>
          </table:table-cell>
          <table:table-cell office:value-type="currency" office:value="2633.04" table:style-name="ce20">
            <text:p><text:s/>R$2.633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87.99" table:style-name="ce20">
            <text:p><text:s/>R$3.187,99<text:s/></text:p>
          </table:table-cell>
          <table:table-cell table:style-name="ce22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35/2020</text:p>
          </table:table-cell>
          <table:table-cell office:value-type="string" table:style-name="ce2">
            <text:p>MARIA BERNADETE MARTINS DE AZEVEDO FIGUEIRO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5T00:00:00" table:style-name="ce18">
            <text:p>05/02/2020</text:p>
          </table:table-cell>
          <table:table-cell office:value-type="date" office:date-value="2020-02-05T00:00:00" table:style-name="ce18">
            <text:p>05/02/2020</text:p>
          </table:table-cell>
          <table:table-cell office:value-type="string" table:style-name="ce19">
            <text:p>REC/BSB, BSB/REC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nte da Reuni?o do Grupo de Trabalho de Enfrentamento ao Racismo.</text:p>
          </table:table-cell>
          <table:table-cell office:value-type="currency" office:value="2577.62" table:style-name="ce20">
            <text:p><text:s/>R$2.577,6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36.01" table:style-name="ce20">
            <text:p><text:s/>R$1.836,01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4">
          <table:table-cell office:value-type="string" table:style-name="ce2">
            <text:p>23/20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.</text:p>
          </table:table-cell>
          <table:table-cell office:value-type="currency" office:value="2366.04" table:style-name="ce20">
            <text:p><text:s/>R$2.366,0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58.43" table:style-name="ce20">
            <text:p><text:s/>R$5.458,43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5">
          <table:table-cell office:value-type="string" table:style-name="ce2">
            <text:p>72/20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, nomeado pela Portaria CNMP-PRESI n? 172/2019.</text:p>
          </table:table-cell>
          <table:table-cell office:value-type="currency" office:value="2175.04" table:style-name="ce20">
            <text:p><text:s/>R$2.175,0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272.48" table:style-name="ce20">
            <text:p><text:s/>R$5.272,48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75/20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, nomeado pela Portaria CNMP-PRESI n? 172/2019</text:p>
          </table:table-cell>
          <table:table-cell office:value-type="currency" office:value="1019.85" table:style-name="ce20">
            <text:p><text:s/>R$1.019,85<text:s/></text:p>
          </table:table-cell>
          <table:table-cell office:value-type="float" office:value="1" table:style-name="ce2">
            <text:p>1</text:p>
          </table:table-cell>
          <table:table-cell office:value-type="currency" office:value="1220.7" table:style-name="ce20">
            <text:p><text:s/>R$1.220,70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0">
          <table:table-cell office:value-type="string" table:style-name="ce2">
            <text:p>76/2020</text:p>
          </table:table-cell>
          <table:table-cell office:value-type="string" table:style-name="ce2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date" office:date-value="2020-02-06T00:00:00" table:style-name="ce18">
            <text:p>06/02/2020</text:p>
          </table:table-cell>
          <table:table-cell office:value-type="date" office:date-value="2020-02-06T00:00:00" table:style-name="ce18">
            <text:p>06/02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colaborador eventual da Presid?ncia, conforme designado na Portaria CNMP-PRESI n. 254, de 12 de dezembro de 2019.<text:s/></text:p>
            <text:p/>
            <text:p>OBS:A justificativa do pedido do ?assento conforto? ? devido aos problemas de coluna do proposto</text:p>
          </table:table-cell>
          <table:table-cell office:value-type="currency" office:value="3155.04" table:style-name="ce20">
            <text:p><text:s/>R$3.155,0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69.5" table:style-name="ce20">
            <text:p><text:s/>R$469,50<text:s/></text:p>
          </table:table-cell>
          <table:table-cell table:style-name="ce22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8">
          <table:table-cell office:value-type="string" table:style-name="ce2">
            <text:p>53/2020</text:p>
          </table:table-cell>
          <table:table-cell office:value-type="string" table:style-name="ce2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20-02-11T00:00:00" table:style-name="ce18">
            <text:p>11/02/2020</text:p>
          </table:table-cell>
          <table:table-cell office:value-type="date" office:date-value="2020-02-11T00:00:00" table:style-name="ce18">
            <text:p>11/02/2020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??o nas reuni?es de Grupos de trabalho e reuni?o com o Membro Auxiliar da CDDF.</text:p>
          </table:table-cell>
          <table:table-cell office:value-type="currency" office:value="382.16" table:style-name="ce20">
            <text:p><text:s/>R$382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57.5" table:style-name="ce20">
            <text:p><text:s/>R$1.557,5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7">
          <table:table-cell office:value-type="string" table:style-name="ce2">
            <text:p>54/2020</text:p>
          </table:table-cell>
          <table:table-cell office:value-type="string" table:style-name="ce2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??o em reuni?es de Grupos de Trabalho e com o Membro Auxiliar da CDDF.</text:p>
          </table:table-cell>
          <table:table-cell office:value-type="currency" office:value="1057.1600000000001" table:style-name="ce20">
            <text:p><text:s/>R$1.057,1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26.5" table:style-name="ce20">
            <text:p><text:s/>R$2.126,5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8">
          <table:table-cell office:value-type="string" table:style-name="ce2">
            <text:p>2007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20-02-04T00:00:00" table:style-name="ce18">
            <text:p>04/02/2020</text:p>
          </table:table-cell>
          <table:table-cell office:value-type="date" office:date-value="2020-02-04T00:00:00" table:style-name="ce18">
            <text:p>04/02/2020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uni?o com os Grupos de trabalho e com o Conselheiro.</text:p>
          </table:table-cell>
          <table:table-cell office:value-type="currency" office:value="344.16" table:style-name="ce20">
            <text:p><text:s/>R$344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57.5" table:style-name="ce20">
            <text:p><text:s/>R$1.557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19">
          <table:table-cell office:value-type="string" table:style-name="ce2">
            <text:p>80/2020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1">
            <text:p>MEMBRO_CONSELHO</text:p>
          </table:table-cell>
          <table:table-cell office:value-type="date" office:date-value="2020-02-08T00:00:00" table:style-name="ce18">
            <text:p>08/02/2020</text:p>
          </table:table-cell>
          <table:table-cell office:value-type="date" office:date-value="2020-02-08T00:00:00" table:style-name="ce18">
            <text:p>08/02/2020</text:p>
          </table:table-cell>
          <table:table-cell office:value-type="string" table:style-name="ce19">
            <text:p>RBR/BSB, BSB/RB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solicitou o pagamento de 10 diárias referente ao período de 02/02/2020 a 07/02/2020 e 10/02/2020 a 14/02/2020 conforme SEI 19.00.2009.0000337/2020-71.</text:p>
          </table:table-cell>
          <table:table-cell office:value-type="currency" office:value="5324.25" table:style-name="ce20">
            <text:p><text:s/>R$5.324,25<text:s/></text:p>
          </table:table-cell>
          <table:table-cell office:value-type="float" office:value="0" table:style-name="ce2">
            <text:p>0</text:p>
          </table:table-cell>
          <table:table-cell office:value-type="currency" office:value="12029.2" table:style-name="ce20">
            <text:p><text:s/>R$12.029,2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string" table:style-name="ce2">
            <text:p>1991/2019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1">
            <text:p>MEMBRO_CONSELHO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NAT, NAT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Ouvidor Nacional, Dr. Oswaldo D'Albuquerque ir? ao Minist?rio P?blico do Rio Grande do Norte realizar o projeto Ouvidoria Itinerante, conforme memorando encaminhado ao Secret?rio Geral em anexo.</text:p>
          </table:table-cell>
          <table:table-cell office:value-type="currency" office:value="1795.61" table:style-name="ce20">
            <text:p><text:s/>R$1.795,6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22">
          <table:table-cell office:value-type="string" table:style-name="ce2">
            <text:p>1992/2019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1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BSB/MCP, MCP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Ouvidor Nacional, Dr. Oswaldo D'Albuquerque ir? ao Minist?rio P?blico do Amap? realizar o projeto Ouvidoria Itinerante, conforme memorando encaminhado ao Secret?rio Geral em anexo.</text:p>
          </table:table-cell>
          <table:table-cell office:value-type="currency" office:value="3734.12" table:style-name="ce20">
            <text:p><text:s/>R$3.734,1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4349.54" table:style-name="ce20">
            <text:p><text:s/>R$4.349,54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2">
          <table:table-cell office:value-type="date" office:date-value="2020-01-01T00:00:00" table:style-name="ce25">
            <text:p>jan/20</text:p>
          </table:table-cell>
          <table:table-cell office:value-type="string" table:style-name="ce2">
            <text:p>OCTAVIO CELSO GONDIM PAULO NETO</text:p>
          </table:table-cell>
          <table:table-cell office:value-type="string" table:style-name="ce1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21T00:00:00" table:style-name="ce18">
            <text:p>21/02/2020</text:p>
          </table:table-cell>
          <table:table-cell office:value-type="string" table:style-name="ce19">
            <text:p>JPA/BSB/JP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colaborador virá ao CNMP participar de reuniões do Grupo de Trabalho de Inovação no Enfrentamento da Corrupção por meio da Tecnologia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08.8100000000004" table:style-name="ce20">
            <text:p><text:s/>R$5.008,81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0">
          <table:table-cell office:value-type="string" table:style-name="ce2">
            <text:p>55/2020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date" office:date-value="2020-02-09T00:00:00" table:style-name="ce18">
            <text:p>09/02/2020</text:p>
          </table:table-cell>
          <table:table-cell office:value-type="date" office:date-value="2020-02-09T00:00:00" table:style-name="ce18">
            <text:p>09/02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dr Ot?vio vir? para despachar no gabinete e participar das sess?es do cnmp agendadas para os dias 11 e 12 de fevereiro</text:p>
          </table:table-cell>
          <table:table-cell office:value-type="currency" office:value="1985.04" table:style-name="ce20">
            <text:p><text:s/>R$1.985,0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739.5" table:style-name="ce20">
            <text:p><text:s/>R$6.739,50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31">
          <table:table-cell office:value-type="string" table:style-name="ce2">
            <text:p>59/2020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date" office:date-value="2020-02-16T00:00:00" table:style-name="ce18">
            <text:p>16/02/2020</text:p>
          </table:table-cell>
          <table:table-cell office:value-type="date" office:date-value="2020-02-16T00:00:00" table:style-name="ce18">
            <text:p>16/02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 otavio vira para despachar no gabinete e atender ? agenda</text:p>
          </table:table-cell>
          <table:table-cell office:value-type="currency" office:value="1625.04" table:style-name="ce20">
            <text:p><text:s/>R$1.625,0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16.03" table:style-name="ce20">
            <text:p><text:s/>R$5.516,03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32">
          <table:table-cell office:value-type="string" table:style-name="ce2">
            <text:p>19/2020</text:p>
          </table:table-cell>
          <table:table-cell office:value-type="string" table:style-name="ce2">
            <text:p>RINALDO REIS LIMA</text:p>
          </table:table-cell>
          <table:table-cell office:value-type="string" table:style-name="ce1">
            <text:p>MEMBRO_CONSELHO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BVB, BV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sclarece-se que a presente solicita??o se justifica pela necessidade cumprimento aos compromissos institucionais inerentes ao cargo de Corregedor Nacional.</text:p>
          </table:table-cell>
          <table:table-cell office:value-type="currency" office:value="3395.8" table:style-name="ce20">
            <text:p><text:s/>R$3.395,8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3.45" table:style-name="ce20">
            <text:p><text:s/>R$3.143,45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3">
          <table:table-cell office:value-type="string" table:style-name="ce2">
            <text:p>61/2020</text:p>
          </table:table-cell>
          <table:table-cell office:value-type="string" table:style-name="ce2">
            <text:p>RINALDO REIS LIMA</text:p>
          </table:table-cell>
          <table:table-cell office:value-type="string" table:style-name="ce1">
            <text:p>MEMBRO_CONSELHO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tividades habituais da Corregedoria Nacional.</text:p>
          </table:table-cell>
          <table:table-cell office:value-type="currency" office:value="3025.71" table:style-name="ce20">
            <text:p><text:s/>R$3.025,7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41.12" table:style-name="ce20">
            <text:p><text:s/>R$5.441,1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1">
          <table:table-cell office:value-type="string" table:style-name="ce2">
            <text:p>70/2020</text:p>
          </table:table-cell>
          <table:table-cell office:value-type="string" table:style-name="ce2">
            <text:p>RINALDO REIS LIMA</text:p>
          </table:table-cell>
          <table:table-cell office:value-type="string" table:style-name="ce1">
            <text:p>MEMBRO_CONSELHO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NAT/BSB, BSB/BV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s atividades de Corregedor Nacional do CNMP.</text:p>
          </table:table-cell>
          <table:table-cell office:value-type="currency" office:value="1853.04" table:style-name="ce20">
            <text:p><text:s/>R$1.853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99.82" table:style-name="ce20">
            <text:p><text:s/>R$2.999,8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7">
          <table:table-cell office:value-type="string" table:style-name="ce2">
            <text:p>123/2020</text:p>
          </table:table-cell>
          <table:table-cell office:value-type="string" table:style-name="ce2">
            <text:p>RINALDO REIS LIMA</text:p>
          </table:table-cell>
          <table:table-cell office:value-type="string" table:style-name="ce1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suas atividades como Corregedor Nacional.</text:p>
          </table:table-cell>
          <table:table-cell office:value-type="currency" office:value="3621.61" table:style-name="ce20">
            <text:p><text:s/>R$3.621,6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79.82" table:style-name="ce20">
            <text:p><text:s/>R$3.079,82<text:s/></text:p>
          </table:table-cell>
          <table:table-cell table:number-columns-repeated="6" table:style-name="ce22"/>
          <table:table-cell table:number-columns-repeated="16367"/>
        </table:table-row>
        <table:table-row table:style-name="ro34">
          <table:table-cell office:value-type="string" table:style-name="ce2">
            <text:p>41/2020</text:p>
          </table:table-cell>
          <table:table-cell office:value-type="string" table:style-name="ce2">
            <text:p>SANDRA KRIEGER GONÇALVES</text:p>
          </table:table-cell>
          <table:table-cell office:value-type="string" table:style-name="ce1">
            <text:p>MEMBRO_CONSELHO</text:p>
          </table:table-cell>
          <table:table-cell office:value-type="date" office:date-value="2020-02-11T00:00:00" table:style-name="ce18">
            <text:p>11/02/2020</text:p>
          </table:table-cell>
          <table:table-cell office:value-type="date" office:date-value="2020-02-11T00:00:00" table:style-name="ce18">
            <text:p>11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2? Sess?o Ordin?ria de 2020 do CNMP.</text:p>
          </table:table-cell>
          <table:table-cell office:value-type="currency" office:value="710.57" table:style-name="ce20">
            <text:p><text:s/>R$710,5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66.62" table:style-name="ce20">
            <text:p><text:s/>R$3.066,62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35">
          <table:table-cell office:value-type="string" table:style-name="ce2">
            <text:p>104/2020</text:p>
          </table:table-cell>
          <table:table-cell office:value-type="string" table:style-name="ce2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BVB, BVB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1- O Conselheiro representar? a presid?ncia do CNMP no 1? Congresso Estadual do Minist?rio P?blico de Roraima conforme convite anexo e autoriza??o da presid?ncia (SEI 343/2020-65 -Despacho 0322838).</text:p>
          </table:table-cell>
          <table:table-cell office:value-type="currency" office:value="3524.04" table:style-name="ce20">
            <text:p><text:s/>R$3.524,0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43.7" table:style-name="ce20">
            <text:p><text:s/>R$1.943,70<text:s/></text:p>
          </table:table-cell>
          <table:table-cell table:number-columns-repeated="6" table:style-name="ce22"/>
          <table:table-cell table:number-columns-repeated="16367"/>
        </table:table-row>
        <table:table-row table:style-name="ro36">
          <table:table-cell office:value-type="string" table:style-name="ce2">
            <text:p>26/20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SDU/BSB, BSB/FLN, FLN/GIG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realizar? dilig?ncias de Gabinete no per?odo de 03 a 06 de fevereiro de 2020. Em seguida, seguir? para Florian?polis/SC para participar do Semin?rio Integrado ?Di?logo, Integra??o e Resolutividade ? Prote??o ? Inf?ncia e Promo??o da Igualdade?, promovido pelo MPT e pelo MPSC, conforme convite anexo (0316831).</text:p>
          </table:table-cell>
          <table:table-cell office:value-type="currency" office:value="1964.45" table:style-name="ce20">
            <text:p><text:s/>R$1.964,45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392.47" table:style-name="ce20">
            <text:p><text:s/>R$5.392,47<text:s/></text:p>
          </table:table-cell>
          <table:table-cell table:number-columns-repeated="6" table:style-name="ce22"/>
          <table:table-cell table:number-columns-repeated="16367"/>
        </table:table-row>
        <table:table-row table:style-name="ro37">
          <table:table-cell office:value-type="string" table:style-name="ce2">
            <text:p>29/20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para realizar dilig?ncias de Gabinete e participar da 1? Sess?o Ordin?ria do CNMP.</text:p>
          </table:table-cell>
          <table:table-cell office:value-type="currency" office:value="1009.42" table:style-name="ce20">
            <text:p><text:s/>R$1.009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5" table:style-name="ce20">
            <text:p><text:s/>R$4.189,55<text:s/></text:p>
          </table:table-cell>
          <table:table-cell table:number-columns-repeated="6" table:style-name="ce22"/>
          <table:table-cell table:number-columns-repeated="16367"/>
        </table:table-row>
        <table:table-row table:style-name="ro28">
          <table:table-cell office:value-type="string" table:style-name="ce2">
            <text:p>93/20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alizar dilig?ncias de gabinete</text:p>
          </table:table-cell>
          <table:table-cell office:value-type="currency" office:value="1892.42" table:style-name="ce20">
            <text:p><text:s/>R$1.892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5" table:style-name="ce20">
            <text:p><text:s/>R$4.189,55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0">
          <table:table-cell office:value-type="string" table:style-name="ce2">
            <text:p>1986/2019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1">
            <text:p>COLABORADOR EVENTUAL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NAT, NAT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Auxiliar da Ouvidoria - Dr. Vin?cius Menandro - ir? ao Minist?rio P?blico do Rio Grande do Norte realizar o projeto Ouvidoria Itinerante, conforme memorando encaminhado ao Secret?rio Geral em anexo.</text:p>
          </table:table-cell>
          <table:table-cell office:value-type="currency" office:value="1795.61" table:style-name="ce20">
            <text:p><text:s/>R$1.795,6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22"/>
          <table:table-cell table:number-columns-repeated="16367"/>
        </table:table-row>
        <table:table-row table:style-name="ro38">
          <table:table-cell office:value-type="string" table:style-name="ce2">
            <text:p>1987/2019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1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BSB/MCP, MCP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Auxiliar da Ouvidoria - Dr. Vin?cius Menandro - ir? ao Minist?rio P?blico do Amap? realizar o projeto Ouvidoria Itinerante, conforme memorando encaminhado ao Secret?rio Geral em anexo.</text:p>
          </table:table-cell>
          <table:table-cell office:value-type="currency" office:value="2551.02" table:style-name="ce20">
            <text:p><text:s/>R$2.551,0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3768" table:style-name="ce20">
            <text:p><text:s/>R$3.768,00<text:s/></text:p>
          </table:table-cell>
          <table:table-cell table:number-columns-repeated="6" table:style-name="ce22"/>
          <table:table-cell table:number-columns-repeated="16367"/>
        </table:table-row>
        <table:table-row table:style-name="ro27">
          <table:table-cell office:value-type="string" table:style-name="ce2">
            <text:p>81/2020</text:p>
          </table:table-cell>
          <table:table-cell office:value-type="string" table:style-name="ce2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SDU, SDU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1 ? Reuni?o de trabalho referente ao GT Resolutividade e Desenvolvimento, em anexo.</text:p>
          </table:table-cell>
          <table:table-cell office:value-type="currency" office:value="1901.04" table:style-name="ce20">
            <text:p><text:s/>R$1.901,0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05.77" table:style-name="ce20">
            <text:p><text:s/>R$1.005,77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7">
          <table:table-cell office:value-type="string" table:style-name="ce26">
            <text:p>2006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20-03-07T00:00:00" table:style-name="ce18">
            <text:p>07/03/2020</text:p>
          </table:table-cell>
          <table:table-cell office:value-type="date" office:date-value="2020-03-15T00:00:00" table:style-name="ce18">
            <text:p>15/03/2020</text:p>
          </table:table-cell>
          <table:table-cell office:value-type="string" table:style-name="ce19">
            <text:p>GIG/JFK, JFK/GIG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CSW 64 - f?rum mundial dedicado ?s quest?es relativas ? igualdade de g?nero e ao empoderamento das mulheres.</text:p>
          </table:table-cell>
          <table:table-cell office:value-type="currency" office:value="1399.29" table:style-name="ce20">
            <text:p><text:s/>R$1.399,29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7">
          <table:table-cell office:value-type="string" table:style-name="ce31">
            <text:p>149/20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20-04-17T00:00:00" table:style-name="ce18">
            <text:p>17/04/2020</text:p>
          </table:table-cell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GIG/KIX, KIX/GIG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fastamento para participar do 14? Congresso das Na??es Unidas de Preven??o ao Crime e Justi?a Criminal, a realizar-se nos dias 20 a 27 de abril de 2020, em Kyoto, no Jap?o.</text:p>
          </table:table-cell>
          <table:table-cell office:value-type="currency" office:value="5569.41" table:style-name="ce20">
            <text:p><text:s/>R$5.569,4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9">
          <table:table-cell table:number-columns-repeated="3" table:style-name="ce2"/>
          <table:table-cell table:number-columns-repeated="2" table:style-name="ce18"/>
          <table:table-cell table:number-columns-repeated="2" table:style-name="ce19"/>
          <table:table-cell office:value-type="string" table:style-name="ce27">
            <text:p>TOTAL<text:s/></text:p>
          </table:table-cell>
          <table:table-cell office:value-type="currency" office:value="90720.24" table:formula="of:=SUM([.I11:.I61])" table:style-name="ce28">
            <text:p><text:s/>R$90.720,24<text:s/></text:p>
          </table:table-cell>
          <table:table-cell office:value-type="float" office:value="122" table:formula="of:=SUM([.J11:.J61])" table:style-name="ce29">
            <text:p>122</text:p>
          </table:table-cell>
          <table:table-cell office:value-type="currency" office:value="151833.92999999996" table:formula="of:=SUM([.K11:.K61])" table:style-name="ce28">
            <text:p><text:s/>R$151.833,93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0">
          <table:table-cell table:style-name="ce2"/>
          <table:table-cell office:value-type="string" table:style-name="ce30">
            <text:p>ATUALIZADO EM 31/08/2020</text:p>
          </table:table-cell>
          <table:table-cell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23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3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23"/>
          <table:table-cell table:number-columns-repeated="4" table:style-name="ce22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3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8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3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3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4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4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4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7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2" table:style-name="ro6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6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3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style-name="ce22"/>
          <table:table-cell table:number-columns-repeated="16371" table:style-name="ce1"/>
        </table:table-row>
        <table:table-row table:style-name="ro6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7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8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17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20" table:style-name="ro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1048391" table:style-name="ro67">
          <table:table-cell table:number-columns-repeated="16384"/>
        </table:table-row>
      </table:table>
      <table:database-ranges>
        <table:database-range table:target-range-address="Plan1.A10:Plan1.K11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uarda Cristina Freire Cardoso</meta:initial-creator>
    <dc:creator>Mariana Silva Barbosa</dc:creator>
    <meta:creation-date>2017-12-06T16:24:13Z</meta:creation-date>
    <dc:date>2023-08-16T15:57:23Z</dc:date>
  </office:meta>
</office:document-meta>
</file>