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4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5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oeda" style:data-style-name="N36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6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  <style:text-properties fo:color="#222222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82" style:family="table-cell" style:parent-style-name="Default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22"/>
    <style:style style:name="ce87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color="#222222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222222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9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4.31270833333333cm" style:use-optimal-column-width="true"/>
    </style:style>
    <style:style style:name="co15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83.25pt" style:use-optimal-row-height="false" fo:break-before="auto"/>
    </style:style>
    <style:style style:name="ro56" style:family="table-row">
      <style:table-row-properties style:row-height="76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11"/>
        <table:table-column table:style-name="co8" table:default-cell-style-name="ce12"/>
        <table:table-column table:style-name="co9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0" table:number-columns-repeated="16367" table:default-cell-style-name="ce1"/>
        <table:table-row table:style-name="ro1">
          <table:table-cell table:number-columns-spanned="11" table:number-rows-spanned="7" table:style-name="ce95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9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6">
            <text:p>Janeiro/2021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23">
            <text:p>PCDP</text:p>
          </table:table-cell>
          <table:table-cell office:value-type="string" table:style-name="ce43">
            <text:p>NOME</text:p>
          </table:table-cell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97">
            <text:p>PERÍODO</text:p>
          </table:table-cell>
          <table:covered-table-cell/>
          <table:table-cell office:value-type="string" table:style-name="ce43">
            <text:p>TRECHO</text:p>
          </table:table-cell>
          <table:table-cell office:value-type="string" table:style-name="ce43">
            <text:p>TRANSPORTE</text:p>
          </table:table-cell>
          <table:table-cell office:value-type="string" table:style-name="ce43">
            <text:p>MOTIVO</text:p>
          </table:table-cell>
          <table:table-cell office:value-type="string" table:style-name="ce21">
            <text:p>VALOR DAS PASSAGENS</text:p>
          </table:table-cell>
          <table:table-cell office:value-type="string" table:style-name="ce22">
            <text:p>Nº DE DIÁRIAS</text:p>
          </table:table-cell>
          <table:table-cell office:value-type="string" table:style-name="ce24">
            <text:p>VALOR TOTAL DE DIÁRIAS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000001/21</text:p>
          </table:table-cell>
          <table:table-cell office:value-type="string" table:style-name="ce29">
            <text:p>JAIME DE CASSIO MIRANDA</text:p>
          </table:table-cell>
          <table:table-cell office:value-type="string" table:style-name="ce18">
            <text:p>SECRETÁRIO-GERAL</text:p>
          </table:table-cell>
          <table:table-cell office:value-type="date" office:date-value="2021-01-14T00:00:00" table:style-name="ce38">
            <text:p>14/01/2021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9">
            <text:p>BSB/SDU, <text:s text:c="2"/>SDU/BSB<text:s text:c="3"/></text:p>
          </table:table-cell>
          <table:table-cell office:value-type="string" table:style-name="ce37">
            <text:p>AÉREO<text:s/></text:p>
          </table:table-cell>
          <table:table-cell office:value-type="string" table:style-name="ce37">
            <text:p>PARTICIPAÇÃO DA CERIMÔNIA DE POSSE DO NOVO PROCURADOR-GERAL DE JUSTIÇA DO ESTADO DO RIO DE JANEIRO.</text:p>
          </table:table-cell>
          <table:table-cell office:value-type="currency" office:value="2290.5700000000002" table:style-name="ce36">
            <text:p><text:s/>R$2.290,57<text:s/></text:p>
          </table:table-cell>
          <table:table-cell office:value-type="float" office:value="1.5" table:style-name="ce29">
            <text:p>1,5</text:p>
          </table:table-cell>
          <table:table-cell office:value-type="currency" office:value="1934.37" table:style-name="ce50">
            <text:p><text:s/>R$1.934,37<text:s/></text:p>
          </table:table-cell>
          <table:table-cell table:number-columns-repeated="16373" table:style-name="ce42"/>
        </table:table-row>
        <table:table-row table:style-name="ro7">
          <table:table-cell office:value-type="string" table:style-name="ce51">
            <text:p>000002/21</text:p>
          </table:table-cell>
          <table:table-cell office:value-type="string" table:style-name="ce17">
            <text:p>FERNANDA MARINELA DE SOUSA SANTOS NUNES</text:p>
          </table:table-cell>
          <table:table-cell office:value-type="string" table:style-name="ce18">
            <text:p>MEMBRO_CONSELHO</text:p>
          </table:table-cell>
          <table:table-cell office:value-type="date" office:date-value="2021-01-27T00:00:00" table:style-name="ce32">
            <text:p>27/01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19">
            <text:p>MCZ/BSB, <text:s text:c="2"/>BSB/MCZ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A Conselheira despachará em seu gabinete acerca dos processos de sua relatoria e assuntos de interesse da Unidade Nacional de Capacitação. No dia 9 de fevereiro participará da 1ª Sessão Ordinária de 2021.</text:p>
          </table:table-cell>
          <table:table-cell office:value-type="currency" office:value="532.92999999999995" table:style-name="ce36">
            <text:p><text:s/>R$532,93<text:s/></text:p>
          </table:table-cell>
          <table:table-cell office:value-type="float" office:value="11" table:style-name="ce29">
            <text:p>11</text:p>
          </table:table-cell>
          <table:table-cell office:value-type="currency" office:value="13809.19" table:style-name="ce50">
            <text:p><text:s/>R$13.809,1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3/21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1-01-18T00:00:00" table:style-name="ce32">
            <text:p>18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19">
            <text:p>FOR/POA, POA/FOR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Para fins de viagem à cidade de Porto Alegre/RS, onde serão realizados os atos finais de instrução do processo administrativo disciplinar nº 1.00383/2019-89.</text:p>
          </table:table-cell>
          <table:table-cell office:value-type="currency" office:value="1442.9" table:style-name="ce36">
            <text:p><text:s/>R$1.442,9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573.25" table:style-name="ce50">
            <text:p><text:s/>R$5.573,25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4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6">
            <text:p>MEMBRO_AUXILIAR</text:p>
          </table:table-cell>
          <table:table-cell office:value-type="date" office:date-value="2021-01-05T00:00:00" table:style-name="ce32">
            <text:p>05/01/2021</text:p>
          </table:table-cell>
          <table:table-cell office:value-type="date" office:date-value="2021-01-08T00:00:00" table:style-name="ce32">
            <text:p>08/01/2021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0">
            <text:p>VEÍCULO PRÓPRIO</text:p>
          </table:table-cell>
          <table:table-cell office:value-type="string" table:style-name="ce30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3710.39" table:style-name="ce50">
            <text:p><text:s/>R$3.710,3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5/21</text:p>
          </table:table-cell>
          <table:table-cell office:value-type="string" table:style-name="ce17">
            <text:p>CARLOS VINICIUS ALVES RIBEIRO</text:p>
          </table:table-cell>
          <table:table-cell office:value-type="string" table:style-name="ce16">
            <text:p>MEMBRO_AUXILIAR</text:p>
          </table:table-cell>
          <table:table-cell office:value-type="date" office:date-value="2021-01-25T00:00:00" table:style-name="ce32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0">
            <text:p>VEÍCULO PRÓPRIO</text:p>
          </table:table-cell>
          <table:table-cell office:value-type="string" table:style-name="ce30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4778.3599999999997" table:style-name="ce52">
            <text:p><text:s/>R$4.778,36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6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1-06T00:00:00" table:style-name="ce32">
            <text:p>06/01/2021</text:p>
          </table:table-cell>
          <table:table-cell office:value-type="date" office:date-value="2021-01-16T00:00:00" table:style-name="ce32">
            <text:p>16/01/2021</text:p>
          </table:table-cell>
          <table:table-cell office:value-type="string" table:style-name="ce19">
            <text:p><text:s/>CGR/BSB, BSB/CGR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Conselheiro Oswaldo tem agenda no gabinete e ouvidoria nacional no dia 07/01/2021. Participará nos dias 14 e 15, respectivamente das posses da nova diretoria da Associação dos MPPB e do Procurador-Geral de Justiça do Ministério Público do Estado do Rio de Janeiro</text:p>
          </table:table-cell>
          <table:table-cell office:value-type="currency" office:value="7700.17" table:style-name="ce36">
            <text:p><text:s/>R$7.700,17<text:s/></text:p>
          </table:table-cell>
          <table:table-cell office:value-type="float" office:value="8" table:style-name="ce17">
            <text:p>8</text:p>
          </table:table-cell>
          <table:table-cell office:value-type="currency" office:value="9553.51" table:style-name="ce52">
            <text:p><text:s/>R$9.553,51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7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32">
            <text:p>26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Viagem institucional a convite da presidência da CCAF e da CEC para a coleta e divulgação de informações relacionadas a projetos de enfrentamento da corrupção e de acontecer intercâmbio de boas práticas de governança e gestão administrativo-financeira.</text:p>
          </table:table-cell>
          <table:table-cell office:value-type="currency" office:value="1943.79" table:style-name="ce36">
            <text:p><text:s/>R$1.943,79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276.6099999999997" table:style-name="ce52">
            <text:p><text:s/>R$4.276,61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8/21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1-01-03T00:00:00" table:style-name="ce32">
            <text:p>03/01/2021</text:p>
          </table:table-cell>
          <table:table-cell office:value-type="date" office:date-value="2021-01-08T00:00:00" table:style-name="ce32">
            <text:p>08/01/2021</text:p>
          </table:table-cell>
          <table:table-cell office:value-type="string" table:style-name="ce19">
            <text:p>CGH/BSB, BSB/CGH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O conselheiro tem reunioes e despachos no Gab e na Cije.</text:p>
          </table:table-cell>
          <table:table-cell office:value-type="currency" office:value="2564.9" table:style-name="ce36">
            <text:p><text:s/>R$2.564,90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739.49" table:style-name="ce52">
            <text:p><text:s/>R$6.739,49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51">
            <text:p>000009/21</text:p>
          </table:table-cell>
          <table:table-cell office:value-type="string" table:style-name="ce17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1-01-11T00:00:00" table:style-name="ce32">
            <text:p>11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19">
            <text:p>NAT/BSB, BSB/SDU, SDU/BSB, BSB/NAT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Cumprimento da agenda institucional da Corregedoria Nacional nos períodos de 12 a 13/01 e 18 a 22/01. E participação institucional do Corregedor na cerimônia de posse do PGJ do MP/RJ, a realizar-se no dia 15/01.</text:p>
          </table:table-cell>
          <table:table-cell office:value-type="currency" office:value="2529.0100000000002" table:style-name="ce36">
            <text:p><text:s/>R$2.529,01<text:s/></text:p>
          </table:table-cell>
          <table:table-cell office:value-type="float" office:value="9" table:style-name="ce17">
            <text:p>9</text:p>
          </table:table-cell>
          <table:table-cell office:value-type="currency" office:value="10806.2" table:style-name="ce52">
            <text:p><text:s/>R$10.806,20<text:s/>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53">
            <text:p>000010/21</text:p>
          </table:table-cell>
          <table:table-cell office:value-type="string" table:style-name="ce17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1-01-14T00:00:00" table:style-name="ce32">
            <text:p>14/01/2021</text:p>
          </table:table-cell>
          <table:table-cell office:value-type="date" office:date-value="2021-01-15T00:00:00" table:style-name="ce32">
            <text:p>15/01/2021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Participar da posse do Procurador-Geral de Justiça do MP/RJ</text:p>
          </table:table-cell>
          <table:table-cell office:value-type="currency" office:value="3023.94" table:style-name="ce36">
            <text:p><text:s/>R$3.023,94<text:s/></text:p>
          </table:table-cell>
          <table:table-cell office:value-type="float" office:value="1.5" table:style-name="ce17">
            <text:p>1,5</text:p>
          </table:table-cell>
          <table:table-cell office:value-type="currency" office:value="2027.69" table:style-name="ce52">
            <text:p><text:s/>R$2.027,69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8">
          <table:table-cell office:value-type="string" table:style-name="ce53">
            <text:p>000011/21</text:p>
          </table:table-cell>
          <table:table-cell office:value-type="string" table:style-name="ce17">
            <text:p>SILVIO ROBERTO OLIVEIRA DE AMORIM JUNIOR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32">
            <text:p>26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Visita institucional do Projeto Boas Práticas de Gestão Administrativa dos MPs.</text:p>
          </table:table-cell>
          <table:table-cell office:value-type="currency" office:value="793.79" table:style-name="ce36">
            <text:p><text:s/>R$793,79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433.53" table:style-name="ce52">
            <text:p><text:s/>R$4.433,53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53">
            <text:p>000012/21</text:p>
          </table:table-cell>
          <table:table-cell office:value-type="string" table:style-name="ce17">
            <text:p>ERICK ALVES PESSOA</text:p>
          </table:table-cell>
          <table:table-cell office:value-type="string" table:style-name="ce17">
            <text:p>MEMBRO_AUXILIAR</text:p>
          </table:table-cell>
          <table:table-cell office:value-type="date" office:date-value="2021-01-18T00:00:00" table:style-name="ce32">
            <text:p>18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19">
            <text:p>FOR/POA, POA/FOR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Para fins de viagem à cidade de Porto Alegre/RS, onde serão realizados os atos finais de instrução do processo administrativo disciplinar nº 1.00383/2019-89.</text:p>
          </table:table-cell>
          <table:table-cell office:value-type="currency" office:value="1442.9" table:style-name="ce36">
            <text:p><text:s/>R$1.442,9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27.3100000000004" table:style-name="ce52">
            <text:p><text:s/>R$5.027,31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53">
            <text:p>000013/21</text:p>
          </table:table-cell>
          <table:table-cell office:value-type="string" table:style-name="ce17">
            <text:p>ANDRE TEIXEIRA GURGEL</text:p>
          </table:table-cell>
          <table:table-cell office:value-type="string" table:style-name="ce17">
            <text:p>MEMBRO_AUXILIAR</text:p>
          </table:table-cell>
          <table:table-cell office:value-type="date" office:date-value="2021-01-18T00:00:00" table:style-name="ce32">
            <text:p>18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19">
            <text:p>FOR/POA, POA/FOR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Para fins de viagem à cidade de Porto Alegre/RS, onde serão realizados os atos finais de instrução do processo administrativo disciplinar nº 1.00383/2019-89.</text:p>
          </table:table-cell>
          <table:table-cell office:value-type="currency" office:value="1442.9" table:style-name="ce36">
            <text:p><text:s/>R$1.442,9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27.3100000000004" table:style-name="ce52">
            <text:p><text:s/>R$5.027,31<text:s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9">
          <table:table-cell office:value-type="string" table:style-name="ce54">
            <text:p>000014/21</text:p>
          </table:table-cell>
          <table:table-cell office:value-type="string" table:style-name="ce29">
            <text:p>RINALDO REIS LIMA</text:p>
          </table:table-cell>
          <table:table-cell office:value-type="string" table:style-name="ce18">
            <text:p>MEMBRO_CONSELHO</text:p>
          </table:table-cell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39">
            <text:p>NAT/BSB, BSB/SSA, SSA/NAT</text:p>
          </table:table-cell>
          <table:table-cell office:value-type="string" table:style-name="ce37">
            <text:p>AÉREO<text:s/></text:p>
          </table:table-cell>
          <table:table-cell office:value-type="string" table:style-name="ce37">
            <text:p>Cumprimento da agenda institucional da Corregedoria Nacional. E visita institucional ao Ministério Público da Bahia - MP/BA , a realizar-se nos dias 27 e 28/01.</text:p>
          </table:table-cell>
          <table:table-cell office:value-type="currency" office:value="1533.99" table:style-name="ce36">
            <text:p><text:s/>R$1.533,99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5525.1" table:style-name="ce50">
            <text:p><text:s/>R$5.525,10<text:s/></text:p>
          </table:table-cell>
          <table:table-cell table:style-name="ce40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9">
          <table:table-cell office:value-type="string" table:style-name="ce54">
            <text:p>000015/21</text:p>
          </table:table-cell>
          <table:table-cell office:value-type="string" table:style-name="ce17">
            <text:p>OTAVIO LUIZ RODRIGUES JUNIOR</text:p>
          </table:table-cell>
          <table:table-cell office:value-type="string" table:style-name="ce18">
            <text:p>MEMBRO_CONSELHO</text:p>
          </table:table-cell>
          <table:table-cell office:value-type="date" office:date-value="2021-01-17T00:00:00" table:style-name="ce38">
            <text:p>17/01/2021</text:p>
          </table:table-cell>
          <table:table-cell office:value-type="date" office:date-value="2021-01-22T00:00:00" table:style-name="ce38">
            <text:p>22/01/2021</text:p>
          </table:table-cell>
          <table:table-cell office:value-type="string" table:style-name="ce19">
            <text:p>CGH/BSB, BSB/CGH</text:p>
          </table:table-cell>
          <table:table-cell office:value-type="string" table:style-name="ce37">
            <text:p>AÉREO<text:s/></text:p>
          </table:table-cell>
          <table:table-cell office:value-type="string" table:style-name="ce37">
            <text:p>o conselheiro vira para reuniões e despachos no gab e na cije.</text:p>
          </table:table-cell>
          <table:table-cell office:value-type="currency" office:value="1253.3800000000001" table:style-name="ce36">
            <text:p><text:s/>R$1.253,38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495.2" table:style-name="ce52">
            <text:p><text:s/>R$5.495,20<text:s/></text:p>
          </table:table-cell>
          <table:table-cell table:style-name="ce40"/>
          <table:table-cell table:style-name="ce4"/>
          <table:table-cell table:number-columns-repeated="4" table:style-name="ce8"/>
          <table:table-cell table:number-columns-repeated="16367" table:style-name="ce4"/>
        </table:table-row>
        <table:table-row table:style-name="ro10">
          <table:table-cell office:value-type="string" table:style-name="ce53">
            <text:p>000016/21</text:p>
          </table:table-cell>
          <table:table-cell office:value-type="string" table:style-name="ce17">
            <text:p>CRISTINA NASCIMENTO DE MELO</text:p>
          </table:table-cell>
          <table:table-cell office:value-type="string" table:style-name="ce17">
            <text:p>MEMBRO_AUXILIAR</text:p>
          </table:table-cell>
          <table:table-cell office:value-type="date" office:date-value="2021-01-25T00:00:00" table:style-name="ce32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REC/BSB, BSB/CGH</text:p>
          </table:table-cell>
          <table:table-cell office:value-type="string" table:style-name="ce37">
            <text:p>AÉREO<text:s/></text:p>
          </table:table-cell>
          <table:table-cell office:value-type="string" table:style-name="ce30">
            <text:p>Prestar auxílio aos trabalhos da Coordenadoria de Correições e Inspeções (COCI), na qualidade de membro colaboradora da Corregedoria Nacional, nos termos da Portaria CN-CNMP nº. 00076/2018</text:p>
          </table:table-cell>
          <table:table-cell office:value-type="currency" office:value="1383.3" table:style-name="ce36">
            <text:p><text:s/>R$1.383,30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90.51" table:style-name="ce52">
            <text:p><text:s/>R$5.090,51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53">
            <text:p>000017/21</text:p>
          </table:table-cell>
          <table:table-cell office:value-type="string" table:style-name="ce17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32">
            <text:p>26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Visita institucional ao MPBA. O Conselheiro Marcelo Weitzel acompanhará o Conselheiro Sílvio Amorim. </text:p>
          </table:table-cell>
          <table:table-cell office:value-type="currency" office:value="793.79" table:style-name="ce36">
            <text:p><text:s/>R$793,79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433.53" table:style-name="ce50">
            <text:p><text:s/>R$4.433,53<text:s/></text:p>
          </table:table-cell>
          <table:table-cell table:style-name="ce5"/>
          <table:table-cell table:style-name="ce44"/>
          <table:table-cell table:number-columns-repeated="4" table:style-name="ce6"/>
          <table:table-cell table:number-columns-repeated="16367"/>
        </table:table-row>
        <table:table-row table:style-name="ro10">
          <table:table-cell office:value-type="string" table:style-name="ce53">
            <text:p>000018/21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8">
            <text:p>MEMBRO_CONSELHO</text:p>
          </table:table-cell>
          <table:table-cell office:value-type="date" office:date-value="2021-01-24T00:00:00" table:style-name="ce32">
            <text:p>24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FOR/BSB, BSB/FOR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De ordem do Conselheiro LUCIANO MAIA, informo que o conselheiro virá a Brasília despachar processos de sua relatoria no gabinete, bem como assuntos pertinentes a CMA, a CDDF e a ENASP.</text:p>
          </table:table-cell>
          <table:table-cell office:value-type="currency" office:value="2405.38" table:style-name="ce36">
            <text:p><text:s/>R$2.405,38<text:s/></text:p>
          </table:table-cell>
          <table:table-cell office:value-type="float" office:value="5.5" table:style-name="ce17">
            <text:p>5,5</text:p>
          </table:table-cell>
          <table:table-cell office:value-type="currency" office:value="6836.74" table:style-name="ce52">
            <text:p><text:s/>R$6.836,74<text:s/></text:p>
          </table:table-cell>
          <table:table-cell table:style-name="ce5"/>
          <table:table-cell table:number-columns-repeated="5" table:style-name="ce6"/>
          <table:table-cell table:number-columns-repeated="16367"/>
        </table:table-row>
        <table:table-row table:style-name="ro10">
          <table:table-cell office:value-type="string" table:style-name="ce54">
            <text:p>000019/21</text:p>
          </table:table-cell>
          <table:table-cell office:value-type="string" table:style-name="ce29">
            <text:p>VINICIUS MENANDRO EVANGELISTA DE SOUZA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32">
            <text:p>26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7">
            <text:p>AÉREO<text:s/></text:p>
          </table:table-cell>
          <table:table-cell office:value-type="string" table:style-name="ce37">
            <text:p>Viagem institucional - Evento no MPBA</text:p>
          </table:table-cell>
          <table:table-cell office:value-type="currency" office:value="793.79" table:style-name="ce36">
            <text:p><text:s/>R$793,79<text:s/></text:p>
          </table:table-cell>
          <table:table-cell office:value-type="float" office:value="3.5" table:style-name="ce29">
            <text:p>3,5</text:p>
          </table:table-cell>
          <table:table-cell office:value-type="currency" office:value="3851.99" table:style-name="ce50">
            <text:p><text:s/>R$3.851,99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0/21</text:p>
          </table:table-cell>
          <table:table-cell office:value-type="string" table:style-name="ce29">
            <text:p>GEORGE NEVES LODDER</text:p>
          </table:table-cell>
          <table:table-cell office:value-type="string" table:style-name="ce17">
            <text:p>MEMBRO_COLABORADOR</text:p>
          </table:table-cell>
          <table:table-cell office:value-type="date" office:date-value="2021-01-13T00:00:00" table:style-name="ce38">
            <text:p>13/01/2021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19">
            <text:p><text:s text:c="3"/>PMW/BSB, BSB/PMW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o membro colaborador George Neves Lodder deverá tratar de questões relaciona-das ao subgrupo de trabalho derivado do grupo instituído pela Portaria CNMP-PRESI 55, de 14 de abril de 2020, haja vista que a LGPD entrou em vigor.</text:p>
          </table:table-cell>
          <table:table-cell office:value-type="currency" office:value="573.47" table:style-name="ce36">
            <text:p><text:s/>R$573,47<text:s/></text:p>
          </table:table-cell>
          <table:table-cell office:value-type="float" office:value="2.5" table:style-name="ce29">
            <text:p>2,5</text:p>
          </table:table-cell>
          <table:table-cell office:value-type="currency" office:value="2927.31" table:style-name="ce50">
            <text:p><text:s/>R$2.927,31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1/21</text:p>
          </table:table-cell>
          <table:table-cell office:value-type="string" table:style-name="ce29">
            <text:p>GEORGE NEVES LODDER</text:p>
          </table:table-cell>
          <table:table-cell office:value-type="string" table:style-name="ce17">
            <text:p>MEMBRO_COLABORADOR</text:p>
          </table:table-cell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19">
            <text:p><text:s text:c="3"/>PMW/BSB, BSB/PMW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o membro colaborador George Neves Lodder deverá tratar de questões relaciona-das ao subgrupo de trabalho derivado do grupo instituído pela Portaria CNMP-PRESI 55, de 14 de abril de 2020, haja vista que a LGPD entrou em vigor.</text:p>
          </table:table-cell>
          <table:table-cell office:value-type="currency" office:value="728.53" table:style-name="ce36">
            <text:p><text:s/>R$728,53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5090.51" table:style-name="ce50">
            <text:p><text:s/>R$5.090,51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2/21</text:p>
          </table:table-cell>
          <table:table-cell office:value-type="string" table:style-name="ce29">
            <text:p>LUIS FABIANO DE ASSIS</text:p>
          </table:table-cell>
          <table:table-cell office:value-type="string" table:style-name="ce18">
            <text:p>PROCURADOR DO TRABALHO</text:p>
          </table:table-cell>
          <table:table-cell office:value-type="date" office:date-value="2021-01-12T00:00:00" table:style-name="ce38">
            <text:p>12/01/2021</text:p>
          </table:table-cell>
          <table:table-cell office:value-type="date" office:date-value="2021-01-16T00:00:00" table:style-name="ce38">
            <text:p>16/01/2021</text:p>
          </table:table-cell>
          <table:table-cell office:value-type="string" table:style-name="ce39">
            <text:p>GO/BSB, <text:s text:c="2"/>BSB/GO</text:p>
          </table:table-cell>
          <table:table-cell office:value-type="string" table:style-name="ce37">
            <text:p>VEÍCULO PRÓPRIO</text:p>
          </table:table-cell>
          <table:table-cell office:value-type="string" table:style-name="ce37">
            <text:p>De ordem, informo que o Dr. LUIS FABIANO DE ASSIS participar da reunião do GT instituído pela Portaria CNMP-PRESI n. 55/2020 que ocorrerá dias 13 a 15/01/2021, em Brasília.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4887.88" table:style-name="ce50">
            <text:p><text:s/>R$4.887,88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3/21</text:p>
          </table:table-cell>
          <table:table-cell office:value-type="string" table:style-name="ce29">
            <text:p>LUIS FABIANO DE ASSIS</text:p>
          </table:table-cell>
          <table:table-cell office:value-type="string" table:style-name="ce18">
            <text:p>PROCURADOR DO TRABALHO</text:p>
          </table:table-cell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39">
            <text:p>GO/BSB, <text:s text:c="2"/>BSB/GO</text:p>
          </table:table-cell>
          <table:table-cell office:value-type="string" table:style-name="ce37">
            <text:p>VEÍCULO PRÓPRIO</text:p>
          </table:table-cell>
          <table:table-cell office:value-type="string" table:style-name="ce37">
            <text:p>De ordem, informo que o Dr. LUIS FABIANO DE ASSIS participar da reunião do GT instituído pela Portaria CNMP-PRESI n. 55/2020 que ocorrerá dias 26 a 28/01/2021, em Brasília.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4846.51" table:style-name="ce50">
            <text:p><text:s/>R$4.846,51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4/21</text:p>
          </table:table-cell>
          <table:table-cell office:value-type="string" table:style-name="ce29">
            <text:p>RUI CARLOS KOLB SCHIEFLER</text:p>
          </table:table-cell>
          <table:table-cell office:value-type="string" table:style-name="ce17">
            <text:p>MEMBRO_COLABORADOR</text:p>
          </table:table-cell>
          <table:table-cell office:value-type="date" office:date-value="2021-01-12T00:00:00" table:style-name="ce38">
            <text:p>12/01/2021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9">
            <text:p>FLN/BSB, <text:s text:c="2"/>BSB/FLN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o membro co-laborador Rui Carlos Kolb Schie-fler deverá tratar de questões relacio-nadas ao subgrupo de trabalho derivado do grupo instituído pela Portaria CNMP-PRESI 55, de 14 de abril de 2020, haja vista que a LGPD entrou em vigor no dia 18 de setembro, bem como participar das reuniões marcadas para os dias 13 a 15/01/2021.</text:p>
          </table:table-cell>
          <table:table-cell office:value-type="currency" office:value="1216.75" table:style-name="ce36">
            <text:p><text:s/>R$1.216,75<text:s/></text:p>
          </table:table-cell>
          <table:table-cell office:value-type="float" office:value="3.5" table:style-name="ce29">
            <text:p>3,5</text:p>
          </table:table-cell>
          <table:table-cell office:value-type="currency" office:value="4099.05" table:style-name="ce50">
            <text:p><text:s/>R$4.099,05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5/21</text:p>
          </table:table-cell>
          <table:table-cell office:value-type="string" table:style-name="ce29">
            <text:p>RUI CARLOS KOLB SCHIEFLER</text:p>
          </table:table-cell>
          <table:table-cell office:value-type="string" table:style-name="ce17">
            <text:p>MEMBRO_COLABORADOR</text:p>
          </table:table-cell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39">
            <text:p>FLN/BSB, <text:s text:c="2"/>BSB/FLN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o membro co-laborador Rui Carlos Kolb Schie-fler deverá tratar de questões relacio-nadas ao subgrupo de trabalho derivado do grupo instituído pela Portaria CNMP-PRESI 55, de 14 de abril de 2020, haja vista que a LGPD entrou em vigor no dia 18 de setembro, bem como participar das reuniões marcadas para os dias 26 a 28/01/2021.</text:p>
          </table:table-cell>
          <table:table-cell office:value-type="currency" office:value="818.75" table:style-name="ce36">
            <text:p><text:s/>R$818,75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5210.57" table:style-name="ce50">
            <text:p><text:s/>R$5.210,57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6/21</text:p>
          </table:table-cell>
          <table:table-cell office:value-type="string" table:style-name="ce29">
            <text:p>ANDREA CARMO NAME</text:p>
          </table:table-cell>
          <table:table-cell office:value-type="string" table:style-name="ce16">
            <text:p>COLABORADOR EVENTUAL</text:p>
          </table:table-cell>
          <table:table-cell office:value-type="date" office:date-value="2021-01-13T00:00:00" table:style-name="ce38">
            <text:p>13/01/2021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39">
            <text:p>FLN/BSB, <text:s text:c="2"/>BSB/FLN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a Palestrante colaboradora Andrea Willemin de-verá participar da reunião do GT insti-tuído pela Portaria CNMP-PRESI n. 55/2020 que ocorrerá dias 13 a 15/01/2021, em Brasília.</text:p>
          </table:table-cell>
          <table:table-cell office:value-type="currency" office:value="507.75" table:style-name="ce36">
            <text:p><text:s/>R$507,75<text:s/></text:p>
          </table:table-cell>
          <table:table-cell office:value-type="float" office:value="2.5" table:style-name="ce29">
            <text:p>2,5</text:p>
          </table:table-cell>
          <table:table-cell office:value-type="currency" office:value="1791.5" table:style-name="ce50">
            <text:p><text:s/>R$1.791,50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7/21</text:p>
          </table:table-cell>
          <table:table-cell office:value-type="string" table:style-name="ce29">
            <text:p>JOAO SANTA TERRA JUNIOR</text:p>
          </table:table-cell>
          <table:table-cell office:value-type="string" table:style-name="ce16">
            <text:p>PROMOTOR DE JUSTIÇA</text:p>
          </table:table-cell>
          <table:table-cell office:value-type="date" office:date-value="2021-01-12T00:00:00" table:style-name="ce38">
            <text:p>12/01/2021</text:p>
          </table:table-cell>
          <table:table-cell office:value-type="date" office:date-value="2021-01-15T00:00:00" table:style-name="ce38">
            <text:p>15/01/2021</text:p>
          </table:table-cell>
          <table:table-cell office:value-type="string" table:style-name="ce19">
            <text:p><text:s text:c="3"/>SJP/BSB, BSB/SJP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 ordem, informo que o Dr. JOAO SANTA TERRA JUNIOR participar da reunião do GT instituído pela Porta-ria CNMP-PRESI n. 55/2020 que ocor-rerá dias 13 a 15/01/2021, em Brasília.</text:p>
          </table:table-cell>
          <table:table-cell office:value-type="currency" office:value="1138.73" table:style-name="ce36">
            <text:p><text:s/>R$1.138,73<text:s/></text:p>
          </table:table-cell>
          <table:table-cell office:value-type="float" office:value="3.5" table:style-name="ce29">
            <text:p>3,5</text:p>
          </table:table-cell>
          <table:table-cell office:value-type="currency" office:value="3999.83" table:style-name="ce50">
            <text:p><text:s/>R$3.999,83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8/21</text:p>
          </table:table-cell>
          <table:table-cell office:value-type="string" table:style-name="ce29">
            <text:p>FELIPE TEIXEIRA NETO</text:p>
          </table:table-cell>
          <table:table-cell office:value-type="string" table:style-name="ce17">
            <text:p>MEMBRO_AUXILIAR</text:p>
          </table:table-cell>
          <table:table-cell office:value-type="date" office:date-value="2021-01-26T00:00:00" table:style-name="ce38">
            <text:p>26/01/2021</text:p>
          </table:table-cell>
          <table:table-cell office:value-type="date" office:date-value="2021-01-28T00:00:00" table:style-name="ce38">
            <text:p>28/01/2021</text:p>
          </table:table-cell>
          <table:table-cell office:value-type="string" table:style-name="ce19">
            <text:p><text:s text:c="3"/>POA/BSB, BSB/POA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744.26" table:style-name="ce36">
            <text:p><text:s/>R$744,26<text:s/></text:p>
          </table:table-cell>
          <table:table-cell office:value-type="float" office:value="2.5" table:style-name="ce29">
            <text:p>2,5</text:p>
          </table:table-cell>
          <table:table-cell office:value-type="currency" office:value="2927.31" table:style-name="ce50">
            <text:p><text:s/>R$2.927,31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29/21</text:p>
          </table:table-cell>
          <table:table-cell office:value-type="string" table:style-name="ce29">
            <text:p>FERNANDA BALBINOT</text:p>
          </table:table-cell>
          <table:table-cell office:value-type="string" table:style-name="ce17">
            <text:p>MEMBRO_AUXILIAR</text:p>
          </table:table-cell>
          <table:table-cell office:value-type="date" office:date-value="2021-01-25T00:00:00" table:style-name="ce38">
            <text:p>25/01/2021</text:p>
          </table:table-cell>
          <table:table-cell office:value-type="date" office:date-value="2021-01-29T00:00:00" table:style-name="ce38">
            <text:p>29/01/2021</text:p>
          </table:table-cell>
          <table:table-cell office:value-type="string" table:style-name="ce19">
            <text:p>GO/BSB, <text:s text:c="2"/>BSB/GO</text:p>
          </table:table-cell>
          <table:table-cell office:value-type="string" table:style-name="ce30">
            <text:p>VEÍCULO PRÓPRIO</text:p>
          </table:table-cell>
          <table:table-cell office:value-type="string" table:style-name="ce37">
            <text:p>O proposto deslocar-se-á de ordem do Presidente do CNMP, para despachar expedientes do Gabinete da Presidência, no desempenho de suas atribuições como Membro Auxiliar da unidade (PORTARIA CNMP-PRESI Nº 142, DE 21 DE AGOSTO DE 2020).</text:p>
          </table:table-cell>
          <table:table-cell office:value-type="currency" office:value="0" table:style-name="ce36">
            <text:p><text:s/>R$-00<text:s/></text:p>
          </table:table-cell>
          <table:table-cell office:value-type="float" office:value="4.5" table:style-name="ce29">
            <text:p>4,5</text:p>
          </table:table-cell>
          <table:table-cell office:value-type="currency" office:value="4778.3599999999997" table:style-name="ce50">
            <text:p><text:s/>R$4.778,36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0">
          <table:table-cell office:value-type="string" table:style-name="ce54">
            <text:p>000030/21</text:p>
          </table:table-cell>
          <table:table-cell office:value-type="string" table:style-name="ce29">
            <text:p>SANDRA KRIEGER GONCALVES</text:p>
          </table:table-cell>
          <table:table-cell office:value-type="string" table:style-name="ce18">
            <text:p>MEMBRO_CONSELHO</text:p>
          </table:table-cell>
          <table:table-cell office:value-type="date" office:date-value="2021-01-26T00:00:00" table:style-name="ce38">
            <text:p>26/01/2021</text:p>
          </table:table-cell>
          <table:table-cell office:value-type="date" office:date-value="2021-01-28T00:00:00" table:style-name="ce38">
            <text:p>28/01/2021</text:p>
          </table:table-cell>
          <table:table-cell office:value-type="string" table:style-name="ce19">
            <text:p>NVT/BSB, <text:s text:c="2"/>BSB/NVT</text:p>
          </table:table-cell>
          <table:table-cell office:value-type="string" table:style-name="ce30">
            <text:p>AÉREO<text:s/></text:p>
          </table:table-cell>
          <table:table-cell office:value-type="string" table:style-name="ce37">
            <text:p>Despachar processos do Gabinete e da Comissão da Saúde.</text:p>
          </table:table-cell>
          <table:table-cell office:value-type="currency" office:value="1551.63" table:style-name="ce36">
            <text:p><text:s/>R$1.551,63<text:s/></text:p>
          </table:table-cell>
          <table:table-cell office:value-type="float" office:value="2.5" table:style-name="ce29">
            <text:p>2,5</text:p>
          </table:table-cell>
          <table:table-cell office:value-type="currency" office:value="3354.72" table:style-name="ce50">
            <text:p><text:s/>R$3.354,72<text:s/></text:p>
          </table:table-cell>
          <table:table-cell table:style-name="ce40"/>
          <table:table-cell table:number-columns-repeated="5" table:style-name="ce8"/>
          <table:table-cell table:number-columns-repeated="16367" table:style-name="ce4"/>
        </table:table-row>
        <table:table-row table:style-name="ro11">
          <table:table-cell office:value-type="string" table:style-name="ce55">
            <text:p>000031/21</text:p>
          </table:table-cell>
          <table:table-cell office:value-type="string" table:style-name="ce17">
            <text:p>JAIME DE CASSIO MIRANDA</text:p>
          </table:table-cell>
          <table:table-cell office:value-type="string" table:style-name="ce17">
            <text:p>SECRETÁRIO-GERAL</text:p>
          </table:table-cell>
          <table:table-cell office:value-type="date" office:date-value="2021-01-26T00:00:00" table:style-name="ce32">
            <text:p>26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BSB/SSA, <text:s text:c="2"/>SSA/BSB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Visita institucional ao MPBA, com o objetivo de serem colhidas e divulgadas informações relacionadas a projetos de enfrentamento a corrupção.</text:p>
          </table:table-cell>
          <table:table-cell office:value-type="currency" office:value="2016.88" table:style-name="ce36">
            <text:p><text:s/>R$2.016,88<text:s/></text:p>
          </table:table-cell>
          <table:table-cell office:value-type="float" office:value="3.5" table:style-name="ce17">
            <text:p>3,5</text:p>
          </table:table-cell>
          <table:table-cell office:value-type="currency" office:value="4215.7700000000004" table:style-name="ce52">
            <text:p><text:s/>R$4.215,77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53">
            <text:p>000032/21</text:p>
          </table:table-cell>
          <table:table-cell office:value-type="string" table:style-name="ce17">
            <text:p>ANDREA CARMO NAME</text:p>
          </table:table-cell>
          <table:table-cell office:value-type="string" table:style-name="ce16">
            <text:p>COLABORADOR EVENTUAL</text:p>
          </table:table-cell>
          <table:table-cell office:value-type="date" office:date-value="2021-01-25T00:00:00" table:style-name="ce31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FLN/BSB, <text:s text:c="2"/>BSB/FLN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De ordem, informo que a Palestrante colaboradora Andrea Willemin de-verá participar da reunião do GT insti-tuído pela Portaria CNMP-PRESI n. 55/2020 que ocorrerá dias 26 a 28/01/2021, em Brasília. Na oportunidade, informo que foi autorizado pelo Secretário-Geral do CNMP, através do processo SEI 8163/2020-23, o pagamento de até 10 diárias por mês ao colaborador.</text:p>
          </table:table-cell>
          <table:table-cell office:value-type="currency" office:value="507.75" table:style-name="ce36">
            <text:p><text:s/>R$507,75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3029.5" table:style-name="ce52">
            <text:p><text:s/>R$3.029,5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53">
            <text:p>000033/21</text:p>
          </table:table-cell>
          <table:table-cell office:value-type="string" table:style-name="ce17">
            <text:p>JOAO SANTA TERRA JUNIOR</text:p>
          </table:table-cell>
          <table:table-cell office:value-type="string" table:style-name="ce16">
            <text:p>PROMOTOR DE JUSTIÇA</text:p>
          </table:table-cell>
          <table:table-cell office:value-type="date" office:date-value="2021-01-25T00:00:00" table:style-name="ce31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19">
            <text:p><text:s text:c="3"/>SJP/BSB, BSB/SJP<text:s text:c="3"/></text:p>
          </table:table-cell>
          <table:table-cell office:value-type="string" table:style-name="ce30">
            <text:p>AÉREO<text:s/></text:p>
          </table:table-cell>
          <table:table-cell office:value-type="string" table:style-name="ce30">
            <text:p>De ordem, informo que o Dr. JOAO SANTA TERRA JUNIOR participar da reunião do GT instituído pela Porta-ria CNMP-PRESI n. 55/2020 que ocor-rerá dias 26 a 28/01/2021, em Brasília. Na oportunidade, informo que foi autorizado pelo Secretário-Geral do CNMP, através do processo SEI 8163/2020-23, o pagamento de até 10 diárias por mês ao colaborador.</text:p>
          </table:table-cell>
          <table:table-cell office:value-type="currency" office:value="936.73" table:style-name="ce36">
            <text:p><text:s/>R$936,73<text:s/></text:p>
          </table:table-cell>
          <table:table-cell office:value-type="float" office:value="4.5" table:style-name="ce17">
            <text:p>4,5</text:p>
          </table:table-cell>
          <table:table-cell office:value-type="currency" office:value="5079.16" table:style-name="ce52">
            <text:p><text:s/>R$5.079,16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56">
            <text:p>000034/21</text:p>
          </table:table-cell>
          <table:table-cell office:value-type="string" table:style-name="ce57">
            <text:p>LUCIANO NUNES MAIA FREIRE</text:p>
          </table:table-cell>
          <table:table-cell office:value-type="string" table:style-name="ce63">
            <text:p>MEMBRO_CONSELHO</text:p>
          </table:table-cell>
          <table:table-cell office:value-type="date" office:date-value="2021-02-01T00:00:00" table:style-name="ce58">
            <text:p>01/02/2021</text:p>
          </table:table-cell>
          <table:table-cell office:value-type="date" office:date-value="2021-02-04T00:00:00" table:style-name="ce59">
            <text:p>04/02/2021</text:p>
          </table:table-cell>
          <table:table-cell office:value-type="string" table:style-name="ce60">
            <text:p>FOR/BSB, BSB/FOR</text:p>
          </table:table-cell>
          <table:table-cell office:value-type="string" table:style-name="ce61">
            <text:p>AÉREO<text:s/></text:p>
          </table:table-cell>
          <table:table-cell office:value-type="string" table:style-name="ce61">
            <text:p>O conselheiro virá a Brasília despachar processos de sua relatoria no gabinete, bem como assuntos pertinentes a CMA, a CDDF e a ENASP.</text:p>
          </table:table-cell>
          <table:table-cell office:value-type="currency" office:value="3772.38" table:style-name="ce91">
            <text:p><text:s/>R$3.772,38<text:s/></text:p>
          </table:table-cell>
          <table:table-cell office:value-type="float" office:value="3.5" table:style-name="ce57">
            <text:p>3,5</text:p>
          </table:table-cell>
          <table:table-cell office:value-type="currency" office:value="4398.33" table:style-name="ce62">
            <text:p><text:s/>R$4.398,33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7">
            <text:p>000035/21</text:p>
          </table:table-cell>
          <table:table-cell office:value-type="string" table:style-name="ce57">
            <text:p>LUCIANO NUNES MAIA FREIRE</text:p>
          </table:table-cell>
          <table:table-cell office:value-type="string" table:style-name="ce63">
            <text:p>MEMBRO_CONSELHO</text:p>
          </table:table-cell>
          <table:table-cell office:value-type="date" office:date-value="2021-02-07T00:00:00" table:style-name="ce31">
            <text:p>07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60">
            <text:p>FOR/BSB, BSB/FOR</text:p>
          </table:table-cell>
          <table:table-cell office:value-type="string" table:style-name="ce61">
            <text:p>AÉREO<text:s/></text:p>
          </table:table-cell>
          <table:table-cell office:value-type="string" table:style-name="ce30">
            <text:p>O conselheiro virá a Brasília despachar processos de sua relatoria no gabinete, bem como assuntos pertinentes a CMA, a CDDF e a ENASP.</text:p>
          </table:table-cell>
          <table:table-cell office:value-type="currency" office:value="3351.48" table:style-name="ce36">
            <text:p><text:s/>R$3.351,48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3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7">
            <text:p>000036/21</text:p>
          </table:table-cell>
          <table:table-cell office:value-type="string" table:style-name="ce17">
            <text:p>MARCELO WEITZEL RABELLO DE SOUZA</text:p>
          </table:table-cell>
          <table:table-cell office:value-type="string" table:style-name="ce18">
            <text:p>MEMBRO_CONSELHO</text:p>
          </table:table-cell>
          <table:table-cell office:value-type="date" office:date-value="2021-02-02T00:00:00" table:style-name="ce31">
            <text:p>02/02/2021</text:p>
          </table:table-cell>
          <table:table-cell office:value-type="date" office:date-value="2021-02-03T00:00:00" table:style-name="ce32">
            <text:p>03/02/2021</text:p>
          </table:table-cell>
          <table:table-cell office:value-type="string" table:style-name="ce19">
            <text:p>BSB/SDU, <text:s text:c="2"/>SDU/BSB<text:s text:c="3"/></text:p>
          </table:table-cell>
          <table:table-cell office:value-type="string" table:style-name="ce61">
            <text:p>AÉREO<text:s/></text:p>
          </table:table-cell>
          <table:table-cell office:value-type="string" table:style-name="ce30">
            <text:p>Reunião sobre Segurança Pública a convite do Ministério da Defesa.</text:p>
          </table:table-cell>
          <table:table-cell office:value-type="currency" office:value="1688.02" table:style-name="ce36">
            <text:p><text:s/>R$1.688,02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3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37">
            <text:p>000037/21</text:p>
          </table:table-cell>
          <table:table-cell office:value-type="string" table:style-name="ce17">
            <text:p>OSWALDO D ALBUQUERQUE LIMA NETO</text:p>
          </table:table-cell>
          <table:table-cell office:value-type="string" table:style-name="ce18">
            <text:p>MEMBRO_CONSELHO</text:p>
          </table:table-cell>
          <table:table-cell office:value-type="date" office:date-value="2021-02-01T00:00:00" table:style-name="ce58">
            <text:p>01/02/2021</text:p>
          </table:table-cell>
          <table:table-cell office:value-type="date" office:date-value="2021-02-04T00:00:00" table:style-name="ce59">
            <text:p>04/02/2021</text:p>
          </table:table-cell>
          <table:table-cell office:value-type="string" table:style-name="ce19">
            <text:p>RBR/BSB, BSB/RBR</text:p>
          </table:table-cell>
          <table:table-cell office:value-type="string" table:style-name="ce61">
            <text:p>AÉREO<text:s/></text:p>
          </table:table-cell>
          <table:table-cell office:value-type="string" table:style-name="ce30">
            <text:p>Conselheiro estará despachando no Gabinete e na Ouvidoria Nacional durante o período.</text:p>
          </table:table-cell>
          <table:table-cell office:value-type="currency" office:value="1463.47" table:style-name="ce36">
            <text:p><text:s/>R$1.463,47<text:s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33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1">
          <table:table-cell office:value-type="string" table:style-name="ce90">
            <text:p>000045/21</text:p>
          </table:table-cell>
          <table:table-cell office:value-type="string" table:style-name="ce64">
            <text:p>OTAVIO LUIZ RODRIGUES JUNIOR</text:p>
          </table:table-cell>
          <table:table-cell office:value-type="string" table:style-name="ce41">
            <text:p>MEMBRO_CONSELHO</text:p>
          </table:table-cell>
          <table:table-cell office:value-type="date" office:date-value="2021-02-01T00:00:00" table:style-name="ce46">
            <text:p>01/02/2021</text:p>
          </table:table-cell>
          <table:table-cell office:value-type="date" office:date-value="2021-02-04T00:00:00" table:style-name="ce47">
            <text:p>04/02/2021</text:p>
          </table:table-cell>
          <table:table-cell office:value-type="string" table:style-name="ce48">
            <text:p>GRU/BSB, BSB/GRU</text:p>
          </table:table-cell>
          <table:table-cell office:value-type="string" table:style-name="ce45">
            <text:p>AÉREO<text:s/></text:p>
          </table:table-cell>
          <table:table-cell office:value-type="string" table:style-name="ce65">
            <text:p>Reuniões no Gabinete e na CIJE.</text:p>
          </table:table-cell>
          <table:table-cell office:value-type="currency" office:value="3726.81" table:style-name="ce92">
            <text:p><text:s/>R$3.726,81<text:s/></text:p>
          </table:table-cell>
          <table:table-cell office:value-type="float" office:value="0" table:style-name="ce64">
            <text:p>0</text:p>
          </table:table-cell>
          <table:table-cell office:value-type="currency" office:value="0" table:style-name="ce66">
            <text:p><text:s/>R$-00<text:s/></text:p>
          </table:table-cell>
          <table:table-cell table:style-name="ce5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2">
          <table:table-cell table:number-columns-spanned="7" table:number-rows-spanned="1" table:style-name="ce98"/>
          <table:covered-table-cell table:number-columns-repeated="6"/>
          <table:table-cell office:value-type="string" table:style-name="ce25">
            <text:p>TOTAL<text:s/></text:p>
          </table:table-cell>
          <table:table-cell office:value-type="currency" office:value="58614.820000000007" table:formula="of:=SUM([.I11:.I48])" table:style-name="ce26">
            <text:p><text:s/>R$58.614,82<text:s/></text:p>
          </table:table-cell>
          <table:table-cell office:value-type="float" office:value="146.5" table:formula="of:=SUM([.J11:.J48])" table:style-name="ce27">
            <text:p>146,5</text:p>
          </table:table-cell>
          <table:table-cell office:value-type="currency" office:value="169566.58999999994" table:formula="of:=SUM([.K11:.K48])" table:style-name="ce28">
            <text:p><text:s/>R$169.566,59<text:s/></text:p>
          </table:table-cell>
          <table:table-cell table:style-name="ce5"/>
          <table:table-cell table:style-name="ce7"/>
          <table:table-cell table:number-columns-repeated="4" table:style-name="ce6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13">
          <table:table-cell table:style-name="ce2"/>
          <table:table-cell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34"/>
          <table:table-cell table:style-name="ce88"/>
          <table:table-cell table:style-name="ce89"/>
          <table:table-cell table:style-name="ce34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4"/>
          <table:table-cell table:number-columns-repeated="6" table:style-name="ce6"/>
          <table:table-cell table:number-columns-repeated="16367"/>
        </table:table-row>
        <table:table-row table:style-name="ro13">
          <table:table-cell office:value-type="string" table:number-columns-spanned="7" table:number-rows-spanned="1" table:style-name="ce94">
            <text:p>Observações</text:p>
          </table:table-cell>
          <table:covered-table-cell table:number-columns-repeated="6"/>
          <table:table-cell table:number-columns-repeated="4" table:style-name="ce34"/>
          <table:table-cell table:number-columns-repeated="6" table:style-name="ce6"/>
          <table:table-cell table:number-columns-repeated="16367"/>
        </table:table-row>
        <table:table-row table:style-name="ro13">
          <table:table-cell office:value-type="string" table:number-columns-spanned="7" table:number-rows-spanned="1" table:style-name="ce93">
            <text:p>A PCDP 17/21 aparece no relatório de despesas de diárias no SCDP com seu valor integral tanto em janeiro quanto em fevereiro, tal fato decorre do pagamento das diárias ter sido em janeiro e o adicional deslocamento em fevereiro. Diante do exposto a CGDPP informa que evidenciará a PCDP em questão apenas no mês de janeiro para evitar duplicidade da informação.</text:p>
          </table:table-cell>
          <table:covered-table-cell table:number-columns-repeated="6"/>
          <table:table-cell table:style-name="ce9"/>
          <table:table-cell table:style-name="ce12"/>
          <table:table-cell table:style-name="ce35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number-rows-repeated="2"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4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5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3">
          <table:table-cell table:number-columns-repeated="2" table:style-name="ce9"/>
          <table:table-cell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4"/>
          <table:table-cell table:number-columns-repeated="6" table:style-name="ce6"/>
          <table:table-cell table:number-columns-repeated="16367"/>
        </table:table-row>
        <table:table-row table:number-rows-repeated="2" table:style-name="ro13">
          <table:table-cell table:number-columns-repeated="3" table:style-name="ce2"/>
          <table:table-cell table:number-columns-repeated="2" table:style-name="ce10"/>
          <table:table-cell table:number-columns-repeated="2" table:style-name="ce11"/>
          <table:table-cell table:number-columns-repeated="4" table:style-name="ce34"/>
          <table:table-cell table:number-columns-repeated="6" table:style-name="ce6"/>
          <table:table-cell table:number-columns-repeated="16367"/>
        </table:table-row>
        <table:table-row table:number-rows-repeated="2" table:style-name="ro13">
          <table:table-cell table:number-columns-repeated="3" table:style-name="ce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number-rows-repeated="2" table:style-name="ro1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7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7"/>
          <table:table-cell table:style-name="ce1"/>
          <table:table-cell table:style-name="ce7"/>
          <table:table-cell table:number-columns-repeated="3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6"/>
          <table:table-cell table:style-name="ce1"/>
          <table:table-cell table:number-columns-repeated="4" table:style-name="ce6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7"/>
          <table:table-cell table:number-columns-repeated="4" table:style-name="ce6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number-columns-repeated="5" table:style-name="ce6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6" table:style-name="ce6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3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4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2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2" table:style-name="ro33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4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0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35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2" table:style-name="ro5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29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18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3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60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style-name="ce1"/>
          <table:table-cell table:style-name="ce6"/>
          <table:table-cell table:number-columns-repeated="16371" table:style-name="ce1"/>
        </table:table-row>
        <table:table-row table:style-name="ro25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49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11"/>
          <table:table-cell table:style-name="ce12"/>
          <table:table-cell table:style-name="ce2"/>
          <table:table-cell table:style-name="ce12"/>
          <table:table-cell table:number-columns-repeated="16373" table:style-name="ce1"/>
        </table:table-row>
        <table:table-row table:style-name="ro53">
          <table:table-cell table:number-columns-repeated="6"/>
          <table:table-cell table:style-name="ce11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3" table:style-name="ce1"/>
        </table:table-row>
        <table:table-row table:number-rows-repeated="20" table:style-name="ro1">
          <table:table-cell table:number-columns-repeated="6"/>
          <table:table-cell table:number-columns-repeated="2" table:style-name="ce11"/>
          <table:table-cell table:number-columns-repeated="16376"/>
        </table:table-row>
        <table:table-row table:number-rows-repeated="1048364" table:style-name="ro15">
          <table:table-cell table:number-columns-repeated="16384"/>
        </table:table-row>
      </table:table>
      <table:table table:name="Planilha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81" table:default-cell-style-name="ce1"/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85">
            <text:p>PCDP</text:p>
          </table:table-cell>
          <table:table-cell office:value-type="string" table:style-name="ce87">
            <text:p>VALOR DAS PASSAGENS</text:p>
          </table:table-cell>
          <table:table-cell office:value-type="string" table:style-name="ce87">
            <text:p>VALOR TOTAL DE DIÁRIAS</text:p>
          </table:table-cell>
          <table:table-cell table:number-columns-repeated="16381"/>
        </table:table-row>
        <table:table-row table:style-name="ro15">
          <table:table-cell office:value-type="string" table:style-name="ce86">
            <text:p>000007/21-2C</text:p>
          </table:table-cell>
          <table:table-cell table:number-columns-repeated="16383" table:style-name="ce1"/>
        </table:table-row>
        <table:table-row table:number-rows-repeated="1048572" table:style-name="ro15">
          <table:table-cell table:number-columns-repeated="16384"/>
        </table:table-row>
      </table:table>
      <table:database-ranges>
        <table:database-range table:target-range-address="Plan1.A10:Plan1.K14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duarda Cristina Freire Cardoso</meta:initial-creator>
    <dc:creator>Administrador</dc:creator>
    <meta:creation-date>2017-12-06T16:24:13Z</meta:creation-date>
    <dc:date>2021-02-08T17:53:39Z</dc:date>
  </office:meta>
</office:document-meta>
</file>