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9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Moeda" style:data-style-name="N30">
      <style:table-cell-properties style:vertical-align="middle" style:repeat-content="false"/>
      <style:paragraph-properties fo:text-align="center"/>
    </style:style>
    <style:style style:name="ce25" style:family="table-cell" style:parent-style-name="_54_0_37__32_-_32__202_nfase4" style:data-style-name="N0">
      <style:table-cell-properties fo:border="thin solid #B2B2B2" style:vertical-align="middle" fo:wrap-option="wrap" fo:background-color="#FFD966" style:repeat-content="false"/>
      <style:paragraph-properties fo:text-align="center"/>
    </style:style>
    <style:style style:name="ce26" style:family="table-cell" style:parent-style-name="_54_0_37__32_-_32__202_nfase4" style:data-style-name="N36">
      <style:table-cell-properties fo:border="thin solid #B2B2B2" style:vertical-align="middle" fo:background-color="#FFD966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84.75pt" style:use-optimal-row-height="false" fo:break-before="auto"/>
    </style:style>
    <style:style style:name="ro30" style:family="table-row">
      <style:table-row-properties style:row-height="80.25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69.75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68.2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79.5pt" style:use-optimal-row-height="false" fo:break-before="auto"/>
    </style:style>
    <style:style style:name="ro38" style:family="table-row">
      <style:table-row-properties style:row-height="73.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50.25pt" style:use-optimal-row-height="false" fo:break-before="auto"/>
    </style:style>
    <style:style style:name="ro41" style:family="table-row">
      <style:table-row-properties style:row-height="36pt" style:use-optimal-row-height="false" fo:break-before="auto"/>
    </style:style>
    <style:style style:name="ro42" style:family="table-row">
      <style:table-row-properties style:row-height="72pt" style:use-optimal-row-height="fals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81.75pt" style:use-optimal-row-height="false" fo:break-before="auto"/>
    </style:style>
    <style:style style:name="ro45" style:family="table-row">
      <style:table-row-properties style:row-height="87pt" style:use-optimal-row-height="fals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86.25pt" style:use-optimal-row-height="false" fo:break-before="auto"/>
    </style:style>
    <style:style style:name="ro50" style:family="table-row">
      <style:table-row-properties style:row-height="77.25pt" style:use-optimal-row-height="false" fo:break-before="auto"/>
    </style:style>
    <style:style style:name="ro51" style:family="table-row">
      <style:table-row-properties style:row-height="81pt" style:use-optimal-row-height="false" fo:break-before="auto"/>
    </style:style>
    <style:style style:name="ro52" style:family="table-row">
      <style:table-row-properties style:row-height="40.5pt" style:use-optimal-row-height="false" fo:break-before="auto"/>
    </style:style>
    <style:style style:name="ro53" style:family="table-row">
      <style:table-row-properties style:row-height="52.5pt" style:use-optimal-row-height="false" fo:break-before="auto"/>
    </style:style>
    <style:style style:name="ro54" style:family="table-row">
      <style:table-row-properties style:row-height="35.25pt" style:use-optimal-row-height="false" fo:break-before="auto"/>
    </style:style>
    <style:style style:name="ro55" style:family="table-row">
      <style:table-row-properties style:row-height="45pt" style:use-optimal-row-height="false" fo:break-before="auto"/>
    </style:style>
    <style:style style:name="ro56" style:family="table-row">
      <style:table-row-properties style:row-height="42pt" style:use-optimal-row-height="false" fo:break-before="auto"/>
    </style:style>
    <style:style style:name="ro57" style:family="table-row">
      <style:table-row-properties style:row-height="39pt" style:use-optimal-row-height="false" fo:break-before="auto"/>
    </style:style>
    <style:style style:name="ro58" style:family="table-row">
      <style:table-row-properties style:row-height="92.25pt" style:use-optimal-row-height="false" fo:break-before="auto"/>
    </style:style>
    <style:style style:name="ro59" style:family="table-row">
      <style:table-row-properties style:row-height="37.5pt" style:use-optimal-row-height="false" fo:break-before="auto"/>
    </style:style>
    <style:style style:name="ro60" style:family="table-row">
      <style:table-row-properties style:row-height="61.5pt" style:use-optimal-row-height="false" fo:break-before="auto"/>
    </style:style>
    <style:style style:name="ro61" style:family="table-row">
      <style:table-row-properties style:row-height="65.25pt" style:use-optimal-row-height="false" fo:break-before="auto"/>
    </style:style>
    <style:style style:name="ro62" style:family="table-row">
      <style:table-row-properties style:row-height="43.5pt" style:use-optimal-row-height="false" fo:break-before="auto"/>
    </style:style>
    <style:style style:name="ro63" style:family="table-row">
      <style:table-row-properties style:row-height="38.25pt" style:use-optimal-row-height="false" fo:break-before="auto"/>
    </style:style>
    <style:style style:name="ro64" style:family="table-row">
      <style:table-row-properties style:row-height="83.25pt" style:use-optimal-row-height="false" fo:break-before="auto"/>
    </style:style>
    <style:style style:name="ro65" style:family="table-row">
      <style:table-row-properties style:row-height="76.5pt" style:use-optimal-row-height="false" fo:break-before="auto"/>
    </style:style>
    <style:style style:name="ro66" style:family="table-row">
      <style:table-row-properties style:row-height="45.75pt" style:use-optimal-row-height="false" fo:break-before="auto"/>
    </style:style>
    <style:style style:name="ro67" style:family="table-row">
      <style:table-row-properties style:row-height="51pt" style:use-optimal-row-height="false" fo:break-before="auto"/>
    </style:style>
    <style:style style:name="ro68" style:family="table-row">
      <style:table-row-properties style:row-height="60.75pt" style:use-optimal-row-height="false" fo:break-before="auto"/>
    </style:style>
    <style:style style:name="ro69" style:family="table-row">
      <style:table-row-properties style:row-height="36.75pt" style:use-optimal-row-height="false" fo:break-before="auto"/>
    </style:style>
    <style:style style:name="ro70" style:family="table-row">
      <style:table-row-properties style:row-height="53.25pt" style:use-optimal-row-height="false" fo:break-before="auto"/>
    </style:style>
    <style:style style:name="ro7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8"/>
        <table:table-column table:style-name="co5" table:default-cell-style-name="ce19"/>
        <table:table-column table:style-name="co6" table:default-cell-style-name="ce2"/>
        <table:table-column table:style-name="co7" table:default-cell-style-name="ce19"/>
        <table:table-column table:style-name="co8" table:default-cell-style-name="ce20"/>
        <table:table-column table:style-name="co9" table:default-cell-style-name="ce2"/>
        <table:table-column table:style-name="co9" table:default-cell-style-name="ce20"/>
        <table:table-column table:style-name="co10" table:number-columns-repeated="16373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>
            <draw:frame draw:z-index="1" draw:id="id0" draw:style-name="a0" draw:name="Imagem 2" svg:x="0.32552in" svg:y="0.11979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3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8">
            <text:p>Diárias e Passagens</text:p>
          </table:table-cell>
          <table:table-cell table:number-columns-repeated="6" table:style-name="ce8"/>
          <table:table-cell table:style-name="ce9"/>
          <table:table-cell table:style-name="ce8"/>
          <table:table-cell table:style-name="ce9"/>
          <table:table-cell table:number-columns-repeated="16373" table:style-name="ce1"/>
        </table:table-row>
        <table:table-row table:style-name="ro5">
          <table:table-cell table:style-name="ce10"/>
          <table:table-cell office:value-type="string" table:style-name="ce11">
            <text:p>Janeiro/2020</text:p>
          </table:table-cell>
          <table:table-cell table:number-columns-repeated="6" table:style-name="ce11"/>
          <table:table-cell table:style-name="ce12"/>
          <table:table-cell table:style-name="ce11"/>
          <table:table-cell table:style-name="ce12"/>
          <table:table-cell table:number-columns-repeated="16373" table:style-name="ce1"/>
        </table:table-row>
        <table:table-row table:style-name="ro6">
          <table:table-cell office:value-type="string" table:style-name="ce13">
            <text:p>SV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Período</text:p>
          </table:table-cell>
          <table:table-cell table:style-name="ce14"/>
          <table:table-cell office:value-type="string" table:style-name="ce15">
            <text:p>Trecho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Motivo</text:p>
          </table:table-cell>
          <table:table-cell office:value-type="string" table:style-name="ce16">
            <text:p>Valor da passagem</text:p>
          </table:table-cell>
          <table:table-cell office:value-type="string" table:style-name="ce17">
            <text:p>Nº Diárias</text:p>
          </table:table-cell>
          <table:table-cell office:value-type="string" table:style-name="ce16">
            <text:p>Valor total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">
            <text:p>1999/2019</text:p>
          </table:table-cell>
          <table:table-cell office:value-type="string" table:style-name="ce2">
            <text:p>ALESSANDRA MEIRELES SILVA</text:p>
          </table:table-cell>
          <table:table-cell office:value-type="string" table:style-name="ce2">
            <text:p>COLABORADOR EVENTUAL</text:p>
          </table:table-cell>
          <table:table-cell office:value-type="date" office:date-value="2020-01-13T00:00:00" table:style-name="ce18">
            <text:p>13/01/2020</text:p>
          </table:table-cell>
          <table:table-cell office:value-type="date" office:date-value="2020-01-15T00:00:00" table:style-name="ce18">
            <text:p>15/01/2020</text:p>
          </table:table-cell>
          <table:table-cell office:value-type="string" table:style-name="ce19">
            <text:p>BSB/SLZ, SLZ/BSB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A servidora da Ouvidoria Nacional ir? ao Minist?rio P?blico do Maranh?o realizar o projeto Ouvidoria Itinerante, conforme memorando encaminhado ao Secret?rio Geral em anexo.</text:p>
          </table:table-cell>
          <table:table-cell office:value-type="currency" office:value="1593.42" table:style-name="ce20">
            <text:p><text:s/>R$1.593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625.68" table:style-name="ce20">
            <text:p><text:s/>R$1.625,68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">
            <text:p>2001/2019</text:p>
          </table:table-cell>
          <table:table-cell office:value-type="string" table:style-name="ce2">
            <text:p>ALESSANDRA MEIRELES SILVA</text:p>
          </table:table-cell>
          <table:table-cell office:value-type="string" table:style-name="ce2">
            <text:p>COLABORADOR EVENTUAL</text:p>
          </table:table-cell>
          <table:table-cell office:value-type="date" office:date-value="2020-01-27T00:00:00" table:style-name="ce18">
            <text:p>27/01/2020</text:p>
          </table:table-cell>
          <table:table-cell office:value-type="date" office:date-value="2020-01-30T00:00:00" table:style-name="ce18">
            <text:p>30/01/2020</text:p>
          </table:table-cell>
          <table:table-cell office:value-type="string" table:style-name="ce19">
            <text:p>BSB/PVH, PVH/MAO, MAO/BSB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A servidora da Ouvidoria Nacional ir? ao Minist?rio P?blico de Rond?nia e ao Minist?rio P?blico do Amazonas realizar o projeto Ouvidoria Itinerante, conforme memorando encaminhado ao Secret?rio Geral em anexo.</text:p>
          </table:table-cell>
          <table:table-cell office:value-type="currency" office:value="3182.65" table:style-name="ce20">
            <text:p><text:s/>R$3.182,65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21"/>
          <table:table-cell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9">
          <table:table-cell office:value-type="string" table:style-name="ce2">
            <text:p>1975/2019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">
            <text:p>COLABORADOR EVENTUAL</text:p>
          </table:table-cell>
          <table:table-cell office:value-type="date" office:date-value="2020-01-27T00:00:00" table:style-name="ce18">
            <text:p>27/01/2020</text:p>
          </table:table-cell>
          <table:table-cell office:value-type="date" office:date-value="2020-01-29T00:00:00" table:style-name="ce18">
            <text:p>29/01/2020</text:p>
          </table:table-cell>
          <table:table-cell office:value-type="string" table:style-name="ce19">
            <text:p>CGH/BSB, BSB/CGR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Membro auxiliar da CPE vir? para alinhamento e reuni?o do plano diretor 2020/2021 da Comiss?o de Planejamento estrat?gico</text:p>
          </table:table-cell>
          <table:table-cell office:value-type="currency" office:value="1563.42" table:style-name="ce20">
            <text:p><text:s/>R$1.563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628.92" table:style-name="ce20">
            <text:p><text:s/>R$2.628,92<text:s/></text:p>
          </table:table-cell>
          <table:table-cell table:style-name="ce21"/>
          <table:table-cell table:number-columns-repeated="5" table:style-name="ce22"/>
          <table:table-cell table:number-columns-repeated="16367"/>
        </table:table-row>
        <table:table-row table:style-name="ro10">
          <table:table-cell office:value-type="string" table:style-name="ce2">
            <text:p>34/2020</text:p>
          </table:table-cell>
          <table:table-cell office:value-type="string" table:style-name="ce2">
            <text:p>ANDRE LUIZ DE SOUZA CRUZ</text:p>
          </table:table-cell>
          <table:table-cell office:value-type="string" table:style-name="ce2">
            <text:p>COLABORADOR EVENTUAL</text:p>
          </table:table-cell>
          <table:table-cell office:value-type="date" office:date-value="2020-01-29T00:00:00" table:style-name="ce18">
            <text:p>29/01/2020</text:p>
          </table:table-cell>
          <table:table-cell office:value-type="date" office:date-value="2020-01-29T00:00:00" table:style-name="ce18">
            <text:p>29/01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Participante da reuni?o do SINALID.</text:p>
          </table:table-cell>
          <table:table-cell office:value-type="currency" office:value="3007.42" table:style-name="ce20">
            <text:p><text:s/>R$3.007,42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417.68" table:style-name="ce20">
            <text:p><text:s/>R$417,68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1">
          <table:table-cell office:value-type="string" table:style-name="ce2">
            <text:p>1993/2019</text:p>
          </table:table-cell>
          <table:table-cell office:value-type="string" table:style-name="ce2">
            <text:p>CAMILA MATTOS DE PINHO</text:p>
          </table:table-cell>
          <table:table-cell office:value-type="string" table:style-name="ce2">
            <text:p>COLABORADOR EVENTUAL</text:p>
          </table:table-cell>
          <table:table-cell office:value-type="date" office:date-value="2020-01-13T00:00:00" table:style-name="ce18">
            <text:p>13/01/2020</text:p>
          </table:table-cell>
          <table:table-cell office:value-type="date" office:date-value="2020-01-15T00:00:00" table:style-name="ce18">
            <text:p>15/01/2020</text:p>
          </table:table-cell>
          <table:table-cell office:value-type="string" table:style-name="ce19">
            <text:p>BSB/SLZ, SLZ/BSB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A servidora da Ouvidoria Nacional ir? ao Minist?rio P?blico do Maranh?o realizar o projeto Ouvidoria Itinerante, conforme memorando encaminhado ao Secret?rio Geral em anexo.</text:p>
          </table:table-cell>
          <table:table-cell office:value-type="currency" office:value="1578.7" table:style-name="ce20">
            <text:p><text:s/>R$1.578,7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707.5" table:style-name="ce20">
            <text:p><text:s/>R$1.707,50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2">
          <table:table-cell office:value-type="string" table:style-name="ce2">
            <text:p>1995/2019</text:p>
          </table:table-cell>
          <table:table-cell office:value-type="string" table:style-name="ce2">
            <text:p>CAMILA MATTOS DE PINHO</text:p>
          </table:table-cell>
          <table:table-cell office:value-type="string" table:style-name="ce2">
            <text:p>COLABORADOR EVENTUAL</text:p>
          </table:table-cell>
          <table:table-cell office:value-type="date" office:date-value="2020-01-27T00:00:00" table:style-name="ce18">
            <text:p>27/01/2020</text:p>
          </table:table-cell>
          <table:table-cell office:value-type="date" office:date-value="2020-01-30T00:00:00" table:style-name="ce18">
            <text:p>30/01/2020</text:p>
          </table:table-cell>
          <table:table-cell office:value-type="string" table:style-name="ce19">
            <text:p>BSB/PVH, PVH/MAO, MAO/BSB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A servidora da Ouvidoria Nacional ir? ao Minist?rio P?blico de Rond?nia e ao Minist?rio P?blico do Amazonas realizar o projeto Ouvidoria Itinerante, conforme memorando encaminhado ao Secret?rio Geral em anexo.</text:p>
          </table:table-cell>
          <table:table-cell office:value-type="currency" office:value="3182.65" table:style-name="ce20">
            <text:p><text:s/>R$3.182,65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21"/>
          <table:table-cell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3">
          <table:table-cell office:value-type="string" table:style-name="ce2">
            <text:p>1976/2019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">
            <text:p>COLABORADOR EVENTUAL</text:p>
          </table:table-cell>
          <table:table-cell office:value-type="date" office:date-value="2020-01-27T00:00:00" table:style-name="ce18">
            <text:p>27/01/2020</text:p>
          </table:table-cell>
          <table:table-cell office:value-type="date" office:date-value="2020-01-29T00:00:00" table:style-name="ce18">
            <text:p>29/01/2020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Membro auxiliar da CPE vir? para alinhamento e reuni?o do plano diretor 2020/2021 da Comiss?o de Planejamento estrat?gico</text:p>
          </table:table-cell>
          <table:table-cell office:value-type="currency" office:value="384.42" table:style-name="ce20">
            <text:p><text:s/>R$384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3.32" table:style-name="ce20">
            <text:p><text:s/>R$2.843,32<text:s/></text:p>
          </table:table-cell>
          <table:table-cell table:number-columns-repeated="2" table:style-name="ce1"/>
          <table:table-cell table:number-columns-repeated="4" table:style-name="ce22"/>
          <table:table-cell table:number-columns-repeated="16367"/>
        </table:table-row>
        <table:table-row table:style-name="ro7">
          <table:table-cell office:value-type="string" table:style-name="ce2">
            <text:p>40/2020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20-01-28T00:00:00" table:style-name="ce18">
            <text:p>28/01/2020</text:p>
          </table:table-cell>
          <table:table-cell office:value-type="date" office:date-value="2020-01-30T00:00:00" table:style-name="ce18">
            <text:p>30/01/2020</text:p>
          </table:table-cell>
          <table:table-cell office:value-type="string" table:style-name="ce19">
            <text:p>GO/DF, BSB/GYN</text:p>
          </table:table-cell>
          <table:table-cell office:value-type="string" table:style-name="ce19">
            <text:p>Veículo Próprio/Aéreo<text:s/></text:p>
          </table:table-cell>
          <table:table-cell office:value-type="string" table:style-name="ce19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1327.57" table:style-name="ce20">
            <text:p><text:s/>R$1.327,5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5090.9399999999996" table:style-name="ce20">
            <text:p><text:s/>R$5.090,94<text:s/></text:p>
          </table:table-cell>
          <table:table-cell table:number-columns-repeated="2" table:style-name="ce23"/>
          <table:table-cell table:number-columns-repeated="4" table:style-name="ce22"/>
          <table:table-cell table:number-columns-repeated="16367"/>
        </table:table-row>
        <table:table-row table:style-name="ro14">
          <table:table-cell office:value-type="string" table:style-name="ce2">
            <text:p>62/2020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20-01-22T00:00:00" table:style-name="ce18">
            <text:p>22/01/2020</text:p>
          </table:table-cell>
          <table:table-cell office:value-type="date" office:date-value="2020-01-23T00:00:00" table:style-name="ce18">
            <text:p>23/01/2020</text:p>
          </table:table-cell>
          <table:table-cell office:value-type="string" table:style-name="ce19">
            <text:p>GO/DF, DF/GO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De ordem, solicito o pagamento de di?rias para CARLOS VIN?CIUS ALVES RIBEIRO, Membro Auxiliar da Presid?ncia (matr?cula 43067), referente ao per?odo de 22 a 24/01/2020, per?odo em que ele estar? em Bras?lia para o cumprimento de suas atividades como membro auxiliar da Presid?ncia. Ve?culo Pr?prio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2" table:style-name="ce2">
            <text:p>2</text:p>
          </table:table-cell>
          <table:table-cell office:value-type="currency" office:value="2472.4899999999998" table:style-name="ce20">
            <text:p><text:s/>R$2.472,49<text:s/></text:p>
          </table:table-cell>
          <table:table-cell table:style-name="ce21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15">
          <table:table-cell office:value-type="string" table:style-name="ce2">
            <text:p>2010/2019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20-01-13T00:00:00" table:style-name="ce18">
            <text:p>13/01/2020</text:p>
          </table:table-cell>
          <table:table-cell office:value-type="date" office:date-value="2020-01-16T00:00:00" table:style-name="ce18">
            <text:p>16/01/2020</text:p>
          </table:table-cell>
          <table:table-cell office:value-type="string" table:style-name="ce19">
            <text:p>GYN/BSB, BSB/GYN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1176.42" table:style-name="ce20">
            <text:p><text:s/>R$1.176,4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879.49" table:style-name="ce20">
            <text:p><text:s/>R$3.879,49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6">
          <table:table-cell office:value-type="string" table:style-name="ce2">
            <text:p>38/2020</text:p>
          </table:table-cell>
          <table:table-cell office:value-type="string" table:style-name="ce2">
            <text:p>DULCERITA SOARES ALVES</text:p>
          </table:table-cell>
          <table:table-cell office:value-type="string" table:style-name="ce2">
            <text:p>COLABORADOR EVENTUAL</text:p>
          </table:table-cell>
          <table:table-cell office:value-type="date" office:date-value="2020-01-29T00:00:00" table:style-name="ce18">
            <text:p>29/01/2020</text:p>
          </table:table-cell>
          <table:table-cell office:value-type="date" office:date-value="2020-01-30T00:00:00" table:style-name="ce18">
            <text:p>30/01/2020</text:p>
          </table:table-cell>
          <table:table-cell office:value-type="string" table:style-name="ce19">
            <text:p>JPA/BSB, BSB/JPA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Realiza??o da reuni?o do Grupo de Trabalho de Igualdade de G?nero, Direitos LGBT e Estado Laico a ocorrer no dia 30/01/2020.</text:p>
          </table:table-cell>
          <table:table-cell office:value-type="currency" office:value="2591.36" table:style-name="ce20">
            <text:p><text:s/>R$2.591,36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602.64" table:style-name="ce20">
            <text:p><text:s/>R$1.602,64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7">
          <table:table-cell office:value-type="string" table:style-name="ce2">
            <text:p>32/2020</text:p>
          </table:table-cell>
          <table:table-cell office:value-type="string" table:style-name="ce2">
            <text:p>ELIANE DE LIMA PEREIRA</text:p>
          </table:table-cell>
          <table:table-cell office:value-type="string" table:style-name="ce2">
            <text:p>COLABORADOR EVENTUAL</text:p>
          </table:table-cell>
          <table:table-cell office:value-type="date" office:date-value="2020-01-29T00:00:00" table:style-name="ce18">
            <text:p>29/01/2020</text:p>
          </table:table-cell>
          <table:table-cell office:value-type="date" office:date-value="2020-01-29T00:00:00" table:style-name="ce18">
            <text:p>29/01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Participantes da Reuni?o do SINALID.</text:p>
          </table:table-cell>
          <table:table-cell office:value-type="currency" office:value="3007.42" table:style-name="ce20">
            <text:p><text:s/>R$3.007,42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65.58" table:style-name="ce20">
            <text:p><text:s/>R$665,58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8">
          <table:table-cell office:value-type="string" table:style-name="ce2">
            <text:p>14/2020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COLABORADOR EVENTUAL</text:p>
          </table:table-cell>
          <table:table-cell office:value-type="date" office:date-value="2020-01-13T00:00:00" table:style-name="ce18">
            <text:p>13/01/2020</text:p>
          </table:table-cell>
          <table:table-cell office:value-type="date" office:date-value="2020-01-15T00:00:00" table:style-name="ce18">
            <text:p>15/01/2020</text:p>
          </table:table-cell>
          <table:table-cell office:value-type="string" table:style-name="ce19">
            <text:p>BSB/REC, REC/BSB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Trechos a?reos para o membro da Comiss?o Processante do PAD 1.00383/2019-89 dr. Erick Alves Pessoa, nos moldes acima, tendo em vista se tratar de oitivas do referido PAD, e tamb?m pelas seguintes raz?es: a grande quantidade de testemunhas do citado Procedimento Administrativo Disciplinar.</text:p>
          </table:table-cell>
          <table:table-cell office:value-type="currency" office:value="2462.42" table:style-name="ce20">
            <text:p><text:s/>R$2.462,4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656.9" table:style-name="ce20">
            <text:p><text:s/>R$2.656,90<text:s/></text:p>
          </table:table-cell>
          <table:table-cell table:style-name="ce23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9">
          <table:table-cell office:value-type="string" table:style-name="ce2">
            <text:p>27/2020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COLABORADOR EVENTUAL</text:p>
          </table:table-cell>
          <table:table-cell office:value-type="date" office:date-value="2020-01-29T00:00:00" table:style-name="ce18">
            <text:p>29/01/2020</text:p>
          </table:table-cell>
          <table:table-cell office:value-type="date" office:date-value="2020-01-31T00:00:00" table:style-name="ce18">
            <text:p>31/01/2020</text:p>
          </table:table-cell>
          <table:table-cell office:value-type="string" table:style-name="ce19">
            <text:p>BSB/XAP, XAP/BSB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O membro do Minist?rio P?blico do Estado do Cear? foi designado para desenvolver os trabalhos instrut?rios no <text:s/>Processo Administrativo Disciplinar n? 1.00383/2019-89 em refer?ncia a partir da Portaria-CNMP/CONS/GAB/LM n? 4, de 24 de julho de 2019.</text:p>
          </table:table-cell>
          <table:table-cell office:value-type="currency" office:value="2389.36" table:style-name="ce20">
            <text:p><text:s/>R$2.389,3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05.39" table:style-name="ce20">
            <text:p><text:s/>R$2.805,39<text:s/></text:p>
          </table:table-cell>
          <table:table-cell table:number-columns-repeated="2" table:style-name="ce1"/>
          <table:table-cell table:number-columns-repeated="4" table:style-name="ce22"/>
          <table:table-cell table:number-columns-repeated="16367"/>
        </table:table-row>
        <table:table-row table:style-name="ro20">
          <table:table-cell office:value-type="string" table:style-name="ce2">
            <text:p>24/2020</text:p>
          </table:table-cell>
          <table:table-cell office:value-type="string" table:style-name="ce2">
            <text:p>FERNANDA MARINELA DE SOUSA SANTOS</text:p>
          </table:table-cell>
          <table:table-cell office:value-type="string" table:style-name="ce2">
            <text:p>MEMBRO_CONSELHO</text:p>
          </table:table-cell>
          <table:table-cell office:value-type="date" office:date-value="2020-01-27T00:00:00" table:style-name="ce18">
            <text:p>27/01/2020</text:p>
          </table:table-cell>
          <table:table-cell office:value-type="date" office:date-value="2020-01-29T00:00:00" table:style-name="ce18">
            <text:p>29/01/2020</text:p>
          </table:table-cell>
          <table:table-cell office:value-type="string" table:style-name="ce19">
            <text:p>MCZ/BSB, BSB/MCZ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A Conselheira Fernanda Marinela comparecer? a este CNMP para participar do evento "1? Reuni?o Ordin?ria de 2020 do Comit? Nacional do Minist?rio P?blico de Combate ao Trabalho em Condi??es An?logas ? de Escravo e ao Tr?fico de Pessoas", bem como para tratar de assuntos de interesse de seu gabinete e da Unidade Nacional de Capacita??o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86.62" table:style-name="ce20">
            <text:p><text:s/>R$2.986,62<text:s/></text:p>
          </table:table-cell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21">
          <table:table-cell office:value-type="string" table:style-name="ce2">
            <text:p>30/2020</text:p>
          </table:table-cell>
          <table:table-cell office:value-type="string" table:style-name="ce2">
            <text:p>FERNANDA MARINELA DE SOUSA SANTOS</text:p>
          </table:table-cell>
          <table:table-cell office:value-type="string" table:style-name="ce2">
            <text:p>MEMBRO_CONSELHO</text:p>
          </table:table-cell>
          <table:table-cell office:value-type="date" office:date-value="2020-01-21T00:00:00" table:style-name="ce18">
            <text:p>21/01/2020</text:p>
          </table:table-cell>
          <table:table-cell office:value-type="date" office:date-value="2020-01-22T00:00:00" table:style-name="ce18">
            <text:p>22/01/2020</text:p>
          </table:table-cell>
          <table:table-cell office:value-type="string" table:style-name="ce19">
            <text:p>MCZ/BSB, BSB/MCZ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A Conselheira Fernanda Marinela comparecer? a este CNMP para tratar de assuntos de interesse de seu gabinete e da Unidade Nacional de Capacita??o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866.44" table:style-name="ce20">
            <text:p><text:s/>R$1.866,44<text:s/></text:p>
          </table:table-cell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12">
          <table:table-cell office:value-type="string" table:style-name="ce2">
            <text:p>33/2020</text:p>
          </table:table-cell>
          <table:table-cell office:value-type="string" table:style-name="ce2">
            <text:p>FERNANDA MARINELA DE SOUSA SANTOS</text:p>
          </table:table-cell>
          <table:table-cell office:value-type="string" table:style-name="ce2">
            <text:p>MEMBRO_CONSELHO</text:p>
          </table:table-cell>
          <table:table-cell office:value-type="date" office:date-value="2020-01-15T00:00:00" table:style-name="ce18">
            <text:p>15/01/2020</text:p>
          </table:table-cell>
          <table:table-cell office:value-type="date" office:date-value="2020-01-17T00:00:00" table:style-name="ce18">
            <text:p>17/01/2020</text:p>
          </table:table-cell>
          <table:table-cell office:value-type="string" table:style-name="ce19">
            <text:p>MCZ/BSB, BSB/MCZ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Cumprimentando-o cordialmente, solicito a Vossa Excel?ncia autoriza??o para pagamento de duas di?rias e meia para a Conselheira Fernanda Marinela, correspondentes ao per?odo de 15 a 17 de janeiro de 2020, no qual empreender? viagem a esta Capital para tratar de assuntos institucionais em seu gabinete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10.72" table:style-name="ce20">
            <text:p><text:s/>R$3.110,72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number-columns-repeated="16367"/>
        </table:table-row>
        <table:table-row table:style-name="ro22">
          <table:table-cell office:value-type="string" table:style-name="ce24">
            <text:p>12/2020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20-01-27T00:00:00" table:style-name="ce18">
            <text:p>27/01/2020</text:p>
          </table:table-cell>
          <table:table-cell office:value-type="date" office:date-value="2020-01-30T00:00:00" table:style-name="ce18">
            <text:p>30/01/2020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O Conselheiro Luciano Nunes Maia Freire VIR? para que possa cumprir a agenda de compromissos do gabinete, incluindo a an?lise e delibera??o sobre processos em curso, principalmente os pautados para as sess?es de fevereiro (11 e 12 fevereiro de 2020).</text:p>
          </table:table-cell>
          <table:table-cell office:value-type="currency" office:value="702.17" table:style-name="ce20">
            <text:p><text:s/>R$702,17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54.32" table:style-name="ce20">
            <text:p><text:s/>R$4.154,32<text:s/></text:p>
          </table:table-cell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22">
          <table:table-cell office:value-type="string" table:style-name="ce2">
            <text:p>17/2020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20-01-20T00:00:00" table:style-name="ce18">
            <text:p>20/01/2020</text:p>
          </table:table-cell>
          <table:table-cell office:value-type="date" office:date-value="2020-01-22T00:00:00" table:style-name="ce18">
            <text:p>22/01/2020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cumprir a agenda de compromissos do gabinete, notadamente deliberar sobre processos de natureza urgente e inadi?vel, devendo ser desconsiderado o pedido anterior, devido ? altera??o no hor?rio de vinda do Conselheiro a Bras?lia (27/01/2020, 23h55min).</text:p>
          </table:table-cell>
          <table:table-cell office:value-type="currency" office:value="2090.6" table:style-name="ce20">
            <text:p><text:s/>R$2.090,6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20.2" table:style-name="ce20">
            <text:p><text:s/>R$3.120,20<text:s/></text:p>
          </table:table-cell>
          <table:table-cell table:style-name="ce22"/>
          <table:table-cell table:number-columns-repeated="3" table:style-name="ce23"/>
          <table:table-cell table:number-columns-repeated="2" table:style-name="ce22"/>
          <table:table-cell table:number-columns-repeated="16367"/>
        </table:table-row>
        <table:table-row table:style-name="ro23">
          <table:table-cell office:value-type="string" table:style-name="ce2">
            <text:p>1973/2019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20-01-13T00:00:00" table:style-name="ce18">
            <text:p>13/01/2020</text:p>
          </table:table-cell>
          <table:table-cell office:value-type="date" office:date-value="2020-01-16T00:00:00" table:style-name="ce18">
            <text:p>16/01/2020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O conselheiro vir? a Bras?lia despachar processos de sua relatoria no gabinete, bem como assuntos pertinentes a CMA e a ENASP.</text:p>
          </table:table-cell>
          <table:table-cell office:value-type="currency" office:value="2090.6" table:style-name="ce20">
            <text:p><text:s/>R$2.090,60<text:s/></text:p>
          </table:table-cell>
          <table:table-cell office:value-type="float" office:value="4" table:style-name="ce2">
            <text:p>4</text:p>
          </table:table-cell>
          <table:table-cell office:value-type="currency" office:value="4936.46" table:style-name="ce20">
            <text:p><text:s/>R$4.936,46<text:s/></text:p>
          </table:table-cell>
          <table:table-cell table:number-columns-repeated="6" table:style-name="ce22"/>
          <table:table-cell table:number-columns-repeated="16367"/>
        </table:table-row>
        <table:table-row table:style-name="ro24">
          <table:table-cell office:value-type="string" table:style-name="ce2">
            <text:p>22/2020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CONSELHO</text:p>
          </table:table-cell>
          <table:table-cell office:value-type="date" office:date-value="2020-01-27T00:00:00" table:style-name="ce18">
            <text:p>27/01/2020</text:p>
          </table:table-cell>
          <table:table-cell office:value-type="date" office:date-value="2020-01-31T00:00:00" table:style-name="ce18">
            <text:p>31/01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Trata-se do pagamento de 6,5 diárias complementares processadas por meio do SEI 19.00.5000.0000185/2020-50. Além do valor pago nesta complementar, o secretário recebeu 3,5 na sv 2009/2019.</text:p>
          </table:table-cell>
          <table:table-cell office:value-type="currency" office:value="1183.57" table:style-name="ce20">
            <text:p><text:s/>R$1.183,57<text:s/></text:p>
          </table:table-cell>
          <table:table-cell office:value-type="float" office:value="6.5" table:style-name="ce2">
            <text:p>6,5</text:p>
          </table:table-cell>
          <table:table-cell office:value-type="currency" office:value="6891.07" table:style-name="ce20">
            <text:p><text:s/>R$6.891,07<text:s/></text:p>
          </table:table-cell>
          <table:table-cell table:number-columns-repeated="6" table:style-name="ce22"/>
          <table:table-cell table:number-columns-repeated="16367"/>
        </table:table-row>
        <table:table-row table:style-name="ro25">
          <table:table-cell office:value-type="string" table:style-name="ce2">
            <text:p>2009/2019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CONSELHO</text:p>
          </table:table-cell>
          <table:table-cell office:value-type="date" office:date-value="2020-01-07T00:00:00" table:style-name="ce18">
            <text:p>07/01/2020</text:p>
          </table:table-cell>
          <table:table-cell office:value-type="date" office:date-value="2020-01-10T00:00:00" table:style-name="ce18">
            <text:p>10/01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Desempenhar atividades relacionadas ao cargo de Secret?rio-Geral Interino.</text:p>
          </table:table-cell>
          <table:table-cell office:value-type="currency" office:value="1137.42" table:style-name="ce20">
            <text:p><text:s/>R$1.137,4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7123.75" table:style-name="ce20">
            <text:p><text:s/>R$7.123,75<text:s/></text:p>
          </table:table-cell>
          <table:table-cell table:number-columns-repeated="6" table:style-name="ce22"/>
          <table:table-cell table:number-columns-repeated="16367"/>
        </table:table-row>
        <table:table-row table:style-name="ro26">
          <table:table-cell office:value-type="string" table:style-name="ce2">
            <text:p>25/2020</text:p>
          </table:table-cell>
          <table:table-cell office:value-type="string" table:style-name="ce2">
            <text:p>MAURICIO EUGENIO</text:p>
          </table:table-cell>
          <table:table-cell office:value-type="string" table:style-name="ce2">
            <text:p>COLABORADOR EVENTUAL</text:p>
          </table:table-cell>
          <table:table-cell office:value-type="date" office:date-value="2020-01-30T00:00:00" table:style-name="ce18">
            <text:p>30/01/2020</text:p>
          </table:table-cell>
          <table:table-cell office:value-type="date" office:date-value="2020-01-31T00:00:00" table:style-name="ce18">
            <text:p>31/01/2020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O colaborador eventual Maur?cio Eug?nio, o qual vir? a Bras?lia para o cumprimento de suas atividades na Presid?ncia, conforme designado na Portaria CNMP-PRESI n. 254, de 12 de dezembro de 2019.</text:p>
          </table:table-cell>
          <table:table-cell office:value-type="currency" office:value="2489.42" table:style-name="ce20">
            <text:p><text:s/>R$2.489,4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88.5" table:style-name="ce20">
            <text:p><text:s/>R$1.088,50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7">
          <table:table-cell office:value-type="string" table:style-name="ce2">
            <text:p>39/2020</text:p>
          </table:table-cell>
          <table:table-cell office:value-type="string" table:style-name="ce2">
            <text:p>MAURICIO EUGENIO</text:p>
          </table:table-cell>
          <table:table-cell office:value-type="string" table:style-name="ce2">
            <text:p>COLABORADOR EVENTUAL</text:p>
          </table:table-cell>
          <table:table-cell office:value-type="date" office:date-value="2020-01-25T00:00:00" table:style-name="ce18">
            <text:p>25/01/2020</text:p>
          </table:table-cell>
          <table:table-cell office:value-type="date" office:date-value="2020-01-25T00:00:00" table:style-name="ce18">
            <text:p>25/01/2020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De ordem, solicito a emiss?o das passagens a?reas, bem como o pagamento de di?ria correspondente, para o colaborador eventual Maur?cio Eug?nio, o qual vir? a Bras?lia para o cumprimento de suas atividades como colaborador eventual da Presid?ncia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309.5" table:style-name="ce20">
            <text:p><text:s/>R$309,50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28">
          <table:table-cell office:value-type="string" table:style-name="ce2">
            <text:p>1980/2019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20-01-13T00:00:00" table:style-name="ce18">
            <text:p>13/01/2020</text:p>
          </table:table-cell>
          <table:table-cell office:value-type="date" office:date-value="2020-01-16T00:00:00" table:style-name="ce18">
            <text:p>16/01/2020</text:p>
          </table:table-cell>
          <table:table-cell office:value-type="string" table:style-name="ce19">
            <text:p>CNF/BSB, BSB/CNF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Participa??o em reuni?es de grupo de trabalho juntamente com a membro auxiliar da CDDF.</text:p>
          </table:table-cell>
          <table:table-cell office:value-type="currency" office:value="379.16" table:style-name="ce20">
            <text:p><text:s/>R$379,16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126.5" table:style-name="ce20">
            <text:p><text:s/>R$2.126,50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13">
          <table:table-cell office:value-type="string" table:style-name="ce2">
            <text:p>1981/2019</text:p>
          </table:table-cell>
          <table:table-cell office:value-type="string" table:style-name="ce2">
            <text:p>MEIRY ANDREA BORGES DAVID</text:p>
          </table:table-cell>
          <table:table-cell office:value-type="string" table:style-name="ce2">
            <text:p>COLABORADOR EVENTUAL</text:p>
          </table:table-cell>
          <table:table-cell office:value-type="date" office:date-value="2020-01-27T00:00:00" table:style-name="ce18">
            <text:p>27/01/2020</text:p>
          </table:table-cell>
          <table:table-cell office:value-type="date" office:date-value="2020-01-30T00:00:00" table:style-name="ce18">
            <text:p>30/01/2020</text:p>
          </table:table-cell>
          <table:table-cell office:value-type="string" table:style-name="ce19">
            <text:p>CNF/BSB, BSB/CNF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Participa??o em reuni?es de trabalho juntamente com a membro auxiliar e o conselheiro.</text:p>
          </table:table-cell>
          <table:table-cell office:value-type="currency" office:value="344.16" table:style-name="ce20">
            <text:p><text:s/>R$344,16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126.5" table:style-name="ce20">
            <text:p><text:s/>R$2.126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29">
          <table:table-cell office:value-type="string" table:style-name="ce2">
            <text:p>1989/2019</text:p>
          </table:table-cell>
          <table:table-cell office:value-type="string" table:style-name="ce2">
            <text:p>OSWALDO DALBUQUERQUE LIMA NETO</text:p>
          </table:table-cell>
          <table:table-cell office:value-type="string" table:style-name="ce2">
            <text:p>MEMBRO_CONSELHO</text:p>
          </table:table-cell>
          <table:table-cell office:value-type="date" office:date-value="2020-01-13T00:00:00" table:style-name="ce18">
            <text:p>13/01/2020</text:p>
          </table:table-cell>
          <table:table-cell office:value-type="date" office:date-value="2020-01-15T00:00:00" table:style-name="ce18">
            <text:p>15/01/2020</text:p>
          </table:table-cell>
          <table:table-cell office:value-type="string" table:style-name="ce19">
            <text:p>RBR/BSB, BSB/SLZ, SLZ/BSB, BSB/RBR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O Ouvidor Nacional, Dr. Oswaldo D'Albuquerque ir? ao Minist?rio P?blico do Maranh?o realizar o projeto Ouvidoria Itinerante, conforme memorando encaminhado ao Secret?rio Geral em anexo. Nos demais dias, o Conselheiro despachar? processos do gabinete e da ouvidoria nacional</text:p>
          </table:table-cell>
          <table:table-cell office:value-type="currency" office:value="6570.01" table:style-name="ce20">
            <text:p><text:s/>R$6.570,01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86.62" table:style-name="ce20">
            <text:p><text:s/>R$2.986,62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0">
          <table:table-cell office:value-type="string" table:style-name="ce2">
            <text:p>1990/2019</text:p>
          </table:table-cell>
          <table:table-cell office:value-type="string" table:style-name="ce2">
            <text:p>OSWALDO DALBUQUERQUE LIMA NETO</text:p>
          </table:table-cell>
          <table:table-cell office:value-type="string" table:style-name="ce2">
            <text:p>MEMBRO_CONSELHO</text:p>
          </table:table-cell>
          <table:table-cell office:value-type="date" office:date-value="2020-01-27T00:00:00" table:style-name="ce18">
            <text:p>27/01/2020</text:p>
          </table:table-cell>
          <table:table-cell office:value-type="date" office:date-value="2020-01-30T00:00:00" table:style-name="ce18">
            <text:p>30/01/2020</text:p>
          </table:table-cell>
          <table:table-cell office:value-type="string" table:style-name="ce19">
            <text:p>RBR/BSB, BSB/PVH, PVH/MAO, MAO/RBR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O Ouvidor Nacional, Dr. Oswaldo D'Albuquerque ir? ao Minist?rio P?blico de Rond?nia e ao Minist?rio P?blico do <text:s/>Amazonas realizar o projeto Ouvidoria Itinerante, conforme memorando encaminhado ao Secret?rio Geral em anexo. No demais dias, o Conselheiro despachar? processos do gabinete e da Ouvidoria Nacional.</text:p>
          </table:table-cell>
          <table:table-cell office:value-type="currency" office:value="3293.84" table:style-name="ce20">
            <text:p><text:s/>R$3.293,84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5">
          <table:table-cell office:value-type="string" table:style-name="ce2">
            <text:p>2011/2019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20-01-20T00:00:00" table:style-name="ce18">
            <text:p>20/01/2020</text:p>
          </table:table-cell>
          <table:table-cell office:value-type="date" office:date-value="2020-01-25T00:00:00" table:style-name="ce18">
            <text:p>25/01/2020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Audi?ncias e outros compromissos concernentes ao CNMP.</text:p>
          </table:table-cell>
          <table:table-cell office:value-type="currency" office:value="695.42" table:style-name="ce20">
            <text:p><text:s/>R$695,42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739.5" table:style-name="ce20">
            <text:p><text:s/>R$6.739,50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3">
          <table:table-cell office:value-type="string" table:style-name="ce2">
            <text:p>2012/2019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2">
            <text:p>MEMBRO_CONSELHO</text:p>
          </table:table-cell>
          <table:table-cell office:value-type="date" office:date-value="2020-01-27T00:00:00" table:style-name="ce18">
            <text:p>27/01/2020</text:p>
          </table:table-cell>
          <table:table-cell office:value-type="date" office:date-value="2020-01-31T00:00:00" table:style-name="ce18">
            <text:p>31/01/2020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O conselheiro ter? audi?ncias no gabinete e outros compromissos concernentes ao CNMP.</text:p>
          </table:table-cell>
          <table:table-cell office:value-type="currency" office:value="670.42" table:style-name="ce20">
            <text:p><text:s/>R$670,42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495.21" table:style-name="ce20">
            <text:p><text:s/>R$5.495,21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23">
          <table:table-cell office:value-type="string" table:style-name="ce2">
            <text:p>16/2020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CONSELHO</text:p>
          </table:table-cell>
          <table:table-cell office:value-type="date" office:date-value="2020-01-20T00:00:00" table:style-name="ce18">
            <text:p>20/01/2020</text:p>
          </table:table-cell>
          <table:table-cell office:value-type="date" office:date-value="2020-01-24T00:00:00" table:style-name="ce18">
            <text:p>24/01/2020</text:p>
          </table:table-cell>
          <table:table-cell office:value-type="string" table:style-name="ce19">
            <text:p>NAT/BSB, BSB/NAT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necessidade cumprimento aos compromissos institucionais inerentes ao cargo de Corregedor Nacional.</text:p>
          </table:table-cell>
          <table:table-cell office:value-type="currency" office:value="2823.61" table:style-name="ce20">
            <text:p><text:s/>R$2.823,61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281.12" table:style-name="ce20">
            <text:p><text:s/>R$5.281,12<text:s/></text:p>
          </table:table-cell>
          <table:table-cell table:style-name="ce22"/>
          <table:table-cell table:style-name="ce1"/>
          <table:table-cell table:style-name="ce23"/>
          <table:table-cell table:number-columns-repeated="3" table:style-name="ce22"/>
          <table:table-cell table:number-columns-repeated="16367"/>
        </table:table-row>
        <table:table-row table:style-name="ro31">
          <table:table-cell office:value-type="string" table:style-name="ce2">
            <text:p>37/2020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CONSELHO</text:p>
          </table:table-cell>
          <table:table-cell office:value-type="date" office:date-value="2020-01-31T00:00:00" table:style-name="ce18">
            <text:p>31/01/2020</text:p>
          </table:table-cell>
          <table:table-cell office:value-type="date" office:date-value="2020-02-01T00:00:00" table:style-name="ce18">
            <text:p>01/02/2020</text:p>
          </table:table-cell>
          <table:table-cell office:value-type="string" table:style-name="ce19">
            <text:p>BSB/RBR, RBR/NAT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esclarece-se que a presente solicita??o se justifica pela necessidade de comparecimento do Corregedor Nacional a evento institucional, conforme se extrai do documento anexo (?Doc. 01 ? Convite virtual?).</text:p>
          </table:table-cell>
          <table:table-cell office:value-type="currency" office:value="2596.73" table:style-name="ce20">
            <text:p><text:s/>R$2.596,73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962.79" table:style-name="ce20">
            <text:p><text:s/>R$1.962,79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32">
          <table:table-cell office:value-type="string" table:style-name="ce2">
            <text:p>20/2020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CONSELHO</text:p>
          </table:table-cell>
          <table:table-cell office:value-type="date" office:date-value="2020-01-27T00:00:00" table:style-name="ce18">
            <text:p>27/01/2020</text:p>
          </table:table-cell>
          <table:table-cell office:value-type="date" office:date-value="2020-01-30T00:00:00" table:style-name="ce18">
            <text:p>30/01/2020</text:p>
          </table:table-cell>
          <table:table-cell office:value-type="string" table:style-name="ce19">
            <text:p>NAT/BSB, BSB/RBR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A presente solicita??o se justifica pela necessidade cumprimento aos compromissos institucionais inerentes ao cargo de Corregedor Nacional.</text:p>
          </table:table-cell>
          <table:table-cell office:value-type="currency" office:value="1575.04" table:style-name="ce20">
            <text:p><text:s/>R$1.575,0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80.47" table:style-name="ce20">
            <text:p><text:s/>R$4.180,47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25">
          <table:table-cell office:value-type="string" table:style-name="ce2">
            <text:p>1969/2019</text:p>
          </table:table-cell>
          <table:table-cell office:value-type="string" table:style-name="ce2">
            <text:p>RINALDO REIS LIMA</text:p>
          </table:table-cell>
          <table:table-cell office:value-type="string" table:style-name="ce2">
            <text:p>MEMBRO_CONSELHO</text:p>
          </table:table-cell>
          <table:table-cell office:value-type="date" office:date-value="2020-01-13T00:00:00" table:style-name="ce18">
            <text:p>13/01/2020</text:p>
          </table:table-cell>
          <table:table-cell office:value-type="date" office:date-value="2020-01-16T00:00:00" table:style-name="ce18">
            <text:p>16/01/2020</text:p>
          </table:table-cell>
          <table:table-cell office:value-type="string" table:style-name="ce19">
            <text:p>NAT/BSB, BSB/NAT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Compromissos institucionais inerentes ao cargo de Corregedor Nacional</text:p>
          </table:table-cell>
          <table:table-cell office:value-type="currency" office:value="2622.21" table:style-name="ce20">
            <text:p><text:s/>R$2.622,21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260.47" table:style-name="ce20">
            <text:p><text:s/>R$4.260,47<text:s/></text:p>
          </table:table-cell>
          <table:table-cell table:number-columns-repeated="6" table:style-name="ce22"/>
          <table:table-cell table:number-columns-repeated="16367"/>
        </table:table-row>
        <table:table-row table:style-name="ro20">
          <table:table-cell office:value-type="string" table:style-name="ce2">
            <text:p>36/2020</text:p>
          </table:table-cell>
          <table:table-cell office:value-type="string" table:style-name="ce2">
            <text:p>SANDRA KRIEGER GONÇALVES</text:p>
          </table:table-cell>
          <table:table-cell office:value-type="string" table:style-name="ce2">
            <text:p>MEMBRO_CONSELHO</text:p>
          </table:table-cell>
          <table:table-cell office:value-type="date" office:date-value="2020-01-28T00:00:00" table:style-name="ce18">
            <text:p>28/01/2020</text:p>
          </table:table-cell>
          <table:table-cell office:value-type="date" office:date-value="2020-01-29T00:00:00" table:style-name="ce18">
            <text:p>29/01/2020</text:p>
          </table:table-cell>
          <table:table-cell office:value-type="string" table:style-name="ce19">
            <text:p>NVT/BSB, BSB/NVT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A justificativa da viagem est? relacionada ? necessidade de despachar processos e pend?ncias do gabinete, assim como delinear a??es e alinhavar pontos da Comiss?o <text:s/>presidida pela Conselheira.</text:p>
          </table:table-cell>
          <table:table-cell office:value-type="currency" office:value="628.79" table:style-name="ce20">
            <text:p><text:s/>R$628,79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83.7" table:style-name="ce20">
            <text:p><text:s/>R$1.783,70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3">
          <table:table-cell office:value-type="string" table:style-name="ce2">
            <text:p>42/2020</text:p>
          </table:table-cell>
          <table:table-cell office:value-type="string" table:style-name="ce2">
            <text:p>SANDRA KRIEGER GONÇALVES</text:p>
          </table:table-cell>
          <table:table-cell office:value-type="string" table:style-name="ce2">
            <text:p>MEMBRO_CONSELHO</text:p>
          </table:table-cell>
          <table:table-cell office:value-type="date" office:date-value="2020-01-20T00:00:00" table:style-name="ce18">
            <text:p>20/01/2020</text:p>
          </table:table-cell>
          <table:table-cell office:value-type="date" office:date-value="2020-01-21T00:00:00" table:style-name="ce18">
            <text:p>21/01/2020</text:p>
          </table:table-cell>
          <table:table-cell office:value-type="string" table:style-name="ce19">
            <text:p>NVT/BSB, BSB/FLN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Despachar processos e pend?ncias do gabinete, assim como delinear a??es e alinhavar pontos da Comiss?o <text:s/>presidida pela Conselheira.</text:p>
          </table:table-cell>
          <table:table-cell office:value-type="currency" office:value="1558.46" table:style-name="ce20">
            <text:p><text:s/>R$1.558,46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83.7" table:style-name="ce20">
            <text:p><text:s/>R$1.783,70<text:s/></text:p>
          </table:table-cell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23">
          <table:table-cell office:value-type="string" table:style-name="ce2">
            <text:p>44/2020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_CONSELHO</text:p>
          </table:table-cell>
          <table:table-cell office:value-type="date" office:date-value="2020-01-20T00:00:00" table:style-name="ce18">
            <text:p>20/01/2020</text:p>
          </table:table-cell>
          <table:table-cell office:value-type="date" office:date-value="2020-01-23T00:00:00" table:style-name="ce18">
            <text:p>23/01/2020</text:p>
          </table:table-cell>
          <table:table-cell office:value-type="string" table:style-name="ce19">
            <text:p>BSB/BVB, BVB/BSB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Processado através do SEI 19.00.1000.0000308/2020-81. Esta pagamento será complementado com outra SV complementar, visto que foi pago de forma incorreta.</text:p>
          </table:table-cell>
          <table:table-cell office:value-type="currency" office:value="4058.52" table:style-name="ce20">
            <text:p><text:s/>R$4.058,52<text:s/></text:p>
          </table:table-cell>
          <table:table-cell office:value-type="float" office:value="0" table:style-name="ce2">
            <text:p>0</text:p>
          </table:table-cell>
          <table:table-cell office:value-type="currency" office:value="4189.55" table:style-name="ce20">
            <text:p><text:s/>R$4.189,55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3">
          <table:table-cell office:value-type="string" table:style-name="ce2">
            <text:p>15/2020</text:p>
          </table:table-cell>
          <table:table-cell office:value-type="string" table:style-name="ce2">
            <text:p>SEBASTIAO VIEIRA CAIXETA</text:p>
          </table:table-cell>
          <table:table-cell office:value-type="string" table:style-name="ce2">
            <text:p>MEMBRO_CONSELHO</text:p>
          </table:table-cell>
          <table:table-cell office:value-type="date" office:date-value="2020-01-30T00:00:00" table:style-name="ce18">
            <text:p>30/01/2020</text:p>
          </table:table-cell>
          <table:table-cell office:value-type="date" office:date-value="2020-02-01T00:00:00" table:style-name="ce18">
            <text:p>01/02/2020</text:p>
          </table:table-cell>
          <table:table-cell office:value-type="string" table:style-name="ce19">
            <text:p>BSB/RBR, RBR/BSB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expedi??o de di?rias e passagens para que o Conselheiro possa representar a Presid?ncia do Conselho Nacional do Minist?rio P?blico na solenidade de posse da nova Procuradora-Geral de Justi?a e Corregedor-Geral do Minist?rio P?blico do Estado do Acre, a realizar-se em 31 de janeiro de 2020.</text:p>
          </table:table-cell>
          <table:table-cell office:value-type="currency" office:value="2258.63" table:style-name="ce20">
            <text:p><text:s/>R$2.258,63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027.98" table:style-name="ce20">
            <text:p><text:s/>R$3.027,98<text:s/></text:p>
          </table:table-cell>
          <table:table-cell table:number-columns-repeated="3" table:style-name="ce23"/>
          <table:table-cell table:number-columns-repeated="3" table:style-name="ce22"/>
          <table:table-cell table:number-columns-repeated="16367"/>
        </table:table-row>
        <table:table-row table:style-name="ro34">
          <table:table-cell office:value-type="string" table:style-name="ce2">
            <text:p>28/2020</text:p>
          </table:table-cell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MEMBRO_CONSELHO</text:p>
          </table:table-cell>
          <table:table-cell office:value-type="date" office:date-value="2020-01-09T00:00:00" table:style-name="ce18">
            <text:p>09/01/2020</text:p>
          </table:table-cell>
          <table:table-cell office:value-type="date" office:date-value="2020-01-11T00:00:00" table:style-name="ce18">
            <text:p>11/01/2020</text:p>
          </table:table-cell>
          <table:table-cell office:value-type="string" table:style-name="ce19">
            <text:p>BSB/SSA, SSA/BSB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Participa??o do Conselheiro na cerim?nia de posse dos novos Promotores de Justi?a do Minist?rio P?blico da Bahia, ocorrida no dia 10/1/2020.</text:p>
          </table:table-cell>
          <table:table-cell office:value-type="currency" office:value="1878.6" table:style-name="ce20">
            <text:p><text:s/>R$1.878,6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027.98" table:style-name="ce20">
            <text:p><text:s/>R$3.027,98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35">
          <table:table-cell office:value-type="string" table:style-name="ce2">
            <text:p>43/2020</text:p>
          </table:table-cell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MEMBRO_CONSELHO</text:p>
          </table:table-cell>
          <table:table-cell office:value-type="date" office:date-value="2020-01-30T00:00:00" table:style-name="ce18">
            <text:p>30/01/2020</text:p>
          </table:table-cell>
          <table:table-cell office:value-type="date" office:date-value="2020-02-01T00:00:00" table:style-name="ce18">
            <text:p>01/02/2020</text:p>
          </table:table-cell>
          <table:table-cell office:value-type="string" table:style-name="ce19">
            <text:p>BSB/RBR, RBR/BSB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O Conselheiro ir? participar da cerim?nia de posse da Procuradora-Geral de Justi?a do Minist?rio P?blico do Acre, bem como de reuni?o com integrantes do Minist?rio P?blico Federal naquele Estado.</text:p>
          </table:table-cell>
          <table:table-cell office:value-type="currency" office:value="2258.63" table:style-name="ce20">
            <text:p><text:s/>R$2.258,63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027.99" table:style-name="ce20">
            <text:p><text:s/>R$3.027,99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29">
          <table:table-cell office:value-type="string" table:style-name="ce2">
            <text:p>48/2020</text:p>
          </table:table-cell>
          <table:table-cell office:value-type="string" table:style-name="ce2">
            <text:p>TARCILA SANTOS BRITTO GOMES</text:p>
          </table:table-cell>
          <table:table-cell office:value-type="string" table:style-name="ce2">
            <text:p>COLABORADOR EVENTUAL</text:p>
          </table:table-cell>
          <table:table-cell office:value-type="date" office:date-value="2020-01-29T00:00:00" table:style-name="ce18">
            <text:p>29/01/2020</text:p>
          </table:table-cell>
          <table:table-cell office:value-type="date" office:date-value="2020-01-31T00:00:00" table:style-name="ce18">
            <text:p>31/01/2020</text:p>
          </table:table-cell>
          <table:table-cell office:value-type="string" table:style-name="ce19">
            <text:p>BSB/SDU, GIG/BSB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solicito os trechos a?reos para a membro auxiliar, Dra. Tarcila Gomes Britto, conforme especifica??es acima, de modo a viabilizar sua participa??o, a convite do <text:s/>Minist?rio P?blico do Estado do Rio de Janeiro, do evento intitulado "A??es Institucionais do MPRJ para o Saneamento B?sico - ?gua, Esgoto e Drenagem,</text:p>
          </table:table-cell>
          <table:table-cell office:value-type="currency" office:value="2367.3200000000002" table:style-name="ce20">
            <text:p><text:s/>R$2.367,3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09.24" table:style-name="ce20">
            <text:p><text:s/>R$2.809,24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6">
          <table:table-cell office:value-type="string" table:style-name="ce2">
            <text:p>1977/2019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2">
            <text:p>MEMBRO_CONSELHO</text:p>
          </table:table-cell>
          <table:table-cell office:value-type="date" office:date-value="2020-01-06T00:00:00" table:style-name="ce18">
            <text:p>06/01/2020</text:p>
          </table:table-cell>
          <table:table-cell office:value-type="date" office:date-value="2020-01-10T00:00:00" table:style-name="ce18">
            <text:p>10/01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Realizar dilig?ncias de Gabinete</text:p>
          </table:table-cell>
          <table:table-cell office:value-type="currency" office:value="1009.42" table:style-name="ce20">
            <text:p><text:s/>R$1.009,42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392.47" table:style-name="ce20">
            <text:p><text:s/>R$5.392,47<text:s/></text:p>
          </table:table-cell>
          <table:table-cell table:number-columns-repeated="6" table:style-name="ce22"/>
          <table:table-cell table:number-columns-repeated="16367"/>
        </table:table-row>
        <table:table-row table:style-name="ro37">
          <table:table-cell office:value-type="string" table:style-name="ce2">
            <text:p>52/2020</text:p>
          </table:table-cell>
          <table:table-cell office:value-type="string" table:style-name="ce2">
            <text:p>VANESSA GOULART BARBOSA</text:p>
          </table:table-cell>
          <table:table-cell office:value-type="string" table:style-name="ce2">
            <text:p>COLABORADOR EVENTUAL</text:p>
          </table:table-cell>
          <table:table-cell office:value-type="date" office:date-value="2020-01-29T00:00:00" table:style-name="ce18">
            <text:p>29/01/2020</text:p>
          </table:table-cell>
          <table:table-cell office:value-type="date" office:date-value="2020-01-31T00:00:00" table:style-name="ce18">
            <text:p>31/01/2020</text:p>
          </table:table-cell>
          <table:table-cell office:value-type="string" table:style-name="ce19">
            <text:p>BSB/SDU, GIG/BSB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solicito os trechos a?reos para a membro auxiliar, Dra. Vanessa Goulart Barbosa, conforme especifica??es acima, de modo a viabilizar sua participa??o, a convite do <text:s/>Minist?rio P?blico do Estado do Rio de Janeiro, do evento intitulado "A??es Institucionais do MPRJ para o Saneamento B?sico - ?gua, Esgoto e Drenagem</text:p>
          </table:table-cell>
          <table:table-cell office:value-type="currency" office:value="2367.3200000000002" table:style-name="ce20">
            <text:p><text:s/>R$2.367,32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09.24" table:style-name="ce20">
            <text:p><text:s/>R$2.809,24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8">
          <table:table-cell office:value-type="string" table:style-name="ce2">
            <text:p>1985/2019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2">
            <text:p>COLABORADOR EVENTUAL</text:p>
          </table:table-cell>
          <table:table-cell office:value-type="date" office:date-value="2020-01-27T00:00:00" table:style-name="ce18">
            <text:p>27/01/2020</text:p>
          </table:table-cell>
          <table:table-cell office:value-type="date" office:date-value="2020-01-30T00:00:00" table:style-name="ce18">
            <text:p>30/01/2020</text:p>
          </table:table-cell>
          <table:table-cell office:value-type="string" table:style-name="ce19">
            <text:p>BSB/PVH, PVH/MAO, MAO/BSB</text:p>
          </table:table-cell>
          <table:table-cell office:value-type="string" table:style-name="ce19">
            <text:p>Aéreo<text:s/></text:p>
          </table:table-cell>
          <table:table-cell office:value-type="string" table:style-name="ce19">
            <text:p>O Membro Auxiliar da Ouvidoria - Dr. Vin?cius Menandro - ir? ao Minist?rio P?blico do Maranh?o realizar o projeto Ouvidoria Itinerante, conforme memorando encaminhado ao Secret?rio Geral em anexo.</text:p>
          </table:table-cell>
          <table:table-cell office:value-type="currency" office:value="3872.56" table:style-name="ce20">
            <text:p><text:s/>R$3.872,56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6" table:style-name="ce22"/>
          <table:table-cell table:number-columns-repeated="16367"/>
        </table:table-row>
        <table:table-row table:style-name="ro32">
          <table:table-cell table:number-columns-repeated="3" table:style-name="ce2"/>
          <table:table-cell table:number-columns-repeated="2" table:style-name="ce18"/>
          <table:table-cell table:number-columns-repeated="2" table:style-name="ce19"/>
          <table:table-cell office:value-type="string" table:style-name="ce25">
            <text:p>TOTAL<text:s/></text:p>
          </table:table-cell>
          <table:table-cell office:value-type="currency" office:value="80969.860000000015" table:formula="of:=SUM([.I11:.I54])" table:style-name="ce26">
            <text:p><text:s/>R$80.969,86<text:s/></text:p>
          </table:table-cell>
          <table:table-cell office:value-type="currency" office:value="106.5" table:formula="of:=SUM([.J11:.J54])" table:style-name="ce26">
            <text:p><text:s/>R$106,50<text:s/></text:p>
          </table:table-cell>
          <table:table-cell office:value-type="currency" office:value="126995.13999999998" table:formula="of:=SUM([.K11:.K54])" table:style-name="ce26">
            <text:p><text:s/>R$126.995,14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39">
          <table:table-cell table:style-name="ce2"/>
          <table:table-cell office:value-type="string" table:style-name="ce27">
            <text:p>ATUALIZADO EM 31/08/2020</text:p>
          </table:table-cell>
          <table:table-cell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0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1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2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4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8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2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8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2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style-name="ce23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4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1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3"/>
          <table:table-cell table:style-name="ce1"/>
          <table:table-cell table:style-name="ce23"/>
          <table:table-cell table:number-columns-repeated="3" table:style-name="ce22"/>
          <table:table-cell table:number-columns-repeated="16367"/>
        </table:table-row>
        <table:table-row table:style-name="ro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4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4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5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23"/>
          <table:table-cell table:number-columns-repeated="4" table:style-name="ce22"/>
          <table:table-cell table:number-columns-repeated="16367"/>
        </table:table-row>
        <table:table-row table:style-name="ro5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5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6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6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6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6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4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6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6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number-rows-repeated="2" table:style-name="ro46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25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34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27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5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6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31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53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24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7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31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43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5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8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4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4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number-rows-repeated="2" table:style-name="ro3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6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4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3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3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6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6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5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1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1"/>
          <table:table-cell table:style-name="ce22"/>
          <table:table-cell table:number-columns-repeated="16371" table:style-name="ce1"/>
        </table:table-row>
        <table:table-row table:style-name="ro4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9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2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23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32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25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70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3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number-rows-repeated="20" table:style-name="ro1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number-rows-repeated="1048389" table:style-name="ro71">
          <table:table-cell table:number-columns-repeated="16384"/>
        </table:table-row>
      </table:table>
      <table:database-ranges>
        <table:database-range table:target-range-address="Plan1.A10:Plan1.K11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9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Eduarda Cristina Freire Cardoso</meta:initial-creator>
    <dc:creator>Administrador</dc:creator>
    <meta:creation-date>2017-12-06T16:24:13Z</meta:creation-date>
    <dc:date>2020-09-08T17:05:25Z</dc:date>
  </office:meta>
</office:document-meta>
</file>