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Moeda" style:data-style-name="N37">
      <style:table-cell-properties style:vertical-align="middle"/>
    </style:style>
    <style:style style:name="ce10" style:family="table-cell" style:parent-style-name="Moeda" style:data-style-name="N37">
      <style:table-cell-properties style:vertical-align="middle" fo:wrap-option="wrap"/>
    </style:style>
    <style:style style:name="ce11" style:family="table-cell" style:parent-style-name="Moeda" style:data-style-name="N2">
      <style:table-cell-properties style:vertical-align="middle"/>
    </style:style>
    <style:style style:name="ce12" style:family="table-cell" style:parent-style-name="Neutra" style:data-style-name="N0">
      <style:table-cell-properties style:vertical-align="middle" fo:wrap-option="wrap" fo:background-color="transparent"/>
      <style:text-properties fo:color="#9C6500"/>
    </style:style>
    <style:style style:name="ce13" style:family="table-cell" style:parent-style-name="Moeda" style:data-style-name="N37">
      <style:table-cell-properties style:vertical-align="middle"/>
      <style:text-properties fo:color="#9C6500"/>
    </style:style>
    <style:style style:name="ce14" style:family="table-cell" style:parent-style-name="Neutra" style:data-style-name="N2">
      <style:table-cell-properties style:vertical-align="middle" fo:background-color="transparent"/>
      <style:text-properties fo:color="#9C6500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Mo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Moeda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5"/>
        <table:table-column table:style-name="co6" table:default-cell-style-name="ce6"/>
        <table:table-column table:style-name="co7" table:default-cell-style-name="ce5"/>
        <table:table-column table:style-name="co6" table:default-cell-style-name="ce9"/>
        <table:table-column table:style-name="co6" table:default-cell-style-name="ce8"/>
        <table:table-column table:style-name="co8" table:default-cell-style-name="ce9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spanned="11" table:number-rows-spanned="7" table:style-name="ce62"/>
          <table:covered-table-cell table:number-columns-repeated="10"/>
          <table:table-cell table:number-columns-repeated="16373"/>
        </table:table-row>
        <table:table-row table:number-rows-repeated="6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3">
            <text:p>Relatório de despesas - Diárias e Passagen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4">
            <text:p>Março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0">
            <text:p>PCDP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CARGO</text:p>
          </table:table-cell>
          <table:table-cell office:value-type="string" table:number-columns-spanned="2" table:number-rows-spanned="1" table:style-name="ce46">
            <text:p>PERÍODO</text:p>
          </table:table-cell>
          <table:covered-table-cell/>
          <table:table-cell office:value-type="string" table:style-name="ce21">
            <text:p>TRECHO</text:p>
          </table:table-cell>
          <table:table-cell office:value-type="string" table:style-name="ce21">
            <text:p>TRANSPORTE</text:p>
          </table:table-cell>
          <table:table-cell office:value-type="string" table:style-name="ce21">
            <text:p>MOTIVO</text:p>
          </table:table-cell>
          <table:table-cell office:value-type="string" table:style-name="ce22">
            <text:p>VALOR DAS PASSAGENS</text:p>
          </table:table-cell>
          <table:table-cell office:value-type="string" table:style-name="ce23">
            <text:p>Nº DE DIÁRIAS</text:p>
          </table:table-cell>
          <table:table-cell office:value-type="string" table:style-name="ce22">
            <text:p>VALOR TOTAL DE DIÁRIAS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013/23-1C</text:p>
          </table:table-cell>
          <table:table-cell office:value-type="string" table:style-name="ce47">
            <text:p>MIRELLA DE CARVALHO BAUZYS MONTEIRO</text:p>
          </table:table-cell>
          <table:table-cell office:value-type="string" table:style-name="ce47">
            <text:p>MEMBRO_AUXILIAR</text:p>
          </table:table-cell>
          <table:table-cell office:value-type="date" office:date-value="2023-03-17T00:00:00" table:style-name="ce48">
            <text:p>17/03/2023</text:p>
          </table:table-cell>
          <table:table-cell office:value-type="date" office:date-value="2023-03-27T00:00:00" table:style-name="ce48">
            <text:p>27/03/2023</text:p>
          </table:table-cell>
          <table:table-cell office:value-type="string" table:style-name="ce49">
            <text:p>BSB/CGH, CGH/BSB</text:p>
          </table:table-cell>
          <table:table-cell office:value-type="string" table:style-name="ce47">
            <text:p>AÉREO</text:p>
          </table:table-cell>
          <table:table-cell office:value-type="string" table:style-name="ce49">
            <text:p>O IV Simpósio Internacional de Acolhimento Familiar. A dra Mirella receberá diárias somente entre os dias 20 a 23 de março, dias em que ocorrerá o evento.</text:p>
          </table:table-cell>
          <table:table-cell office:value-type="currency" office:value="0" table:style-name="ce50">
            <text:p>R$ 0,00</text:p>
          </table:table-cell>
          <table:table-cell office:value-type="float" office:value="3.5" table:style-name="ce51">
            <text:p>3,50</text:p>
          </table:table-cell>
          <table:table-cell office:value-type="currency" office:value="3930.39" table:style-name="ce50">
            <text:p>R$ 3.930,3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049/23-1C</text:p>
          </table:table-cell>
          <table:table-cell office:value-type="string" table:style-name="ce52">
            <text:p>JAIME DE CASSIO MIRANDA</text:p>
          </table:table-cell>
          <table:table-cell office:value-type="string" table:style-name="ce52">
            <text:p>MEMBRO_CONSELHEIRO</text:p>
          </table:table-cell>
          <table:table-cell office:value-type="date" office:date-value="2023-03-07T00:00:00" table:style-name="ce53">
            <text:p>07/03/2023</text:p>
          </table:table-cell>
          <table:table-cell office:value-type="string" table:style-name="ce53">
            <text:p><text:s/>10/03/2023</text:p>
          </table:table-cell>
          <table:table-cell office:value-type="string" table:style-name="ce52">
            <text:p>BSB/MCP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Eventos do MP-AP, o Ato de Posse do Novo Procurador-Geral de Justiça do Ministério Público do Amapá está previsto para o dia 08 de março de 2023 às 18h00min. Participar de reunião no MPRJ do GT Grandes Eventos instituído pela Portaria CNMP-PRESI 330 de 07 de novembro de 2022.</text:p>
          </table:table-cell>
          <table:table-cell office:value-type="currency" office:value="1471.43" table:style-name="ce30">
            <text:p>R$ 1.471,43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136/23</text:p>
          </table:table-cell>
          <table:table-cell office:value-type="string" table:style-name="ce52">
            <text:p>MEIRY ANDREA BORGES DAVID</text:p>
          </table:table-cell>
          <table:table-cell office:value-type="string" table:style-name="ce52">
            <text:p>ASSESSORA ESPECIAL</text:p>
          </table:table-cell>
          <table:table-cell office:value-type="date" office:date-value="2023-03-20T00:00:00" table:style-name="ce53">
            <text:p>20/03/2023</text:p>
          </table:table-cell>
          <table:table-cell office:value-type="date" office:date-value="2023-03-23T00:00:00" table:style-name="ce53">
            <text:p>23/03/2023</text:p>
          </table:table-cell>
          <table:table-cell office:value-type="string" table:style-name="ce52">
            <text:p>CNF/BSB, BSB/CNF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A colaboradora virá à Brasília contribuir com as atividades de planejamento e organização de vários projetos e outras demandas oriundas da CDDF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2192.6999999999998" table:style-name="ce30">
            <text:p>R$ 2.192,7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140/23</text:p>
          </table:table-cell>
          <table:table-cell office:value-type="string" table:style-name="ce52">
            <text:p>MARCIO ANDRADE TORRES</text:p>
          </table:table-cell>
          <table:table-cell office:value-type="string" table:style-name="ce52">
            <text:p>MEMBRO_AUXILIAR</text:p>
          </table:table-cell>
          <table:table-cell office:value-type="string" table:style-name="ce55">
            <text:p>13/03/2023</text:p>
          </table:table-cell>
          <table:table-cell office:value-type="string" table:style-name="ce55">
            <text:p>16/03/2023</text:p>
          </table:table-cell>
          <table:table-cell office:value-type="string" table:style-name="ce52">
            <text:p>FOR/BSB, BSB/FO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deslocar-se-á para o cumprimento de suas atividades como membro-auxiliar do CNMP, conferindo andamento aos projetos do Gabinete, participando de reuniões e demais atividades relacionadas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957.83" table:style-name="ce30">
            <text:p>R$ 3.957,8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143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2">
            <text:p>ASSESSOR DE APOIO INTERINSTITUCIONAL</text:p>
          </table:table-cell>
          <table:table-cell office:value-type="string" table:style-name="ce55">
            <text:p>14/02/2023</text:p>
          </table:table-cell>
          <table:table-cell office:value-type="string" table:style-name="ce55">
            <text:p>16/02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144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2">
            <text:p>ASSESSOR DE APOIO INTERINSTITUCIONAL</text:p>
          </table:table-cell>
          <table:table-cell office:value-type="string" table:style-name="ce55">
            <text:p>28/02/2023</text:p>
          </table:table-cell>
          <table:table-cell office:value-type="date" office:date-value="2023-03-02T00:00:00" table:style-name="ce53">
            <text:p>02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148/23</text:p>
          </table:table-cell>
          <table:table-cell office:value-type="string" table:style-name="ce52">
            <text:p>DANNI SALES SILVA</text:p>
          </table:table-cell>
          <table:table-cell office:value-type="string" table:style-name="ce52">
            <text:p>MEMBRO_AUXILIAR</text:p>
          </table:table-cell>
          <table:table-cell office:value-type="string" table:style-name="ce55">
            <text:p>27/02/2023</text:p>
          </table:table-cell>
          <table:table-cell office:value-type="string" table:style-name="ce53">
            <text:p>28/02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Membro Auxiliar da Presidência do CNMP (PORTARIA CNMP-PRESI N° 365 DE 30 DE NOVEMBRO DE 2022)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49/23</text:p>
          </table:table-cell>
          <table:table-cell office:value-type="string" table:style-name="ce52">
            <text:p>DANNI SALES SILVA</text:p>
          </table:table-cell>
          <table:table-cell office:value-type="string" table:style-name="ce52">
            <text:p>MEMBRO_AUXILIAR</text:p>
          </table:table-cell>
          <table:table-cell office:value-type="date" office:date-value="2023-03-07T00:00:00" table:style-name="ce53">
            <text:p>07/03/2023</text:p>
          </table:table-cell>
          <table:table-cell office:value-type="date" office:date-value="2023-03-10T00:00:00" table:style-name="ce53">
            <text:p>10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Membro Auxiliar da Presidência do CNMP (PORTARIA CNMP-PRESI N° 365 DE 30 DE NOVEMBRO DE 2022)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50/23</text:p>
          </table:table-cell>
          <table:table-cell office:value-type="string" table:style-name="ce52">
            <text:p>DANNI SALES SILVA</text:p>
          </table:table-cell>
          <table:table-cell office:value-type="string" table:style-name="ce52">
            <text:p>MEMBRO_AUXILIAR</text:p>
          </table:table-cell>
          <table:table-cell office:value-type="date" office:date-value="2023-03-14T00:00:00" table:style-name="ce53">
            <text:p>14/03/2023</text:p>
          </table:table-cell>
          <table:table-cell office:value-type="date" office:date-value="2023-03-15T00:00:00" table:style-name="ce53">
            <text:p>15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Membro Auxiliar da Presidência do CNMP (PORTARIA CNMP-PRESI N° 365 DE 30 DE NOVEMBRO DE 2022)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1.5" table:style-name="ce54">
            <text:p>1,50</text:p>
          </table:table-cell>
          <table:table-cell office:value-type="currency" office:value="1574.45" table:style-name="ce30">
            <text:p>R$ 1.574,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51/23</text:p>
          </table:table-cell>
          <table:table-cell office:value-type="string" table:style-name="ce52">
            <text:p>DANNI SALES SILVA</text:p>
          </table:table-cell>
          <table:table-cell office:value-type="string" table:style-name="ce52">
            <text:p>MEMBRO_AUXILIAR</text:p>
          </table:table-cell>
          <table:table-cell office:value-type="date" office:date-value="2023-03-21T00:00:00" table:style-name="ce53">
            <text:p>21/03/2023</text:p>
          </table:table-cell>
          <table:table-cell office:value-type="date" office:date-value="2023-03-24T00:00:00" table:style-name="ce53">
            <text:p>24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Membro Auxiliar da Presidência do CNMP (PORTARIA CNMP-PRESI N° 365 DE 30 DE NOVEMBRO DE 2022)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3.5" table:style-name="ce54">
            <text:p>3,50</text:p>
          </table:table-cell>
          <table:table-cell office:value-type="currency" office:value="3710.39" table:style-name="ce30">
            <text:p>R$ 3.710,3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52/23</text:p>
          </table:table-cell>
          <table:table-cell office:value-type="string" table:style-name="ce52">
            <text:p>DANNI SALES SILVA</text:p>
          </table:table-cell>
          <table:table-cell office:value-type="string" table:style-name="ce52">
            <text:p>MEMBRO_AUXILIAR</text:p>
          </table:table-cell>
          <table:table-cell office:value-type="date" office:date-value="2023-03-30T00:00:00" table:style-name="ce53">
            <text:p>30/03/2023</text:p>
          </table:table-cell>
          <table:table-cell office:value-type="date" office:date-value="2023-03-31T00:00:00" table:style-name="ce53">
            <text:p>31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Membro Auxiliar da Presidência do CNMP (PORTARIA CNMP-PRESI N° 365 DE 30 DE NOVEMBRO DE 2022).</text:p>
          </table:table-cell>
          <table:table-cell office:value-type="currency" office:value="0" table:style-name="ce30">
            <text:p>R$ 0,00</text:p>
          </table:table-cell>
          <table:table-cell office:value-type="string" table:style-name="ce54">
            <text:p>-</text:p>
          </table:table-cell>
          <table:table-cell office:value-type="string" table:style-name="ce30">
            <text:p>-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47">
            <text:p>000155/23</text:p>
          </table:table-cell>
          <table:table-cell office:value-type="string" table:style-name="ce52">
            <text:p>MARCIO BARRA LIM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5/03/2023</text:p>
          </table:table-cell>
          <table:table-cell office:value-type="string" table:style-name="ce52">
            <text:p>RIO/BSB,BSB/RIO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é membro auxiliar da CCAF e participará de reuniões com o Presidente da Comissão e outras autoridades, para tratar de assuntos relacionados à atuação institucional.</text:p>
          </table:table-cell>
          <table:table-cell office:value-type="currency" office:value="0" table:style-name="ce30">
            <text:p>R$ 0,00</text:p>
          </table:table-cell>
          <table:table-cell office:value-type="float" office:value="2.5" table:style-name="ce54">
            <text:p>2,50</text:p>
          </table:table-cell>
          <table:table-cell office:value-type="currency" office:value="3036.76" table:style-name="ce30">
            <text:p>R$ 3.036,7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57/23</text:p>
          </table:table-cell>
          <table:table-cell office:value-type="string" table:style-name="ce52">
            <text:p>TARCILA SANTOS BRITTO GOMES</text:p>
          </table:table-cell>
          <table:table-cell office:value-type="string" table:style-name="ce52">
            <text:p>MEMBRO_AUXILIAR</text:p>
          </table:table-cell>
          <table:table-cell office:value-type="date" office:date-value="2023-04-03T00:00:00" table:style-name="ce53">
            <text:p>03/04/2023</text:p>
          </table:table-cell>
          <table:table-cell office:value-type="date" office:date-value="2023-04-06T00:00:00" table:style-name="ce53">
            <text:p>06/04/2023</text:p>
          </table:table-cell>
          <table:table-cell office:value-type="string" table:style-name="ce52">
            <text:p>BSB/BHZ, BHZ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Convite para participar do Seminário Nacional de Direito do Patrimônio Cultural que ocorrerá no Centro de Artes e Convenções da UFOP, em Ouro Preto, nos dias 04 e 05 de Abril de 2023. O objetivo maior do evento é construir uma Carta Patrimonial voltada para iniciativas de projetos de Lei - nos diferentes níveis da Federação - que versem sobre a regulamentação do Patrimônio Cultural no país. Terá como tema “Do Decreto Lei 25/37 a um Código Brasileiro de Patrimônio Cultural: Desafios e Possibilidades”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954.39" table:style-name="ce30">
            <text:p>R$ 3.954,3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68/23-1C</text:p>
          </table:table-cell>
          <table:table-cell office:value-type="string" table:style-name="ce52">
            <text:p>ANGELO FABIANO FARIAS DA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3-02T00:00:00" table:style-name="ce53">
            <text:p>02/03/2023</text:p>
          </table:table-cell>
          <table:table-cell office:value-type="date" office:date-value="2023-03-04T00:00:00" table:style-name="ce53">
            <text:p>04/03/2023</text:p>
          </table:table-cell>
          <table:table-cell office:value-type="string" table:style-name="ce52">
            <text:p>REC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a solenidade de inauguração do Memorial da Procuradoria Regional do Trabalho da 6ª Região (PRT6), em 3 de março de 2023, além de visita ao Ministério Público do Estado de Pernambuco (MP/PE) em Recife-PE.</text:p>
          </table:table-cell>
          <table:table-cell office:value-type="currency" office:value="1129.45" table:style-name="ce30">
            <text:p>R$ 1.129,45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81/23</text:p>
          </table:table-cell>
          <table:table-cell office:value-type="string" table:style-name="ce52">
            <text:p>FABIOLA SUCASAS NEGRAO COVAS</text:p>
          </table:table-cell>
          <table:table-cell office:value-type="string" table:style-name="ce52">
            <text:p>MEMBRO_AUXILIAR</text:p>
          </table:table-cell>
          <table:table-cell office:value-type="string" table:style-name="ce55">
            <text:p>27/02/2023</text:p>
          </table:table-cell>
          <table:table-cell office:value-type="date" office:date-value="2023-03-01T00:00:00" table:style-name="ce53">
            <text:p>01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rganização e realização de Reunião do GT - Recuperação Judicial e Falência</text:p>
          </table:table-cell>
          <table:table-cell office:value-type="currency" office:value="0" table:style-name="ce30">
            <text:p>R$ 0,00</text:p>
          </table:table-cell>
          <table:table-cell office:value-type="float" office:value="2.5" table:style-name="ce54">
            <text:p>2,50</text:p>
          </table:table-cell>
          <table:table-cell office:value-type="currency" office:value="2901.42" table:style-name="ce30">
            <text:p>R$ 2.901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82/23</text:p>
          </table:table-cell>
          <table:table-cell office:value-type="string" table:style-name="ce52">
            <text:p>PAULO CEZAR DOS PASSOS</text:p>
          </table:table-cell>
          <table:table-cell office:value-type="string" table:style-name="ce52">
            <text:p>MEMBRO_CONSELHEIRO</text:p>
          </table:table-cell>
          <table:table-cell office:value-type="string" table:style-name="ce55">
            <text:p>13/03/2023</text:p>
          </table:table-cell>
          <table:table-cell office:value-type="string" table:style-name="ce53">
            <text:p>18/03/2023</text:p>
          </table:table-cell>
          <table:table-cell office:value-type="string" table:style-name="ce52">
            <text:p>CGR/BSB, BSB/IGU, IGU/CG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nselheiro virá para Brasília para participar de Reunião Administrativa, no dia 13/03/2023, e da 3ª Sessão Plenária de 2023, no dia 14/03/2023, bem como para atender às partes e despachar o expediente do gabinete. No dia 15/03/2023, viajará para Campo Grande para participar de visita técnico-institucional no período de 16 a 18/03 conforme convite. Retornará à origem no dia 18/03/2023.</text:p>
          </table:table-cell>
          <table:table-cell office:value-type="currency" office:value="0" table:style-name="ce30">
            <text:p>R$ 0,00</text:p>
          </table:table-cell>
          <table:table-cell office:value-type="float" office:value="5.5" table:style-name="ce54">
            <text:p>5,50</text:p>
          </table:table-cell>
          <table:table-cell office:value-type="currency" office:value="5475.69" table:style-name="ce30">
            <text:p>R$ 5.475,6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86/23</text:p>
          </table:table-cell>
          <table:table-cell office:value-type="string" table:style-name="ce52">
            <text:p>ADRIANA ALVES DOS SANTOS CRUZ</text:p>
          </table:table-cell>
          <table:table-cell office:value-type="string" table:style-name="ce52">
            <text:p>COLABORADOR_EVENTUAL</text:p>
          </table:table-cell>
          <table:table-cell office:value-type="date" office:date-value="2023-03-28T00:00:00" table:style-name="ce53">
            <text:p>28/03/2023</text:p>
          </table:table-cell>
          <table:table-cell office:value-type="date" office:date-value="2023-03-29T00:00:00" table:style-name="ce53">
            <text:p>29/03/2023</text:p>
          </table:table-cell>
          <table:table-cell office:value-type="string" table:style-name="ce52">
            <text:p>SDU/BSB, BSB/SDU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A professora e Juiza Federal Adriana Cruz virá à Brasília para participar, como expositora, do evento Ministério Público, Estado e Sociedade em Defesa da Democracia, que ocorrerá em 29 de março, das 9h às 18h.</text:p>
          </table:table-cell>
          <table:table-cell office:value-type="currency" office:value="0" table:style-name="ce30">
            <text:p>R$ 0,00</text:p>
          </table:table-cell>
          <table:table-cell office:value-type="float" office:value="1.5" table:style-name="ce54">
            <text:p>1,50</text:p>
          </table:table-cell>
          <table:table-cell office:value-type="currency" office:value="1820.93" table:style-name="ce30">
            <text:p>R$ 1.820,9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189/23-1C</text:p>
          </table:table-cell>
          <table:table-cell office:value-type="string" table:style-name="ce52">
            <text:p>ALESSANDRA MEIRELES SILVA</text:p>
          </table:table-cell>
          <table:table-cell office:value-type="string" table:style-name="ce52">
            <text:p>SERVIDOR</text:p>
          </table:table-cell>
          <table:table-cell office:value-type="date" office:date-value="2023-03-07T00:00:00" table:style-name="ce53">
            <text:p>07/03/2023</text:p>
          </table:table-cell>
          <table:table-cell office:value-type="date" office:date-value="2023-03-10T00:00:00" table:style-name="ce53">
            <text:p>10/03/2023</text:p>
          </table:table-cell>
          <table:table-cell office:value-type="string" table:style-name="ce52">
            <text:p>BSB/JPA, REC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as Correições Ordinárias de Fomento à Resolutividade que ocorrerão de forma concomitante no Ministério Público do Estado de Pernambuco e no Ministério Público do Estado da Paraíba, no período de 07 a 10 de março de 2023. O transporte entre os Estados ocorrerá de maneira terrestre pelos respectivos MPs.</text:p>
          </table:table-cell>
          <table:table-cell office:value-type="currency" office:value="2407.81" table:style-name="ce30">
            <text:p>R$ 2.407,81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47">
            <text:p>000203/23-1C</text:p>
          </table:table-cell>
          <table:table-cell office:value-type="string" table:style-name="ce52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date" office:date-value="2023-02-26T00:00:00" table:style-name="ce53">
            <text:p>26/02/2023</text:p>
          </table:table-cell>
          <table:table-cell office:value-type="date" office:date-value="2023-02-28T00:00:00" table:style-name="ce53">
            <text:p>28/02/2023</text:p>
          </table:table-cell>
          <table:table-cell office:value-type="string" table:style-name="ce52">
            <text:p>JPA/BSB, BSB/JPA,<text:s/>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EM RAZAO DA 2ª SESSÃO ORDINÁRIA DO CNMP E REALIZAÇÃO DE REUNIÕES.</text:p>
          </table:table-cell>
          <table:table-cell office:value-type="currency" office:value="1059.27" table:style-name="ce30">
            <text:p>R$ 1.059,27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05/23-2C</text:p>
          </table:table-cell>
          <table:table-cell office:value-type="string" table:style-name="ce52">
            <text:p>SAMMY BARBOSA LOPES</text:p>
          </table:table-cell>
          <table:table-cell office:value-type="string" table:style-name="ce52">
            <text:p>MEMBRO_AUXILIAR</text:p>
          </table:table-cell>
          <table:table-cell office:value-type="string" table:style-name="ce55">
            <text:p>27/02/2023</text:p>
          </table:table-cell>
          <table:table-cell office:value-type="date" office:date-value="2023-03-03T00:00:00" table:style-name="ce53">
            <text:p>03/03/2023</text:p>
          </table:table-cell>
          <table:table-cell office:value-type="string" table:style-name="ce52">
            <text:p>RBR/BSB, BSB/RB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e reuniões de alinhamento dos projetos na Corregedoria Nacional acerca das ações da CN</text:p>
          </table:table-cell>
          <table:table-cell office:value-type="currency" office:value="3017.27" table:style-name="ce30">
            <text:p>R$ 3.017,27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08/23-1C</text:p>
          </table:table-cell>
          <table:table-cell office:value-type="string" table:style-name="ce52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string" table:style-name="ce55">
            <text:p>27/02/2023</text:p>
          </table:table-cell>
          <table:table-cell office:value-type="date" office:date-value="2023-02-02T00:00:00" table:style-name="ce53">
            <text:p>02/02/2023</text:p>
          </table:table-cell>
          <table:table-cell office:value-type="string" table:style-name="ce52">
            <text:p>CGH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e participar da Sessão do Conselho, até o dia 1º. A partir desta data até o dia 2, "Lançamento do Prêmio Mellyssa - Pacto de Enfrentamento à Mortalidade Materna e Infantil. Projeto desenvolvido pelo MPMG a partir de sua adesão ao Acordo de Cooperação Técnica firmado entre o CNMP e o Ministério da Saúde."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4501.01" table:style-name="ce30">
            <text:p>R$ 4.501,0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09/23-1C</text:p>
          </table:table-cell>
          <table:table-cell office:value-type="string" table:style-name="ce52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08T00:00:00" table:style-name="ce53">
            <text:p>08/03/2023</text:p>
          </table:table-cell>
          <table:table-cell office:value-type="date" office:date-value="2023-03-10T00:00:00" table:style-name="ce53">
            <text:p>10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e da Comissão de Saúde.</text:p>
          </table:table-cell>
          <table:table-cell office:value-type="currency" office:value="4627.4799999999996" table:style-name="ce30">
            <text:p>R$ 4.627,48</text:p>
          </table:table-cell>
          <table:table-cell office:value-type="float" office:value="2.5" table:style-name="ce54">
            <text:p>2,50</text:p>
          </table:table-cell>
          <table:table-cell office:value-type="currency" office:value="3189.72" table:style-name="ce30">
            <text:p>R$ 3.189,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11/23</text:p>
          </table:table-cell>
          <table:table-cell office:value-type="string" table:style-name="ce52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date" office:date-value="2023-03-27T00:00:00" table:style-name="ce53">
            <text:p>27/03/2023</text:p>
          </table:table-cell>
          <table:table-cell office:value-type="date" office:date-value="2023-03-30T00:00:00" table:style-name="ce53">
            <text:p>30/03/2023</text:p>
          </table:table-cell>
          <table:table-cell office:value-type="string" table:style-name="ce52">
            <text:p>CWB/BSB, BSB/CW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com o Conselheiro e auxiliá-lo na Sessão do Conselho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2586" table:style-name="ce30">
            <text:p>R$ 2.586,0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47">
            <text:p>000222/23</text:p>
          </table:table-cell>
          <table:table-cell office:value-type="string" table:style-name="ce52">
            <text:p>OSCAR VILHENA VIEIRA</text:p>
          </table:table-cell>
          <table:table-cell office:value-type="string" table:style-name="ce52">
            <text:p>COLABORADOR_EVENTUAL</text:p>
          </table:table-cell>
          <table:table-cell office:value-type="date" office:date-value="2023-03-29T00:00:00" table:style-name="ce53">
            <text:p>29/03/2023</text:p>
          </table:table-cell>
          <table:table-cell office:value-type="date" office:date-value="2023-03-29T00:00:00" table:style-name="ce53">
            <text:p>29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participará do evento "MP, Estado e sociedade em defesa da democracia", que será realizado pela Comissão de Defesa da Democracia, no dia 29/03/2023. Convite no SEI n. 19.00.1030.0000962/2023-06.</text:p>
          </table:table-cell>
          <table:table-cell office:value-type="currency" office:value="0" table:style-name="ce30">
            <text:p>R$ 0,00</text:p>
          </table:table-cell>
          <table:table-cell office:value-type="float" office:value="0.5" table:style-name="ce54">
            <text:p>0,50</text:p>
          </table:table-cell>
          <table:table-cell office:value-type="currency" office:value="553.5" table:style-name="ce30">
            <text:p>R$ 553,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23/23</text:p>
          </table:table-cell>
          <table:table-cell office:value-type="string" table:style-name="ce52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06T00:00:00" table:style-name="ce53">
            <text:p>06/03/2023</text:p>
          </table:table-cell>
          <table:table-cell office:value-type="date" office:date-value="2023-03-11T00:00:00" table:style-name="ce53">
            <text:p>11/03/2023</text:p>
          </table:table-cell>
          <table:table-cell office:value-type="string" table:style-name="ce52">
            <text:p>BSB/JPA, JPA/MCP, MCP/REC, REC/BVB, BVB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rregedor Nacional terá agenda nas cidades de Recife, João Pessoa, Macapá e Boa Vista, no período de 07 a 10 de março, conforme descrição abaixo: 1. Correições Ordinárias de Fomento à Resolutividade nos Ministéiros Públicos da Pararaíba e Pernambuco, participando presencialmente nos dias 07 e 09 de março. 2. Solenidade de Posse do PGJ/MPAP, na cidade de Macapá, no dia 08 de março. 3. Solenidade de Posse do PGJ/MPRR, na cidade de Boa Vista, no dia 10 de março.</text:p>
          </table:table-cell>
          <table:table-cell office:value-type="currency" office:value="10191.950000000001" table:style-name="ce30">
            <text:p>R$ 10.191,95</text:p>
          </table:table-cell>
          <table:table-cell office:value-type="float" office:value="5.5" table:style-name="ce54">
            <text:p>5,50</text:p>
          </table:table-cell>
          <table:table-cell office:value-type="currency" office:value="6562.59" table:style-name="ce30">
            <text:p>R$ 6.562,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24/23</text:p>
          </table:table-cell>
          <table:table-cell office:value-type="string" table:style-name="ce52">
            <text:p>MICHEL BETENJANE ROMANO</text:p>
          </table:table-cell>
          <table:table-cell office:value-type="string" table:style-name="ce52">
            <text:p>MEMBRO_COLABORADOR</text:p>
          </table:table-cell>
          <table:table-cell office:value-type="date" office:date-value="2023-03-14T00:00:00" table:style-name="ce53">
            <text:p>14/03/2023</text:p>
          </table:table-cell>
          <table:table-cell office:value-type="date" office:date-value="2023-03-15T00:00:00" table:style-name="ce53">
            <text:p>15/03/2023</text:p>
          </table:table-cell>
          <table:table-cell office:value-type="string" table:style-name="ce52">
            <text:p>VCP/BSB, BSB/VCP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Coordenação da 1 º Reunião do Comitê Gestor Nacional das Tabelas Unificadas que será realizada nos dias 14 e 15 de março de 2023.</text:p>
          </table:table-cell>
          <table:table-cell office:value-type="currency" office:value="0" table:style-name="ce30">
            <text:p>R$ 0,00</text:p>
          </table:table-cell>
          <table:table-cell office:value-type="float" office:value="1.5" table:style-name="ce54">
            <text:p>1,50</text:p>
          </table:table-cell>
          <table:table-cell office:value-type="currency" office:value="1828.45" table:style-name="ce30">
            <text:p>R$ 1.828,4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25/23</text:p>
          </table:table-cell>
          <table:table-cell office:value-type="string" table:style-name="ce52">
            <text:p>WILLIAN SERGIO AZEVEDO GUIMARAES</text:p>
          </table:table-cell>
          <table:table-cell office:value-type="string" table:style-name="ce52">
            <text:p>COLABORADOR_EVENTUAL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5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Integrante das Tabelas Unificadas participará da 1º Reunião do Comitê Gestor Nacional das Tabelas Unificadas nos dias 14 e 15 de março de 2023.</text:p>
          </table:table-cell>
          <table:table-cell office:value-type="currency" office:value="1336.3" table:style-name="ce30">
            <text:p>R$ 1.336,30</text:p>
          </table:table-cell>
          <table:table-cell office:value-type="float" office:value="2.5" table:style-name="ce54">
            <text:p>2,50</text:p>
          </table:table-cell>
          <table:table-cell office:value-type="currency" office:value="1382.5" table:style-name="ce30">
            <text:p>R$ 1.382,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27/23</text:p>
          </table:table-cell>
          <table:table-cell office:value-type="string" table:style-name="ce52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2-27T00:00:00" table:style-name="ce56">
            <text:p>27/02/2023</text:p>
          </table:table-cell>
          <table:table-cell office:value-type="date" office:date-value="2023-03-02T00:00:00" table:style-name="ce53">
            <text:p>02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29/23</text:p>
          </table:table-cell>
          <table:table-cell office:value-type="string" table:style-name="ce52">
            <text:p>CARLOS EDUARDO DE AZEVEDO LIM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6/03/2023</text:p>
          </table:table-cell>
          <table:table-cell office:value-type="string" table:style-name="ce52">
            <text:p>JPA/BSB, BSB/JPA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na 3ª Sessão Ordinária de 2023 e atividades junto ao gabinete, como membro auxiliar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957.83" table:style-name="ce30">
            <text:p>R$ 3.957,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0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7">
            <text:p>ASSESSOR DE APOIO INTERINSTITUCIONAL</text:p>
          </table:table-cell>
          <table:table-cell office:value-type="date" office:date-value="2023-03-07T00:00:00" table:style-name="ce53">
            <text:p>07/03/2023</text:p>
          </table:table-cell>
          <table:table-cell office:value-type="date" office:date-value="2023-03-09T00:00:00" table:style-name="ce53">
            <text:p>09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287.1199999999999" table:style-name="ce30">
            <text:p>R$ 1.287,12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1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7">
            <text:p>ASSESSOR DE APOIO INTERINSTITUCIONAL</text:p>
          </table:table-cell>
          <table:table-cell office:value-type="date" office:date-value="2023-03-14T00:00:00" table:style-name="ce53">
            <text:p>14/03/2023</text:p>
          </table:table-cell>
          <table:table-cell office:value-type="date" office:date-value="2023-03-16T00:00:00" table:style-name="ce53">
            <text:p>16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1339.52" table:style-name="ce30">
            <text:p>R$ 1.339,52</text:p>
          </table:table-cell>
          <table:table-cell office:value-type="float" office:value="2.5" table:style-name="ce54">
            <text:p>2,50</text:p>
          </table:table-cell>
          <table:table-cell office:value-type="currency" office:value="2617.61" table:style-name="ce30">
            <text:p>R$ 2.617,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2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7">
            <text:p>ASSESSOR DE APOIO INTERINSTITUCIONAL</text:p>
          </table:table-cell>
          <table:table-cell office:value-type="date" office:date-value="2023-03-21T00:00:00" table:style-name="ce53">
            <text:p>21/03/2023</text:p>
          </table:table-cell>
          <table:table-cell office:value-type="date" office:date-value="2023-03-23T00:00:00" table:style-name="ce53">
            <text:p>23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0" table:style-name="ce30">
            <text:p>R$ 0,00</text:p>
          </table:table-cell>
          <table:table-cell office:value-type="float" office:value="2.5" table:style-name="ce54">
            <text:p>2,50</text:p>
          </table:table-cell>
          <table:table-cell office:value-type="currency" office:value="2617.61" table:style-name="ce30">
            <text:p>R$ 2.617,6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3/23</text:p>
          </table:table-cell>
          <table:table-cell office:value-type="string" table:style-name="ce52">
            <text:p>PAULO AFONSO DE AMORIM FILHO</text:p>
          </table:table-cell>
          <table:table-cell office:value-type="string" table:style-name="ce52">
            <text:p>ASSESSOR DE APOIO INTERINSTITUCIONAL</text:p>
          </table:table-cell>
          <table:table-cell office:value-type="date" office:date-value="2023-03-28T00:00:00" table:style-name="ce53">
            <text:p>28/03/2023</text:p>
          </table:table-cell>
          <table:table-cell office:value-type="date" office:date-value="2023-03-30T00:00:00" table:style-name="ce53">
            <text:p>30/03/2023</text:p>
          </table:table-cell>
          <table:table-cell office:value-type="string" table:style-name="ce52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Nº 126 DE 06 DE ABRIL de 2022 e PORTARIA CONJUNTA CNMP/CNJ Nº 2, DE 10 DE SETEMBRO DE 2019.</text:p>
          </table:table-cell>
          <table:table-cell office:value-type="currency" office:value="0" table:style-name="ce30">
            <text:p>R$ 0,00</text:p>
          </table:table-cell>
          <table:table-cell office:value-type="float" office:value="1" table:style-name="ce54">
            <text:p>1,00</text:p>
          </table:table-cell>
          <table:table-cell office:value-type="currency" office:value="1059.7" table:style-name="ce30">
            <text:p>R$ 1.059,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6/23</text:p>
          </table:table-cell>
          <table:table-cell office:value-type="string" table:style-name="ce52">
            <text:p>SILVIA CHAKIAN DE TOLEDO SANTOS</text:p>
          </table:table-cell>
          <table:table-cell office:value-type="string" table:style-name="ce57">
            <text:p>MEMBRO_COLABORADOR</text:p>
          </table:table-cell>
          <table:table-cell office:value-type="date" office:date-value="2023-03-29T00:00:00" table:style-name="ce53">
            <text:p>29/03/2023</text:p>
          </table:table-cell>
          <table:table-cell office:value-type="date" office:date-value="2023-03-29T00:00:00" table:style-name="ce53">
            <text:p>29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A promotora de justiça participará, como palestrante, do seminário "Ministério Público, Estado e sociedade em defesa da democracia", a ser realizado em 29/03/2023, na sede do CNMP, a convite do presidente da Comissão de Defesa da Democracia, conselheiro Antônio Edílio Magalhães Teixeira. Processo SEI relacionado 19.00.1030.0000962/2023-06.</text:p>
          </table:table-cell>
          <table:table-cell office:value-type="currency" office:value="0" table:style-name="ce30">
            <text:p>R$ 0,00</text:p>
          </table:table-cell>
          <table:table-cell office:value-type="float" office:value="0.5" table:style-name="ce54">
            <text:p>0,50</text:p>
          </table:table-cell>
          <table:table-cell office:value-type="currency" office:value="755.48" table:style-name="ce30">
            <text:p>R$ 755,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7/23</text:p>
          </table:table-cell>
          <table:table-cell office:value-type="string" table:style-name="ce52">
            <text:p>TARCILA SANTOS BRITTO GOMES</text:p>
          </table:table-cell>
          <table:table-cell office:value-type="string" table:style-name="ce52">
            <text:p>MEMBRO_AUXILIAR</text:p>
          </table:table-cell>
          <table:table-cell office:value-type="date" office:date-value="2023-03-20T00:00:00" table:style-name="ce53">
            <text:p>20/03/2023</text:p>
          </table:table-cell>
          <table:table-cell office:value-type="date" office:date-value="2023-03-23T00:00:00" table:style-name="ce53">
            <text:p>23/03/2023</text:p>
          </table:table-cell>
          <table:table-cell office:value-type="string" table:style-name="ce52">
            <text:p>BSB/BEL, BEL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rocesso SEI 19.00.4001.0004876/2022-19 - do "Encontro dos Procuradores-Gerais de Justiça dos Ministérios Públicos dos Estados da Amazônia Legal: Atuação Estratégica do Ministério Público em Defesa da Amazônia" e do “Fórum dos Ministérios Públicos Ambientais da Amazônia Legal”, que serão realizados nos dias 21 e 22 de março de 2023, na sede da Procuradoria-Geral de Justiça do Ministério Público do Estado do Pará, em Belém/PA. Parceria entre a CMA e o MPPA. Trata-se de iniciativa no âmbito do Projeto da CMA "Projeto Acordo de Resultados pela Especialização e Regionalização" (19.00.4001.0006707/2022-52)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954.39" table:style-name="ce30">
            <text:p>R$ 3.954,3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38/23</text:p>
          </table:table-cell>
          <table:table-cell office:value-type="string" table:style-name="ce52">
            <text:p>LUCIANO NUNES MAIA FREIRE</text:p>
          </table:table-cell>
          <table:table-cell office:value-type="string" table:style-name="ce52">
            <text:p>ASSESSOR DE APOIO INTERINSTITUCIONAL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6/03/2023</text:p>
          </table:table-cell>
          <table:table-cell office:value-type="string" table:style-name="ce52">
            <text:p>FOR/BSB, BSB/FO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deslocar-se-á para realizar suas atividades no Gabinete da Presidência, no desempenho de suas atribuições como Assessor de Apoio Interinstitucional do Conselho Nacional do Ministério Público, de acordo com a PORTARIA CNJ Nº 290, DE 6 DE SETEMBRO DE 2022 e PORTARIA CONJUNTA CNMP/CNJ Nº 2, DE 10 DE SETEMBRO DE 2019.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156.3" table:formula="of:=3887.07-730.77" table:style-name="ce30">
            <text:p>R$ 3.156,3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47">
            <text:p>000240/23</text:p>
          </table:table-cell>
          <table:table-cell office:value-type="string" table:style-name="ce52">
            <text:p>HENRIQUE NOGUEIRA MACEDO</text:p>
          </table:table-cell>
          <table:table-cell office:value-type="string" table:style-name="ce52">
            <text:p>MEMBRO_COLABORADOR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4/03/2023</text:p>
          </table:table-cell>
          <table:table-cell office:value-type="string" table:style-name="ce52">
            <text:p>CNF/BSB, BSB/CNF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a sessão de assinatura do acordo de colaboração entre o CNMP e a FBAC, tendo em vista a participação deste membro colaborador do CNMP na elaboração da minuta do acordo e nas tratativas político institucionais para tanto.</text:p>
          </table:table-cell>
          <table:table-cell office:value-type="currency" office:value="0" table:style-name="ce30">
            <text:p>R$ 0,00</text:p>
          </table:table-cell>
          <table:table-cell office:value-type="float" office:value="1.5" table:style-name="ce54">
            <text:p>1,50</text:p>
          </table:table-cell>
          <table:table-cell office:value-type="currency" office:value="1807.27" table:style-name="ce30">
            <text:p>R$ 1.807,2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47">
            <text:p>000241/23</text:p>
          </table:table-cell>
          <table:table-cell office:value-type="string" table:style-name="ce52">
            <text:p>VINICIUS MENANDRO EVANGELISTA DE SOUZA</text:p>
          </table:table-cell>
          <table:table-cell office:value-type="string" table:style-name="ce52">
            <text:p>MEMBRO_AUXILIAR</text:p>
          </table:table-cell>
          <table:table-cell office:value-type="date" office:date-value="2023-03-01T00:00:00" table:style-name="ce53">
            <text:p>01/03/2023</text:p>
          </table:table-cell>
          <table:table-cell office:value-type="date" office:date-value="2023-03-04T00:00:00" table:style-name="ce53">
            <text:p>04/03/2023</text:p>
          </table:table-cell>
          <table:table-cell office:value-type="string" table:style-name="ce52">
            <text:p>BSB/CGH, CGH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a visita técnico-institucional ao Ministério Público do Estado de São Paulo, com o objetivo de conhecer as medidas inovadoras atinentes a boas práticas desenvolvidas por essa Instituição, contemplando eventuais atos regulamentares, sistemas de TI e outras rotinas peculiares</text:p>
          </table:table-cell>
          <table:table-cell office:value-type="currency" office:value="0" table:style-name="ce30">
            <text:p>R$ 0,00</text:p>
          </table:table-cell>
          <table:table-cell office:value-type="float" office:value="3.5" table:style-name="ce54">
            <text:p>3,50</text:p>
          </table:table-cell>
          <table:table-cell office:value-type="currency" office:value="3932.59" table:style-name="ce30">
            <text:p>R$ 3.932,5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42/23</text:p>
          </table:table-cell>
          <table:table-cell office:value-type="string" table:style-name="ce52">
            <text:p>RINALDO REIS LIMA</text:p>
          </table:table-cell>
          <table:table-cell office:value-type="string" table:style-name="ce52">
            <text:p>MEMBRO_CONSELHEIRO</text:p>
          </table:table-cell>
          <table:table-cell office:value-type="date" office:date-value="2023-03-06T00:00:00" table:style-name="ce56">
            <text:p>06/03/2023</text:p>
          </table:table-cell>
          <table:table-cell office:value-type="date" office:date-value="2023-03-11T00:00:00" table:style-name="ce56">
            <text:p>11/03/2023</text:p>
          </table:table-cell>
          <table:table-cell office:value-type="string" table:style-name="ce52">
            <text:p>BSB/JPA, JPA/BSB, BSB/MCP, MCP/BSB, BSB/BVB,BVB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ção em eventos institucionais - solenidades de posse de PGJ no MPAP (08/03) e no MPRR (10/03) - conforme convites anexos</text:p>
          </table:table-cell>
          <table:table-cell office:value-type="currency" office:value="12858.75" table:style-name="ce30">
            <text:p>R$ 12.858,75</text:p>
          </table:table-cell>
          <table:table-cell office:value-type="float" office:value="5.5" table:style-name="ce54">
            <text:p>5,50</text:p>
          </table:table-cell>
          <table:table-cell office:value-type="currency" office:value="6457.24" table:style-name="ce30">
            <text:p>R$ 6.457,2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3/23</text:p>
          </table:table-cell>
          <table:table-cell office:value-type="string" table:style-name="ce52">
            <text:p>SILVIO ROBERTO OLIVEIRA DE AMORIM JUNIOR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513.74" table:style-name="ce30">
            <text:p>R$ 1.513,74</text:p>
          </table:table-cell>
          <table:table-cell office:value-type="float" office:value="4.5" table:style-name="ce54">
            <text:p>4,50</text:p>
          </table:table-cell>
          <table:table-cell office:value-type="currency" office:value="5292.62" table:style-name="ce30">
            <text:p>R$ 5.292,6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4/23</text:p>
          </table:table-cell>
          <table:table-cell office:value-type="string" table:style-name="ce52">
            <text:p>DANIEL CARNIO COSTA</text:p>
          </table:table-cell>
          <table:table-cell office:value-type="string" table:style-name="ce52">
            <text:p>MEMBRO_CONSELHEIRO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3/03/2023</text:p>
          </table:table-cell>
          <table:table-cell office:value-type="string" table:style-name="ce52">
            <text:p>CGH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nselheiro virá a Brasília despachar processos de sua relatoria no gabinete, bem como assuntos pertinentes a UNCMP. Após, irá a evento em Recife/PE, sem relação com o CNMP.</text:p>
          </table:table-cell>
          <table:table-cell office:value-type="currency" office:value="814.83" table:style-name="ce30">
            <text:p>R$ 814,83</text:p>
          </table:table-cell>
          <table:table-cell office:value-type="float" office:value="3.5" table:style-name="ce54">
            <text:p>3,50</text:p>
          </table:table-cell>
          <table:table-cell office:value-type="currency" office:value="4277.01" table:style-name="ce30">
            <text:p>R$ 4.277,0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5/23</text:p>
          </table:table-cell>
          <table:table-cell office:value-type="string" table:style-name="ce52">
            <text:p>DANIEL CARNIO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8T00:00:00" table:style-name="ce53">
            <text:p>28/03/2023</text:p>
          </table:table-cell>
          <table:table-cell office:value-type="string" table:style-name="ce53">
            <text:p>29/03/2023</text:p>
          </table:table-cell>
          <table:table-cell office:value-type="string" table:style-name="ce52">
            <text:p>CGH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nselheiro virá a Brasília para a 4ª Sessão Ordinária do CNMP, no dia 28/03/2023, e também virá despachar processos de sua relatoria no gabinete, bem como assuntos pertinentes a UNCMP. Após, irá a Campinas/SP, participar de evento sem relação com o CNMP.</text:p>
          </table:table-cell>
          <table:table-cell office:value-type="currency" office:value="1506.25" table:style-name="ce30">
            <text:p>R$ 1.506,25</text:p>
          </table:table-cell>
          <table:table-cell office:value-type="float" office:value="0.5" table:style-name="ce54">
            <text:p>0,50</text:p>
          </table:table-cell>
          <table:table-cell office:value-type="currency" office:value="694.14" table:style-name="ce30">
            <text:p>R$ 694,1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6/23</text:p>
          </table:table-cell>
          <table:table-cell office:value-type="string" table:style-name="ce52">
            <text:p>DANIEL CARNIO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4-11T00:00:00" table:style-name="ce56">
            <text:p>11/04/2023</text:p>
          </table:table-cell>
          <table:table-cell office:value-type="date" office:date-value="2023-04-11T00:00:00" table:style-name="ce56">
            <text:p>11/04/2023</text:p>
          </table:table-cell>
          <table:table-cell office:value-type="string" table:style-name="ce52">
            <text:p>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nselheiro virá a Brasília para a 5ª Sessão Ordinária do CNMP, no dia 11/04/2023, e também virá despachar processos de sua relatoria no gabinete, bem como assuntos pertinentes a UNCMP.</text:p>
          </table:table-cell>
          <table:table-cell office:value-type="currency" office:value="325.27" table:style-name="ce30">
            <text:p>R$ 325,27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7/23</text:p>
          </table:table-cell>
          <table:table-cell office:value-type="string" table:style-name="ce52">
            <text:p>DANIEL CARNIO COSTA</text:p>
          </table:table-cell>
          <table:table-cell office:value-type="string" table:style-name="ce52">
            <text:p>MEMBRO_CONSELHEIRO</text:p>
          </table:table-cell>
          <table:table-cell office:value-type="string" table:style-name="ce53">
            <text:p>26/04/2023</text:p>
          </table:table-cell>
          <table:table-cell office:value-type="string" table:style-name="ce53">
            <text:p>28/04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conselheiro virá a Brasília despachar processos de sua relatoria no gabinete, bem como assuntos pertinentes a UNCMP.</text:p>
          </table:table-cell>
          <table:table-cell office:value-type="currency" office:value="681.1" table:style-name="ce30">
            <text:p>R$ 681,10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8/23</text:p>
          </table:table-cell>
          <table:table-cell office:value-type="string" table:style-name="ce52">
            <text:p>ANDREA MOURA SANTOS SAMPAIO</text:p>
          </table:table-cell>
          <table:table-cell office:value-type="string" table:style-name="ce52">
            <text:p>MEMBRO_AUXILIAR</text:p>
          </table:table-cell>
          <table:table-cell office:value-type="date" office:date-value="2023-03-08T00:00:00" table:style-name="ce56">
            <text:p>08/03/2023</text:p>
          </table:table-cell>
          <table:table-cell office:value-type="date" office:date-value="2023-03-10T00:00:00" table:style-name="ce56">
            <text:p>10/03/2023</text:p>
          </table:table-cell>
          <table:table-cell office:value-type="string" table:style-name="ce52">
            <text:p>BSB/CNF, CNF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Convite para a solenidade de posse da Nova Diretoria do CNOMP, que ocorrerá no dia 10 de março de 2023, sexta-feira, às 11h, na Associação Mineira do Ministério Público, Rua dos Timbiras, nº 2928 - Barro Preto, Belo Horizonte/MG.</text:p>
          </table:table-cell>
          <table:table-cell office:value-type="currency" office:value="3557.18" table:style-name="ce30">
            <text:p>R$ 3.557,18</text:p>
          </table:table-cell>
          <table:table-cell office:value-type="float" office:value="2.5" table:style-name="ce54">
            <text:p>2,50</text:p>
          </table:table-cell>
          <table:table-cell office:value-type="currency" office:value="2710.5" table:style-name="ce30">
            <text:p>R$ 2.710,5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49/23</text:p>
          </table:table-cell>
          <table:table-cell office:value-type="string" table:style-name="ce52">
            <text:p>ALESSANDRA MEIRELES SILVA</text:p>
          </table:table-cell>
          <table:table-cell office:value-type="string" table:style-name="ce52">
            <text:p>SERVIDO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829.74" table:style-name="ce30">
            <text:p>R$ 1.829,74</text:p>
          </table:table-cell>
          <table:table-cell office:value-type="float" office:value="4.5" table:style-name="ce54">
            <text:p>4,50</text:p>
          </table:table-cell>
          <table:table-cell office:value-type="currency" office:value="2758.8" table:style-name="ce30">
            <text:p>R$ 2.758,8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0/23</text:p>
          </table:table-cell>
          <table:table-cell office:value-type="string" table:style-name="ce52">
            <text:p>CAMILA MATTOS DE PINHO</text:p>
          </table:table-cell>
          <table:table-cell office:value-type="string" table:style-name="ce52">
            <text:p>SERVIDOR</text:p>
          </table:table-cell>
          <table:table-cell office:value-type="string" table:style-name="ce53">
            <text:p>19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829.74" table:style-name="ce30">
            <text:p>R$ 1.829,74</text:p>
          </table:table-cell>
          <table:table-cell office:value-type="float" office:value="5.5" table:style-name="ce54">
            <text:p>5,50</text:p>
          </table:table-cell>
          <table:table-cell office:value-type="currency" office:value="3443.95" table:style-name="ce30">
            <text:p>R$ 3.443,9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1/23</text:p>
          </table:table-cell>
          <table:table-cell office:value-type="string" table:style-name="ce52">
            <text:p>JACQUELINE OROFINO DA SILVA ZAGO DE OLIVEIR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631.34" table:style-name="ce30">
            <text:p>R$ 1.631,34</text:p>
          </table:table-cell>
          <table:table-cell office:value-type="float" office:value="4.5" table:style-name="ce54">
            <text:p>4,50</text:p>
          </table:table-cell>
          <table:table-cell office:value-type="currency" office:value="4911.01" table:style-name="ce30">
            <text:p>R$ 4.911,0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2/23</text:p>
          </table:table-cell>
          <table:table-cell office:value-type="string" table:style-name="ce52">
            <text:p>LARISSA LAGO BARBOSA BEZERRIL</text:p>
          </table:table-cell>
          <table:table-cell office:value-type="string" table:style-name="ce52">
            <text:p>SERVIDOR</text:p>
          </table:table-cell>
          <table:table-cell office:value-type="string" table:style-name="ce53">
            <text:p>19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852.74" table:style-name="ce30">
            <text:p>R$ 1.852,74</text:p>
          </table:table-cell>
          <table:table-cell office:value-type="float" office:value="5.5" table:style-name="ce54">
            <text:p>5,50</text:p>
          </table:table-cell>
          <table:table-cell office:value-type="currency" office:value="3328.5" table:style-name="ce30">
            <text:p>R$ 3.328,5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3/23</text:p>
          </table:table-cell>
          <table:table-cell office:value-type="string" table:style-name="ce52">
            <text:p>MARCO ANTONIO SANTOS AMORIM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852.74" table:style-name="ce30">
            <text:p>R$ 1.852,74</text:p>
          </table:table-cell>
          <table:table-cell office:value-type="float" office:value="4.5" table:style-name="ce54">
            <text:p>4,50</text:p>
          </table:table-cell>
          <table:table-cell office:value-type="currency" office:value="4569.96" table:style-name="ce30">
            <text:p>R$ 4.569,9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4/23</text:p>
          </table:table-cell>
          <table:table-cell office:value-type="string" table:style-name="ce52">
            <text:p>MAURICIO COENTRO PAIS DE MELO</text:p>
          </table:table-cell>
          <table:table-cell office:value-type="string" table:style-name="ce52">
            <text:p>MEMBRO_AUXILIAR</text:p>
          </table:table-cell>
          <table:table-cell office:value-type="date" office:date-value="2023-03-20T00:00:00" table:style-name="ce53">
            <text:p>20/03/2023</text:p>
          </table:table-cell>
          <table:table-cell office:value-type="date" office:date-value="2023-03-23T00:00:00" table:style-name="ce53">
            <text:p>23/03/2023</text:p>
          </table:table-cell>
          <table:table-cell office:value-type="string" table:style-name="ce52">
            <text:p>SDU/FLN, FLN/SDU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902.54" table:style-name="ce30">
            <text:p>R$ 1.902,54</text:p>
          </table:table-cell>
          <table:table-cell office:value-type="float" office:value="3.5" table:style-name="ce54">
            <text:p>3,50</text:p>
          </table:table-cell>
          <table:table-cell office:value-type="currency" office:value="4164.6899999999996" table:style-name="ce30">
            <text:p>R$ 4.164,6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5/23</text:p>
          </table:table-cell>
          <table:table-cell office:value-type="string" table:style-name="ce52">
            <text:p>WALTER TIYOZO LINZMAYER OTSUK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343.74" table:style-name="ce30">
            <text:p>R$ 1.343,74</text:p>
          </table:table-cell>
          <table:table-cell office:value-type="float" office:value="4.5" table:style-name="ce54">
            <text:p>4,50</text:p>
          </table:table-cell>
          <table:table-cell office:value-type="currency" office:value="5022.3599999999997" table:style-name="ce30">
            <text:p>R$ 5.022,3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6/23</text:p>
          </table:table-cell>
          <table:table-cell office:value-type="string" table:style-name="ce52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string" table:style-name="ce53">
            <text:p>27/03/2023</text:p>
          </table:table-cell>
          <table:table-cell office:value-type="string" table:style-name="ce53">
            <text:p>30/03/2023</text:p>
          </table:table-cell>
          <table:table-cell office:value-type="string" table:style-name="ce52">
            <text:p>JPA/BSB, BSB/JPA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ÇÃO NA 4ª SESSÃO ORDINÁRIA DO CNMP.</text:p>
          </table:table-cell>
          <table:table-cell office:value-type="currency" office:value="2375.2600000000002" table:style-name="ce30">
            <text:p>R$ 2.375,26</text:p>
          </table:table-cell>
          <table:table-cell office:value-type="float" office:value="3.5" table:style-name="ce54">
            <text:p>3,50</text:p>
          </table:table-cell>
          <table:table-cell office:value-type="currency" office:value="4382.45" table:style-name="ce30">
            <text:p>R$ 4.382,45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7/23</text:p>
          </table:table-cell>
          <table:table-cell office:value-type="string" table:style-name="ce52">
            <text:p>BERNARDO MACIEL VIEIR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SDU/FLN, FLN/SDU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984.04" table:style-name="ce30">
            <text:p>R$ 984,04</text:p>
          </table:table-cell>
          <table:table-cell office:value-type="float" office:value="4.5" table:style-name="ce54">
            <text:p>4,50</text:p>
          </table:table-cell>
          <table:table-cell office:value-type="currency" office:value="4697.3599999999997" table:style-name="ce30">
            <text:p>R$ 4.697,36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258/23</text:p>
          </table:table-cell>
          <table:table-cell office:value-type="string" table:style-name="ce52">
            <text:p>SAULO JERONIMO LEITE BARBOSA DE ALMEID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date" office:date-value="2023-03-23T00:00:00" table:style-name="ce53">
            <text:p>23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2392.7399999999998" table:style-name="ce30">
            <text:p>R$ 2.392,74</text:p>
          </table:table-cell>
          <table:table-cell office:value-type="float" office:value="3.5" table:style-name="ce54">
            <text:p>3,50</text:p>
          </table:table-cell>
          <table:table-cell office:value-type="currency" office:value="3592.4700000000003" table:formula="of:=4569.96-977.49" table:style-name="ce30">
            <text:p>R$ 3.592,47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47">
            <text:p>000259/23</text:p>
          </table:table-cell>
          <table:table-cell office:value-type="string" table:style-name="ce52">
            <text:p>ALEXANDRE JOSE DE BARROS LEAL SARAIVA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1631.74" table:style-name="ce30">
            <text:p>R$ 1.631,74</text:p>
          </table:table-cell>
          <table:table-cell office:value-type="float" office:value="4.5" table:style-name="ce54">
            <text:p>4,50</text:p>
          </table:table-cell>
          <table:table-cell office:value-type="currency" office:value="5292.62" table:style-name="ce30">
            <text:p>R$ 5.292,62</text:p>
          </table:table-cell>
          <table:table-cell table:style-name="ce29"/>
          <table:table-cell table:number-columns-repeated="16372"/>
        </table:table-row>
        <table:table-row table:style-name="ro2">
          <table:table-cell office:value-type="string" table:style-name="ce47">
            <text:p>000260/23</text:p>
          </table:table-cell>
          <table:table-cell office:value-type="string" table:style-name="ce52">
            <text:p>ARTHUR PINTO DE LEMOS JUNIOR</text:p>
          </table:table-cell>
          <table:table-cell office:value-type="string" table:style-name="ce52">
            <text:p>MEMBRO_COLABORADOR</text:p>
          </table:table-cell>
          <table:table-cell office:value-type="string" table:style-name="ce53">
            <text:p>14/03/2023</text:p>
          </table:table-cell>
          <table:table-cell office:value-type="string" table:style-name="ce53">
            <text:p>15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Agenda: Reunião com o Conselheiro Jaime de Cassio para a entrega dos trabalhos realizados pelo Grupo de Trabalho (PORTARIA CNMP-PRESI N° 409 DE 19 DE DEZEMBRO DE 2022) instituído para empreender estudos e elaborar propostas para proporcionar melhor sistematização no tocante à cobrança da pena de multa pelo Ministério Público brasileiro.</text:p>
          </table:table-cell>
          <table:table-cell office:value-type="currency" office:value="2024.1" table:style-name="ce30">
            <text:p>R$ 2.024,10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47">
            <text:p>000261/23</text:p>
          </table:table-cell>
          <table:table-cell office:value-type="string" table:style-name="ce52">
            <text:p>LUCIANO NUNES MAIA FREIRE</text:p>
          </table:table-cell>
          <table:table-cell office:value-type="string" table:style-name="ce52">
            <text:p>ASSESSOR DE APOIO INTERINSTITUCIONAL</text:p>
          </table:table-cell>
          <table:table-cell office:value-type="date" office:date-value="2023-04-03T00:00:00" table:style-name="ce56">
            <text:p>03/04/2023</text:p>
          </table:table-cell>
          <table:table-cell office:value-type="date" office:date-value="2023-04-04T00:00:00" table:style-name="ce56">
            <text:p>04/04/2023</text:p>
          </table:table-cell>
          <table:table-cell office:value-type="string" table:style-name="ce52">
            <text:p>FOR/CNF, CNF/FO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deslocar-se-á para mediar um dos painéis do Seminário Nacional de Direito do Patrimônio Cultural, que será realizado na cidade de Ouro Preto/MG, nos dias 04 e 05 de abril de 2023, que terá como tema “Radiografia da Legislação Brasileira de Patrimônio Cultural: Propostas de Aperfeiçoamento diante de Novos Paradigmas Ético-Jurídicos”.</text:p>
          </table:table-cell>
          <table:table-cell office:value-type="currency" office:value="1497.62" table:style-name="ce30">
            <text:p>R$ 1.497,62</text:p>
          </table:table-cell>
          <table:table-cell office:value-type="float" office:value="1.5" table:style-name="ce54">
            <text:p>1,50</text:p>
          </table:table-cell>
          <table:table-cell office:value-type="currency" office:value="1784.79" table:style-name="ce30">
            <text:p>R$ 1.784,7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2/23</text:p>
          </table:table-cell>
          <table:table-cell office:value-type="string" table:style-name="ce52">
            <text:p>JAIME DE CASSIO MIRAND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9T00:00:00" table:style-name="ce56">
            <text:p>29/03/2023</text:p>
          </table:table-cell>
          <table:table-cell office:value-type="date" office:date-value="2023-03-30T00:00:00" table:style-name="ce56">
            <text:p>30/03/2023</text:p>
          </table:table-cell>
          <table:table-cell office:value-type="string" table:style-name="ce52">
            <text:p>BSB/CNF, CNF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ivulgação do projeto "Difusão do Método APAC", de autoria desta Comissão do Sistema Prisional, Controle Externo da Atividade Policial e Segurança Pública (CSP) e da Estratégia Nacional de Justiça e Segurança Pública (ENASP), a ser realizado no dia 30 de março de 2023, na sede do Ministério Público do Estado de Minas Gerais.</text:p>
          </table:table-cell>
          <table:table-cell office:value-type="currency" office:value="2343.1799999999998" table:style-name="ce30">
            <text:p>R$ 2.343,18</text:p>
          </table:table-cell>
          <table:table-cell office:value-type="float" office:value="1.5" table:style-name="ce54">
            <text:p>1,50</text:p>
          </table:table-cell>
          <table:table-cell office:value-type="currency" office:value="2002.15" table:style-name="ce30">
            <text:p>R$ 2.002,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3/23</text:p>
          </table:table-cell>
          <table:table-cell office:value-type="string" table:style-name="ce52">
            <text:p>ALEXANDRE REIS DE CARVALHO</text:p>
          </table:table-cell>
          <table:table-cell office:value-type="string" table:style-name="ce52">
            <text:p>MEMBRO_AUXILIAR</text:p>
          </table:table-cell>
          <table:table-cell office:value-type="date" office:date-value="2023-03-27T00:00:00" table:style-name="ce53">
            <text:p>27/03/2023</text:p>
          </table:table-cell>
          <table:table-cell office:value-type="string" table:style-name="ce53">
            <text:p>31/03/2023</text:p>
          </table:table-cell>
          <table:table-cell office:value-type="string" table:style-name="ce52">
            <text:p>BSB/CNF, CNF/CW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"Difusão do Método APAC: O Papel do Ministério Público Brasileiro na implementação das APACs", a ser realizado no dia 30 de março de 2023, no salão vermelho da sede da Procuradoria-Geral de Justiça do Ministério Público do Estado de Minas Gerais, localizado na Av. Álvares Cabral, 1690, 1º andar - Santo Agostinho, Belo Horizonte, Minas Gerais.</text:p>
          </table:table-cell>
          <table:table-cell office:value-type="currency" office:value="2814.56" table:formula="of:=1914.18+900.38" table:style-name="ce30">
            <text:p>R$ 2.814,56</text:p>
          </table:table-cell>
          <table:table-cell office:value-type="float" office:value="4.5" table:style-name="ce54">
            <text:p>4,50</text:p>
          </table:table-cell>
          <table:table-cell office:value-type="currency" office:value="5026.66" table:style-name="ce30">
            <text:p>R$ 5.026,6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4/23</text:p>
          </table:table-cell>
          <table:table-cell office:value-type="string" table:style-name="ce52">
            <text:p>ANGELO FABIANO FARIAS DA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3T00:00:00" table:style-name="ce53">
            <text:p>23/03/2023</text:p>
          </table:table-cell>
          <table:table-cell office:value-type="date" office:date-value="2023-03-24T00:00:00" table:style-name="ce53">
            <text:p>24/03/2023</text:p>
          </table:table-cell>
          <table:table-cell office:value-type="string" table:style-name="ce52">
            <text:p>BSB/CWB, CWB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e reunião da Procuradoria Regional do Trabalho da 9ª Região.</text:p>
          </table:table-cell>
          <table:table-cell office:value-type="currency" office:value="1765.65" table:style-name="ce30">
            <text:p>R$ 1.765,65</text:p>
          </table:table-cell>
          <table:table-cell office:value-type="float" office:value="1.5" table:style-name="ce54">
            <text:p>1,50</text:p>
          </table:table-cell>
          <table:table-cell office:value-type="currency" office:value="1758.15" table:style-name="ce30">
            <text:p>R$ 1.758,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5/23</text:p>
          </table:table-cell>
          <table:table-cell office:value-type="string" table:style-name="ce52">
            <text:p>ANDRE EPIFANIO MARTINS</text:p>
          </table:table-cell>
          <table:table-cell office:value-type="string" table:style-name="ce52">
            <text:p>MEMBRO_AUXILIAR</text:p>
          </table:table-cell>
          <table:table-cell office:value-type="date" office:date-value="2023-03-29T00:00:00" table:style-name="ce53">
            <text:p>29/03/2023</text:p>
          </table:table-cell>
          <table:table-cell office:value-type="date" office:date-value="2023-03-31T00:00:00" table:style-name="ce53">
            <text:p>31/03/2023</text:p>
          </table:table-cell>
          <table:table-cell office:value-type="string" table:style-name="ce52">
            <text:p>BSB/CNF, CNF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"Difusão do Método APAC: O Papel do Ministério Público Brasileiro na implementação das APACs", a ser realizado no dia 30 de março de 2023, no salão vermelho da sede da Procuradoria-Geral de Justiça do Ministério Público do Estado de Minas Gerais, localizado na Av. Álvares Cabral, 1690, 1º andar - Santo Agostinho, Belo Horizonte, Minas Gerais.</text:p>
          </table:table-cell>
          <table:table-cell office:value-type="currency" office:value="1866.1799999999998" table:formula="of:=1064.27+801.91" table:style-name="ce30">
            <text:p>R$ 1.866,18</text:p>
          </table:table-cell>
          <table:table-cell office:value-type="float" office:value="2.5" table:style-name="ce54">
            <text:p>2,50</text:p>
          </table:table-cell>
          <table:table-cell office:value-type="currency" office:value="2745.15" table:style-name="ce30">
            <text:p>R$ 2.745,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6/23</text:p>
          </table:table-cell>
          <table:table-cell office:value-type="string" table:style-name="ce52">
            <text:p>ANGELO FABIANO FARIAS DA COSTA</text:p>
          </table:table-cell>
          <table:table-cell office:value-type="string" table:style-name="ce52">
            <text:p>MEMBRO_CONSELHEIRO</text:p>
          </table:table-cell>
          <table:table-cell office:value-type="string" table:style-name="ce53">
            <text:p>16/03/2023</text:p>
          </table:table-cell>
          <table:table-cell office:value-type="string" table:style-name="ce53">
            <text:p>17/03/2023</text:p>
          </table:table-cell>
          <table:table-cell office:value-type="string" table:style-name="ce52">
            <text:p>BSB/SLZ, SLZ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Visita institucional à Procuradoria Regional do Trabalho da 16ª Região, para conhecer as rotinas e boas práticas, e à Procuradoria-Geral de Justiça do MP/MA, para conhecer as rotinas e boas práticas de Segurança Institucional do órgão. De ordem do conselheiro Ângelo Fabiano.</text:p>
          </table:table-cell>
          <table:table-cell office:value-type="currency" office:value="2621.69" table:style-name="ce30">
            <text:p>R$ 2.621,69</text:p>
          </table:table-cell>
          <table:table-cell office:value-type="float" office:value="1.5" table:style-name="ce54">
            <text:p>1,50</text:p>
          </table:table-cell>
          <table:table-cell office:value-type="currency" office:value="1758.15" table:style-name="ce30">
            <text:p>R$ 1.758,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8/23-1C</text:p>
          </table:table-cell>
          <table:table-cell office:value-type="string" table:style-name="ce52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14T00:00:00" table:style-name="ce53">
            <text:p>14/03/2023</text:p>
          </table:table-cell>
          <table:table-cell office:value-type="date" office:date-value="2023-03-16T00:00:00" table:style-name="ce53">
            <text:p>16/03/2023</text:p>
          </table:table-cell>
          <table:table-cell office:value-type="string" table:style-name="ce52">
            <text:p>CGH/BSB, BSB/CGH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e participar da Sessão do Conselho</text:p>
          </table:table-cell>
          <table:table-cell office:value-type="currency" office:value="6741.03" table:style-name="ce30">
            <text:p>R$ 6.741,03</text:p>
          </table:table-cell>
          <table:table-cell office:value-type="float" office:value="2.5" table:style-name="ce54">
            <text:p>2,50</text:p>
          </table:table-cell>
          <table:table-cell office:value-type="currency" office:value="3189.72" table:style-name="ce30">
            <text:p>R$ 3.189,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69/23</text:p>
          </table:table-cell>
          <table:table-cell office:value-type="string" table:style-name="ce52">
            <text:p>TATIANA FLAVIA FARIA DE SOUZA</text:p>
          </table:table-cell>
          <table:table-cell office:value-type="string" table:style-name="ce52">
            <text:p>COLABORADOR_EVENTUAL</text:p>
          </table:table-cell>
          <table:table-cell office:value-type="string" table:style-name="ce53">
            <text:p>13/03/2023</text:p>
          </table:table-cell>
          <table:table-cell office:value-type="string" table:style-name="ce53">
            <text:p>14/03/2023</text:p>
          </table:table-cell>
          <table:table-cell office:value-type="string" table:style-name="ce52">
            <text:p>CNF/BSB, BSB/CNF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tratativas de celebração do Acordo de Cooperação Técnica com a Fraternidade Brasileira de Assistência aos Condenados (FBAC), comunico sobre a disponibilidade de realização da referida solenidade de assinatura no próximo dia 14 de março de 2023, durante a 3ª Sessão Ordinária deste Conselho Nacional do Ministério Público (CNMP).</text:p>
          </table:table-cell>
          <table:table-cell office:value-type="currency" office:value="3029.18" table:style-name="ce30">
            <text:p>R$ 3.029,18</text:p>
          </table:table-cell>
          <table:table-cell office:value-type="float" office:value="1.5" table:style-name="ce54">
            <text:p>1,50</text:p>
          </table:table-cell>
          <table:table-cell office:value-type="currency" office:value="1172.5" table:style-name="ce30">
            <text:p>R$ 1.172,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0/23</text:p>
          </table:table-cell>
          <table:table-cell office:value-type="string" table:style-name="ce52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date" office:date-value="2023-04-02T00:00:00" table:style-name="ce56">
            <text:p>02/04/2023</text:p>
          </table:table-cell>
          <table:table-cell office:value-type="date" office:date-value="2023-04-04T00:00:00" table:style-name="ce56">
            <text:p>04/04/2023</text:p>
          </table:table-cell>
          <table:table-cell office:value-type="string" table:style-name="ce52">
            <text:p>CWB/BSB, BSB/CW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em auxílio ao Conselheiro.</text:p>
          </table:table-cell>
          <table:table-cell office:value-type="currency" office:value="998.66" table:style-name="ce30">
            <text:p>R$ 998,66</text:p>
          </table:table-cell>
          <table:table-cell office:value-type="float" office:value="2.5" table:style-name="ce54">
            <text:p>2,50</text:p>
          </table:table-cell>
          <table:table-cell office:value-type="currency" office:value="2671.1099999999997" table:formula="of:=2920.6-249.49" table:style-name="ce30">
            <text:p>R$ 2.671,11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47">
            <text:p>000271/23</text:p>
          </table:table-cell>
          <table:table-cell office:value-type="string" table:style-name="ce52">
            <text:p>ANGELO FABIANO FARIAS DA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9T00:00:00" table:style-name="ce56">
            <text:p>29/03/2023</text:p>
          </table:table-cell>
          <table:table-cell office:value-type="date" office:date-value="2023-04-02T00:00:00" table:style-name="ce56">
            <text:p>02/04/2023</text:p>
          </table:table-cell>
          <table:table-cell office:value-type="string" table:style-name="ce52">
            <text:p>BSB/CGH, CGH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Participar do XXVI CONGRESSO NACIONAL DE PROCURADORES E PROCURADORAS DO TRABALHO, intitulado “Diversidade e Inclusão como Vetores do Desenvolvimento e da Democracia”, a realizar-se a partir das 19 horas do próximo dia 30 de março, em São Paulo, no Hotel Renaissance. As atividades estender-se-ão até o dia 02 de abril. Reunião com o colegiado da Procuradoria Regional do Trabalho da 2ª Região, no dia 30 de março de 2023, às 10:30 horas, para diálogo acerca da atuação do Conselho Nacional do Ministério Público.</text:p>
          </table:table-cell>
          <table:table-cell office:value-type="currency" office:value="1138.0999999999999" table:style-name="ce30">
            <text:p>R$ 1.138,10</text:p>
          </table:table-cell>
          <table:table-cell office:value-type="float" office:value="2" table:style-name="ce54">
            <text:p>2,00</text:p>
          </table:table-cell>
          <table:table-cell office:value-type="currency" office:value="2326.15" table:style-name="ce30">
            <text:p>R$ 2.326,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2/23</text:p>
          </table:table-cell>
          <table:table-cell office:value-type="string" table:style-name="ce52">
            <text:p>MARIA DA GRACA PERES SOARES AMORIM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0/03/2023</text:p>
          </table:table-cell>
          <table:table-cell office:value-type="string" table:style-name="ce53">
            <text:p>24/03/2023</text:p>
          </table:table-cell>
          <table:table-cell office:value-type="string" table:style-name="ce52">
            <text:p>BSB/FLN, FLN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Realização de Correição Ordinária de Fomento à Resolutividade no Ministério Público do Estado de Santa Catarina, no período de 20 a 24 de março de 2023</text:p>
          </table:table-cell>
          <table:table-cell office:value-type="currency" office:value="2135.7399999999998" table:style-name="ce30">
            <text:p>R$ 2.135,74</text:p>
          </table:table-cell>
          <table:table-cell office:value-type="float" office:value="4.5" table:style-name="ce54">
            <text:p>4,50</text:p>
          </table:table-cell>
          <table:table-cell office:value-type="currency" office:value="4835.92" table:style-name="ce30">
            <text:p>R$ 4.835,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3/23</text:p>
          </table:table-cell>
          <table:table-cell office:value-type="string" table:style-name="ce52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date" office:date-value="2023-04-24T00:00:00" table:style-name="ce53">
            <text:p>24/04/2023</text:p>
          </table:table-cell>
          <table:table-cell office:value-type="date" office:date-value="2023-04-27T00:00:00" table:style-name="ce53">
            <text:p>27/04/2023</text:p>
          </table:table-cell>
          <table:table-cell office:value-type="string" table:style-name="ce52">
            <text:p>CWB/BSB, BSB/CW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Despachar atividades do Gabinete com o Conselheiro e auxiliá-lo na Sessão do Conselho.</text:p>
          </table:table-cell>
          <table:table-cell office:value-type="currency" office:value="1096.6600000000001" table:style-name="ce30">
            <text:p>R$ 1.096,66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4/23</text:p>
          </table:table-cell>
          <table:table-cell office:value-type="string" table:style-name="ce52">
            <text:p>MARCIO ANDRADE TORRES</text:p>
          </table:table-cell>
          <table:table-cell office:value-type="string" table:style-name="ce52">
            <text:p>MEMBRO_AUXILIAR</text:p>
          </table:table-cell>
          <table:table-cell office:value-type="date" office:date-value="2023-05-08T00:00:00" table:style-name="ce53">
            <text:p>08/05/2023</text:p>
          </table:table-cell>
          <table:table-cell office:value-type="date" office:date-value="2023-05-11T00:00:00" table:style-name="ce53">
            <text:p>11/05/2023</text:p>
          </table:table-cell>
          <table:table-cell office:value-type="string" table:style-name="ce52">
            <text:p>FOR/BSB, BSB/FOR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O proposto deslocar-se-á para o cumprimento de suas atividades como membro-auxiliar do CNMP, conferindo andamento aos projetos do Gabinete, participando de reuniões e demais atividades relacionadas, bem como a participação na 7ª Sessão Ordinária do CNMP.</text:p>
          </table:table-cell>
          <table:table-cell office:value-type="currency" office:value="1256.8800000000001" table:style-name="ce30">
            <text:p>R$ 1.256,88</text:p>
          </table:table-cell>
          <table:table-cell office:value-type="float" office:value="0" table:style-name="ce54">
            <text:p>0,00</text:p>
          </table:table-cell>
          <table:table-cell office:value-type="currency" office:value="0" table:style-name="ce3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5/23</text:p>
          </table:table-cell>
          <table:table-cell office:value-type="string" table:style-name="ce52">
            <text:p>FERNANDA BALBINOT</text:p>
          </table:table-cell>
          <table:table-cell office:value-type="string" table:style-name="ce52">
            <text:p>MEMBRO_AUXILIAR</text:p>
          </table:table-cell>
          <table:table-cell office:value-type="string" table:style-name="ce53">
            <text:p>29/03/2023</text:p>
          </table:table-cell>
          <table:table-cell office:value-type="string" table:style-name="ce53">
            <text:p>31/03/2023</text:p>
          </table:table-cell>
          <table:table-cell office:value-type="string" table:style-name="ce52">
            <text:p>BSB/CNF, CNF/BSB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"Difusão do Método APAC: O Papel do Ministério Público Brasileiro na implementação das APACs", a ser realizado no dia 30 de março de 2023, no salão vermelho da sede da Procuradoria-Geral de Justiça do Ministério Público do Estado de Minas Gerais, localizado na Av. Álvares Cabral, 1690, 1º andar - Santo Agostinho, Belo Horizonte, Minas Gerais.</text:p>
          </table:table-cell>
          <table:table-cell office:value-type="currency" office:value="1866.18" table:style-name="ce30">
            <text:p>R$ 1.866,18</text:p>
          </table:table-cell>
          <table:table-cell office:value-type="float" office:value="2.5" table:style-name="ce54">
            <text:p>2,50</text:p>
          </table:table-cell>
          <table:table-cell office:value-type="currency" office:value="2886.42" table:style-name="ce30">
            <text:p>R$ 2.886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276/23</text:p>
          </table:table-cell>
          <table:table-cell office:value-type="string" table:style-name="ce52">
            <text:p>SANDRA KRIEGER GONCALVES</text:p>
          </table:table-cell>
          <table:table-cell office:value-type="string" table:style-name="ce52">
            <text:p>COLABORADOR_EVENTUAL</text:p>
          </table:table-cell>
          <table:table-cell office:value-type="date" office:date-value="2023-03-09T00:00:00" table:style-name="ce56">
            <text:p>09/03/2023</text:p>
          </table:table-cell>
          <table:table-cell office:value-type="date" office:date-value="2023-03-10T00:00:00" table:style-name="ce56">
            <text:p>10/03/2023</text:p>
          </table:table-cell>
          <table:table-cell office:value-type="string" table:style-name="ce52">
            <text:p>NVT/BSB, BSB/NVT</text:p>
          </table:table-cell>
          <table:table-cell office:value-type="string" table:style-name="ce52">
            <text:p>AÉREO</text:p>
          </table:table-cell>
          <table:table-cell office:value-type="string" table:style-name="ce52">
            <text:p>A ex-Conselheira Sandra Krieger foi convidada para compor a mesa de debates do evento “Saúde Mental – Desafios Pós Pandemia”, no dia 10 de março de 2023, organizado pela Comissão da Saúde.</text:p>
          </table:table-cell>
          <table:table-cell office:value-type="currency" office:value="3303.39" table:style-name="ce30">
            <text:p>R$ 3.303,39</text:p>
          </table:table-cell>
          <table:table-cell office:value-type="float" office:value="1.5" table:style-name="ce49">
            <text:p>1,5</text:p>
          </table:table-cell>
          <table:table-cell office:value-type="currency" office:value="1172.5" table:style-name="ce30">
            <text:p>R$ 1.172,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77/23</text:p>
          </table:table-cell>
          <table:table-cell office:value-type="string" table:style-name="ce59">
            <text:p>MARCELO LEITE BORGES</text:p>
          </table:table-cell>
          <table:table-cell office:value-type="string" table:style-name="ce47">
            <text:p>PROMOTOR DE JUSTIÇA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6T00:00:00" table:style-name="ce48">
            <text:p>16/03/2023</text:p>
          </table:table-cell>
          <table:table-cell office:value-type="string" table:style-name="ce49">
            <text:p>BSB/SSA, SSA/BPS, BPS/BSB</text:p>
          </table:table-cell>
          <table:table-cell office:value-type="string" table:style-name="ce52">
            <text:p>AÉREO</text:p>
          </table:table-cell>
          <table:table-cell office:value-type="string" table:style-name="ce59">
            <text:p>Deslocamento para realização pela Comissão Processante de atos instrutórios no Processo Administrativo Disciplinar nº1.00792/2021-72 no período de 13 a 15 de março de 2023, conforme determinado pelo Relator, o Conselheiro Moacyr Rey Filho.</text:p>
          </table:table-cell>
          <table:table-cell office:value-type="currency" office:value="2974.26" table:style-name="ce60">
            <text:p>R$ 2.974,26</text:p>
          </table:table-cell>
          <table:table-cell office:value-type="float" office:value="3.5" table:style-name="ce47">
            <text:p>3,5</text:p>
          </table:table-cell>
          <table:table-cell office:value-type="currency" office:value="3957.83" table:style-name="ce60">
            <text:p>R$ 3.957,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78/23</text:p>
          </table:table-cell>
          <table:table-cell office:value-type="string" table:style-name="ce59">
            <text:p>LUIS GUSTAVO MAIA LIMA</text:p>
          </table:table-cell>
          <table:table-cell office:value-type="string" table:style-name="ce47">
            <text:p>PROMOTOR DE JUSTIÇA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6T00:00:00" table:style-name="ce48">
            <text:p>16/03/2023</text:p>
          </table:table-cell>
          <table:table-cell office:value-type="string" table:style-name="ce49">
            <text:p>BSB/SSA, SSA/BPS, BPS/BSB</text:p>
          </table:table-cell>
          <table:table-cell office:value-type="string" table:style-name="ce52">
            <text:p>AÉREO</text:p>
          </table:table-cell>
          <table:table-cell office:value-type="string" table:style-name="ce59">
            <text:p>Deslocamento para realização pela Comissão Processante de atos instrutórios no Processo Administrativo Disciplinar nº1.00792/2021-72 no período de 13 a 15 de março de 2023, conforme determinado pelo Relator, o Conselheiro Moacyr Rey Filho.</text:p>
          </table:table-cell>
          <table:table-cell office:value-type="currency" office:value="2974.26" table:style-name="ce60">
            <text:p>R$ 2.974,26</text:p>
          </table:table-cell>
          <table:table-cell office:value-type="float" office:value="3.5" table:style-name="ce47">
            <text:p>3,5</text:p>
          </table:table-cell>
          <table:table-cell office:value-type="currency" office:value="3957.83" table:style-name="ce60">
            <text:p>R$ 3.957,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79/23</text:p>
          </table:table-cell>
          <table:table-cell office:value-type="string" table:style-name="ce59">
            <text:p>ERICK ALVES PESSOA</text:p>
          </table:table-cell>
          <table:table-cell office:value-type="string" table:style-name="ce47">
            <text:p>PROMOTOR DE JUSTIÇA</text:p>
          </table:table-cell>
          <table:table-cell office:value-type="date" office:date-value="2023-03-12T00:00:00" table:style-name="ce48">
            <text:p>12/03/2023</text:p>
          </table:table-cell>
          <table:table-cell office:value-type="date" office:date-value="2023-03-16T00:00:00" table:style-name="ce48">
            <text:p>16/03/2023</text:p>
          </table:table-cell>
          <table:table-cell office:value-type="string" table:style-name="ce49">
            <text:p>FOR/SSA, SSA/BPS, BPS/FOR</text:p>
          </table:table-cell>
          <table:table-cell office:value-type="string" table:style-name="ce52">
            <text:p>AÉREO</text:p>
          </table:table-cell>
          <table:table-cell office:value-type="string" table:style-name="ce59">
            <text:p>Deslocamento para realização pela Comissão Processante de atos instrutórios no Processo Administrativo Disciplinar nº1.00792/2021-72 no período de 13 a 15 de março de 2023, conforme determinado pelo Relator, o Conselheiro Moacyr Rey Filho.</text:p>
          </table:table-cell>
          <table:table-cell office:value-type="currency" office:value="3076.6" table:style-name="ce60">
            <text:p>R$ 3.076,60</text:p>
          </table:table-cell>
          <table:table-cell office:value-type="float" office:value="4.5" table:style-name="ce47">
            <text:p>4,5</text:p>
          </table:table-cell>
          <table:table-cell office:value-type="currency" office:value="5010.04" table:style-name="ce60">
            <text:p>R$ 5.010,0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0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3-06T00:00:00" table:style-name="ce48">
            <text:p>06/03/2023</text:p>
          </table:table-cell>
          <table:table-cell office:value-type="date" office:date-value="2023-03-08T00:00:00" table:style-name="ce48">
            <text:p>08/03/2023</text:p>
          </table:table-cell>
          <table:table-cell office:value-type="string" table:style-name="ce49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9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1339.52" table:style-name="ce60">
            <text:p>R$ 1.339,52</text:p>
          </table:table-cell>
          <table:table-cell office:value-type="float" office:value="2.5" table:style-name="ce47">
            <text:p>2,5</text:p>
          </table:table-cell>
          <table:table-cell office:value-type="currency" office:value="2642.42" table:style-name="ce60">
            <text:p>R$ 2.642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1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5T00:00:00" table:style-name="ce48">
            <text:p>15/03/2023</text:p>
          </table:table-cell>
          <table:table-cell office:value-type="string" table:style-name="ce49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9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1339.52" table:style-name="ce60">
            <text:p>R$ 1.339,52</text:p>
          </table:table-cell>
          <table:table-cell office:value-type="float" office:value="2.5" table:style-name="ce47">
            <text:p>2,5</text:p>
          </table:table-cell>
          <table:table-cell office:value-type="currency" office:value="2642.42" table:style-name="ce60">
            <text:p>R$ 2.642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2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2T00:00:00" table:style-name="ce48">
            <text:p>22/03/2023</text:p>
          </table:table-cell>
          <table:table-cell office:value-type="string" table:style-name="ce49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9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47">
            <text:p>2,5</text:p>
          </table:table-cell>
          <table:table-cell office:value-type="currency" office:value="2642.42" table:style-name="ce60">
            <text:p>R$ 2.642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3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29T00:00:00" table:style-name="ce48">
            <text:p>29/03/2023</text:p>
          </table:table-cell>
          <table:table-cell office:value-type="string" table:style-name="ce49">
            <text:p>GYN/BSB, BSB/GYN</text:p>
          </table:table-cell>
          <table:table-cell office:value-type="string" table:style-name="ce52">
            <text:p>VEÍCULO_PRÓPRIO</text:p>
          </table:table-cell>
          <table:table-cell office:value-type="string" table:style-name="ce59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47">
            <text:p>2,5</text:p>
          </table:table-cell>
          <table:table-cell office:value-type="currency" office:value="2642.42" table:style-name="ce60">
            <text:p>R$ 2.642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4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47">
            <text:p>MEMBRO_CONSELHEIRO</text:p>
          </table:table-cell>
          <table:table-cell office:value-type="date" office:date-value="2023-03-06T00:00:00" table:style-name="ce48">
            <text:p>06/03/2023</text:p>
          </table:table-cell>
          <table:table-cell office:value-type="date" office:date-value="2023-03-10T00:00:00" table:style-name="ce48">
            <text:p>10/03/2023</text:p>
          </table:table-cell>
          <table:table-cell office:value-type="string" table:style-name="ce49">
            <text:p>CGH/BSB</text:p>
          </table:table-cell>
          <table:table-cell office:value-type="string" table:style-name="ce52">
            <text:p>AÉREO</text:p>
          </table:table-cell>
          <table:table-cell office:value-type="string" table:style-name="ce59">
            <text:p>Atuação como conselheiro. Compromisso em Salvador sexta: Seminário "RUY BARBOSA, DO IMPÉRIO À REPÚBLICA, UMA VIDA DEDICADA À NAÇÃO" palestra sobre o tema "RUY E O CÓDIGO CIVIL".</text:p>
          </table:table-cell>
          <table:table-cell office:value-type="currency" office:value="2334.83" table:style-name="ce60">
            <text:p>R$ 2.334,83</text:p>
          </table:table-cell>
          <table:table-cell office:value-type="float" office:value="4.5" table:style-name="ce47">
            <text:p>4,5</text:p>
          </table:table-cell>
          <table:table-cell office:value-type="currency" office:value="5739.2" table:style-name="ce60">
            <text:p>R$ 5.739,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5/23</text:p>
          </table:table-cell>
          <table:table-cell office:value-type="string" table:style-name="ce59">
            <text:p>MARCIO GONDIM DO NASCIMENTO</text:p>
          </table:table-cell>
          <table:table-cell office:value-type="string" table:style-name="ce47">
            <text:p>MEMBRO_COLABORADOR</text:p>
          </table:table-cell>
          <table:table-cell office:value-type="date" office:date-value="2023-03-28T00:00:00" table:style-name="ce48">
            <text:p>28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JPA/BSB, BSB/JPA</text:p>
          </table:table-cell>
          <table:table-cell office:value-type="string" table:style-name="ce52">
            <text:p>AÉREO</text:p>
          </table:table-cell>
          <table:table-cell office:value-type="string" table:style-name="ce59">
            <text:p>Participação em evento e atividades da Comissão Temporária de Defesa da Democracia</text:p>
          </table:table-cell>
          <table:table-cell office:value-type="currency" office:value="1763.26" table:style-name="ce60">
            <text:p>R$ 1.763,26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-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58">
            <text:p>000286/23</text:p>
          </table:table-cell>
          <table:table-cell office:value-type="string" table:style-name="ce59">
            <text:p>NARA SOARES DANTAS KRUSCHEWSKY</text:p>
          </table:table-cell>
          <table:table-cell office:value-type="string" table:style-name="ce47">
            <text:p>MEMBRO_COLABORADOR</text:p>
          </table:table-cell>
          <table:table-cell office:value-type="date" office:date-value="2023-03-28T00:00:00" table:style-name="ce48">
            <text:p>28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SSA/BSB, BSB/SS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procuradora é membroa colaboradora da CTDD e virá participar do seminário MP, Estado e Sociedade em Defesa da Democracia, que acontecerá no dia 29/03.</text:p>
          </table:table-cell>
          <table:table-cell office:value-type="currency" office:value="1246.6300000000001" table:style-name="ce60">
            <text:p>R$ 1.246,63</text:p>
          </table:table-cell>
          <table:table-cell office:value-type="float" office:value="2.5" table:style-name="ce47">
            <text:p>2,5</text:p>
          </table:table-cell>
          <table:table-cell office:value-type="currency" office:value="3036.76" table:style-name="ce60">
            <text:p>R$ 3.036,7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7/23</text:p>
          </table:table-cell>
          <table:table-cell office:value-type="string" table:style-name="ce59">
            <text:p>MOACIR SILVA DO NASCIMENTO JUNIOR</text:p>
          </table:table-cell>
          <table:table-cell office:value-type="string" table:style-name="ce47">
            <text:p>MEMBRO_AUXILIAR</text:p>
          </table:table-cell>
          <table:table-cell office:value-type="date" office:date-value="2023-04-18T00:00:00" table:style-name="ce48">
            <text:p>18/04/2023</text:p>
          </table:table-cell>
          <table:table-cell office:value-type="date" office:date-value="2023-04-22T00:00:00" table:style-name="ce48">
            <text:p>22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Dr. Moacir participará do Seminário Nacional: “O Enfrentamento à Violência Sexual contra Crianças e Adolescentes, seus aspectos Contemporâneos”. O membro retornará no dia 22/04 arcando com eventuais custos em relação ao retorno do dia 20/04</text:p>
          </table:table-cell>
          <table:table-cell office:value-type="currency" office:value="1267.46" table:style-name="ce60">
            <text:p>R$ 1.267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8/23</text:p>
          </table:table-cell>
          <table:table-cell office:value-type="string" table:style-name="ce59">
            <text:p>BIANCA STELLA AZEVEDO BARROSO</text:p>
          </table:table-cell>
          <table:table-cell office:value-type="string" table:style-name="ce47">
            <text:p>MEMBRO_AUXILIAR</text:p>
          </table:table-cell>
          <table:table-cell office:value-type="date" office:date-value="2023-03-06T00:00:00" table:style-name="ce48">
            <text:p>06/03/2023</text:p>
          </table:table-cell>
          <table:table-cell office:value-type="date" office:date-value="2023-03-08T00:00:00" table:style-name="ce48">
            <text:p>08/03/2023</text:p>
          </table:table-cell>
          <table:table-cell office:value-type="string" table:style-name="ce49">
            <text:p>REC/BSB, BSB/REC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na Ouvidoria Nacional, e participar do Dia Internacional da Mulher conforme convite anexo.</text:p>
          </table:table-cell>
          <table:table-cell office:value-type="currency" office:value="4838.91" table:style-name="ce60">
            <text:p>R$ 4.838,91</text:p>
          </table:table-cell>
          <table:table-cell office:value-type="float" office:value="2.5" table:style-name="ce47">
            <text:p>2,5</text:p>
          </table:table-cell>
          <table:table-cell office:value-type="currency" office:value="2795.88" table:style-name="ce60">
            <text:p>R$ 2.795,8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89/23</text:p>
          </table:table-cell>
          <table:table-cell office:value-type="string" table:style-name="ce59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7T00:00:00" table:style-name="ce48">
            <text:p>17/03/2023</text:p>
          </table:table-cell>
          <table:table-cell office:value-type="string" table:style-name="ce49">
            <text:p>BSB/SSA, SSA/CGB, CG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rregedor Nacional participará da 3ª Sessão Ordinária do CNMP no dia 14 de março, em seguida cumprirá agenda nas cidades de Salvador/BA e Cuiabá/MT, participando das seguintes agendas: 15 de março - 131ª Reunião do Conselho Nacional de Corregedores Gerais na cidade de Salvador/BA 16 e 17 de março - Agenda de Boas Práticas no Ministério Público do Estado de Mato Grosso, na cidade de Cuiabá/MT.</text:p>
          </table:table-cell>
          <table:table-cell office:value-type="currency" office:value="5223.22" table:style-name="ce60">
            <text:p>R$ 5.223,22</text:p>
          </table:table-cell>
          <table:table-cell office:value-type="float" office:value="4.5" table:style-name="ce47">
            <text:p>4,5</text:p>
          </table:table-cell>
          <table:table-cell office:value-type="currency" office:value="5318.3" table:style-name="ce60">
            <text:p>R$ 5.318,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90/23</text:p>
          </table:table-cell>
          <table:table-cell office:value-type="string" table:style-name="ce59">
            <text:p>SILVIO ROBERTO OLIVEIRA DE AMORIM JUNIOR</text:p>
          </table:table-cell>
          <table:table-cell office:value-type="string" table:style-name="ce52">
            <text:p>MEMBRO_AUXILIAR</text:p>
          </table:table-cell>
          <table:table-cell office:value-type="date" office:date-value="2023-03-16T00:00:00" table:style-name="ce48">
            <text:p>16/03/2023</text:p>
          </table:table-cell>
          <table:table-cell office:value-type="date" office:date-value="2023-03-17T00:00:00" table:style-name="ce48">
            <text:p>17/03/2023</text:p>
          </table:table-cell>
          <table:table-cell office:value-type="string" table:style-name="ce49">
            <text:p>BSB/CGB, CG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Visita técnicoinstitucional ao Ministério Público do Estado de Mato Grosso, com o objetivo de conhecer as medidas inovadoras atinentes a boas práticas desenvolvidas por essa Instituição,</text:p>
          </table:table-cell>
          <table:table-cell office:value-type="currency" office:value="2085.86" table:style-name="ce60">
            <text:p>R$ 2.085,86</text:p>
          </table:table-cell>
          <table:table-cell office:value-type="float" office:value="1.5" table:style-name="ce47">
            <text:p>1,5</text:p>
          </table:table-cell>
          <table:table-cell office:value-type="currency" office:value="1908.83" table:style-name="ce60">
            <text:p>R$ 1.908,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291/23</text:p>
          </table:table-cell>
          <table:table-cell office:value-type="string" table:style-name="ce59">
            <text:p>FABIOLA SUCASAS NEGRAO COVAS</text:p>
          </table:table-cell>
          <table:table-cell office:value-type="string" table:style-name="ce52">
            <text:p>MEMBRO_AUXILIAR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28T00:00:00" table:style-name="ce48">
            <text:p>28/03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SEMINÁRIO "A ATUAÇÃO DAS MULHERES DE CARREIRAS JURÍDICAS NO DIREITO DA INSOLVÊNCIA"</text:p>
          </table:table-cell>
          <table:table-cell office:value-type="currency" office:value="1231.0999999999999" table:style-name="ce60">
            <text:p>R$ 1.231,10</text:p>
          </table:table-cell>
          <table:table-cell office:value-type="float" office:value="1.5" table:style-name="ce47">
            <text:p>1,5</text:p>
          </table:table-cell>
          <table:table-cell office:value-type="currency" office:value="1828.45" table:style-name="ce60">
            <text:p>R$ 1.828,4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2/23</text:p>
          </table:table-cell>
          <table:table-cell office:value-type="string" table:style-name="ce59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date" office:date-value="2023-03-12T00:00:00" table:style-name="ce48">
            <text:p>12/03/2023</text:p>
          </table:table-cell>
          <table:table-cell office:value-type="date" office:date-value="2023-03-15T00:00:00" table:style-name="ce48">
            <text:p>15/03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ção na 3ª Sessão Ordinária do CNMP e cumprimento de agenda institucional.</text:p>
          </table:table-cell>
          <table:table-cell office:value-type="currency" office:value="4342.26" table:style-name="ce60">
            <text:p>R$ 4.342,26</text:p>
          </table:table-cell>
          <table:table-cell office:value-type="float" office:value="3.5" table:style-name="ce47">
            <text:p>3,5</text:p>
          </table:table-cell>
          <table:table-cell office:value-type="currency" office:value="4436.59" table:style-name="ce60">
            <text:p>R$ 4.436,59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3/23</text:p>
          </table:table-cell>
          <table:table-cell office:value-type="string" table:style-name="ce59">
            <text:p>MARCIO EMILIO LEMES BRESSANI</text:p>
          </table:table-cell>
          <table:table-cell office:value-type="string" table:style-name="ce52">
            <text:p>MEMBRO_COLABORADOR</text:p>
          </table:table-cell>
          <table:table-cell office:value-type="date" office:date-value="2023-03-08T00:00:00" table:style-name="ce48">
            <text:p>08/03/2023</text:p>
          </table:table-cell>
          <table:table-cell office:value-type="date" office:date-value="2023-03-10T00:00:00" table:style-name="ce48">
            <text:p>10/03/2023</text:p>
          </table:table-cell>
          <table:table-cell office:value-type="string" table:style-name="ce49">
            <text:p>POA/SDU,SDU/PO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missão Permanente de Prevenção e Combate à Violência nos Estádios, órgão auxiliar do Conselho Nacional dos Procuradores-Gerais de Justiça dos Ministérios Públicos dos Estados e da União -CNPG, se reunirá, nos próximos dias 09 e 10 de março, inciando as 9:30 horas do dia 09 e com término previsto para o dia 10 às 17:00 horas, na sede da Procuradoria-Geral de Justiça do Estado do Rio de Janeiro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47">
            <text:p>2,5</text:p>
          </table:table-cell>
          <table:table-cell office:value-type="currency" office:value="2628.2" table:style-name="ce60">
            <text:p>R$ 2.628,2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4/23</text:p>
          </table:table-cell>
          <table:table-cell office:value-type="string" table:style-name="ce59">
            <text:p>VICTOR CARVALHO VEGGI</text:p>
          </table:table-cell>
          <table:table-cell office:value-type="string" table:style-name="ce52">
            <text:p>MEMBRO_COLABORADOR</text:p>
          </table:table-cell>
          <table:table-cell office:value-type="date" office:date-value="2023-03-28T00:00:00" table:style-name="ce48">
            <text:p>28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deslocar-se-á para o cumprimento de suas atividades como membro-auxiliar do CNMP, conferindo andamento aos projetos da Comissão, participando de reuniões e demais atividades relacionadas.</text:p>
          </table:table-cell>
          <table:table-cell office:value-type="currency" office:value="2168.2600000000002" table:style-name="ce60">
            <text:p>R$ 2.168,26</text:p>
          </table:table-cell>
          <table:table-cell office:value-type="float" office:value="2.5" table:style-name="ce47">
            <text:p>2,5</text:p>
          </table:table-cell>
          <table:table-cell office:value-type="currency" office:value="2889" table:style-name="ce60">
            <text:p>R$ 2.889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5/23</text:p>
          </table:table-cell>
          <table:table-cell office:value-type="string" table:style-name="ce59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1T00:00:00" table:style-name="ce48">
            <text:p>21/03/2023</text:p>
          </table:table-cell>
          <table:table-cell office:value-type="date" office:date-value="2023-03-23T00:00:00" table:style-name="ce48">
            <text:p>23/03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umprimento de agenda institucional em Brasília.</text:p>
          </table:table-cell>
          <table:table-cell office:value-type="currency" office:value="3070.53" table:style-name="ce60">
            <text:p>R$ 3.070,53</text:p>
          </table:table-cell>
          <table:table-cell office:value-type="float" office:value="2.5" table:style-name="ce47">
            <text:p>2,5</text:p>
          </table:table-cell>
          <table:table-cell office:value-type="currency" office:value="3192.3" table:style-name="ce60">
            <text:p>R$ 3.192,3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6/23</text:p>
          </table:table-cell>
          <table:table-cell office:value-type="string" table:style-name="ce59">
            <text:p>MOACIR SILVA DO NASCIMENTO JUNIOR</text:p>
          </table:table-cell>
          <table:table-cell office:value-type="string" table:style-name="ce52">
            <text:p>MEMBRO_AUXILIAR</text:p>
          </table:table-cell>
          <table:table-cell office:value-type="date" office:date-value="2023-05-04T00:00:00" table:style-name="ce48">
            <text:p>04/05/2023</text:p>
          </table:table-cell>
          <table:table-cell office:value-type="date" office:date-value="2023-05-05T00:00:00" table:style-name="ce48">
            <text:p>05/05/2023</text:p>
          </table:table-cell>
          <table:table-cell office:value-type="string" table:style-name="ce49">
            <text:p>BSB/SDU, SDU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dr moacir foi designado pelo Conselheiro Presidente da CIJE, Rogério Varela, para participar de congresso nacional da PROINFÂNCIA no Rio de Janeiro</text:p>
          </table:table-cell>
          <table:table-cell office:value-type="currency" office:value="1195.6500000000001" table:formula="of:=390.27+401.19+404.19" table:style-name="ce60">
            <text:p>R$ 1.195,65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7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3-30T00:00:00" table:style-name="ce48">
            <text:p>30/03/2023</text:p>
          </table:table-cell>
          <table:table-cell office:value-type="date" office:date-value="2023-04-02T00:00:00" table:style-name="ce48">
            <text:p>02/04/2023</text:p>
          </table:table-cell>
          <table:table-cell office:value-type="string" table:style-name="ce49">
            <text:p>GYN/CGH, CGH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deslocar-se-á de ordem do Presidente do CNMP para participar do XXVI CONGRESSO NACIONAL DE PROCURADORES E PROCURADORAS DO TRABALHO, a ser realizado em SP, de 30mar a 02abril, conforme convite anexo.</text:p>
          </table:table-cell>
          <table:table-cell office:value-type="currency" office:value="1485.26" table:style-name="ce60">
            <text:p>R$ 1.485,26</text:p>
          </table:table-cell>
          <table:table-cell office:value-type="float" office:value="2.5" table:style-name="ce47">
            <text:p>2,5</text:p>
          </table:table-cell>
          <table:table-cell office:value-type="currency" office:value="2379.92" table:style-name="ce60">
            <text:p>R$ 2.379,92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8/23</text:p>
          </table:table-cell>
          <table:table-cell office:value-type="string" table:style-name="ce59">
            <text:p>LINDOMAR TIAGO RODRIGUES</text:p>
          </table:table-cell>
          <table:table-cell office:value-type="string" table:style-name="ce52">
            <text:p>MEMBRO_AUXILIAR</text:p>
          </table:table-cell>
          <table:table-cell office:value-type="date" office:date-value="2023-03-08T00:00:00" table:style-name="ce48">
            <text:p>08/03/2023</text:p>
          </table:table-cell>
          <table:table-cell office:value-type="date" office:date-value="2023-03-09T00:00:00" table:style-name="ce48">
            <text:p>09/03/2023</text:p>
          </table:table-cell>
          <table:table-cell office:value-type="string" table:style-name="ce49">
            <text:p>BSB/GYN, GYN/BSB</text:p>
          </table:table-cell>
          <table:table-cell office:value-type="string" table:style-name="ce49">
            <text:p>VEÍCULO_PRÓPRIO</text:p>
          </table:table-cell>
          <table:table-cell office:value-type="string" table:style-name="ce59">
            <text:p>O membro auxiliar representará o Conselheiro Paulo Passos na Posse do PGJ/GO, a realizar-se no dia 08/03/2023, às 17h, na cidade de Goiânia. Retornará à origem no dia 09/03/2023.</text:p>
          </table:table-cell>
          <table:table-cell office:value-type="currency" office:value="0" table:style-name="ce60">
            <text:p>R$ 0,00</text:p>
          </table:table-cell>
          <table:table-cell office:value-type="float" office:value="1.5" table:style-name="ce47">
            <text:p>1,5</text:p>
          </table:table-cell>
          <table:table-cell office:value-type="currency" office:value="1102.53" table:style-name="ce60">
            <text:p>R$ 1.102,53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299/23</text:p>
          </table:table-cell>
          <table:table-cell office:value-type="string" table:style-name="ce59">
            <text:p>ANTONIO EDILIO MAGALHAES TEIXEIRA</text:p>
          </table:table-cell>
          <table:table-cell office:value-type="string" table:style-name="ce49">
            <text:p>MEMBRO_CONSELHEIRO</text:p>
          </table:table-cell>
          <table:table-cell office:value-type="date" office:date-value="2023-03-09T00:00:00" table:style-name="ce48">
            <text:p>09/03/2023</text:p>
          </table:table-cell>
          <table:table-cell office:value-type="date" office:date-value="2023-03-10T00:00:00" table:style-name="ce48">
            <text:p>10/03/2023</text:p>
          </table:table-cell>
          <table:table-cell office:value-type="string" table:style-name="ce49">
            <text:p>JPA/RC, RC/JPA</text:p>
          </table:table-cell>
          <table:table-cell office:value-type="string" table:style-name="ce49">
            <text:p>VEÍCULO_PRÓPRIO</text:p>
          </table:table-cell>
          <table:table-cell office:value-type="string" table:style-name="ce59">
            <text:p>Participação na Correição Ordinária de Fomento à Resolutividade da Corregedoria Nacional em Unidades do Ministério Público do Estado de Pernambuco; Reuniões na Procuradoria da República em Pernambuco.</text:p>
          </table:table-cell>
          <table:table-cell office:value-type="currency" office:value="0" table:style-name="ce60">
            <text:p>R$ 0,00</text:p>
          </table:table-cell>
          <table:table-cell office:value-type="float" office:value="1.5" table:style-name="ce47">
            <text:p>1,5</text:p>
          </table:table-cell>
          <table:table-cell office:value-type="currency" office:value="1758.15" table:style-name="ce60">
            <text:p>R$ 1.758,1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00/23</text:p>
          </table:table-cell>
          <table:table-cell office:value-type="string" table:style-name="ce59">
            <text:p>PAULO CEZAR DOS PASSOS</text:p>
          </table:table-cell>
          <table:table-cell office:value-type="string" table:style-name="ce49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4-02T00:00:00" table:style-name="ce48">
            <text:p>02/04/2023</text:p>
          </table:table-cell>
          <table:table-cell office:value-type="string" table:style-name="ce49">
            <text:p>CGR/BSB, BSB/CGH, CGH/CG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nselheiro virá para Brasília/DF para participar de reunião administrativa, no dia 27/03, da 4ª Sessão Plenária do CNMP, no dia 28/03, bem como para atender às partes e despachar o expediente do gabinete. No período de 30/03 a 02/04, participará do XXVI Congresso Nacional de Procuradores e Procuradoras do Trabalho, em São Paulo. A ANPT arcará com as despesas de locomoção e hospedagem.</text:p>
          </table:table-cell>
          <table:table-cell office:value-type="currency" office:value="2057.37" table:style-name="ce60">
            <text:p>R$ 2.057,37</text:p>
          </table:table-cell>
          <table:table-cell office:value-type="float" office:value="5" table:style-name="ce47">
            <text:p>5</text:p>
          </table:table-cell>
          <table:table-cell office:value-type="currency" office:value="4853.53" table:style-name="ce60">
            <text:p>R$ 4.853,53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01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49">
            <text:p>MEMBRO_CONSELHEIRO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6T00:00:00" table:style-name="ce48">
            <text:p>16/03/2023</text:p>
          </table:table-cell>
          <table:table-cell office:value-type="string" table:style-name="ce49">
            <text:p>CGH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tuação como conselheiro Visita técnico-institucional ao MPMT Reservas das passagens será feita pelo MPMT</text:p>
          </table:table-cell>
          <table:table-cell office:value-type="currency" office:value="2655.8" table:style-name="ce60">
            <text:p>R$ 2.655,80</text:p>
          </table:table-cell>
          <table:table-cell office:value-type="float" office:value="3.5" table:style-name="ce47">
            <text:p>3,5</text:p>
          </table:table-cell>
          <table:table-cell office:value-type="currency" office:value="4515.7299999999996" table:style-name="ce60">
            <text:p>R$ 4.515,73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02/23</text:p>
          </table:table-cell>
          <table:table-cell office:value-type="string" table:style-name="ce59">
            <text:p>JAYME MARTINS DE OLIVEIRA NETO</text:p>
          </table:table-cell>
          <table:table-cell office:value-type="string" table:style-name="ce49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e participar da Sessão do Conselho</text:p>
          </table:table-cell>
          <table:table-cell office:value-type="currency" office:value="2131.0300000000002" table:style-name="ce60">
            <text:p>R$ 2.131,03</text:p>
          </table:table-cell>
          <table:table-cell office:value-type="float" office:value="3.5" table:style-name="ce47">
            <text:p>3,5</text:p>
          </table:table-cell>
          <table:table-cell office:value-type="currency" office:value="4379.01" table:style-name="ce60">
            <text:p>R$ 4.379,01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58">
            <text:p>000303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49">
            <text:p>MEMBRO_CONSELHEIR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3T00:00:00" table:style-name="ce48">
            <text:p>23/03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o Seminário Pesquisa Perfil Étnico-racial (CDDF)</text:p>
          </table:table-cell>
          <table:table-cell office:value-type="currency" office:value="1824.99" table:style-name="ce60">
            <text:p>R$ 1.824,99</text:p>
          </table:table-cell>
          <table:table-cell office:value-type="float" office:value="0" table:style-name="ce47">
            <text:p>0</text:p>
          </table:table-cell>
          <table:table-cell office:value-type="currency" office:value="244" table:style-name="ce60">
            <text:p>R$ 244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04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49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sessão ordinária do CNMP</text:p>
          </table:table-cell>
          <table:table-cell office:value-type="currency" office:value="2009" table:style-name="ce60">
            <text:p>R$ 2.009,00</text:p>
          </table:table-cell>
          <table:table-cell office:value-type="float" office:value="2.5" table:style-name="ce47">
            <text:p>2,5</text:p>
          </table:table-cell>
          <table:table-cell office:value-type="currency" office:value="3292.26" table:style-name="ce60">
            <text:p>R$ 3.292,26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09/23</text:p>
          </table:table-cell>
          <table:table-cell office:value-type="string" table:style-name="ce59">
            <text:p>ALAOR CARLOS LOPES LEITE</text:p>
          </table:table-cell>
          <table:table-cell office:value-type="string" table:style-name="ce49">
            <text:p>COLABORADOR_EVENTUAL</text:p>
          </table:table-cell>
          <table:table-cell office:value-type="date" office:date-value="2023-03-24T00:00:00" table:style-name="ce48">
            <text:p>24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LIS/RIO,BSB/LIS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virá à Brasília para participar, como expositor, do evento "Ministério Público, Estado e Sociedade em Defesa da Democracia", promovido pela Comissão de Defesa da Democracia, no dia 29 de março. Referência: SEI nº 19.00.1030.0000825/2023-19.</text:p>
          </table:table-cell>
          <table:table-cell office:value-type="currency" office:value="9400.4599999999991" table:style-name="ce60">
            <text:p>R$ 9.400,46</text:p>
          </table:table-cell>
          <table:table-cell office:value-type="float" office:value="3.5" table:style-name="ce47">
            <text:p>3,5</text:p>
          </table:table-cell>
          <table:table-cell office:value-type="currency" office:value="2166.5" table:style-name="ce60">
            <text:p>R$ 2.166,5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0/23</text:p>
          </table:table-cell>
          <table:table-cell office:value-type="string" table:style-name="ce59">
            <text:p>FRANCISCO DE ASSIS MACHADO CARDOSO</text:p>
          </table:table-cell>
          <table:table-cell office:value-type="string" table:style-name="ce49">
            <text:p>PROMOTOR DE JUSTIÇA</text:p>
          </table:table-cell>
          <table:table-cell office:value-type="date" office:date-value="2023-03-14T00:00:00" table:style-name="ce48">
            <text:p>14/03/2023</text:p>
          </table:table-cell>
          <table:table-cell office:value-type="date" office:date-value="2023-03-15T00:00:00" table:style-name="ce48">
            <text:p>15/03/2023</text:p>
          </table:table-cell>
          <table:table-cell office:value-type="string" table:style-name="ce49">
            <text:p>SDU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membro do MPRJ representará o CNMP em reunião com o Conselho de Controle de Atividades Financeiras, a se realizar no edifício-sede do Banco Central do Brasil no dia 15/03/23.</text:p>
          </table:table-cell>
          <table:table-cell office:value-type="currency" office:value="2079.19" table:style-name="ce60">
            <text:p>R$ 2.079,19</text:p>
          </table:table-cell>
          <table:table-cell office:value-type="float" office:value="1.5" table:style-name="ce47">
            <text:p>1,5</text:p>
          </table:table-cell>
          <table:table-cell office:value-type="currency" office:value="1688.45" table:style-name="ce60">
            <text:p>R$ 1.688,4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1/23</text:p>
          </table:table-cell>
          <table:table-cell office:value-type="string" table:style-name="ce59">
            <text:p>MARCELO WEITZEL RABELLO DE SOUZA</text:p>
          </table:table-cell>
          <table:table-cell office:value-type="string" table:style-name="ce49">
            <text:p>MEMBRO_AUXILIAR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3T00:00:00" table:style-name="ce48">
            <text:p>23/03/2023</text:p>
          </table:table-cell>
          <table:table-cell office:value-type="string" table:style-name="ce49">
            <text:p>BSB/FLN, FLN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companhar a Correição Extraordinária de Fomento à Resolutividade em Unidades do Ministério Público do Estado de Santa Catarina.</text:p>
          </table:table-cell>
          <table:table-cell office:value-type="currency" office:value="1591.74" table:style-name="ce60">
            <text:p>R$ 1.591,74</text:p>
          </table:table-cell>
          <table:table-cell office:value-type="float" office:value="3.5" table:style-name="ce47">
            <text:p>3,5</text:p>
          </table:table-cell>
          <table:table-cell office:value-type="currency" office:value="4382.45" table:style-name="ce60">
            <text:p>R$ 4.382,4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2/23</text:p>
          </table:table-cell>
          <table:table-cell office:value-type="string" table:style-name="ce59">
            <text:p>JOSE EDUARDO SABO PAES</text:p>
          </table:table-cell>
          <table:table-cell office:value-type="string" table:style-name="ce49">
            <text:p>MEMBRO AUXILIAR</text:p>
          </table:table-cell>
          <table:table-cell office:value-type="date" office:date-value="2023-03-29T00:00:00" table:style-name="ce48">
            <text:p>29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BSB/CNF, CNF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"Difusão do Método APAC: O Papel do Ministério Público Brasileiro na implementação das APACs", a ser realizado no dia 30 de março de 2023, no salão vermelho da sede da Procuradoria-Geral de Justiça do Ministério Público do Estado de Minas Gerais, localizado na Av. Álvares Cabral, 1690, 1º andar - Santo Agostinho, Belo Horizonte, Minas Gerais.</text:p>
          </table:table-cell>
          <table:table-cell office:value-type="currency" office:value="2579.1799999999998" table:style-name="ce60">
            <text:p>R$ 2.579,18</text:p>
          </table:table-cell>
          <table:table-cell office:value-type="float" office:value="1.5" table:style-name="ce47">
            <text:p>1,5</text:p>
          </table:table-cell>
          <table:table-cell office:value-type="currency" office:value="1908.82" table:style-name="ce60">
            <text:p>R$ 1.908,82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3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49">
            <text:p>MEMBRO_AUXILIAR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7T00:00:00" table:style-name="ce48">
            <text:p>17/03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4368.6499999999996" table:style-name="ce60">
            <text:p>R$ 4.368,65</text:p>
          </table:table-cell>
          <table:table-cell office:value-type="float" office:value="4.5" table:style-name="ce47">
            <text:p>4,5</text:p>
          </table:table-cell>
          <table:table-cell office:value-type="currency" office:value="5026.66" table:style-name="ce60">
            <text:p>R$ 5.026,66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5/23</text:p>
          </table:table-cell>
          <table:table-cell office:value-type="string" table:style-name="ce59">
            <text:p>ANGELO FABIANO FARIAS DA COSTA</text:p>
          </table:table-cell>
          <table:table-cell office:value-type="string" table:style-name="ce49">
            <text:p>MEMBRO_CONSELHEIR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2T00:00:00" table:style-name="ce48">
            <text:p>22/03/2023</text:p>
          </table:table-cell>
          <table:table-cell office:value-type="string" table:style-name="ce49">
            <text:p>BSB/FLN, FLN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à Resolutividade em Unidades do Ministério Público do Estado de Santa Catarina. As atividades correicionais ocorrerão no período de 20 a 24 de março de 2023, na cidade de Florianópolis/SC.</text:p>
          </table:table-cell>
          <table:table-cell office:value-type="currency" office:value="1878.74" table:style-name="ce60">
            <text:p>R$ 1.878,74</text:p>
          </table:table-cell>
          <table:table-cell office:value-type="float" office:value="2.5" table:style-name="ce47">
            <text:p>2,5</text:p>
          </table:table-cell>
          <table:table-cell office:value-type="currency" office:value="2948.3" table:style-name="ce60">
            <text:p>R$ 2.948,3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6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49">
            <text:p>ASSESSOR ESPECIAL</text:p>
          </table:table-cell>
          <table:table-cell office:value-type="date" office:date-value="2023-03-29T00:00:00" table:style-name="ce48">
            <text:p>29/03/2023</text:p>
          </table:table-cell>
          <table:table-cell office:value-type="date" office:date-value="2023-03-31T00:00:00" table:style-name="ce48">
            <text:p>31/03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na organização do Seminário direitos existenciais e a capacidade civil da pessoa com deficiência, que ocorrerá nos dias 30 e 31 de março.</text:p>
          </table:table-cell>
          <table:table-cell office:value-type="currency" office:value="2589.8200000000002" table:style-name="ce60">
            <text:p>R$ 2.589,82</text:p>
          </table:table-cell>
          <table:table-cell office:value-type="float" office:value="1.5" table:style-name="ce47">
            <text:p>1,5</text:p>
          </table:table-cell>
          <table:table-cell office:value-type="currency" office:value="1051.32" table:style-name="ce60">
            <text:p>R$ 1.051,32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7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49">
            <text:p>ASSESSOR ESPECIAL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3T00:00:00" table:style-name="ce48">
            <text:p>13/04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na organização e execução das atividades previstas no Plano de Gestão.</text:p>
          </table:table-cell>
          <table:table-cell office:value-type="currency" office:value="1813.18" table:style-name="ce60">
            <text:p>R$ 1.813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8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49">
            <text:p>ASSESSOR ESPECIAL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os trabalhos da Comissão de Defesa dos Direitos Fundamentais, executando atividades previstas no Plano de Gestão 2023.</text:p>
          </table:table-cell>
          <table:table-cell office:value-type="currency" office:value="1445.18" table:style-name="ce60">
            <text:p>R$ 1.445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19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49">
            <text:p>ASSESSOR ESPECIAL</text:p>
          </table:table-cell>
          <table:table-cell office:value-type="date" office:date-value="2023-04-24T00:00:00" table:style-name="ce48">
            <text:p>24/04/2023</text:p>
          </table:table-cell>
          <table:table-cell office:value-type="date" office:date-value="2023-04-27T00:00:00" table:style-name="ce48">
            <text:p>27/04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contribuir com os trabalhos da Comissão, conforme descrito e previsto no Plano de Gestão 2023.</text:p>
          </table:table-cell>
          <table:table-cell office:value-type="currency" office:value="1523.18" table:style-name="ce60">
            <text:p>R$ 1.523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0/23</text:p>
          </table:table-cell>
          <table:table-cell office:value-type="string" table:style-name="ce59">
            <text:p>RINALDO REIS LIMA</text:p>
          </table:table-cell>
          <table:table-cell office:value-type="string" table:style-name="ce49">
            <text:p>MEMBRO_CONSELHEIRO</text:p>
          </table:table-cell>
          <table:table-cell office:value-type="date" office:date-value="2023-03-13T00:00:00" table:style-name="ce48">
            <text:p>13/03/2023</text:p>
          </table:table-cell>
          <table:table-cell office:value-type="date" office:date-value="2023-03-17T00:00:00" table:style-name="ce48">
            <text:p>17/03/2023</text:p>
          </table:table-cell>
          <table:table-cell office:value-type="string" table:style-name="ce49">
            <text:p>BSB/ NAT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Exercício regular das atividades inerentes à função.</text:p>
          </table:table-cell>
          <table:table-cell office:value-type="currency" office:value="1885.27" table:style-name="ce60">
            <text:p>R$ 1.885,27</text:p>
          </table:table-cell>
          <table:table-cell office:value-type="float" office:value="4.5" table:style-name="ce47">
            <text:p>4,5</text:p>
          </table:table-cell>
          <table:table-cell office:value-type="currency" office:value="5334.95" table:style-name="ce60">
            <text:p>R$ 5.334,9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1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49">
            <text:p>ASSESSOR ESPECIAL</text:p>
          </table:table-cell>
          <table:table-cell office:value-type="date" office:date-value="2023-05-02T00:00:00" table:style-name="ce48">
            <text:p>02/05/2023</text:p>
          </table:table-cell>
          <table:table-cell office:value-type="date" office:date-value="2023-05-04T00:00:00" table:style-name="ce48">
            <text:p>04/05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para contribuir com as atividades da Comissão, tal como previsto no Plano de Gestão 2023.</text:p>
          </table:table-cell>
          <table:table-cell office:value-type="currency" office:value="1139.18" table:style-name="ce60">
            <text:p>R$ 1.139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2/23</text:p>
          </table:table-cell>
          <table:table-cell office:value-type="string" table:style-name="ce59">
            <text:p>RINALDO REIS LIM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4T00:00:00" table:style-name="ce48">
            <text:p>24/03/2023</text:p>
          </table:table-cell>
          <table:table-cell office:value-type="string" table:style-name="ce49">
            <text:p>NAT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ção do Encontro de Procuradores-Gerais de Justiça da Amazônia Legal, que ocorrerá nos dias 21 e 22 de março, conforme programação anexa. Em Brasília, cumprimento regular das atividades inerentes à função.</text:p>
          </table:table-cell>
          <table:table-cell office:value-type="currency" office:value="3262.81" table:style-name="ce60">
            <text:p>R$ 3.262,81</text:p>
          </table:table-cell>
          <table:table-cell office:value-type="float" office:value="3" table:style-name="ce47">
            <text:p>3</text:p>
          </table:table-cell>
          <table:table-cell office:value-type="currency" office:value="3501.06" table:style-name="ce60">
            <text:p>R$ 3.501,06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3/23</text:p>
          </table:table-cell>
          <table:table-cell office:value-type="string" table:style-name="ce59">
            <text:p>RINALDO REIS LIMA</text:p>
          </table:table-cell>
          <table:table-cell office:value-type="string" table:style-name="ce52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4-01T00:00:00" table:style-name="ce48">
            <text:p>01/04/2023</text:p>
          </table:table-cell>
          <table:table-cell office:value-type="string" table:style-name="ce49">
            <text:p>BSB/CGH, CGH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encontrar-se-á em Brasília no período de 27 a 30/03, razão pela qual solicita-se o pagamento de diárias nesse período, referente ao exercício regular das atividades inerentes à função. Ademais, quanto ao período de 30/03 a 01/04, o proposto participará do XXVI Congresso Nacional de Procuradores e Procuradoras do Trabalho (ANPT), conforme convite anexo. Em virtude da concessão de hospedagem pela ANPT, organizadora do evento, solicita-se o pagamento de das diárias referentes ao período (30/03 a 01/04) no percentual de 50%. Em razão de superveniência de compromisso inadiável, sucedeu necessária alteração do itinerário do Conselheiro Rinaldo Reis. 19.00.2004.0001829/2023-11.</text:p>
          </table:table-cell>
          <table:table-cell office:value-type="currency" office:value="1609.1" table:style-name="ce60">
            <text:p>R$ 1.609,1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4/23</text:p>
          </table:table-cell>
          <table:table-cell office:value-type="string" table:style-name="ce59">
            <text:p>RINALDO REIS LIMA</text:p>
          </table:table-cell>
          <table:table-cell office:value-type="string" table:style-name="ce52">
            <text:p>MEMBRO_CONSELHEIRO</text:p>
          </table:table-cell>
          <table:table-cell office:value-type="date" office:date-value="2023-04-03T00:00:00" table:style-name="ce48">
            <text:p>03/04/2023</text:p>
          </table:table-cell>
          <table:table-cell office:value-type="date" office:date-value="2023-04-05T00:00:00" table:style-name="ce48">
            <text:p>05/04/2023</text:p>
          </table:table-cell>
          <table:table-cell office:value-type="string" table:style-name="ce49">
            <text:p>BSB/CNF, CNF/SSA, SSA/NAT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ção do Seminário Nacional do Direito do Patrimônio Cultural, que ocorrerá na cidade de Ouro Preto/MG, nos dias 4 e 5 de abril, conforme programação anexa.</text:p>
          </table:table-cell>
          <table:table-cell office:value-type="currency" office:value="2168.1799999999998" table:style-name="ce60">
            <text:p>R$ 2.168,18</text:p>
          </table:table-cell>
          <table:table-cell office:value-type="float" office:value="2.5" table:style-name="ce47">
            <text:p>2,5</text:p>
          </table:table-cell>
          <table:table-cell office:value-type="currency" office:value="2878.91" table:style-name="ce60">
            <text:p>R$ 2.878,91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5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52">
            <text:p>ASSESSOR ESPECIAL</text:p>
          </table:table-cell>
          <table:table-cell office:value-type="date" office:date-value="2023-05-15T00:00:00" table:style-name="ce48">
            <text:p>15/05/2023</text:p>
          </table:table-cell>
          <table:table-cell office:value-type="date" office:date-value="2023-05-17T00:00:00" table:style-name="ce48">
            <text:p>17/05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a desenvolver seus projetos e ações, conforme previsto no Plano de Gestão 2023.</text:p>
          </table:table-cell>
          <table:table-cell office:value-type="currency" office:value="1155.18" table:style-name="ce60">
            <text:p>R$ 1.155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6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52">
            <text:p>ASSESSOR ESPECIAL</text:p>
          </table:table-cell>
          <table:table-cell office:value-type="date" office:date-value="2023-05-29T00:00:00" table:style-name="ce48">
            <text:p>29/05/2023</text:p>
          </table:table-cell>
          <table:table-cell office:value-type="date" office:date-value="2023-05-31T00:00:00" table:style-name="ce48">
            <text:p>31/05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a desenvolver seus projetos e ações, conforme previsto no Plano de Gestão 2023.</text:p>
          </table:table-cell>
          <table:table-cell office:value-type="currency" office:value="1155.18" table:style-name="ce60">
            <text:p>R$ 1.155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7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52">
            <text:p>ASSESSOR ESPECIAL</text:p>
          </table:table-cell>
          <table:table-cell office:value-type="date" office:date-value="2023-06-13T00:00:00" table:style-name="ce48">
            <text:p>13/06/2023</text:p>
          </table:table-cell>
          <table:table-cell office:value-type="date" office:date-value="2023-06-16T00:00:00" table:style-name="ce48">
            <text:p>16/06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a desenvolver seus projetos e ações, conforme previsto no Plano de Gestão 2023.</text:p>
          </table:table-cell>
          <table:table-cell office:value-type="currency" office:value="1155.18" table:style-name="ce60">
            <text:p>R$ 1.155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8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52">
            <text:p>ASSESSOR ESPECIAL</text:p>
          </table:table-cell>
          <table:table-cell office:value-type="date" office:date-value="2023-06-20T00:00:00" table:style-name="ce48">
            <text:p>20/06/2023</text:p>
          </table:table-cell>
          <table:table-cell office:value-type="date" office:date-value="2023-06-23T00:00:00" table:style-name="ce48">
            <text:p>23/06/2023</text:p>
          </table:table-cell>
          <table:table-cell office:value-type="string" table:style-name="ce49">
            <text:p>CNF/BSB, BS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a desenvolver seus projetos e ações, conforme previsto no Plano de Gestão 2023.</text:p>
          </table:table-cell>
          <table:table-cell office:value-type="currency" office:value="1378.18" table:style-name="ce60">
            <text:p>R$ 1.378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29/23</text:p>
          </table:table-cell>
          <table:table-cell office:value-type="string" table:style-name="ce59">
            <text:p>MEIRY ANDREA BORGES DAVID</text:p>
          </table:table-cell>
          <table:table-cell office:value-type="string" table:style-name="ce52">
            <text:p>ASSESSOR ESPECIAL</text:p>
          </table:table-cell>
          <table:table-cell office:value-type="date" office:date-value="2023-06-27T00:00:00" table:style-name="ce48">
            <text:p>27/06/2023</text:p>
          </table:table-cell>
          <table:table-cell office:value-type="date" office:date-value="2023-06-29T00:00:00" table:style-name="ce48">
            <text:p>29/06/2023</text:p>
          </table:table-cell>
          <table:table-cell office:value-type="string" table:style-name="ce49">
            <text:p>CNF/BSB<text:s/>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laboradora virá a Brasília auxiliar a Comissão a desenvolver seus projetos e ações, conforme previsto no Plano de Gestão 2023.</text:p>
          </table:table-cell>
          <table:table-cell office:value-type="currency" office:value="1245.1799999999998" table:formula="of:=577.91+667.27" table:style-name="ce60">
            <text:p>R$ 1.245,1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30/23</text:p>
          </table:table-cell>
          <table:table-cell office:value-type="string" table:style-name="ce59">
            <text:p>JULIANA NUNES FELIX</text:p>
          </table:table-cell>
          <table:table-cell office:value-type="string" table:style-name="ce52">
            <text:p>MEMBRO_AUXILIAR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1755.46" table:style-name="ce60">
            <text:p>R$ 1.755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31/23</text:p>
          </table:table-cell>
          <table:table-cell office:value-type="string" table:style-name="ce59">
            <text:p>MIRELLA DE CARVALHO BAUZYS MONTEIRO</text:p>
          </table:table-cell>
          <table:table-cell office:value-type="string" table:style-name="ce52">
            <text:p>MEMBRO_AUXILIAR</text:p>
          </table:table-cell>
          <table:table-cell office:value-type="date" office:date-value="2023-05-03T00:00:00" table:style-name="ce48">
            <text:p>03/05/2023</text:p>
          </table:table-cell>
          <table:table-cell office:value-type="date" office:date-value="2023-05-07T00:00:00" table:style-name="ce48">
            <text:p>07/05/2023</text:p>
          </table:table-cell>
          <table:table-cell office:value-type="string" table:style-name="ce49">
            <text:p>CGH/SDU, SDU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dra participará, representando o Conselheiro Rogério Varela, do Evento da Proinfância que ocorrerá entre os dias 04 e 06 de maio de 2023, na cidade do Rio de Janeiro. O evento tem encerramento no dia 06/05 as 12:00 horas. A proposta retornará no dia 07/05 arcando com evetuais custos caso o voo do dia 07/05 esteja mais baro que dia 06/05.</text:p>
          </table:table-cell>
          <table:table-cell office:value-type="currency" office:value="798.02" table:style-name="ce50">
            <text:p>R$ 798,02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32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GYN/BSB, BSB/BEL, BEL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deslocar-se-á de ordem do Presidente do CNMP para exercer suas atividades como Secretário-Geral do CNMP (PORTARIA CNMP-PRESI Nº 251 DE 6 DE DEZEMBRO DE 2021), bem como suas atribuições como Membro Auxiliar da Presidência do CNMP CNMP (PORTARIA CNMP-PRESI N° 300 DE 28 DE SETEMBRO DE 2022). O proposto também, na sequência,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2213.89" table:style-name="ce60">
            <text:p>R$ 2.213,8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33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4-03T00:00:00" table:style-name="ce48">
            <text:p>03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GYN/REC, REC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a Sessão Solene de Posse da nova mesa diretora do TRF 5ª Região que ocorrerá, no dia 03 de abril de 2023, conforme convite anexo.</text:p>
          </table:table-cell>
          <table:table-cell office:value-type="currency" office:value="2308.0700000000002" table:style-name="ce60">
            <text:p>R$ 2.308,07</text:p>
          </table:table-cell>
          <table:table-cell office:value-type="float" office:value="1.5" table:style-name="ce47">
            <text:p>1,5</text:p>
          </table:table-cell>
          <table:table-cell office:value-type="currency" office:value="1818.45" table:style-name="ce60">
            <text:p>R$ 1.818,45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34/23</text:p>
          </table:table-cell>
          <table:table-cell office:value-type="string" table:style-name="ce59">
            <text:p>MAURICIO COENTRO PAIS DE MELO</text:p>
          </table:table-cell>
          <table:table-cell office:value-type="string" table:style-name="ce52">
            <text:p>MEMBRO_AUXILIAR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1T00:00:00" table:style-name="ce48">
            <text:p>11/04/2023</text:p>
          </table:table-cell>
          <table:table-cell office:value-type="string" table:style-name="ce49">
            <text:p>SDU/BSB, BSB/SDU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Realização de trabalhos de coordenação com a equipe da Coordenadoria de Correições e Inspeções relacionados a Correição no MPT que será realizada no período de 12 a 14 de abril de 2023.</text:p>
          </table:table-cell>
          <table:table-cell office:value-type="currency" office:value="1017.46" table:style-name="ce60">
            <text:p>R$ 1.017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35/23</text:p>
          </table:table-cell>
          <table:table-cell office:value-type="string" table:style-name="ce59">
            <text:p>JULIA ROSSI DE CARVALHO SPONCHIADO</text:p>
          </table:table-cell>
          <table:table-cell office:value-type="string" table:style-name="ce52">
            <text:p>MEMBRO_COLABORADOR</text:p>
          </table:table-cell>
          <table:table-cell office:value-type="date" office:date-value="2023-04-24T00:00:00" table:style-name="ce48">
            <text:p>24/04/2023</text:p>
          </table:table-cell>
          <table:table-cell office:value-type="date" office:date-value="2023-04-27T00:00:00" table:style-name="ce48">
            <text:p>27/04/2023</text:p>
          </table:table-cell>
          <table:table-cell office:value-type="string" table:style-name="ce49">
            <text:p>CGR/BSB, BSB/CG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ção em reuniões e atividades presenciais de interessa da CCAF.</text:p>
          </table:table-cell>
          <table:table-cell office:value-type="currency" office:value="1175.54" table:style-name="ce60">
            <text:p>R$ 1.175,5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36/23</text:p>
          </table:table-cell>
          <table:table-cell office:value-type="string" table:style-name="ce59">
            <text:p>PAULO AFONSO DE AMORIM FILHO</text:p>
          </table:table-cell>
          <table:table-cell office:value-type="string" table:style-name="ce52">
            <text:p>ASSESSOR DE APOIO INTERINSTITUCIONAL</text:p>
          </table:table-cell>
          <table:table-cell office:value-type="date" office:date-value="2023-04-03T00:00:00" table:style-name="ce48">
            <text:p>03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GYN/REC, REC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a Sessão Solene de Posse da nova mesa diretora do TRF 5ª Região que ocorrerá, no dia 03 de abril de 2023.</text:p>
          </table:table-cell>
          <table:table-cell office:value-type="currency" office:value="2308.0700000000002" table:style-name="ce60">
            <text:p>R$ 2.308,07</text:p>
          </table:table-cell>
          <table:table-cell office:value-type="float" office:value="1.5" table:style-name="ce47">
            <text:p>1,5</text:p>
          </table:table-cell>
          <table:table-cell office:value-type="currency" office:value="1801.91" table:style-name="ce60">
            <text:p>R$ 1.801,91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37/23</text:p>
          </table:table-cell>
          <table:table-cell office:value-type="string" table:style-name="ce59">
            <text:p>JOAO BARBOSA LIMA</text:p>
          </table:table-cell>
          <table:table-cell office:value-type="string" table:style-name="ce52">
            <text:p>SERVIDOR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4-29T00:00:00" table:style-name="ce48">
            <text:p>29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771.66" table:style-name="ce60">
            <text:p>R$ 771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38/23</text:p>
          </table:table-cell>
          <table:table-cell office:value-type="string" table:style-name="ce59">
            <text:p>PAULO CEZAR DOS PASSOS</text:p>
          </table:table-cell>
          <table:table-cell office:value-type="string" table:style-name="ce52">
            <text:p>MEMBRO_CONSELHEIRO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CGR/FLN, FLN/BSB, BSB/BEL, <text:s/>BEL/CG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nselheiro Paulo Passos viajará para Florianópolis/SC, no dia 10/04/2023, para participar de visita institucional ao MP/SC e da posse do novo PGJ, a qual, embora ainda não tenha horário definido, provavelmente se dará no final da tarde. No dia 11/04/2023, às 9h, o Conselheiro virá para Brasília/DF, para participar da 5ª Sessão Plenária de 2023 bem como para atender às partes e despachar o expediente do gabinete. No dia 12/04/2023, irá para Belém/PA para participar de visita institucional ao MP/PA e da posse do PGJ, que ocorrerá às 17h do dia 13/04/2023. Retornará à origem no dia 14/04/2023.</text:p>
          </table:table-cell>
          <table:table-cell office:value-type="currency" office:value="5474.2" table:style-name="ce60">
            <text:p>R$ 5.474,2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39/23</text:p>
          </table:table-cell>
          <table:table-cell office:value-type="string" table:style-name="ce59">
            <text:p>ALEXANDRA FACCIOLLI MARTINS</text:p>
          </table:table-cell>
          <table:table-cell office:value-type="string" table:style-name="ce52">
            <text:p>MEMBRO_COLABORADOR</text:p>
          </table:table-cell>
          <table:table-cell office:value-type="date" office:date-value="2023-03-29T00:00:00" table:style-name="ce48">
            <text:p>29/03/2023</text:p>
          </table:table-cell>
          <table:table-cell office:value-type="date" office:date-value="2023-03-29T00:00:00" table:style-name="ce48">
            <text:p>29/03/2023</text:p>
          </table:table-cell>
          <table:table-cell office:value-type="string" table:style-name="ce49">
            <text:p>VCP/BSB, BSB/VCP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a participar, na qualidade de membro colaboradora da Comissão de Meio Ambiente, designada pela PORTARIA CNMP-PRESI N° 292 DE 19 DE SETEMBRO DE 2022, de reunião no CNMP, no dia 29 de março de 2023, com a Diretora-Presidente da Agência Nacional de Águas e Saneamento Básico (ANA), o Conselheiro Presidente da Comissão de Meio Ambiente e a membro auxiliar da CMA (e-mail anexo). A pauta inclui temática de expertise da proposta.</text:p>
          </table:table-cell>
          <table:table-cell office:value-type="currency" office:value="2234.19" table:formula="of:=696.27+1537.92" table:style-name="ce60">
            <text:p>R$ 2.234,19</text:p>
          </table:table-cell>
          <table:table-cell office:value-type="float" office:value="0.5" table:style-name="ce47">
            <text:p>0,5</text:p>
          </table:table-cell>
          <table:table-cell office:value-type="currency" office:value="755.48" table:style-name="ce60">
            <text:p>R$ 755,48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00341/23-1C</text:p>
          </table:table-cell>
          <table:table-cell office:value-type="string" table:style-name="ce59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4T00:00:00" table:style-name="ce48">
            <text:p>24/03/2023</text:p>
          </table:table-cell>
          <table:table-cell office:value-type="string" table:style-name="ce49">
            <text:p>FLN/BSB, BSB/RB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rregedor Nacional acompanhará a Correição Ordinária de Fomento à Resolutividade no MPSC, durante o período de 20 a 23 de março.</text:p>
          </table:table-cell>
          <table:table-cell office:value-type="currency" office:value="6392.84" table:style-name="ce60">
            <text:p>R$ 6.392,84</text:p>
          </table:table-cell>
          <table:table-cell office:value-type="float" office:value="4.5" table:style-name="ce47">
            <text:p>4,5</text:p>
          </table:table-cell>
          <table:table-cell office:value-type="currency" office:value="5318.3" table:style-name="ce60">
            <text:p>R$ 5.318,3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42/23</text:p>
          </table:table-cell>
          <table:table-cell office:value-type="string" table:style-name="ce59">
            <text:p>BIANCA STELLA AZEVEDO BARROSO</text:p>
          </table:table-cell>
          <table:table-cell office:value-type="string" table:style-name="ce52">
            <text:p>MEMBRO_AUXILIAR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REC/BSB, <text:s/>BSB/ REC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TRABALHOS COMO MEMBRO AUXILIAR DA OUVIDORIA NACIONAL, CONFORME PORTARIA CNMP-PRESI Nº 38 DE 30 DE JANEIRO DE 2023, E, SESSÃO DO PLENÁRIO.</text:p>
          </table:table-cell>
          <table:table-cell office:value-type="currency" office:value="4032.91" table:style-name="ce60">
            <text:p>R$ 4.032,91</text:p>
          </table:table-cell>
          <table:table-cell office:value-type="float" office:value="3.5" table:style-name="ce47">
            <text:p>3,5</text:p>
          </table:table-cell>
          <table:table-cell office:value-type="currency" office:value="3833.67" table:style-name="ce60">
            <text:p>R$ 3.833,67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43/23</text:p>
          </table:table-cell>
          <table:table-cell office:value-type="string" table:style-name="ce59">
            <text:p>BRUNA VIANA SILVEIRA PAES VALADAO</text:p>
          </table:table-cell>
          <table:table-cell office:value-type="string" table:style-name="ce52">
            <text:p>SERVIDOR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4-29T00:00:00" table:style-name="ce48">
            <text:p>29/04/2023</text:p>
          </table:table-cell>
          <table:table-cell office:value-type="string" table:style-name="ce49">
            <text:p>BSB/FLN, FLN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rata-se de solicitação de participação das servidoras Fabiana Freitas e Silva Derzie Luz, Chefe do Núcleo de Comunicação Digital, e Bruna Viana Silveira Paes Valadão, Assessora Operacional de Comunicação Social, no evento “12ª Redes WeGov”, que reúne Comunicadores públicos de todas as esferas e poderes públicos, a ser realizado nos dias 27 e 28 de abril de 2023, na modalidade presencial, em Florianópolis/SC, promovido pela WEGOV - TREINAMENTO PARA A GESTÃO PÚBLICA LTDA - ME. PROCESSO n° 19.00.1500.0001329/2023-22.</text:p>
          </table:table-cell>
          <table:table-cell office:value-type="currency" office:value="894.74" table:formula="of:=438.27+456.47" table:style-name="ce60">
            <text:p>R$ 894,7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44/23</text:p>
          </table:table-cell>
          <table:table-cell office:value-type="string" table:style-name="ce59">
            <text:p>FABIANA FREITAS E SILVA DERZIE LUZ</text:p>
          </table:table-cell>
          <table:table-cell office:value-type="string" table:style-name="ce52">
            <text:p>SERVIDOR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5-02T00:00:00" table:style-name="ce48">
            <text:p>02/05/2023</text:p>
          </table:table-cell>
          <table:table-cell office:value-type="string" table:style-name="ce49">
            <text:p>BSB/FLN, FLN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Trata-se de solicitação de participação das servidoras Fabiana Freitas e Silva Derzie Luz, Chefe do Núcleo de Comunicação Digital, e Bruna Viana Silveira Paes Valadão, Assessora Operacional de Comunicação Social, no evento “12ª Redes WeGov”, que reúne Comunicadores públicos de todas as esferas e poderes públicos, a ser realizado nos dias 27 e 28 de abril de 2023, na modalidade presencial, em Florianópolis/SC, promovido pela WEGOV - TREINAMENTO PARA A GESTÃO PÚBLICA LTDA - ME. PROCESSO n° 19.00.1500.0001329/2023-22. O retorno acontecerá no dia 02/05 arcando a servidora com os custos caso esteja mais caro que dia 29/04.</text:p>
          </table:table-cell>
          <table:table-cell office:value-type="currency" office:value="983.74" table:formula="of:=545.47+438.27" table:style-name="ce60">
            <text:p>R$ 983,7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45/23</text:p>
          </table:table-cell>
          <table:table-cell office:value-type="string" table:style-name="ce59">
            <text:p>ANDREA MOURA SANTOS SAMPAIO</text:p>
          </table:table-cell>
          <table:table-cell office:value-type="string" table:style-name="ce52">
            <text:p>MEMBRO_AUXILIAR</text:p>
          </table:table-cell>
          <table:table-cell office:value-type="date" office:date-value="2023-03-23T00:00:00" table:style-name="ce48">
            <text:p>23/03/2023</text:p>
          </table:table-cell>
          <table:table-cell office:value-type="date" office:date-value="2023-03-27T00:00:00" table:style-name="ce48">
            <text:p>27/03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O EVENTO EM ALUSÃO À APOSENTADORIA DO OUVIDOR-GERAL DO MINISTÉRIO PÚBLICO DO ESTADO DO PARÁ, Drº ADÉLIO MENDES DOS SANTOS.</text:p>
          </table:table-cell>
          <table:table-cell office:value-type="currency" office:value="2427.46" table:formula="of:=1327.19+1100.27" table:style-name="ce60">
            <text:p>R$ 2.427,46</text:p>
          </table:table-cell>
          <table:table-cell office:value-type="float" office:value="4.5" table:style-name="ce47">
            <text:p>4,5</text:p>
          </table:table-cell>
          <table:table-cell office:value-type="currency" office:value="2824.16" table:style-name="ce60">
            <text:p>R$ 2.824,1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>000346/23</text:p>
          </table:table-cell>
          <table:table-cell office:value-type="string" table:style-name="ce59">
            <text:p>ROGERIO MAGNUS VARELA GONCALVES</text:p>
          </table:table-cell>
          <table:table-cell office:value-type="string" table:style-name="ce52">
            <text:p>MEMBRO_CONSELHEIRO</text:p>
          </table:table-cell>
          <table:table-cell office:value-type="date" office:date-value="2023-03-20T00:00:00" table:style-name="ce48">
            <text:p>20/03/2023</text:p>
          </table:table-cell>
          <table:table-cell office:value-type="date" office:date-value="2023-03-22T00:00:00" table:style-name="ce48">
            <text:p>22/03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Reunião na ouvidoria</text:p>
          </table:table-cell>
          <table:table-cell office:value-type="currency" office:value="5310.26" table:formula="of:=2580.99+2729.27" table:style-name="ce60">
            <text:p>R$ 5.310,26</text:p>
          </table:table-cell>
          <table:table-cell office:value-type="float" office:value="2.5" table:style-name="ce47">
            <text:p>2,5</text:p>
          </table:table-cell>
          <table:table-cell office:value-type="currency" office:value="3354.72" table:style-name="ce60">
            <text:p>R$ 3.354,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47/23</text:p>
          </table:table-cell>
          <table:table-cell office:value-type="string" table:style-name="ce59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JPA/CWB, CW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rreição realizada em unidades do Ministério Público do Estado do Paraná e do Rio Grande do Sul. A pedido do Conselheiro, a portaria que informa a realização das referidas correições será anexada logo após a sua publicação.</text:p>
          </table:table-cell>
          <table:table-cell office:value-type="currency" office:value="2206.48" table:style-name="ce60">
            <text:p>R$ 2.206,4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48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52">
            <text:p>MEMBRO_AUXILIAR</text:p>
          </table:table-cell>
          <table:table-cell office:value-type="date" office:date-value="2023-04-03T00:00:00" table:style-name="ce48">
            <text:p>03/04/2023</text:p>
          </table:table-cell>
          <table:table-cell office:value-type="date" office:date-value="2023-04-05T00:00:00" table:style-name="ce48">
            <text:p>05/04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2015.66" table:style-name="ce60">
            <text:p>R$ 2.015,66</text:p>
          </table:table-cell>
          <table:table-cell office:value-type="float" office:value="2.5" table:style-name="ce47">
            <text:p>2,5</text:p>
          </table:table-cell>
          <table:table-cell office:value-type="currency" office:value="2889" table:style-name="ce60">
            <text:p>R$ 2.889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8">
            <text:p>000349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52">
            <text:p>MEMBRO_AUXILIAR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1581.66" table:style-name="ce60">
            <text:p>R$ 1.581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0/23</text:p>
          </table:table-cell>
          <table:table-cell office:value-type="string" table:style-name="ce59">
            <text:p>JOAO SANTA TERRA JUNIOR</text:p>
          </table:table-cell>
          <table:table-cell office:value-type="string" table:style-name="ce52">
            <text:p>MEMBRO_AUXILIAR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29T00:00:00" table:style-name="ce48">
            <text:p>29/03/2023</text:p>
          </table:table-cell>
          <table:table-cell office:value-type="string" table:style-name="ce49">
            <text:p><text:s/>SJP/BSB, BSB/SJP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Membro Auxiliar do Gabinete do Conselheiro Daniel Carnio Costa, Dr. João Santa Terra, virá a Brasília para auxiliar o Dr. Daniel na 04ª Sessão Ordinária do CNMP, no dia 28/03/2023, despachando e discutindo com o Conselheiro os processos de relatoria do Dr. Daniel e os constantes na pauta da sessão.</text:p>
          </table:table-cell>
          <table:table-cell office:value-type="currency" office:value="1166.74" table:style-name="ce60">
            <text:p>R$ 1.166,74</text:p>
          </table:table-cell>
          <table:table-cell office:value-type="float" office:value="2.5" table:style-name="ce47">
            <text:p>2,5</text:p>
          </table:table-cell>
          <table:table-cell office:value-type="currency" office:value="2901.42" table:style-name="ce60">
            <text:p>R$ 2.901,4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1/23</text:p>
          </table:table-cell>
          <table:table-cell office:value-type="string" table:style-name="ce59">
            <text:p>ROGERIO MAGNUS VARELA GONCALVES</text:p>
          </table:table-cell>
          <table:table-cell office:value-type="string" table:style-name="ce52">
            <text:p>MEMBRO_CONSELHEIRO</text:p>
          </table:table-cell>
          <table:table-cell office:value-type="date" office:date-value="2023-03-26T00:00:00" table:style-name="ce48">
            <text:p>26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nselheiro irá participar da sessão plenária, bem como despachar assuntos da CIJE, gabinete e ouvidoria.</text:p>
          </table:table-cell>
          <table:table-cell office:value-type="currency" office:value="4107.26" table:style-name="ce60">
            <text:p>R$ 4.107,26</text:p>
          </table:table-cell>
          <table:table-cell office:value-type="float" office:value="1.5" table:style-name="ce47">
            <text:p>1,5</text:p>
          </table:table-cell>
          <table:table-cell office:value-type="currency" office:value="2110.4299999999998" table:style-name="ce60">
            <text:p>R$ 2.110,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2/23</text:p>
          </table:table-cell>
          <table:table-cell office:value-type="string" table:style-name="ce59">
            <text:p>ANTONIO EDILIO MAGALHAES TEIXEIRA</text:p>
          </table:table-cell>
          <table:table-cell office:value-type="string" table:style-name="ce52">
            <text:p>MEMBRO_CONSELHEIRO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3T00:00:00" table:style-name="ce48">
            <text:p>13/04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ção na 5ª Sessão Ordinária do CNMP e demais rotinas institucionais no Gabinete.</text:p>
          </table:table-cell>
          <table:table-cell office:value-type="currency" office:value="2573.2600000000002" table:style-name="ce60">
            <text:p>R$ 2.573,2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3/23</text:p>
          </table:table-cell>
          <table:table-cell office:value-type="string" table:style-name="ce59">
            <text:p>JUCELIA FERREIRA DE ALBUQUERQUE</text:p>
          </table:table-cell>
          <table:table-cell office:value-type="string" table:style-name="ce52">
            <text:p>SERVIDOR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5-01T00:00:00" table:style-name="ce48">
            <text:p>01/05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1301.6599999999999" table:formula="of:=420.27+881.39" table:style-name="ce60">
            <text:p>R$ 1.301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4/23</text:p>
          </table:table-cell>
          <table:table-cell office:value-type="string" table:style-name="ce59">
            <text:p>TARCILA SANTOS BRITTO GOMES</text:p>
          </table:table-cell>
          <table:table-cell office:value-type="string" table:style-name="ce52">
            <text:p>MEMBRO_AUXILIAR</text:p>
          </table:table-cell>
          <table:table-cell office:value-type="date" office:date-value="2023-05-10T00:00:00" table:style-name="ce48">
            <text:p>10/05/2023</text:p>
          </table:table-cell>
          <table:table-cell office:value-type="date" office:date-value="2023-05-12T00:00:00" table:style-name="ce48">
            <text:p>12/05/2023</text:p>
          </table:table-cell>
          <table:table-cell office:value-type="string" table:style-name="ce49">
            <text:p>BSB/THE, THE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convite da Comissão Permanente do Meio Ambiente, Habitação, Urbanismo e Patrimônio Cultural - COPEMA, vinculada ao Grupo Nacional de Direitos Humanos - GNDH (Ofício nº 02/2023/COPEMA), para participar da II Reunião Ordinária do Grupo Nacional de Direitos Humanos - GNDH, a ser realizada na modalidade híbrida, nos dias 11 e 12 de maio de 2023, com início às 9h e término às 18h, no hotel Blue Tree Towers Rio Poty, na cidade de Teresina/PI. A solenidade de abertura ocorrerá no dia 10 de maio, às 18h, no Auditório do referido hotel.</text:p>
          </table:table-cell>
          <table:table-cell office:value-type="currency" office:value="999.51" table:style-name="ce60">
            <text:p>R$ 999,51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5/23</text:p>
          </table:table-cell>
          <table:table-cell office:value-type="string" table:style-name="ce59">
            <text:p>LUCIANO NUNES MAIA FREIRE</text:p>
          </table:table-cell>
          <table:table-cell office:value-type="string" table:style-name="ce52">
            <text:p>ASSESSOR DE APOIO INTERINSTITUCIONAL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FOR/BSB, BSB/FO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deslocar-se-á para realizar suas atividades no Gabinete da Presidência, no desempenho de suas atribuições como Assessor de Apoio Interinstitucional do Conselho Nacional do Ministério Público, de acordo com a PORTARIA CNJ Nº 290, DE 6 DE SETEMBRO DE 2022 e PORTARIA CONJUNTA CNMP/CNJ Nº 2, DE 10 DE SETEMBRO DE 2019.</text:p>
          </table:table-cell>
          <table:table-cell office:value-type="currency" office:value="2091.88" table:style-name="ce60">
            <text:p>R$ 2.091,8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6/23</text:p>
          </table:table-cell>
          <table:table-cell office:value-type="string" table:style-name="ce59">
            <text:p>NELSON LACAVA FILHO</text:p>
          </table:table-cell>
          <table:table-cell office:value-type="string" table:style-name="ce52">
            <text:p>MEMBRO AUXILIAR<text:s/>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4-29T00:00:00" table:style-name="ce48">
            <text:p>29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3573.7599999999998" table:formula="of:=3131.49+442.27" table:style-name="ce60">
            <text:p>R$ 3.573,7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7/23-1C</text:p>
          </table:table-cell>
          <table:table-cell office:value-type="string" table:style-name="ce59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22T00:00:00" table:style-name="ce48">
            <text:p>22/03/2023</text:p>
          </table:table-cell>
          <table:table-cell office:value-type="date" office:date-value="2023-03-23T00:00:00" table:style-name="ce48">
            <text:p>23/03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e participar de compromissos institucionais.</text:p>
          </table:table-cell>
          <table:table-cell office:value-type="currency" office:value="4570.1000000000004" table:style-name="ce60">
            <text:p>R$ 4.570,10</text:p>
          </table:table-cell>
          <table:table-cell office:value-type="float" office:value="1.5" table:style-name="ce47">
            <text:p>1,5</text:p>
          </table:table-cell>
          <table:table-cell office:value-type="currency" office:value="2000.43" table:style-name="ce60">
            <text:p>R$ 2.000,4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58/23</text:p>
          </table:table-cell>
          <table:table-cell office:value-type="string" table:style-name="ce59">
            <text:p>CAMILLA DEL ISOLA DINIZ SCHVER</text:p>
          </table:table-cell>
          <table:table-cell office:value-type="string" table:style-name="ce52">
            <text:p>MEMBRO AUXILIAR<text:s/>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4-28T00:00:00" table:style-name="ce48">
            <text:p>28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1508.66" table:style-name="ce61">
            <text:p>R$ 1.508,66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-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47">
            <text:p>000360/23</text:p>
          </table:table-cell>
          <table:table-cell office:value-type="string" table:style-name="ce59">
            <text:p>MARCELO WEITZEL RABELLO DE SOUZA</text:p>
          </table:table-cell>
          <table:table-cell office:value-type="string" table:style-name="ce52">
            <text:p>MEMBRO AUXILIAR</text:p>
          </table:table-cell>
          <table:table-cell office:value-type="date" office:date-value="2023-04-02T00:00:00" table:style-name="ce48">
            <text:p>02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BSB/POA, <text:s/>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companhar a Correição Extraordinária de Fomento à Resolutividade em Unidades do Ministério Público do Estado de Santa Catarina.</text:p>
          </table:table-cell>
          <table:table-cell office:value-type="currency" office:value="1881" table:style-name="ce60">
            <text:p>R$ 1.881,00</text:p>
          </table:table-cell>
          <table:table-cell office:value-type="float" office:value="2.5" table:style-name="ce47">
            <text:p>2,5</text:p>
          </table:table-cell>
          <table:table-cell office:value-type="currency" office:value="3246.44" table:style-name="ce60">
            <text:p>R$ 3.246,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61/23</text:p>
          </table:table-cell>
          <table:table-cell office:value-type="string" table:style-name="ce59">
            <text:p>JULIANA NUNES FELIX</text:p>
          </table:table-cell>
          <table:table-cell office:value-type="string" table:style-name="ce52">
            <text:p>MEMBRO AUXILIAR</text:p>
          </table:table-cell>
          <table:table-cell office:value-type="date" office:date-value="2023-04-02T00:00:00" table:style-name="ce48">
            <text:p>02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BSB/POA, <text:s/>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a Sessão Solene de Posse do Procurador-Geral de Justiça do Estado do Pará, que ocorrerá na cidade de Belém, nos dias 12 e 13 de abril de 2023, conforme convite anexo.</text:p>
          </table:table-cell>
          <table:table-cell office:value-type="currency" office:value="1881" table:style-name="ce60">
            <text:p>R$ 1.881,00</text:p>
          </table:table-cell>
          <table:table-cell office:value-type="float" office:value="2.5" table:style-name="ce47">
            <text:p>2,5</text:p>
          </table:table-cell>
          <table:table-cell office:value-type="currency" office:value="2824.14" table:style-name="ce60">
            <text:p>R$ 2.824,1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362/23</text:p>
          </table:table-cell>
          <table:table-cell office:value-type="string" table:style-name="ce59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4-18T00:00:00" table:style-name="ce48">
            <text:p>18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CGH/CNF, <text:s/>CNF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Lançamento do projeto “#boravacinar: Incentivo às ações de vacinação nos municípios mineiros” promovido pelo MP de Minas Gerais. (Ofício nos documentos em anexo).</text:p>
          </table:table-cell>
          <table:table-cell office:value-type="currency" office:value="1184.74" table:style-name="ce60">
            <text:p>R$ 1.184,7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63/23</text:p>
          </table:table-cell>
          <table:table-cell office:value-type="string" table:style-name="ce59">
            <text:p>BERNARDO MORAIS CAVALCANTI</text:p>
          </table:table-cell>
          <table:table-cell office:value-type="string" table:style-name="ce52">
            <text:p>MEMBRO_COLABORADOR</text:p>
          </table:table-cell>
          <table:table-cell office:value-type="date" office:date-value="2023-03-28T00:00:00" table:style-name="ce48">
            <text:p>28/03/2023</text:p>
          </table:table-cell>
          <table:table-cell office:value-type="date" office:date-value="2023-03-30T00:00:00" table:style-name="ce48">
            <text:p>30/03/2023</text:p>
          </table:table-cell>
          <table:table-cell office:value-type="string" table:style-name="ce49">
            <text:p>GYN/BSB, BSB/ JUSSARA-GO</text:p>
          </table:table-cell>
          <table:table-cell office:value-type="string" table:style-name="ce49">
            <text:p>VEICULO PRÓPRIO</text:p>
          </table:table-cell>
          <table:table-cell office:value-type="string" table:style-name="ce59">
            <text:p>O proposto, Membro Colaborador da Presidência e representante do CNMP no Observatório Nacional, requisitado pela Portaria CNMP-PRESI nº 72 DE 27 DE FEVEREIRO DE 2023, participará da da 1ª Reunião de 2023 do Observatório Nacional sobre Questões Ambientais, Econômicas e Sociais de Alta Complexidade, Grande Impacto e Repercussão, dia 29 de março de 2023, às 14 horas, na Sala 301 da sede do Conselho Nacional de Justiça, localizado no SAFS Quadra 2, Bloco F, conforme convite anexo.</text:p>
          </table:table-cell>
          <table:table-cell office:value-type="currency" office:value="0" table:style-name="ce60">
            <text:p>R$ 0,00</text:p>
          </table:table-cell>
          <table:table-cell office:value-type="float" office:value="2.5" table:style-name="ce47">
            <text:p>2,5</text:p>
          </table:table-cell>
          <table:table-cell office:value-type="currency" office:value="2642.42" table:style-name="ce60">
            <text:p>R$ 2.642,42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64/23</text:p>
          </table:table-cell>
          <table:table-cell office:value-type="string" table:style-name="ce59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31T00:00:00" table:style-name="ce48">
            <text:p>31/03/2023</text:p>
          </table:table-cell>
          <table:table-cell office:value-type="string" table:style-name="ce49">
            <text:p>RBR,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rregedor Nacional permanecerá em Brasília durante a semana para participar da 4ª Sessão Ordinária e compromissos institucionais no cidade.</text:p>
          </table:table-cell>
          <table:table-cell office:value-type="currency" office:value="3287.37" table:style-name="ce60">
            <text:p>R$ 3.287,37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65/23</text:p>
          </table:table-cell>
          <table:table-cell office:value-type="string" table:style-name="ce59">
            <text:p>ROGERIO MAGNUS VARELA GONCALVES</text:p>
          </table:table-cell>
          <table:table-cell office:value-type="string" table:style-name="ce52">
            <text:p>MEMBRO_CONSELHEIRO</text:p>
          </table:table-cell>
          <table:table-cell office:value-type="date" office:date-value="2023-04-10T00:00:00" table:style-name="ce48">
            <text:p>10/04/2023</text:p>
          </table:table-cell>
          <table:table-cell office:value-type="date" office:date-value="2023-04-13T00:00:00" table:style-name="ce48">
            <text:p>13/04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nselheiro irá participar de sessão plenária.</text:p>
          </table:table-cell>
          <table:table-cell office:value-type="currency" office:value="3198.26" table:style-name="ce60">
            <text:p>R$ 3.198,2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67/23</text:p>
          </table:table-cell>
          <table:table-cell office:value-type="string" table:style-name="ce59">
            <text:p>SILVIO ROBERTO OLIVEIRA DE AMORIM JUNIOR</text:p>
          </table:table-cell>
          <table:table-cell office:value-type="string" table:style-name="ce52">
            <text:p>MEMBRO_AUXILIAR</text:p>
          </table:table-cell>
          <table:table-cell office:value-type="date" office:date-value="2023-04-02T00:00:00" table:style-name="ce48">
            <text:p>02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BS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o evento “O MINISTÉRIO PÚBLICO E OS DESAFIOS NA EFETIVAÇÃO DOS DIREITOS DAS VÍTIMAS”, que será realizado no dia 03 de abril de 2023, na sede do MPRS, na cidade de Por-to Alegre/RS.</text:p>
          </table:table-cell>
          <table:table-cell office:value-type="currency" office:value="3076" table:style-name="ce60">
            <text:p>R$ 3.076,00</text:p>
          </table:table-cell>
          <table:table-cell office:value-type="float" office:value="2.5" table:style-name="ce47">
            <text:p>2,5</text:p>
          </table:table-cell>
          <table:table-cell office:value-type="currency" office:value="3090.9" table:style-name="ce60">
            <text:p>R$ 3.090,9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68/23</text:p>
          </table:table-cell>
          <table:table-cell office:value-type="string" table:style-name="ce59">
            <text:p>CAMILA MATTOS DE PINHO</text:p>
          </table:table-cell>
          <table:table-cell office:value-type="string" table:style-name="ce52">
            <text:p>SERVIDOR</text:p>
          </table:table-cell>
          <table:table-cell office:value-type="date" office:date-value="2023-04-01T00:00:00" table:style-name="ce48">
            <text:p>01/04/2023</text:p>
          </table:table-cell>
          <table:table-cell office:value-type="date" office:date-value="2023-04-10T00:00:00" table:style-name="ce48">
            <text:p>10/04/2023</text:p>
          </table:table-cell>
          <table:table-cell office:value-type="string" table:style-name="ce49">
            <text:p>BSB/RBR, <text:s/>RBR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restar assessoramento e acompanhamento ao Corregedor Nacional nas agendas institucionais no MPAC e na cidade de Rio Branco, bem como participar de reuniões de alinhamento com a equipe de Comunicação do MPAC que auxiliará na elaboração dos projetos da CN, especificamente a produção das publicações impressas da Corregedoria Nacional do Ministério Público, que envolvem a seleção e produção de conteúdo, projeto gráfico, diagramação, revisão e impressão.</text:p>
          </table:table-cell>
          <table:table-cell office:value-type="currency" office:value="5160.38" table:style-name="ce60">
            <text:p>R$ 5.160,38</text:p>
          </table:table-cell>
          <table:table-cell office:value-type="float" office:value="0" table:style-name="ce47">
            <text:p>0</text:p>
          </table:table-cell>
          <table:table-cell office:value-type="currency" office:value="244" table:style-name="ce60">
            <text:p>R$ 244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0/23</text:p>
          </table:table-cell>
          <table:table-cell office:value-type="string" table:style-name="ce59">
            <text:p>RODRIGO BADARO ALMEIDA DE CASTRO</text:p>
          </table:table-cell>
          <table:table-cell office:value-type="string" table:style-name="ce52">
            <text:p>MEMBRO_CONSELHEIRO</text:p>
          </table:table-cell>
          <table:table-cell office:value-type="date" office:date-value="2023-04-13T00:00:00" table:style-name="ce48">
            <text:p>13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Sessão solene de posse do Excelentísiimo Senhor Promotor de Justiça César Bechara Nader Mattar Júnior no cargo de PGJ.</text:p>
          </table:table-cell>
          <table:table-cell office:value-type="currency" office:value="1980.46" table:style-name="ce60">
            <text:p>R$ 1.980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1/23</text:p>
          </table:table-cell>
          <table:table-cell office:value-type="string" table:style-name="ce59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3-27T00:00:00" table:style-name="ce48">
            <text:p>27/03/2023</text:p>
          </table:table-cell>
          <table:table-cell office:value-type="date" office:date-value="2023-03-31T00:00:00" table:style-name="ce48">
            <text:p>31/03/2023</text:p>
          </table:table-cell>
          <table:table-cell office:value-type="string" table:style-name="ce49">
            <text:p>RBR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Corregedor Nacional permanecerá em Brasília para participar da 4ª Sessão Ordinária do CNMP e agendas internas e institucionais.</text:p>
          </table:table-cell>
          <table:table-cell office:value-type="currency" office:value="0" table:style-name="ce61">
            <text:p>R$ 0,00</text:p>
          </table:table-cell>
          <table:table-cell office:value-type="float" office:value="4.5" table:style-name="ce47">
            <text:p>4,5</text:p>
          </table:table-cell>
          <table:table-cell office:value-type="currency" office:value="5196.3" table:style-name="ce60">
            <text:p>R$ 5.196,3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3/23</text:p>
          </table:table-cell>
          <table:table-cell office:value-type="string" table:style-name="ce59">
            <text:p>GREGORIO ASSAGRA DE ALMEIDA</text:p>
          </table:table-cell>
          <table:table-cell office:value-type="string" table:style-name="ce52">
            <text:p>MEMBRO_COLABORADO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CNF/CWB, CWB/CNF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2843.3" table:formula="of:=1419.91+1423.39" table:style-name="ce60">
            <text:p>R$ 2.843,3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4/23</text:p>
          </table:table-cell>
          <table:table-cell office:value-type="string" table:style-name="ce59">
            <text:p>VINICIUS MENANDRO EVANGELISTA DE SOUZA</text:p>
          </table:table-cell>
          <table:table-cell office:value-type="string" table:style-name="ce52">
            <text:p>MEMBRO_AUXILIA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5/23</text:p>
          </table:table-cell>
          <table:table-cell office:value-type="string" table:style-name="ce59">
            <text:p>CARLOS EDUARDO DE AZEVEDO LIMA</text:p>
          </table:table-cell>
          <table:table-cell office:value-type="string" table:style-name="ce52">
            <text:p>MEMBRO_AUXILIAR</text:p>
          </table:table-cell>
          <table:table-cell office:value-type="date" office:date-value="2023-04-18T00:00:00" table:style-name="ce48">
            <text:p>18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JPA/BSB, BSB/JPA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tribuições como membro auxiliar do gabinete do Cons. Ângelo Fabiano e do Conatetrap, conforme portarias anexas.</text:p>
          </table:table-cell>
          <table:table-cell office:value-type="currency" office:value="1968.26" table:style-name="ce60">
            <text:p>R$ 1.968,2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6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52">
            <text:p>MEMBRO_CONSELHEIRO</text:p>
          </table:table-cell>
          <table:table-cell office:value-type="date" office:date-value="2023-04-04T00:00:00" table:style-name="ce48">
            <text:p>04/04/2023</text:p>
          </table:table-cell>
          <table:table-cell office:value-type="date" office:date-value="2023-04-05T00:00:00" table:style-name="ce48">
            <text:p>05/04/2023</text:p>
          </table:table-cell>
          <table:table-cell office:value-type="string" table:style-name="ce49">
            <text:p>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tuação como conselheiro</text:p>
          </table:table-cell>
          <table:table-cell office:value-type="currency" office:value="1760.27" table:style-name="ce60">
            <text:p>R$ 1.760,27</text:p>
          </table:table-cell>
          <table:table-cell office:value-type="float" office:value="1.5" table:style-name="ce47">
            <text:p>1,5</text:p>
          </table:table-cell>
          <table:table-cell office:value-type="currency" office:value="2068.79" table:style-name="ce60">
            <text:p>R$ 2.068,79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7/23</text:p>
          </table:table-cell>
          <table:table-cell office:value-type="string" table:style-name="ce59">
            <text:p>RENEE DO O SOUZA</text:p>
          </table:table-cell>
          <table:table-cell office:value-type="string" table:style-name="ce52">
            <text:p>MEMBRO_AUXILIA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CGB/CWB, CWB/CG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1646.98" table:style-name="ce60">
            <text:p>R$ 1.646,98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8/23</text:p>
          </table:table-cell>
          <table:table-cell office:value-type="string" table:style-name="ce59">
            <text:p>SAULO JERONIMO LEITE BARBOSA DE ALMEIDA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79/23</text:p>
          </table:table-cell>
          <table:table-cell office:value-type="string" table:style-name="ce59">
            <text:p>WALTER TIYOZO LINZMAYER OTSUKA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0/23</text:p>
          </table:table-cell>
          <table:table-cell office:value-type="string" table:style-name="ce59">
            <text:p>ANDRE BANDEIRA DE MELO QUEIROZ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1/23</text:p>
          </table:table-cell>
          <table:table-cell office:value-type="string" table:style-name="ce59">
            <text:p>LARISSA LAGO BARBOSA BEZERRIL</text:p>
          </table:table-cell>
          <table:table-cell office:value-type="string" table:style-name="ce52">
            <text:p>SERVIDO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836.66" table:style-name="ce60">
            <text:p>R$ 836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2/23</text:p>
          </table:table-cell>
          <table:table-cell office:value-type="string" table:style-name="ce59">
            <text:p>ALEXANDRE JOSE DE BARROS LEAL SARAIVA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3/23</text:p>
          </table:table-cell>
          <table:table-cell office:value-type="string" table:style-name="ce59">
            <text:p>JOSE AUGUSTO DE SOUZA PERES FILHO</text:p>
          </table:table-cell>
          <table:table-cell office:value-type="string" table:style-name="ce52">
            <text:p>MEMBRO_AUXILIAR</text:p>
          </table:table-cell>
          <table:table-cell office:value-type="date" office:date-value="2023-09-04T00:00:00" table:style-name="ce48">
            <text:p>04/09/2023</text:p>
          </table:table-cell>
          <table:table-cell office:value-type="date" office:date-value="2023-11-04T00:00:00" table:style-name="ce48">
            <text:p>04/11/2023</text:p>
          </table:table-cell>
          <table:table-cell office:value-type="string" table:style-name="ce49">
            <text:p>BSB/FLN, FLN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Solenidade de Posse do Excelentíssimo Procurador de Justiça Fábio de Souza Trajano no cargo de Procurador-Geral de Justiça (biênio 2023/2025)</text:p>
          </table:table-cell>
          <table:table-cell office:value-type="currency" office:value="1743.74" table:style-name="ce60">
            <text:p>R$ 1.743,7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4/23</text:p>
          </table:table-cell>
          <table:table-cell office:value-type="string" table:style-name="ce59">
            <text:p>ANDRE EPIFANIO MARTINS</text:p>
          </table:table-cell>
          <table:table-cell office:value-type="string" table:style-name="ce52">
            <text:p>MEMBRO 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5/23</text:p>
          </table:table-cell>
          <table:table-cell office:value-type="string" table:style-name="ce59">
            <text:p>OSWALDO D ALBUQUERQUE LIM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4-01T00:00:00" table:style-name="ce48">
            <text:p>01/04/2023</text:p>
          </table:table-cell>
          <table:table-cell office:value-type="date" office:date-value="2023-04-10T00:00:00" table:style-name="ce48">
            <text:p>10/04/2023</text:p>
          </table:table-cell>
          <table:table-cell office:value-type="string" table:style-name="ce49">
            <text:p>BSB/RBR, RBR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Retorno a cidade de origem, Rio Branco.</text:p>
          </table:table-cell>
          <table:table-cell office:value-type="currency" office:value="5561.48" table:formula="of:=2334.11+3227.37" table:style-name="ce60">
            <text:p>R$ 5.561,48</text:p>
          </table:table-cell>
          <table:table-cell office:value-type="float" office:value="0.5" table:style-name="ce47">
            <text:p>0,5</text:p>
          </table:table-cell>
          <table:table-cell office:value-type="currency" office:value="663.54" table:style-name="ce60">
            <text:p>R$ 663,54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6/23</text:p>
          </table:table-cell>
          <table:table-cell office:value-type="string" table:style-name="ce59">
            <text:p>OTAVIO LUIZ RODRIGUES JUNIOR</text:p>
          </table:table-cell>
          <table:table-cell office:value-type="string" table:style-name="ce52">
            <text:p>MEMBRO_CONSELHEIRO</text:p>
          </table:table-cell>
          <table:table-cell office:value-type="date" office:date-value="2023-04-02T00:00:00" table:style-name="ce48">
            <text:p>02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POA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o evento " O Ministério Público e os Desafios na Efetivação dos Direitos das Vítimas, que será realizado no dia 3 de abril de 2023, no Auditório Mondercil Paulo de Moraes, na Sede do Ministério Público do Estado do Rio Grande do Sul, em Porto Alegre.</text:p>
          </table:table-cell>
          <table:table-cell office:value-type="currency" office:value="5033.53" table:style-name="ce60">
            <text:p>R$ 5.033,53</text:p>
          </table:table-cell>
          <table:table-cell office:value-type="float" office:value="2.5" table:style-name="ce47">
            <text:p>2,5</text:p>
          </table:table-cell>
          <table:table-cell office:value-type="currency" office:value="3313.08" table:style-name="ce60">
            <text:p>R$ 3.313,08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8/23</text:p>
          </table:table-cell>
          <table:table-cell office:value-type="string" table:style-name="ce59">
            <text:p>MUNIQUE TEIXEIRA VAZ</text:p>
          </table:table-cell>
          <table:table-cell office:value-type="string" table:style-name="ce52">
            <text:p>MEMBRO 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89/23</text:p>
          </table:table-cell>
          <table:table-cell office:value-type="string" table:style-name="ce59">
            <text:p>JACQUELINE OROFINO DA SILVA ZAGO DE OLIVEIRA</text:p>
          </table:table-cell>
          <table:table-cell office:value-type="string" table:style-name="ce52">
            <text:p>MEMBRO AUXILIA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03.66" table:style-name="ce60">
            <text:p>R$ 903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0/23</text:p>
          </table:table-cell>
          <table:table-cell office:value-type="string" table:style-name="ce59">
            <text:p>JAIRO BISOL</text:p>
          </table:table-cell>
          <table:table-cell office:value-type="string" table:style-name="ce52">
            <text:p>MEMBRO_AUXILIAR</text:p>
          </table:table-cell>
          <table:table-cell office:value-type="date" office:date-value="2023-04-18T00:00:00" table:style-name="ce48">
            <text:p>18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BSB/CNF, CNF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companhar o conselheiro Jayme de Oliveira e apresentar os trabalhos da CES.</text:p>
          </table:table-cell>
          <table:table-cell office:value-type="currency" office:value="1915.04" table:formula="of:=957.2+957.84" table:style-name="ce60">
            <text:p>R$ 1.915,0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1/23</text:p>
          </table:table-cell>
          <table:table-cell office:value-type="string" table:style-name="ce59">
            <text:p>JAIME DE CASSIO MIRANDA</text:p>
          </table:table-cell>
          <table:table-cell office:value-type="string" table:style-name="ce52">
            <text:p>MEMBRO_CONSELHEIRO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udiência- PROCESSOS ADMINISTRATIVOS DISCIPLINARES Nº 1.00332/2022-43 E 1.00334/2022-50; Participação da Sessão Solene de Posse de Excelentíssimo Senhor Promotor CESAR BECHARA NADAER MATTAR JÚNIOR.</text:p>
          </table:table-cell>
          <table:table-cell office:value-type="currency" office:value="2190.46" table:style-name="ce60">
            <text:p>R$ 2.190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2/23</text:p>
          </table:table-cell>
          <table:table-cell office:value-type="string" table:style-name="ce59">
            <text:p>OLGA OLIVEIRA BANDEIRA DINIZ</text:p>
          </table:table-cell>
          <table:table-cell office:value-type="string" table:style-name="ce52">
            <text:p>SERVIDOR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udiência- PROCESSOS ADMINISTRATIVOS DISCIPLINARES Nº 1.00332/2022-43 E 1.00334/2022-50.</text:p>
          </table:table-cell>
          <table:table-cell office:value-type="currency" office:value="1980.46" table:style-name="ce60">
            <text:p>R$ 1.980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3/23</text:p>
          </table:table-cell>
          <table:table-cell office:value-type="string" table:style-name="ce59">
            <text:p>ENGELS AUGUSTO MUNIZ</text:p>
          </table:table-cell>
          <table:table-cell office:value-type="string" table:style-name="ce52">
            <text:p>MEMBRO_CONSELHEIRO</text:p>
          </table:table-cell>
          <table:table-cell office:value-type="date" office:date-value="2023-04-03T00:00:00" table:style-name="ce48">
            <text:p>03/04/2023</text:p>
          </table:table-cell>
          <table:table-cell office:value-type="date" office:date-value="2023-04-04T00:00:00" table:style-name="ce48">
            <text:p>04/04/2023</text:p>
          </table:table-cell>
          <table:table-cell office:value-type="string" table:style-name="ce49">
            <text:p>BSB/REC, REC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erimônia de Posse da Nova Mesa Diretora do TRF 5ª Região, Biênio 2023/2025, que ocorrerá na cidade de Recife, às 17h, do dia 03 de abril de 2023.</text:p>
          </table:table-cell>
          <table:table-cell office:value-type="currency" office:value="4060.91" table:style-name="ce60">
            <text:p>R$ 4.060,91</text:p>
          </table:table-cell>
          <table:table-cell office:value-type="float" office:value="1.5" table:style-name="ce47">
            <text:p>1,5</text:p>
          </table:table-cell>
          <table:table-cell office:value-type="currency" office:value="2110.4299999999998" table:style-name="ce60">
            <text:p>R$ 2.110,43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4/23</text:p>
          </table:table-cell>
          <table:table-cell office:value-type="string" table:style-name="ce59">
            <text:p>CRISTIANE PODGURSKI</text:p>
          </table:table-cell>
          <table:table-cell office:value-type="string" table:style-name="ce52">
            <text:p>MEMBRO AUXILIAR</text:p>
          </table:table-cell>
          <table:table-cell office:value-type="date" office:date-value="2023-04-14T00:00:00" table:style-name="ce48">
            <text:p>14/04/2023</text:p>
          </table:table-cell>
          <table:table-cell office:value-type="date" office:date-value="2023-04-24T00:00:00" table:style-name="ce48">
            <text:p>24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956.66" table:style-name="ce60">
            <text:p>R$ 956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5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52">
            <text:p>MEMBRO AUXILIAR</text:p>
          </table:table-cell>
          <table:table-cell office:value-type="date" office:date-value="2023-05-01T00:00:00" table:style-name="ce48">
            <text:p>01/05/2023</text:p>
          </table:table-cell>
          <table:table-cell office:value-type="date" office:date-value="2023-05-04T00:00:00" table:style-name="ce48">
            <text:p>04/05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779.66" table:style-name="ce60">
            <text:p>R$ 779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6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52">
            <text:p>MEMBRO AUXILIAR</text:p>
          </table:table-cell>
          <table:table-cell office:value-type="date" office:date-value="2023-05-15T00:00:00" table:style-name="ce48">
            <text:p>15/05/2023</text:p>
          </table:table-cell>
          <table:table-cell office:value-type="date" office:date-value="2023-05-19T00:00:00" table:style-name="ce48">
            <text:p>19/05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779.66" table:style-name="ce60">
            <text:p>R$ 779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7/23</text:p>
          </table:table-cell>
          <table:table-cell office:value-type="string" table:style-name="ce59">
            <text:p>ALEXANDRE REIS DE CARVALHO</text:p>
          </table:table-cell>
          <table:table-cell office:value-type="string" table:style-name="ce52">
            <text:p>MEMBRO AUXILIAR</text:p>
          </table:table-cell>
          <table:table-cell office:value-type="date" office:date-value="2023-05-30T00:00:00" table:style-name="ce48">
            <text:p>30/05/2023</text:p>
          </table:table-cell>
          <table:table-cell office:value-type="date" office:date-value="2023-06-02T00:00:00" table:style-name="ce48">
            <text:p>02/06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Comparecer ao CNMP para auxiliar nas atividades do Gabinete do Cons. Jaime de Cassio Miranda e, também, nas atividades da Comissão do Sistema Prisional, Controle Externo da Atividade Policial e Segurança Pública.</text:p>
          </table:table-cell>
          <table:table-cell office:value-type="currency" office:value="701.66" table:style-name="ce60">
            <text:p>R$ 701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8/23</text:p>
          </table:table-cell>
          <table:table-cell office:value-type="string" table:style-name="ce59">
            <text:p>SAULO JERONIMO LEITE BARBOSA DE ALMEIDA</text:p>
          </table:table-cell>
          <table:table-cell office:value-type="string" table:style-name="ce52">
            <text:p>MEMBRO_AUXILIAR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udiência- PROCESSOS ADMINISTRATIVOS DISCIPLINARES Nº 1.00332/2022-43 E 1.00334/2022-50.</text:p>
          </table:table-cell>
          <table:table-cell office:value-type="currency" office:value="1980.46" table:style-name="ce60">
            <text:p>R$ 1.980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399/23</text:p>
          </table:table-cell>
          <table:table-cell office:value-type="string" table:style-name="ce59">
            <text:p>RAFAEL SCHWEZ KURKOWSKI</text:p>
          </table:table-cell>
          <table:table-cell office:value-type="string" table:style-name="ce52">
            <text:p>MEMBRO_AUXILIAR</text:p>
          </table:table-cell>
          <table:table-cell office:value-type="date" office:date-value="2023-04-12T00:00:00" table:style-name="ce48">
            <text:p>12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udiência- PROCESSOS ADMINISTRATIVOS DISCIPLINARES Nº 1.00332/2022-43 E 1.00334/2022-50.</text:p>
          </table:table-cell>
          <table:table-cell office:value-type="currency" office:value="1980.46" table:style-name="ce60">
            <text:p>R$ 1.980,4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0/23</text:p>
          </table:table-cell>
          <table:table-cell office:value-type="string" table:style-name="ce59">
            <text:p>JULIANA NUNES FELIX</text:p>
          </table:table-cell>
          <table:table-cell office:value-type="string" table:style-name="ce52">
            <text:p>MEMBRO_AUXILIAR</text:p>
          </table:table-cell>
          <table:table-cell office:value-type="string" table:style-name="ce48">
            <text:p>17/04/2023</text:p>
          </table:table-cell>
          <table:table-cell office:value-type="string" table:style-name="ce48">
            <text:p>19/04/2023</text:p>
          </table:table-cell>
          <table:table-cell office:value-type="string" table:style-name="ce49">
            <text:p>BSB/CGH, CGH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coordenará 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1338.1" table:style-name="ce60">
            <text:p>R$ 1.338,1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1/23</text:p>
          </table:table-cell>
          <table:table-cell office:value-type="string" table:style-name="ce59">
            <text:p>NATHALIA BRIGIDA GOMES BEZERRA</text:p>
          </table:table-cell>
          <table:table-cell office:value-type="string" table:style-name="ce52">
            <text:p>SERVIDOR</text:p>
          </table:table-cell>
          <table:table-cell office:value-type="string" table:style-name="ce48">
            <text:p>17/04/2023<text:s/></text:p>
          </table:table-cell>
          <table:table-cell office:value-type="string" table:style-name="ce48">
            <text:p>19/04/2023</text:p>
          </table:table-cell>
          <table:table-cell office:value-type="string" table:style-name="ce49">
            <text:p>BSB/CGH, CGH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auxiliará na coordenação d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</text:p>
          </table:table-cell>
          <table:table-cell office:value-type="currency" office:value="1338.1" table:style-name="ce60">
            <text:p>R$ 1.338,1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2/23</text:p>
          </table:table-cell>
          <table:table-cell office:value-type="string" table:style-name="ce59">
            <text:p>FABRICIO PROENCA DE AZAMBUJA</text:p>
          </table:table-cell>
          <table:table-cell office:value-type="string" table:style-name="ce52">
            <text:p>PROMOTOR DE JUSTIÇA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CGR/CWB, CWB/CGR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à Resolutividade no MPPR, no período de 17 a 20 de abril de 2023</text:p>
          </table:table-cell>
          <table:table-cell office:value-type="currency" office:value="1107.6600000000001" table:style-name="ce60">
            <text:p>R$ 1.107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3/23</text:p>
          </table:table-cell>
          <table:table-cell office:value-type="string" table:style-name="ce59">
            <text:p>ANGELO FABIANO FARIAS DA COSTA</text:p>
          </table:table-cell>
          <table:table-cell office:value-type="string" table:style-name="ce52">
            <text:p>MEMBRO_CONSELHEIRO</text:p>
          </table:table-cell>
          <table:table-cell office:value-type="date" office:date-value="2023-04-11T00:00:00" table:style-name="ce48">
            <text:p>11/04/2023</text:p>
          </table:table-cell>
          <table:table-cell office:value-type="date" office:date-value="2023-04-14T00:00:00" table:style-name="ce48">
            <text:p>14/04/2023</text:p>
          </table:table-cell>
          <table:table-cell office:value-type="string" table:style-name="ce49">
            <text:p>BSB/CGH, GRU/BEL, BEL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Reunião no MPT e com o PGJ/SP em São Paulo/SP, em seguida posse do PGJ/PA, em Belém/PA.</text:p>
          </table:table-cell>
          <table:table-cell office:value-type="currency" office:value="3574.99" table:style-name="ce60">
            <text:p>R$ 3.574,9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4/23</text:p>
          </table:table-cell>
          <table:table-cell office:value-type="string" table:style-name="ce59">
            <text:p>ALESSANDRA MEIRELES SILVA</text:p>
          </table:table-cell>
          <table:table-cell office:value-type="string" table:style-name="ce52">
            <text:p>SERVIDO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s Correiçoes Ordinárias de Fomento à Resolutividade, concomitantes, nos MPPR e MPRS, no periodo de 17 a 20 de abril.</text:p>
          </table:table-cell>
          <table:table-cell office:value-type="currency" office:value="1350" table:style-name="ce60">
            <text:p>R$ 1.350,0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5/23</text:p>
          </table:table-cell>
          <table:table-cell office:value-type="string" table:style-name="ce59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CWM/POA, POA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e Correição Ordinária de Fomento à Resolutividade no MPRS, no periodo de 17 a 20 de abril de 2023</text:p>
          </table:table-cell>
          <table:table-cell office:value-type="currency" office:value="450.12" table:style-name="ce60">
            <text:p>R$ 450,12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6/23</text:p>
          </table:table-cell>
          <table:table-cell office:value-type="string" table:style-name="ce59">
            <text:p>BERNARDO MACIEL VIEIRA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SDU/POA, POA/SDU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e Correição Ordinária de Fomento à Resolutividade no MPRS, no periodo de 17 a 20 de abril de 2023</text:p>
          </table:table-cell>
          <table:table-cell office:value-type="currency" office:value="1820.92" table:style-name="ce60">
            <text:p>R$ 1.820,92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7/23</text:p>
          </table:table-cell>
          <table:table-cell office:value-type="string" table:style-name="ce59">
            <text:p>CAMILA MATTOS DE PINHO</text:p>
          </table:table-cell>
          <table:table-cell office:value-type="string" table:style-name="ce52">
            <text:p>SERVIDO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à Resolutividade do MPRS, no periodo de 17 a 20 de abril de 2023.</text:p>
          </table:table-cell>
          <table:table-cell office:value-type="currency" office:value="1469" table:style-name="ce60">
            <text:p>R$ 1.469,0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8/23</text:p>
          </table:table-cell>
          <table:table-cell office:value-type="string" table:style-name="ce59">
            <text:p>MANOEL VERIDIANO FUKUARA REBELLO PINHO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e Correição Ordinária de Fomento à Resolutividade no MPRS, no periodo de 17 a 20 de abril de 2023</text:p>
          </table:table-cell>
          <table:table-cell office:value-type="currency" office:value="1469" table:style-name="ce60">
            <text:p>R$ 1.469,0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09/23</text:p>
          </table:table-cell>
          <table:table-cell office:value-type="string" table:style-name="ce59">
            <text:p>MARCO ANTONIO SANTOS AMORIM</text:p>
          </table:table-cell>
          <table:table-cell office:value-type="string" table:style-name="ce52">
            <text:p>MEMBRO_AUXILIA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CWB, CW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a Resolutividade no MPPR, no período de 17 a 20 de abril de 2023</text:p>
          </table:table-cell>
          <table:table-cell office:value-type="currency" office:value="1579.39" table:style-name="ce60">
            <text:p>R$ 1.579,3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10/23</text:p>
          </table:table-cell>
          <table:table-cell office:value-type="string" table:style-name="ce59">
            <text:p>PEDRO COLANERI ABI ECAB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e Correição Ordinária de Fomento à Resolutividade no MPRS, no periodo de 17 a 20 de abril de 2023</text:p>
          </table:table-cell>
          <table:table-cell office:value-type="currency" office:value="1469" table:style-name="ce60">
            <text:p>R$ 1.469,0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11/23</text:p>
          </table:table-cell>
          <table:table-cell office:value-type="string" table:style-name="ce59">
            <text:p>RAFAEL SCHWEZ KURKOWSKI</text:p>
          </table:table-cell>
          <table:table-cell office:value-type="string" table:style-name="ce52">
            <text:p>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23T00:00:00" table:style-name="ce48">
            <text:p>23/04/2023</text:p>
          </table:table-cell>
          <table:table-cell office:value-type="string" table:style-name="ce49">
            <text:p>BSB/POA, POA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e Correição Ordinária de Fomento à Resolutividade no MPRS, no periodo de 17 a 20 de abril de 2023</text:p>
          </table:table-cell>
          <table:table-cell office:value-type="currency" office:value="1469" table:style-name="ce60">
            <text:p>R$ 1.469,0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12/23</text:p>
          </table:table-cell>
          <table:table-cell office:value-type="string" table:style-name="ce59">
            <text:p>SILVIO ROBERTO OLIVEIRA DE AMORIM JUNIOR</text:p>
          </table:table-cell>
          <table:table-cell office:value-type="string" table:style-name="ce52">
            <text:p>MEMBRO_AUXILIAR</text:p>
          </table:table-cell>
          <table:table-cell office:value-type="date" office:date-value="2023-04-16T00:00:00" table:style-name="ce48">
            <text:p>16/04/2023</text:p>
          </table:table-cell>
          <table:table-cell office:value-type="date" office:date-value="2023-04-20T00:00:00" table:style-name="ce48">
            <text:p>20/04/2023</text:p>
          </table:table-cell>
          <table:table-cell office:value-type="string" table:style-name="ce49">
            <text:p>BSB/POA, POA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Correição Ordinária de Fomento à Resolutividade no MPRS, no período de 17 a 20 de abril de 2023.</text:p>
          </table:table-cell>
          <table:table-cell office:value-type="currency" office:value="1583.39" table:style-name="ce60">
            <text:p>R$ 1.583,39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13/23</text:p>
          </table:table-cell>
          <table:table-cell office:value-type="string" table:style-name="ce59">
            <text:p>MARCELO CRISANTO SOUTO MAIOR</text:p>
          </table:table-cell>
          <table:table-cell office:value-type="string" table:style-name="ce52">
            <text:p>MEMBRO_COLABORADOR</text:p>
          </table:table-cell>
          <table:table-cell office:value-type="date" office:date-value="2023-04-26T00:00:00" table:style-name="ce48">
            <text:p>26/04/2023</text:p>
          </table:table-cell>
          <table:table-cell office:value-type="date" office:date-value="2023-04-29T00:00:00" table:style-name="ce48">
            <text:p>29/04/2023</text:p>
          </table:table-cell>
          <table:table-cell office:value-type="string" table:style-name="ce49">
            <text:p>REC/CWB, CWB/REC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25ª Reunião Ordinária do Comitê de Políticas de Segurança Institucional do Ministério Público – CPSI/MP na sede do Ministério Púbico do Estado do Paraná, nos dias 27 e 28 de abril de 2023, em Curitiba/PR.</text:p>
          </table:table-cell>
          <table:table-cell office:value-type="currency" office:value="1998.13" table:style-name="ce60">
            <text:p>R$ 1.998,13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000415/23</text:p>
          </table:table-cell>
          <table:table-cell office:value-type="string" table:style-name="ce59">
            <text:p>CARLOS VINICIUS ALVES RIBEIRO</text:p>
          </table:table-cell>
          <table:table-cell office:value-type="string" table:style-name="ce52">
            <text:p>SECRETÁRIO GERAL/ MEMBRO_AUXILIAR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GYN/CGH, CGH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participará d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1917.26" table:style-name="ce60">
            <text:p>R$ 1.917,2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16/23</text:p>
          </table:table-cell>
          <table:table-cell office:value-type="string" table:style-name="ce59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4-04T00:00:00" table:style-name="ce48">
            <text:p>04/04/2023</text:p>
          </table:table-cell>
          <table:table-cell office:value-type="date" office:date-value="2023-04-05T00:00:00" table:style-name="ce48">
            <text:p>05/04/2023</text:p>
          </table:table-cell>
          <table:table-cell office:value-type="string" table:style-name="ce49">
            <text:p>CGH/BSB, BSB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e da Comissão de Saúde.</text:p>
          </table:table-cell>
          <table:table-cell office:value-type="currency" office:value="4072.1" table:style-name="ce60">
            <text:p>R$ 4.072,10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17/23</text:p>
          </table:table-cell>
          <table:table-cell office:value-type="string" table:style-name="ce59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string" table:style-name="ce48">
            <text:p>22/05/2023</text:p>
          </table:table-cell>
          <table:table-cell office:value-type="string" table:style-name="ce48">
            <text:p>25/05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em auxílio ao Conselheiro.</text:p>
          </table:table-cell>
          <table:table-cell office:value-type="currency" office:value="832.66" table:style-name="ce60">
            <text:p>R$ 832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18/23</text:p>
          </table:table-cell>
          <table:table-cell office:value-type="string" table:style-name="ce59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string" table:style-name="ce48">
            <text:p>29/05/2023</text:p>
          </table:table-cell>
          <table:table-cell office:value-type="string" table:style-name="ce48">
            <text:p>31/05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com o Conselheiro e auxiliá-lo na Sessão do Conselho.</text:p>
          </table:table-cell>
          <table:table-cell office:value-type="currency" office:value="708.66" table:style-name="ce60">
            <text:p>R$ 708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19/23</text:p>
          </table:table-cell>
          <table:table-cell office:value-type="string" table:style-name="ce59">
            <text:p>AYSHA SELLA CLARO DE OLIVEIRA</text:p>
          </table:table-cell>
          <table:table-cell office:value-type="string" table:style-name="ce52">
            <text:p>MEMBRO_AUXILIAR</text:p>
          </table:table-cell>
          <table:table-cell office:value-type="string" table:style-name="ce48">
            <text:p>26/06/2023</text:p>
          </table:table-cell>
          <table:table-cell office:value-type="string" table:style-name="ce48">
            <text:p>30/06/2023</text:p>
          </table:table-cell>
          <table:table-cell office:value-type="string" table:style-name="ce49">
            <text:p>CWB/BSB, BSB/CW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Despachar atividades do Gabinete com o Conselheiro e auxiliá-lo na Sessão do Conselho.</text:p>
          </table:table-cell>
          <table:table-cell office:value-type="currency" office:value="779.66" table:style-name="ce60">
            <text:p>R$ 779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20/23</text:p>
          </table:table-cell>
          <table:table-cell office:value-type="string" table:style-name="ce59">
            <text:p>PAULO AFONSO DE AMORIM FILHO</text:p>
          </table:table-cell>
          <table:table-cell office:value-type="string" table:style-name="ce52">
            <text:p>ASSESOR DE APOIO INTERINSTITUCIONAL</text:p>
          </table:table-cell>
          <table:table-cell office:value-type="date" office:date-value="2023-04-17T00:00:00" table:style-name="ce48">
            <text:p>17/04/2023</text:p>
          </table:table-cell>
          <table:table-cell office:value-type="date" office:date-value="2023-04-19T00:00:00" table:style-name="ce48">
            <text:p>19/04/2023</text:p>
          </table:table-cell>
          <table:table-cell office:value-type="string" table:style-name="ce49">
            <text:p>GYN/CGH, CGH/GYN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O proposto coordenará os seguintes eventos, junto ao Ministério Público do Estado de São Paulo: 1. 18/04/2023 (9h - 12h30) - 4ª EDIÇÃO DO CNMP TALKS; 2. 18/04/2023 (14h30 - 17h) - 2º REUNIÃO DO CMDDV; 3. 19/04/2023 (9h) - VISITA INSTITUCIONAL AO NÚCLEO DE ATENDIMENTO ÀS VÍTIMAS DE VIOLÊNCIA (NAVV)</text:p>
          </table:table-cell>
          <table:table-cell office:value-type="currency" office:value="1917.26" table:style-name="ce60">
            <text:p>R$ 1.917,2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24/23</text:p>
          </table:table-cell>
          <table:table-cell office:value-type="string" table:style-name="ce59">
            <text:p>MIRELLA DE CARVALHO BAUZYS MONTEIRO</text:p>
          </table:table-cell>
          <table:table-cell office:value-type="string" table:style-name="ce52">
            <text:p>MEMBRO_AUXILIAR</text:p>
          </table:table-cell>
          <table:table-cell office:value-type="date" office:date-value="2023-10-05T00:00:00" table:style-name="ce48">
            <text:p>05/10/2023</text:p>
          </table:table-cell>
          <table:table-cell office:value-type="date" office:date-value="2023-12-05T00:00:00" table:style-name="ce48">
            <text:p>05/12/2023</text:p>
          </table:table-cell>
          <table:table-cell office:value-type="string" table:style-name="ce49">
            <text:p>BSB/THE, THE/GRU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A dra participará, representando o Conselheiro Rogério Varela, do Evento do GNDH/COPEIJ que ocorrerá nos dias 11 e 12 de maio de 2023, na cidade de Teresina.</text:p>
          </table:table-cell>
          <table:table-cell office:value-type="currency" office:value="1400.51" table:style-name="ce50">
            <text:p>R$ 1.400,51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26/23</text:p>
          </table:table-cell>
          <table:table-cell office:value-type="string" table:style-name="ce59">
            <text:p>JOSE AUGUSTO DE SOUZA PERES FILHO</text:p>
          </table:table-cell>
          <table:table-cell office:value-type="string" table:style-name="ce52">
            <text:p>MEMBRO_AUXILIAR</text:p>
          </table:table-cell>
          <table:table-cell office:value-type="string" table:style-name="ce48">
            <text:p>26/04/2023</text:p>
          </table:table-cell>
          <table:table-cell office:value-type="string" table:style-name="ce48">
            <text:p>28/04/2023</text:p>
          </table:table-cell>
          <table:table-cell office:value-type="string" table:style-name="ce49">
            <text:p>BSB/CWB, CWB/BSB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a 25ª Reunião Ordinária do Comitê de Políticas de Segurança Institucionaldo Ministério Público (CPSI/MP), órgão vinculado à CPAMP, no sentido de dar prosseguimento às ações propostas para o exercício de 2023.</text:p>
          </table:table-cell>
          <table:table-cell office:value-type="currency" office:value="779.66" table:style-name="ce60">
            <text:p>R$ 779,66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7">
            <text:p>000428/23</text:p>
          </table:table-cell>
          <table:table-cell office:value-type="string" table:style-name="ce59">
            <text:p>JAYME MARTINS DE OLIVEIRA NETO</text:p>
          </table:table-cell>
          <table:table-cell office:value-type="string" table:style-name="ce52">
            <text:p>MEMBRO_CONSELHEIRO</text:p>
          </table:table-cell>
          <table:table-cell office:value-type="date" office:date-value="2023-08-05T00:00:00" table:style-name="ce48">
            <text:p>05/08/2023</text:p>
          </table:table-cell>
          <table:table-cell office:value-type="date" office:date-value="2023-11-05T00:00:00" table:style-name="ce48">
            <text:p>05/11/2023</text:p>
          </table:table-cell>
          <table:table-cell office:value-type="string" table:style-name="ce49">
            <text:p>CGH/BSB, BSB/THE, THE/CGH</text:p>
          </table:table-cell>
          <table:table-cell office:value-type="string" table:style-name="ce49">
            <text:p>AÉREO</text:p>
          </table:table-cell>
          <table:table-cell office:value-type="string" table:style-name="ce59">
            <text:p>Participar do evento: II Reunião Ordinária do Grupo Nacional de Direitos Humanos e I Reunião Ordinária do Grupo Nacional de Defesa do Consumidor.</text:p>
          </table:table-cell>
          <table:table-cell office:value-type="currency" office:value="1942.44" table:style-name="ce60">
            <text:p>R$ 1.942,44</text:p>
          </table:table-cell>
          <table:table-cell office:value-type="float" office:value="0" table:style-name="ce47">
            <text:p>0</text:p>
          </table:table-cell>
          <table:table-cell office:value-type="currency" office:value="0" table:style-name="ce60">
            <text:p>R$ 0,00</text:p>
          </table:table-cell>
          <table:table-cell table:number-columns-repeated="16373" table:style-name="ce1"/>
        </table:table-row>
        <table:table-row table:style-name="ro2">
          <table:table-cell table:style-name="ce47"/>
          <table:table-cell table:style-name="ce59"/>
          <table:table-cell table:style-name="ce52"/>
          <table:table-cell table:number-columns-repeated="2" table:style-name="ce48"/>
          <table:table-cell table:number-columns-repeated="2" table:style-name="ce49"/>
          <table:table-cell table:style-name="ce59"/>
          <table:table-cell table:style-name="ce60"/>
          <table:table-cell table:style-name="ce47"/>
          <table:table-cell table:style-name="ce60"/>
          <table:table-cell table:number-columns-repeated="16373" table:style-name="ce1"/>
        </table:table-row>
        <table:table-row table:style-name="ro2">
          <table:table-cell table:style-name="ce2"/>
          <table:table-cell table:style-name="ce24"/>
          <table:table-cell table:style-name="ce25"/>
          <table:table-cell table:number-columns-repeated="2" table:style-name="ce17"/>
          <table:table-cell table:number-columns-repeated="2" table:style-name="ce4"/>
          <table:table-cell table:style-name="ce24"/>
          <table:table-cell office:value-type="currency" office:value="386445.14999999938" table:formula="of:=SUBTOTAL(9;[.I11:.I218])" table:style-name="ce26">
            <text:p>R$ 386.445,15</text:p>
          </table:table-cell>
          <table:table-cell office:value-type="float" office:value="312.5" table:formula="of:=SUBTOTAL(9;[.J11:.J218])" table:style-name="ce27">
            <text:p>312,50</text:p>
          </table:table-cell>
          <table:table-cell office:value-type="currency" office:value="341631.99999999988" table:formula="of:=SUBTOTAL(9;[.K11:.K218])" table:style-name="ce26">
            <text:p>R$ 341.632,0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2" table:style-name="ro1"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style-name="ce6"/>
          <table:table-cell table:number-columns-repeated="16372"/>
        </table:table-row>
        <table:table-row table:style-name="ro1">
          <table:table-cell table:style-name="ce6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10" table:style-name="ro1">
          <table:table-cell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9" table:style-name="ro1"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2" table:style-name="ro1">
          <table:table-cell table:style-name="ce6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3" table:style-name="ro1">
          <table:table-cell table:style-name="ce6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5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number-columns-repeated="16377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style-name="ro1">
          <table:table-cell table:style-name="ce5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style-name="ro1">
          <table:table-cell table:style-name="ce5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number-rows-repeated="18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number-columns-repeated="16375"/>
        </table:table-row>
        <table:table-row table:style-name="ro1">
          <table:table-cell table:style-name="ce5"/>
          <table:table-cell table:style-name="ce4"/>
          <table:table-cell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number-columns-repeated="1637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10"/>
          <table:table-cell table:number-columns-repeated="16375"/>
        </table:table-row>
        <table:table-row table:number-rows-repeated="13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number-columns-repeated="1637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style-name="ce18"/>
          <table:table-cell table:number-columns-repeated="16372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2"/>
          <table:table-cell table:number-columns-repeated="2" table:style-name="ce17"/>
          <table:table-cell table:number-columns-repeated="2" table:style-name="ce4"/>
          <table:table-cell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6"/>
          <table:table-cell table:number-columns-repeated="2" table:style-name="ce15"/>
          <table:table-cell table:number-columns-repeated="3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3" table:style-name="ce6"/>
          <table:table-cell table:number-columns-repeated="2" table:style-name="ce15"/>
          <table:table-cell table:number-columns-repeated="3" table:style-name="ce5"/>
          <table:table-cell table:style-name="ce9"/>
          <table:table-cell table:style-name="ce8"/>
          <table:table-cell table:style-name="ce9"/>
          <table:table-cell table:style-name="ce5"/>
          <table:table-cell table:number-columns-repeated="16372"/>
        </table:table-row>
        <table:table-row table:number-rows-repeated="4" table:style-name="ro1">
          <table:table-cell table:number-columns-repeated="3" table:style-name="ce6"/>
          <table:table-cell table:number-columns-repeated="2" table:style-name="ce15"/>
          <table:table-cell table:number-columns-repeated="3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3" table:style-name="ce6"/>
          <table:table-cell table:number-columns-repeated="2" table:style-name="ce15"/>
          <table:table-cell table:number-columns-repeated="3"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2" table:style-name="ce15"/>
          <table:table-cell table:number-columns-repeated="3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number-rows-repeated="19"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style-name="ce5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number-rows-repeated="9"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style-name="ce3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number-columns-repeated="16374"/>
        </table:table-row>
        <table:table-row table:style-name="ro1">
          <table:table-cell table:number-columns-repeated="6"/>
          <table:table-cell table:number-columns-repeated="2" table:style-name="ce5"/>
          <table:table-cell table:style-name="ce9"/>
          <table:table-cell table:style-name="ce11"/>
          <table:table-cell table:number-columns-repeated="16374"/>
        </table:table-row>
        <table:table-row table:number-rows-repeated="14"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number-columns-repeated="16374"/>
        </table:table-row>
        <table:table-row table:number-rows-repeated="32" table:style-name="ro1">
          <table:table-cell table:number-columns-repeated="6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table:number-columns-repeated="6"/>
          <table:table-cell table:style-name="ce5"/>
          <table:table-cell table:style-name="ce12"/>
          <table:table-cell table:style-name="ce13"/>
          <table:table-cell table:style-name="ce14"/>
          <table:table-cell table:style-name="ce13"/>
          <table:table-cell table:number-columns-repeated="16373"/>
        </table:table-row>
        <table:table-row table:number-rows-repeated="13" table:style-name="ro1">
          <table:table-cell table:number-columns-repeated="6"/>
          <table:table-cell table:number-columns-repeated="2" table:style-name="ce5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number-rows-repeated="7" table:style-name="ro1">
          <table:table-cell table:number-columns-repeated="6"/>
          <table:table-cell table:number-columns-repeated="2" table:style-name="ce5"/>
          <table:table-cell table:number-columns-repeated="16376"/>
        </table:table-row>
        <table:table-row table:number-rows-repeated="1048153" table:style-name="ro1">
          <table:table-cell table:number-columns-repeated="16384"/>
        </table:table-row>
      </table:table>
      <table:database-ranges>
        <table:database-range table:target-range-address="Folha3.A10:Folha3.K2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date-style style:name="N3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oeda" style:family="table-cell" style:data-style-name="N34"/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ariana Silva Barbosa</meta:initial-creator>
    <dc:creator/>
    <meta:creation-date>2022-08-16T20:21:05Z</meta:creation-date>
    <dc:date>2023-09-27T15:38:09Z</dc:date>
  </office:meta>
</office:document-meta>
</file>