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Moeda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#FFFFFF"/>
    </style:style>
    <style:style style:name="ce26" style:family="table-cell" style:parent-style-name="Default" style:data-style-name="N36">
      <style:table-cell-properties style:vertical-align="automatic" fo:wrap-option="wrap" fo:background-color="#FFFFFF"/>
    </style:style>
    <style:style style:name="ce27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29" style:family="table-cell" style:parent-style-name="Moeda" style:data-style-name="N36">
      <style:table-cell-properties style:vertical-align="middle" fo:background-color="#FFC000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87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48.75pt" style:use-optimal-row-height="false" fo:break-before="auto"/>
    </style:style>
    <style:style style:name="ro43" style:family="table-row">
      <style:table-row-properties style:row-height="78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77.25pt" style:use-optimal-row-height="false" fo:break-before="auto"/>
    </style:style>
    <style:style style:name="ro48" style:family="table-row">
      <style:table-row-properties style:row-height="81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135pt" style:use-optimal-row-height="tru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41.2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150pt" style:use-optimal-row-height="true" fo:break-before="auto"/>
    </style:style>
    <style:style style:name="ro58" style:family="table-row">
      <style:table-row-properties style:row-height="43.5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105pt" style:use-optimal-row-height="true" fo:break-before="auto"/>
    </style:style>
    <style:style style:name="ro62" style:family="table-row">
      <style:table-row-properties style:row-height="69pt" style:use-optimal-row-height="false" fo:break-before="auto"/>
    </style:style>
    <style:style style:name="ro63" style:family="table-row">
      <style:table-row-properties style:row-height="76.5pt" style:use-optimal-row-height="false" fo:break-before="auto"/>
    </style:style>
    <style:style style:name="ro64" style:family="table-row">
      <style:table-row-properties style:row-height="45.75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60.75pt" style:use-optimal-row-height="false" fo:break-before="auto"/>
    </style:style>
    <style:style style:name="ro68" style:family="table-row">
      <style:table-row-properties style:row-height="36.75pt" style:use-optimal-row-height="false" fo:break-before="auto"/>
    </style:style>
    <style:style style:name="ro69" style:family="table-row">
      <style:table-row-properties style:row-height="37.5pt" style:use-optimal-row-height="false" fo:break-before="auto"/>
    </style:style>
    <style:style style:name="ro7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19"/>
        <table:table-column table:style-name="co6" table:default-cell-style-name="ce2"/>
        <table:table-column table:style-name="co7" table:default-cell-style-name="ce19"/>
        <table:table-column table:style-name="co8" table:default-cell-style-name="ce20"/>
        <table:table-column table:style-name="co9" table:default-cell-style-name="ce2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04427in" svg:y="0.02604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 table:style-name="ce10"/>
          <table:table-cell office:value-type="string" table:style-name="ce11">
            <text:p>Março/2020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13">
            <text:p>SV/PCDP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table:style-name="ce14"/>
          <table:table-cell office:value-type="string" table:style-name="ce15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Nº Diárias</text:p>
          </table:table-cell>
          <table:table-cell office:value-type="string" table:style-name="ce16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138/2020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ticipar de Correi??o Extraordin?ria no MPAL conforme portaria em anexo.</text:p>
          </table:table-cell>
          <table:table-cell office:value-type="currency" office:value="2434.04" table:style-name="ce20">
            <text:p><text:s/>R$2.434,0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0">
            <text:p><text:s/>R$6.129,5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120/2020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2T00:00:00" table:style-name="ce18">
            <text:p>12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 da comiss?.</text:p>
          </table:table-cell>
          <table:table-cell office:value-type="currency" office:value="429.16" table:style-name="ce20">
            <text:p><text:s/>R$429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559.06" table:style-name="ce20">
            <text:p><text:s/>R$3.559,06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9">
          <table:table-cell office:value-type="string" table:style-name="ce2">
            <text:p>122/2020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7T00:00:00" table:style-name="ce18">
            <text:p>1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Nos dias 16 e 17 de mar?o a membro auxiliar exercer? suas atividades na PRT2 em S?o Paulo no Semin?rio ?Migra??o e Desenvolvimento Econ?mico? realizado pelo Comit? Nacional do Minist?rio P?blico de Combate ao Trabalho em Condi??es An?logas ? de Escravo e ao Tr?fico de Pessoas do CNMP</text:p>
          </table:table-cell>
          <table:table-cell office:value-type="currency" office:value="585.47" table:style-name="ce20">
            <text:p><text:s/>R$585,47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538.79" table:style-name="ce20">
            <text:p><text:s/>R$1.538,79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0">
          <table:table-cell office:value-type="string" table:style-name="ce2">
            <text:p>127/2020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Correi??o Extraordin?ria nas unidades do Minist?rio P?blico do Estado de Alagoas</text:p>
          </table:table-cell>
          <table:table-cell office:value-type="currency" office:value="3294.04" table:style-name="ce20">
            <text:p><text:s/>R$3.294,0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09.06" table:style-name="ce20">
            <text:p><text:s/>R$6.109,06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0">
          <table:table-cell office:value-type="string" table:style-name="ce2">
            <text:p>71/2020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MEMBRO_CONSELHO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7T00:00:00" table:style-name="ce18">
            <text:p>2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a dra Andrea participar? da 1? reuni?o da COPEIJ</text:p>
          </table:table-cell>
          <table:table-cell office:value-type="currency" office:value="637.04" table:style-name="ce20">
            <text:p><text:s/>R$637,0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1">
          <table:table-cell office:value-type="string" table:style-name="ce2">
            <text:p>116/2020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Correi??o Extraordin?ria Tem?tica no Estado de Alagoas</text:p>
          </table:table-cell>
          <table:table-cell office:value-type="currency" office:value="2794.14" table:style-name="ce20">
            <text:p><text:s/>R$2.794,1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397.75" table:style-name="ce20">
            <text:p><text:s/>R$6.397,75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8">
          <table:table-cell office:value-type="string" table:style-name="ce2">
            <text:p>115/2020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0T00:00:00" table:style-name="ce18">
            <text:p>10/03/2020</text:p>
          </table:table-cell>
          <table:table-cell office:value-type="date" office:date-value="2020-03-12T00:00:00" table:style-name="ce18">
            <text:p>12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articular e coordenar <text:s/>as atividades da comiss?o, apresentar parecer em processos internos e despachar com o presidente da comiss?</text:p>
          </table:table-cell>
          <table:table-cell office:value-type="currency" office:value="731.04" table:style-name="ce20">
            <text:p><text:s/>R$731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0">
            <text:p><text:s/>R$2.843,32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8">
          <table:table-cell office:value-type="string" table:style-name="ce2">
            <text:p>119/2020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3T00:00:00" table:style-name="ce18">
            <text:p>23/03/2020</text:p>
          </table:table-cell>
          <table:table-cell office:value-type="date" office:date-value="2020-03-25T00:00:00" table:style-name="ce18">
            <text:p>25/03/2020</text:p>
          </table:table-cell>
          <table:table-cell office:value-type="string" table:style-name="ce19">
            <text:p>CGH/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articular e coordenar as atividades da comiss?o, apresentar parecer em processos internos e despachar com o presidente da comiss?</text:p>
          </table:table-cell>
          <table:table-cell office:value-type="currency" office:value="515.04" table:style-name="ce20">
            <text:p><text:s/>R$515,0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82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2T00:00:00" table:style-name="ce18">
            <text:p>02/03/2020</text:p>
          </table:table-cell>
          <table:table-cell office:value-type="date" office:date-value="2020-03-05T00:00:00" table:style-name="ce18">
            <text:p>05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833.05" table:style-name="ce20">
            <text:p><text:s/>R$1.833,0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79.49" table:style-name="ce20">
            <text:p><text:s/>R$3.879,49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3">
          <table:table-cell office:value-type="string" table:style-name="ce2">
            <text:p>83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2T00:00:00" table:style-name="ce18">
            <text:p>12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599.04" table:style-name="ce20">
            <text:p><text:s/>R$599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79.49" table:style-name="ce20">
            <text:p><text:s/>R$3.879,49<text:s/></text:p>
          </table:table-cell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string" table:style-name="ce2">
            <text:p>84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8T00:00:00" table:style-name="ce18">
            <text:p>18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599.04" table:style-name="ce20">
            <text:p><text:s/>R$599,04<text:s/></text:p>
          </table:table-cell>
          <table:table-cell office:value-type="float" office:value="3" table:style-name="ce2">
            <text:p>3</text:p>
          </table:table-cell>
          <table:table-cell office:value-type="currency" office:value="3370.73" table:style-name="ce20">
            <text:p><text:s/>R$3.370,73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5">
          <table:table-cell office:value-type="string" table:style-name="ce2">
            <text:p>121/2020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CORREI??O EXTRAORDIN?RIA TEM?TICA EM ALAGOAS</text:p>
          </table:table-cell>
          <table:table-cell office:value-type="currency" office:value="1628.04" table:style-name="ce20">
            <text:p><text:s/>R$1.628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66.3" table:style-name="ce20">
            <text:p><text:s/>R$3.966,30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6">
          <table:table-cell office:value-type="string" table:style-name="ce2">
            <text:p>160/2020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4T00:00:00" table:style-name="ce18">
            <text:p>04/03/2020</text:p>
          </table:table-cell>
          <table:table-cell office:value-type="date" office:date-value="2020-03-06T00:00:00" table:style-name="ce18">
            <text:p>06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membro da comiss?o processante do PAD 383/2019-89, Dr. Erick Pessoa, ir? ao Rio Grande do Sul para oitivas de testemunhas nas cidades de Santo ?ngelo, Iju? e Cruz Alta, conforme documenta??o anexa.</text:p>
          </table:table-cell>
          <table:table-cell office:value-type="currency" office:value="2501.33" table:style-name="ce20">
            <text:p><text:s/>R$2.501,3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05.39" table:style-name="ce20">
            <text:p><text:s/>R$2.805,39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139/2020</text:p>
          </table:table-cell>
          <table:table-cell office:value-type="string" table:style-name="ce2">
            <text:p>FABIANO MENDES ROCHA PELLOS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CORREI??O EXTRAORDIN?RIO NO ESTADO DE ALAGOAS</text:p>
          </table:table-cell>
          <table:table-cell office:value-type="currency" office:value="2506.04" table:style-name="ce24">
            <text:p><text:s/>R$2.506,0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0">
            <text:p><text:s/>R$6.129,50<text:s/></text:p>
          </table:table-cell>
          <table:table-cell table:style-name="ce23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8">
          <table:table-cell office:value-type="string" table:style-name="ce2">
            <text:p>157/2020</text:p>
          </table:table-cell>
          <table:table-cell office:value-type="string" table:style-name="ce2">
            <text:p>JARBAS SOARES JUNIOR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3T00:00:00" table:style-name="ce18">
            <text:p>03/03/2020</text:p>
          </table:table-cell>
          <table:table-cell office:value-type="date" office:date-value="2020-03-04T00:00:00" table:style-name="ce18">
            <text:p>04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membro da comiss?o processante do PAD 1.00383/2018-89, dr. Jarbas Soares J?nior, vir? a Bras?lia/DF, para oitiva de testemunha do referido PAD, conforme documenta??o anexa.</text:p>
          </table:table-cell>
          <table:table-cell office:value-type="currency" office:value="464.16" table:style-name="ce20">
            <text:p><text:s/>R$464,1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33.1" table:style-name="ce20">
            <text:p><text:s/>R$1.833,10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9">
          <table:table-cell office:value-type="string" table:style-name="ce2">
            <text:p>140/2020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Correi??o extraordin?ria no estado de Alagoas.</text:p>
          </table:table-cell>
          <table:table-cell office:value-type="currency" office:value="1819.68" table:style-name="ce20">
            <text:p><text:s/>R$1.819,6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99.49" table:style-name="ce20">
            <text:p><text:s/>R$3.899,49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20">
          <table:table-cell office:value-type="string" table:style-name="ce2">
            <text:p>114/2020</text:p>
          </table:table-cell>
          <table:table-cell office:value-type="string" table:style-name="ce2">
            <text:p>LARISSA LAGO BARBOSA BEZERRIL</text:p>
          </table:table-cell>
          <table:table-cell office:value-type="string" table:style-name="ce2">
            <text:p>SERVIDOR</text:p>
          </table:table-cell>
          <table:table-cell office:value-type="date" office:date-value="2020-03-12T00:00:00" table:style-name="ce18">
            <text:p>12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ticipar de Correi??o no MPAL conforme portaria em anexo.</text:p>
          </table:table-cell>
          <table:table-cell office:value-type="currency" office:value="1373.04" table:style-name="ce20">
            <text:p><text:s/>R$1.373,04<text:s/></text:p>
          </table:table-cell>
          <table:table-cell office:value-type="float" office:value="8.5" table:style-name="ce2">
            <text:p>8,5</text:p>
          </table:table-cell>
          <table:table-cell office:value-type="currency" office:value="5131.93" table:style-name="ce20">
            <text:p><text:s/>R$5.131,93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0">
          <table:table-cell office:value-type="string" table:style-name="ce2">
            <text:p>156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3-03T00:00:00" table:style-name="ce18">
            <text:p>03/03/2020</text:p>
          </table:table-cell>
          <table:table-cell office:value-type="date" office:date-value="2020-03-06T00:00:00" table:style-name="ce18">
            <text:p>06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conselheiro vir? a Bras?lia despachar processos de sua relatoria no gabinete, bem como assuntos pertinentes a CMA e a ENASP.</text:p>
          </table:table-cell>
          <table:table-cell office:value-type="currency" office:value="2000.6" table:style-name="ce20">
            <text:p><text:s/>R$2.000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0">
            <text:p><text:s/>R$4.314,32<text:s/></text:p>
          </table:table-cell>
          <table:table-cell table:style-name="ce22"/>
          <table:table-cell table:style-name="ce23"/>
          <table:table-cell table:style-name="ce1"/>
          <table:table-cell table:style-name="ce23"/>
          <table:table-cell table:number-columns-repeated="2" table:style-name="ce22"/>
          <table:table-cell table:number-columns-repeated="16367"/>
        </table:table-row>
        <table:table-row table:style-name="ro21">
          <table:table-cell office:value-type="string" table:style-name="ce2">
            <text:p>161/2020</text:p>
          </table:table-cell>
          <table:table-cell office:value-type="string" table:style-name="ce2">
            <text:p>LUIZ FERNANDO BANDEIRA DE MELLO FILH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5T00:00:00" table:style-name="ce18">
            <text:p>05/03/2020</text:p>
          </table:table-cell>
          <table:table-cell office:value-type="date" office:date-value="2020-03-06T00:00:00" table:style-name="ce18">
            <text:p>06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Conselheiro ir? acompanhar, por solicita??o do requerente, ato de instru??o nos autos do PAD n? 1.00817/2019-69, a ser realizado no MPPE, conforme documento anexo (decis?o).</text:p>
          </table:table-cell>
          <table:table-cell office:value-type="currency" office:value="1513.61" table:style-name="ce20">
            <text:p><text:s/>R$1.513,61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37.14" table:style-name="ce20">
            <text:p><text:s/>R$1.937,14<text:s/></text:p>
          </table:table-cell>
          <table:table-cell table:number-columns-repeated="6" table:style-name="ce22"/>
          <table:table-cell table:number-columns-repeated="16367"/>
        </table:table-row>
        <table:table-row table:style-name="ro22">
          <table:table-cell office:value-type="string" table:style-name="ce2">
            <text:p>111/2020</text:p>
          </table:table-cell>
          <table:table-cell office:value-type="string" table:style-name="ce2">
            <text:p>MAIRA FEITOSA SERODIO ARAUJO</text:p>
          </table:table-cell>
          <table:table-cell office:value-type="string" table:style-name="ce2">
            <text:p>SERVIDOR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Correi??o no Estado de Alagoas.</text:p>
          </table:table-cell>
          <table:table-cell office:value-type="currency" office:value="1483.04" table:style-name="ce20">
            <text:p><text:s/>R$1.483,0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0">
            <text:p><text:s/>R$3.357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23">
          <table:table-cell office:value-type="string" table:style-name="ce2">
            <text:p>164/2020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2">
            <text:p>MEMBRO_CONSELHO</text:p>
          </table:table-cell>
          <table:table-cell office:value-type="date" office:date-value="2020-03-06T00:00:00" table:style-name="ce18">
            <text:p>06/03/2020</text:p>
          </table:table-cell>
          <table:table-cell office:value-type="date" office:date-value="2020-03-07T00:00:00" table:style-name="ce18">
            <text:p>0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emiss?o de passagens e di?rias para o Dr. Marcelo Weitzel Rabello de Souza, correspondente ao per?odo de 06 a 07 de mar?o de 2020, no qual comparecer? a Posse da Dra. Norma Cavalcanti no cargo de Procuradora-Geral de Justi?a do Estado da Bahia</text:p>
          </table:table-cell>
          <table:table-cell office:value-type="currency" office:value="2150.6" table:style-name="ce20">
            <text:p><text:s/>R$2.150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85.07" table:style-name="ce20">
            <text:p><text:s/>R$1.985,07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2">
            <text:p>159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3-02T00:00:00" table:style-name="ce18">
            <text:p>02/03/2020</text:p>
          </table:table-cell>
          <table:table-cell office:value-type="date" office:date-value="2020-03-06T00:00:00" table:style-name="ce18">
            <text:p>06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? 172/2019.</text:p>
          </table:table-cell>
          <table:table-cell office:value-type="currency" office:value="1586.04" table:style-name="ce20">
            <text:p><text:s/>R$1.586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192.4799999999996" table:style-name="ce20">
            <text:p><text:s/>R$5.192,48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4">
          <table:table-cell office:value-type="string" table:style-name="ce2">
            <text:p>167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3T00:00:00" table:style-name="ce18">
            <text:p>13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? 172/2019</text:p>
          </table:table-cell>
          <table:table-cell office:value-type="currency" office:value="686.47" table:style-name="ce20">
            <text:p><text:s/>R$686,47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192.4799999999996" table:style-name="ce20">
            <text:p><text:s/>R$5.192,48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5">
          <table:table-cell office:value-type="string" table:style-name="ce2">
            <text:p>144/202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3T00:00:00" table:style-name="ce18">
            <text:p>03/03/2020</text:p>
          </table:table-cell>
          <table:table-cell office:value-type="date" office:date-value="2020-03-05T00:00:00" table:style-name="ce18">
            <text:p>05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ticipa??o nas reuni?es dos Grupos de trabalho e com o membro auxiliar da CDDF.</text:p>
          </table:table-cell>
          <table:table-cell office:value-type="currency" office:value="425.3" table:style-name="ce20">
            <text:p><text:s/>R$425,3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0">
            <text:p><text:s/>R$1.557,50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145/202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0T00:00:00" table:style-name="ce18">
            <text:p>10/03/2020</text:p>
          </table:table-cell>
          <table:table-cell office:value-type="date" office:date-value="2020-03-12T00:00:00" table:style-name="ce18">
            <text:p>12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ticipa??o nas reuni?es de Grupos de trabalho e reuni?es com o o membro auxiliar da CDDF.</text:p>
          </table:table-cell>
          <table:table-cell office:value-type="currency" office:value="335.16" table:style-name="ce20">
            <text:p><text:s/>R$335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0">
            <text:p><text:s/>R$1.557,50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124/2020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_CONSELHO</text:p>
          </table:table-cell>
          <table:table-cell office:value-type="date" office:date-value="2020-03-24T00:00:00" table:style-name="ce18">
            <text:p>24/03/2020</text:p>
          </table:table-cell>
          <table:table-cell office:value-type="date" office:date-value="2020-03-25T00:00:00" table:style-name="ce18">
            <text:p>25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Reuni?o de trabalho do Comit? de Tabelas Unificadas</text:p>
          </table:table-cell>
          <table:table-cell office:value-type="currency" office:value="429.85" table:style-name="ce20">
            <text:p><text:s/>R$429,8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4">
          <table:table-cell office:value-type="string" table:style-name="ce2">
            <text:p>165/2020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20-03-06T00:00:00" table:style-name="ce18">
            <text:p>06/03/2020</text:p>
          </table:table-cell>
          <table:table-cell office:value-type="date" office:date-value="2020-03-07T00:00:00" table:style-name="ce18">
            <text:p>0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Dr. Oswaldo participar? da posse da Dr. Norma Cavalcanti no cargo de Procuradora-Geral de Justi?a do Estado da Bahia, no dia 6 de mar?o de 2020, conforme convite em anexo.</text:p>
          </table:table-cell>
          <table:table-cell office:value-type="currency" office:value="2458.6" table:style-name="ce20">
            <text:p><text:s/>R$2.458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25.07" table:style-name="ce20">
            <text:p><text:s/>R$1.825,07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5">
          <table:table-cell office:value-type="string" table:style-name="ce2">
            <text:p>153/2020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20-03-01T00:00:00" table:style-name="ce18">
            <text:p>01/03/2020</text:p>
          </table:table-cell>
          <table:table-cell office:value-type="date" office:date-value="2020-03-04T00:00:00" table:style-name="ce18">
            <text:p>04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conselheiro ter? eventos institucionais no Conselho e atender? audi?ncias no gabinete.</text:p>
          </table:table-cell>
          <table:table-cell office:value-type="currency" office:value="2539.8200000000002" table:style-name="ce20">
            <text:p><text:s/>R$2.539,8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92.5600000000004" table:style-name="ce20">
            <text:p><text:s/>R$4.292,56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162/2020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20-03-08T00:00:00" table:style-name="ce18">
            <text:p>08/03/2020</text:p>
          </table:table-cell>
          <table:table-cell office:value-type="date" office:date-value="2020-03-12T00:00:00" table:style-name="ce18">
            <text:p>12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conselheiro atender? as audiencias no gabinete e outros eventos institucionais.</text:p>
          </table:table-cell>
          <table:table-cell office:value-type="currency" office:value="1681.04" table:style-name="ce20">
            <text:p><text:s/>R$1.681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16.03" table:style-name="ce20">
            <text:p><text:s/>R$5.516,03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0">
          <table:table-cell office:value-type="string" table:style-name="ce2">
            <text:p>118/2020</text:p>
          </table:table-cell>
          <table:table-cell office:value-type="string" table:style-name="ce2">
            <text:p>RAFAEL SCHWEZ KURKOWSKI</text:p>
          </table:table-cell>
          <table:table-cell office:value-type="string" table:style-name="ce2">
            <text:p><text:s text:c="19"/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19T00:00:00" table:style-name="ce18">
            <text:p>19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ticipar de Correi??o Extraordin?ria no MPAL entre os dias 16 e 19 de mar?o de 2020, conforme portaria em anexo.</text:p>
          </table:table-cell>
          <table:table-cell office:value-type="currency" office:value="3645.62" table:style-name="ce20">
            <text:p><text:s/>R$3.645,6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31.55" table:style-name="ce20">
            <text:p><text:s/>R$5.031,55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8">
          <table:table-cell office:value-type="string" table:style-name="ce2">
            <text:p>118/2020</text:p>
          </table:table-cell>
          <table:table-cell office:value-type="string" table:style-name="ce2">
            <text:p>RAFAEL SCHWEZ KURKOWSKI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19T00:00:00" table:style-name="ce18">
            <text:p>19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Solicita-se a inclusão de uma diária na SV 118/2020 do Dr. Rafael Schwez Kurkowiski, bem como a alteração do trecho aéreo de retorno (MCZ-BSB) para o dia 20 de março, uma vez que a sua presença na Correição Extraordinária no MPAL durante todo o dia 19/03 será imprescindível.</text:p>
            <text:p/>
            <text:p>O valor da alteração está previsto em R$ 1.270,00.</text:p>
            <text:p/>
            <text:p>PROCESSO SEI 19.00.2006.0011115/2019-16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0" table:style-name="ce2">
            <text:p>0</text:p>
          </table:table-cell>
          <table:table-cell office:value-type="currency" office:value="1077.52" table:style-name="ce20">
            <text:p><text:s/>R$1.077,52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6">
          <table:table-cell office:value-type="string" table:style-name="ce2">
            <text:p>146/20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ticipar de Correi??o no MPAL conforme portaria em anexo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525.41" table:style-name="ce20">
            <text:p><text:s/>R$6.525,41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7">
          <table:table-cell office:value-type="string" table:style-name="ce2">
            <text:p>147/20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20-03-02T00:00:00" table:style-name="ce18">
            <text:p>02/03/2020</text:p>
          </table:table-cell>
          <table:table-cell office:value-type="date" office:date-value="2020-03-05T00:00:00" table:style-name="ce18">
            <text:p>05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Atuar como Corregedor Nacional do Minist?rio P?blico</text:p>
          </table:table-cell>
          <table:table-cell office:value-type="currency" office:value="2959.61" table:style-name="ce20">
            <text:p><text:s/>R$2.959,6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60.47" table:style-name="ce20">
            <text:p><text:s/>R$4.260,47<text:s/></text:p>
          </table:table-cell>
          <table:table-cell table:number-columns-repeated="6" table:style-name="ce22"/>
          <table:table-cell table:number-columns-repeated="16367"/>
        </table:table-row>
        <table:table-row table:style-name="ro19">
          <table:table-cell office:value-type="string" table:style-name="ce2">
            <text:p>89/2020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17T00:00:00" table:style-name="ce18">
            <text:p>1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15/03 a 17/03 - Despachar processos do Gabinete e dar andamento em projetos da Comiss?o da Sa?de 17/03 a 19/03 ? Realizar dilig?ncias na cidade de Ponta Por?, relacionadas ao Processo CNMP n? 1.00822/2019-35.</text:p>
          </table:table-cell>
          <table:table-cell office:value-type="currency" office:value="2311.69" table:style-name="ce20">
            <text:p><text:s/>R$2.311,69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1">
          <table:table-cell office:value-type="string" table:style-name="ce2">
            <text:p>112/2020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1T00:00:00" table:style-name="ce18">
            <text:p>11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Despachar os processos do Gabinete e participar da 3? Sess?o Ordin?ria do CNMP, no dia 10/03.</text:p>
          </table:table-cell>
          <table:table-cell office:value-type="currency" office:value="863.73" table:style-name="ce20">
            <text:p><text:s/>R$863,7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270.72" table:style-name="ce20">
            <text:p><text:s/>R$3.270,7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8">
          <table:table-cell office:value-type="string" table:style-name="ce2">
            <text:p>113/20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9T00:00:00" table:style-name="ce18">
            <text:p>19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1-Conselheiro participar?, na qualidade de presidente do CONATETRAP do Semin?rio Migra??o e Desenvolvimento Econ?mico, e de reuni?o na PRT 2? Regi?o. 2-Conselheiro acompanhar? a Correi??o Geral no MP/AL o 3-Retorno do Conselheiro a origem.</text:p>
          </table:table-cell>
          <table:table-cell office:value-type="currency" office:value="3152.51" table:style-name="ce20">
            <text:p><text:s/>R$3.152,5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9">
          <table:table-cell office:value-type="string" table:style-name="ce2">
            <text:p>155/20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7T00:00:00" table:style-name="ce18">
            <text:p>2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Conselheiro participar? da posse da Diretoria do CNCGMPEU, bem como da 119? Reuni?o CNCGMPEU, na qual tratar? de assuntos relacionados a processos de sua relatoria.</text:p>
          </table:table-cell>
          <table:table-cell office:value-type="currency" office:value="287.04000000000002" table:style-name="ce20">
            <text:p><text:s/>R$287,0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style-name="ce2">
            <text:p>100/2020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20-03-03T00:00:00" table:style-name="ce18">
            <text:p>03/03/2020</text:p>
          </table:table-cell>
          <table:table-cell office:value-type="date" office:date-value="2020-03-06T00:00:00" table:style-name="ce18">
            <text:p>06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Levantamento de informa??es relacionadas a projetos de enfrentamento da corrup??o e de boas pr?ticas de governan?a e gest?o administrativo-financeira no MP/AP.</text:p>
          </table:table-cell>
          <table:table-cell office:value-type="currency" office:value="1063.6300000000001" table:style-name="ce20">
            <text:p><text:s/>R$1.063,6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49.55" table:style-name="ce20">
            <text:p><text:s/>R$4.349,55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1">
          <table:table-cell office:value-type="string" table:style-name="ce2">
            <text:p>101/2020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20-03-11T00:00:00" table:style-name="ce18">
            <text:p>11/03/2020</text:p>
          </table:table-cell>
          <table:table-cell office:value-type="date" office:date-value="2020-03-14T00:00:00" table:style-name="ce18">
            <text:p>14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Levantamento de informa??es relacionadas a projetos de enfrentamento da corrup??o e de boas pr?ticas de governan?a e gest?o administrativo-financeira no MP/RO.</text:p>
          </table:table-cell>
          <table:table-cell office:value-type="currency" office:value="1859.63" table:style-name="ce20">
            <text:p><text:s/>R$1.859,6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90.91" table:style-name="ce20">
            <text:p><text:s/>R$4.390,91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110/2020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7T00:00:00" table:style-name="ce18">
            <text:p>1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ticipar do Semin?rio Migra??o e Desenvolvimento Econ?mico realizado pelo Comit? Nacional do Minist?rio P?blico de Combate ao Trabalho em Condi??es An?logas ? de Escravo e ao Tr?fico de Pessoas - Conatetrap, deste CNMP, em parceria com outras institui??es.</text:p>
          </table:table-cell>
          <table:table-cell office:value-type="currency" office:value="625.04" table:style-name="ce20">
            <text:p><text:s/>R$625,0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22"/>
          <table:table-cell table:number-columns-repeated="16367"/>
        </table:table-row>
        <table:table-row table:style-name="ro32">
          <table:table-cell office:value-type="string" table:style-name="ce2">
            <text:p>91/2020</text:p>
          </table:table-cell>
          <table:table-cell office:value-type="string" table:style-name="ce2">
            <text:p>TARCILA SANTOS BRITTO GOMES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7T00:00:00" table:style-name="ce18">
            <text:p>27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22">
            <text:p>participa??o na I Reuni?o Ordin?ria do GNDH/COPEMA ocorrer? entre os dias 25 e 27/03/2020, em Curitiba.</text:p>
          </table:table-cell>
          <table:table-cell office:value-type="currency" office:value="681.04" table:style-name="ce20">
            <text:p><text:s/>R$681,0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22"/>
          <table:table-cell table:number-columns-repeated="16367"/>
        </table:table-row>
        <table:table-row table:style-name="ro28">
          <table:table-cell office:value-type="string" table:style-name="ce2">
            <text:p>98/2020</text:p>
          </table:table-cell>
          <table:table-cell office:value-type="string" table:style-name="ce2">
            <text:p>TARCILA SANTOS BRITTO GOMES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8T00:00:00" table:style-name="ce18">
            <text:p>18/03/2020</text:p>
          </table:table-cell>
          <table:table-cell office:value-type="date" office:date-value="2020-03-21T00:00:00" table:style-name="ce18">
            <text:p>21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Informo que as presidências da CONAMP/ AMPEP, realizadoras do 3º Congresso do Ministério Público Região Norte, decidiram pelo adiamento do evento que ocorreria nos dias 18, 19 e 20 de março de 2020 em Belém, no Estado do Pará, em virtude de preocupações com a disseminação do Coronavírus (COVID-19),</text:p>
          </table:table-cell>
          <table:table-cell office:value-type="currency" office:value="945.14" table:style-name="ce20">
            <text:p><text:s/>R$945,1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3">
          <table:table-cell office:value-type="string" table:style-name="ce2">
            <text:p>94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20-03-02T00:00:00" table:style-name="ce18">
            <text:p>02/03/2020</text:p>
          </table:table-cell>
          <table:table-cell office:value-type="date" office:date-value="2020-03-05T00:00:00" table:style-name="ce18">
            <text:p>05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Realizar dilig?ncias de gabinete</text:p>
          </table:table-cell>
          <table:table-cell office:value-type="currency" office:value="1444.87" table:style-name="ce20">
            <text:p><text:s/>R$1.444,8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0">
            <text:p><text:s/>R$4.189,55<text:s/></text:p>
          </table:table-cell>
          <table:table-cell table:number-columns-repeated="6" table:style-name="ce22"/>
          <table:table-cell table:number-columns-repeated="16367"/>
        </table:table-row>
        <table:table-row table:style-name="ro34">
          <table:table-cell office:value-type="string" table:style-name="ce2">
            <text:p>125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20-03-10T00:00:00" table:style-name="ce18">
            <text:p>10/03/2020</text:p>
          </table:table-cell>
          <table:table-cell office:value-type="date" office:date-value="2020-03-12T00:00:00" table:style-name="ce18">
            <text:p>12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Para participar da 3? Sess?o Ordin?ria do CNMP.</text:p>
          </table:table-cell>
          <table:table-cell office:value-type="currency" office:value="759.04" table:style-name="ce20">
            <text:p><text:s/>R$759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0">
            <text:p><text:s/>R$2.98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2">
            <text:p>128/2020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CORREI??O EXTRAORDIN?RIA NO MINIST?RIO P?BLICO DO ESTADO DE ALAGOAS</text:p>
          </table:table-cell>
          <table:table-cell office:value-type="currency" office:value="3141.04" table:style-name="ce20">
            <text:p><text:s/>R$3.141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66.3" table:style-name="ce20">
            <text:p><text:s/>R$3.966,3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5">
          <table:table-cell office:value-type="string" table:style-name="ce2">
            <text:p>1984/2019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2T00:00:00" table:style-name="ce18">
            <text:p>02/03/2020</text:p>
          </table:table-cell>
          <table:table-cell office:value-type="date" office:date-value="2020-03-04T00:00:00" table:style-name="ce18">
            <text:p>04/03/2020</text:p>
          </table:table-cell>
          <table:table-cell table:style-name="ce19"/>
          <table:table-cell office:value-type="string" table:style-name="ce19">
            <text:p>Aéreo</text:p>
          </table:table-cell>
          <table:table-cell office:value-type="string" table:style-name="ce19">
            <text:p>O Membro Auxiliar da Ouvidoria - Dr. Vin?cius Menandro - ir? ao Minist?rio P?blico do Maranh?o realizar o projeto Ouvidoria Itinerante, conforme memorando encaminhado ao Secret?rio Geral em anexo.</text:p>
          </table:table-cell>
          <table:table-cell office:value-type="currency" office:value="2203.88" table:style-name="ce20">
            <text:p><text:s/>R$2.203,8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25.64" table:style-name="ce20">
            <text:p><text:s/>R$2.725,64<text:s/></text:p>
          </table:table-cell>
          <table:table-cell table:style-name="ce25"/>
          <table:table-cell table:style-name="ce26"/>
          <table:table-cell table:number-columns-repeated="4" table:style-name="ce22"/>
          <table:table-cell table:number-columns-repeated="16367"/>
        </table:table-row>
        <table:table-row table:style-name="ro36">
          <table:table-cell office:value-type="string" table:style-name="ce2">
            <text:p>000002/20</text:p>
          </table:table-cell>
          <table:table-cell office:value-type="string" table:style-name="ce2">
            <text:p>DIMITRIUS VIVEIROS GONCALVES</text:p>
          </table:table-cell>
          <table:table-cell office:value-type="string" table:style-name="ce2">
            <text:p>MEMBRO_COLABORADOR</text:p>
          </table:table-cell>
          <table:table-cell office:value-type="date" office:date-value="2020-03-17T00:00:00" table:style-name="ce18">
            <text:p>17/03/2020</text:p>
          </table:table-cell>
          <table:table-cell office:value-type="date" office:date-value="2020-03-18T00:00:00" table:style-name="ce18">
            <text:p>18/03/2020</text:p>
          </table:table-cell>
          <table:table-cell office:value-type="string" table:style-name="ce19">
            <text:p>GIG-BSB; BSB-SDU</text:p>
          </table:table-cell>
          <table:table-cell office:value-type="string" table:style-name="ce19">
            <text:p>Aéreo</text:p>
          </table:table-cell>
          <table:table-cell office:value-type="string" table:style-name="ce22">
            <text:p>De ordem, informo que o Dr. Dimitrius Viveiros Gonçalves deverá participar de reunião que ocorrerá neste Conselho, destinada a dar prosseguimento aos trabalhos desenvolvidos pelo Comitê Gestor do COPLANAME, do qual participa.</text:p>
          </table:table-cell>
          <table:table-cell office:value-type="currency" office:value="722.32" table:style-name="ce27">
            <text:p>R$722,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R$ -<text:s text:c="3"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7">
          <table:table-cell office:value-type="string" table:style-name="ce2">
            <text:p>000003/20</text:p>
          </table:table-cell>
          <table:table-cell office:value-type="string" table:style-name="ce2">
            <text:p>MARTHA WEISS JUNG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8T00:00:00" table:style-name="ce18">
            <text:p>18/03/2020</text:p>
          </table:table-cell>
          <table:table-cell office:value-type="string" table:style-name="ce19">
            <text:p>POA-BSB; BSB-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Promotora de Justiça do MPRS, Martha Weiss Jung, integrante do Nível Decisório do COPLANAME, deverá vir a Brasília para reunião de Grupo de Trabalho do qual participa.</text:p>
          </table:table-cell>
          <table:table-cell office:value-type="currency" office:value="1224.5999999999999" table:style-name="ce20">
            <text:p><text:s/>R$1.224,6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8">
          <table:table-cell office:value-type="string" table:style-name="ce2">
            <text:p>000004/20</text:p>
          </table:table-cell>
          <table:table-cell office:value-type="string" table:style-name="ce2">
            <text:p>LUCIANA BAGGIO BORTOLOTTO</text:p>
          </table:table-cell>
          <table:table-cell office:value-type="string" table:style-name="ce2">
            <text:p>MEMBRO_AUXILIAR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8T00:00:00" table:style-name="ce18">
            <text:p>18/03/2020</text:p>
          </table:table-cell>
          <table:table-cell office:value-type="string" table:style-name="ce19">
            <text:p>POA-BSB; BSB-PO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servidora, integrante do Nível Técnico do COPLANAME (Portaria CNMP n. 62/2018), deverá vir a Brasília para reunião de Grupo de Trabalho do qual participa.</text:p>
          </table:table-cell>
          <table:table-cell office:value-type="currency" office:value="1224.5999999999999" table:style-name="ce20">
            <text:p><text:s/>R$1.224,6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39">
          <table:table-cell office:value-type="string" table:style-name="ce2">
            <text:p>000007/20</text:p>
          </table:table-cell>
          <table:table-cell office:value-type="string" table:style-name="ce2">
            <text:p>KONRAD AUGUSTO DE ALVARENGA AMARAL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8T00:00:00" table:style-name="ce18">
            <text:p>18/03/2020</text:p>
          </table:table-cell>
          <table:table-cell office:value-type="string" table:style-name="ce19">
            <text:p>FLN-BSB; BSB-FL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o servidor, Konrad Augusto de Alvarenga Amaral, deverá participar de reunião que ocorrerá neste Conselho, destinada a dar prosseguimento aos trabalhos desenvolvidos pelo Comitê Gestor do COPLANAME, do qual participa.</text:p>
          </table:table-cell>
          <table:table-cell office:value-type="currency" office:value="1397.6" table:style-name="ce20">
            <text:p><text:s/>R$1.397,6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8">
          <table:table-cell office:value-type="string" table:style-name="ce2">
            <text:p>000008/20</text:p>
          </table:table-cell>
          <table:table-cell office:value-type="string" table:style-name="ce2">
            <text:p>RENATA TIEMI YAMAMOTO WATANABE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8T00:00:00" table:style-name="ce18">
            <text:p>18/03/2020</text:p>
          </table:table-cell>
          <table:table-cell office:value-type="string" table:style-name="ce19">
            <text:p>CGH-BSB; BSB-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servidora Renata Tiemi Watanabe, com vínculo funcional com o MPSP e integrante do Nível Técnico do COPLANAME (Portaria CNMP n. 62/2018), deverá vir a Brasília para reunião de Grupo de Trabalho de que participa.</text:p>
          </table:table-cell>
          <table:table-cell office:value-type="currency" office:value="857.04" table:style-name="ce20">
            <text:p><text:s/>R$857,04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40">
          <table:table-cell office:value-type="string" table:style-name="ce2">
            <text:p>000012/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3T00:00:00" table:style-name="ce18">
            <text:p>13/03/2020</text:p>
          </table:table-cell>
          <table:table-cell office:value-type="string" table:style-name="ce19">
            <text:p>FOR-BSB; BSB-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á a Brasília para a 03ª Sessão Ordinária do CNMP, no dia 10/03/2020, e também virá despachar processos de sua relatoria no gabinete, bem como assuntos pertinentes à CMA e a ENASP.</text:p>
          </table:table-cell>
          <table:table-cell office:value-type="currency" office:value="2130.6" table:style-name="ce20">
            <text:p><text:s/>R$2.130,6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08.45" table:style-name="ce20">
            <text:p><text:s/>R$5.508,45<text:s/></text:p>
          </table:table-cell>
          <table:table-cell table:number-columns-repeated="6" table:style-name="ce22"/>
          <table:table-cell table:number-columns-repeated="16367"/>
        </table:table-row>
        <table:table-row table:style-name="ro12">
          <table:table-cell office:value-type="string" table:style-name="ce2">
            <text:p>000013/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AUXILIAR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9T00:00:00" table:style-name="ce18">
            <text:p>19/03/2020</text:p>
          </table:table-cell>
          <table:table-cell office:value-type="string" table:style-name="ce19">
            <text:p>RJ-BSB; BSB-RJ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diligências de Gabinete e receber advogados.</text:p>
          </table:table-cell>
          <table:table-cell office:value-type="currency" office:value="1848.04" table:style-name="ce20">
            <text:p><text:s/>R$1.848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3" table:style-name="ce20">
            <text:p><text:s/>R$4.189,53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7">
          <table:table-cell office:value-type="string" table:style-name="ce2">
            <text:p>000014/20</text:p>
          </table:table-cell>
          <table:table-cell office:value-type="string" table:style-name="ce2">
            <text:p>JAIRO CRUZ MOREIRA</text:p>
          </table:table-cell>
          <table:table-cell office:value-type="string" table:style-name="ce2">
            <text:p>MEMBRO_AUXILIAR</text:p>
          </table:table-cell>
          <table:table-cell office:value-type="date" office:date-value="2020-03-24T00:00:00" table:style-name="ce18">
            <text:p>24/03/2020</text:p>
          </table:table-cell>
          <table:table-cell office:value-type="date" office:date-value="2020-03-25T00:00:00" table:style-name="ce18">
            <text:p>25/03/2020</text:p>
          </table:table-cell>
          <table:table-cell office:value-type="string" table:style-name="ce19">
            <text:p>CNF-BSB;BSB-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reunião do comitê de tabelas unifiicadas</text:p>
          </table:table-cell>
          <table:table-cell office:value-type="currency" office:value="294.16000000000003" table:style-name="ce20">
            <text:p><text:s/>R$294,16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1">
          <table:table-cell office:value-type="string" table:style-name="ce2">
            <text:p>000017/20</text:p>
          </table:table-cell>
          <table:table-cell office:value-type="string" table:style-name="ce2">
            <text:p>MAURICIO EUGENI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3T00:00:00" table:style-name="ce18">
            <text:p>03/03/2020</text:p>
          </table:table-cell>
          <table:table-cell office:value-type="date" office:date-value="2020-03-04T00:00:00" table:style-name="ce18">
            <text:p>04/03/2020</text:p>
          </table:table-cell>
          <table:table-cell office:value-type="string" table:style-name="ce19">
            <text:p>CGH-BSB; BSB-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á para o cumprimento de suas atividades como colaborador eventual da Presidência, conforme designado na Portaria CNMP-PRESI n. 254, de 12 de dezembro de 2019.</text:p>
          </table:table-cell>
          <table:table-cell office:value-type="currency" office:value="3259.04" table:style-name="ce20">
            <text:p><text:s/>R$3.259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0">
            <text:p><text:s/>R$1.088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2">
          <table:table-cell office:value-type="string" table:style-name="ce2">
            <text:p>000018/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20-03-06T00:00:00" table:style-name="ce18">
            <text:p>06/03/2020</text:p>
          </table:table-cell>
          <table:table-cell office:value-type="date" office:date-value="2020-03-07T00:00:00" table:style-name="ce18">
            <text:p>07/03/2020</text:p>
          </table:table-cell>
          <table:table-cell office:value-type="string" table:style-name="ce19">
            <text:p>BSB-SSA; SSA-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osse da PGJ do MPBA, conforme convite em anexo.</text:p>
          </table:table-cell>
          <table:table-cell office:value-type="currency" office:value="2271.6999999999998" table:style-name="ce20">
            <text:p><text:s/>R$2.271,7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62.79" table:style-name="ce20">
            <text:p><text:s/>R$1.962,79<text:s/></text:p>
          </table:table-cell>
          <table:table-cell table:style-name="ce22"/>
          <table:table-cell table:style-name="ce23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8">
          <table:table-cell office:value-type="string" table:style-name="ce2">
            <text:p>000019/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2T00:00:00" table:style-name="ce18">
            <text:p>12/03/2020</text:p>
          </table:table-cell>
          <table:table-cell office:value-type="string" table:style-name="ce19">
            <text:p>NAT-BSB; BAB-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tuar como Corregedor Nacional no CNMP</text:p>
          </table:table-cell>
          <table:table-cell office:value-type="currency" office:value="3306.61" table:style-name="ce20">
            <text:p><text:s/>R$3.306,6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60.45" table:style-name="ce20">
            <text:p><text:s/>R$4.260,45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4">
          <table:table-cell office:value-type="string" table:style-name="ce2">
            <text:p>000020/20</text:p>
          </table:table-cell>
          <table:table-cell office:value-type="string" table:style-name="ce2">
            <text:p>EMMANUEL LEVENHAGEM PELEGRINI</text:p>
          </table:table-cell>
          <table:table-cell office:value-type="string" table:style-name="ce2">
            <text:p>MEMBRO_AUXILIAR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9T00:00:00" table:style-name="ce18">
            <text:p>19/03/2020</text:p>
          </table:table-cell>
          <table:table-cell office:value-type="string" table:style-name="ce19">
            <text:p>VCP-BSB;BSB-VCP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Emmanuel Levenhagen virá a Brasília/DF acompanhar o desenvolvimento das atividades da ENASP.</text:p>
          </table:table-cell>
          <table:table-cell office:value-type="currency" office:value="950.23" table:style-name="ce20">
            <text:p><text:s/>R$950,23<text:s/></text:p>
          </table:table-cell>
          <table:table-cell office:value-type="float" office:value="0" table:style-name="ce2">
            <text:p>0</text:p>
          </table:table-cell>
          <table:table-cell office:value-type="currency" office:value="3890.39" table:style-name="ce20">
            <text:p><text:s/>R$3.890,39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2">
          <table:table-cell office:value-type="string" table:style-name="ce2">
            <text:p>000021/20</text:p>
          </table:table-cell>
          <table:table-cell office:value-type="string" table:style-name="ce2">
            <text:p>MAURICIO PEREIRA MALT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3T00:00:00" table:style-name="ce18">
            <text:p>13/03/2020</text:p>
          </table:table-cell>
          <table:table-cell office:value-type="string" table:style-name="ce19">
            <text:p>VIX-BSB; BSB-VIX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cução do projeto Rede Ouvidorias.</text:p>
          </table:table-cell>
          <table:table-cell office:value-type="currency" office:value="1105.42" table:style-name="ce20">
            <text:p><text:s/>R$1.105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2945.5" table:style-name="ce20">
            <text:p><text:s/>R$2.945,5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15">
          <table:table-cell office:value-type="string" table:style-name="ce2">
            <text:p>000022/20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7T00:00:00" table:style-name="ce18">
            <text:p>17/03/2020</text:p>
          </table:table-cell>
          <table:table-cell office:value-type="string" table:style-name="ce19">
            <text:p>BSB-FLN; FLN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Dr. Nelson Lacava Filho deverá participar de reunião que ocorrerá em Santa Catarina, destinada a dar prosseguimento aos trabalhos desenvolvidos pela SESI do CPSI e temas correlatos.</text:p>
          </table:table-cell>
          <table:table-cell office:value-type="currency" office:value="1624.6" table:style-name="ce20">
            <text:p><text:s/>R$1.624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1" table:style-name="ce20">
            <text:p><text:s/>R$1.761,71<text:s/>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43">
          <table:table-cell office:value-type="string" table:style-name="ce2">
            <text:p>000023/20</text:p>
          </table:table-cell>
          <table:table-cell office:value-type="string" table:style-name="ce2">
            <text:p>LUCIANA MARINHO SERRA NEGR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7T00:00:00" table:style-name="ce18">
            <text:p>17/03/2020</text:p>
          </table:table-cell>
          <table:table-cell office:value-type="string" table:style-name="ce19">
            <text:p>BSB-FLN; FLN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Assessora da CPAMP LUCIANA MARINHO SERRA NEGRA deverá participar de reunião que ocorrerá em Santa Catarina, destinada a dar prosseguimento aos trabalhos desenvolvidos pela SESI do CPSI e temas correlatos.</text:p>
          </table:table-cell>
          <table:table-cell office:value-type="currency" office:value="1624.6" table:style-name="ce20">
            <text:p><text:s/>R$1.624,6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5.76" table:style-name="ce20">
            <text:p><text:s/>R$1.005,76<text:s/></text:p>
          </table:table-cell>
          <table:table-cell table:number-columns-repeated="6" table:style-name="ce22"/>
          <table:table-cell table:number-columns-repeated="16367"/>
        </table:table-row>
        <table:table-row table:style-name="ro44">
          <table:table-cell office:value-type="string" table:style-name="ce2">
            <text:p>000024/20</text:p>
          </table:table-cell>
          <table:table-cell office:value-type="string" table:style-name="ce2">
            <text:p>JOAO SANTA TERRA JUNIOR</text:p>
          </table:table-cell>
          <table:table-cell office:value-type="string" table:style-name="ce2">
            <text:p>MEMBRO_AUXILIAR</text:p>
          </table:table-cell>
          <table:table-cell office:value-type="date" office:date-value="2020-03-14T00:00:00" table:style-name="ce18">
            <text:p>14/03/2020</text:p>
          </table:table-cell>
          <table:table-cell office:value-type="date" office:date-value="2020-03-15T00:00:00" table:style-name="ce18">
            <text:p>15/03/2020</text:p>
          </table:table-cell>
          <table:table-cell office:value-type="string" table:style-name="ce19">
            <text:p>SJP-FLN; FLN-SJP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 ordem, informo que a Dr. JOAO SANTA TERRA JUNIOR deverá ir para Santa Catarina, a fim de dar prosseguimento aos trabalhos desenvolvidos pela SESI do CPSI e temas correlatos.</text:p>
          </table:table-cell>
          <table:table-cell office:value-type="currency" office:value="1047.29" table:style-name="ce20">
            <text:p><text:s/>R$1.047,2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83.78" table:style-name="ce20">
            <text:p><text:s/>R$2.883,78<text:s/></text:p>
          </table:table-cell>
          <table:table-cell table:number-columns-repeated="6" table:style-name="ce22"/>
          <table:table-cell table:number-columns-repeated="16367"/>
        </table:table-row>
        <table:table-row table:style-name="ro45">
          <table:table-cell office:value-type="string" table:style-name="ce2">
            <text:p>000027/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20-03-24T00:00:00" table:style-name="ce18">
            <text:p>24/03/2020</text:p>
          </table:table-cell>
          <table:table-cell office:value-type="date" office:date-value="2020-03-24T00:00:00" table:style-name="ce18">
            <text:p>24/03/2020</text:p>
          </table:table-cell>
          <table:table-cell office:value-type="string" table:style-name="ce19">
            <text:p>SDU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sessão plenária do dia 24/03 e realizar diligências de Gabinete.</text:p>
          </table:table-cell>
          <table:table-cell office:value-type="currency" office:value="287.47000000000003" table:style-name="ce20">
            <text:p><text:s/>R$287,47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6">
          <table:table-cell office:value-type="string" table:style-name="ce2">
            <text:p>000028/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20-03-31T00:00:00" table:style-name="ce18">
            <text:p>31/03/2020</text:p>
          </table:table-cell>
          <table:table-cell office:value-type="date" office:date-value="2020-04-01T00:00:00" table:style-name="ce18">
            <text:p>01/04/2020</text:p>
          </table:table-cell>
          <table:table-cell office:value-type="string" table:style-name="ce19">
            <text:p>RIO-BSB; BSB-RIO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diligências de gabinete. Cancelamento de compromissos em razão do COVID-19.</text:p>
          </table:table-cell>
          <table:table-cell office:value-type="currency" office:value="566.04" table:style-name="ce20">
            <text:p><text:s/>R$566,04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19">
          <table:table-cell office:value-type="string" table:style-name="ce2">
            <text:p>000029/20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MEMBRO_AUXILIAR</text:p>
          </table:table-cell>
          <table:table-cell office:value-type="date" office:date-value="2020-03-20T00:00:00" table:style-name="ce18">
            <text:p>20/03/2020</text:p>
          </table:table-cell>
          <table:table-cell office:value-type="date" office:date-value="2020-03-20T00:00:00" table:style-name="ce18">
            <text:p>20/03/2020</text:p>
          </table:table-cell>
          <table:table-cell office:value-type="string" table:style-name="ce19">
            <text:p>MCZ-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Trata-se se solicitação de novo trecho de retorno a pedido da Dra. Cristina, uma vez que a alteração do anteriormente adquirido não pode ser feita por ter sido solicitado por outro sistema.</text:p>
          </table:table-cell>
          <table:table-cell office:value-type="currency" office:value="1056.06" table:style-name="ce20">
            <text:p><text:s/>R$1.056,06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2">
            <text:p>000030/20</text:p>
          </table:table-cell>
          <table:table-cell office:value-type="string" table:style-name="ce2">
            <text:p>FERNANDA MARINELA DE SOUSA SANTOS NUNES</text:p>
          </table:table-cell>
          <table:table-cell office:value-type="string" table:style-name="ce2">
            <text:p>MEMBRO_CONSELHO</text:p>
          </table:table-cell>
          <table:table-cell office:value-type="date" office:date-value="2020-03-02T00:00:00" table:style-name="ce18">
            <text:p>02/03/2020</text:p>
          </table:table-cell>
          <table:table-cell office:value-type="date" office:date-value="2020-03-03T00:00:00" table:style-name="ce18">
            <text:p>03/03/2020</text:p>
          </table:table-cell>
          <table:table-cell office:value-type="string" table:style-name="ce19">
            <text:p>MCZ-BSB; BSB-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pachar em seu gabinete acerca dos processos em trâmite no CNMP, e questões de interesse da Unidade Nacional de Capacitação.</text:p>
          </table:table-cell>
          <table:table-cell office:value-type="string" table:style-name="ce20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866.43" table:style-name="ce20">
            <text:p><text:s/>R$1.866,43<text:s/></text:p>
          </table:table-cell>
          <table:table-cell table:number-columns-repeated="16373" table:style-name="ce1"/>
        </table:table-row>
        <table:table-row table:style-name="ro34">
          <table:table-cell office:value-type="string" table:style-name="ce2">
            <text:p>000032/20-1C</text:p>
          </table:table-cell>
          <table:table-cell office:value-type="string" table:style-name="ce2">
            <text:p>FERNANDA MARINELA DE SOUSA SANTOS NUNES</text:p>
          </table:table-cell>
          <table:table-cell office:value-type="string" table:style-name="ce2">
            <text:p>MEMBRO_CONSELHO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2T00:00:00" table:style-name="ce18">
            <text:p>12/03/2020</text:p>
          </table:table-cell>
          <table:table-cell office:value-type="string" table:style-name="ce19">
            <text:p>MCZ-BSB; BSB-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participará da 3ª Sessão Ordinária do CNMP, e despachará em seu gabinete.</text:p>
          </table:table-cell>
          <table:table-cell office:value-type="currency" office:value="1569.67" table:style-name="ce20">
            <text:p><text:s/>R$1.569,67<text:s/></text:p>
          </table:table-cell>
          <table:table-cell office:value-type="float" office:value="3" table:style-name="ce2">
            <text:p>3</text:p>
          </table:table-cell>
          <table:table-cell office:value-type="currency" office:value="4355.01" table:style-name="ce20">
            <text:p><text:s/>R$4.355,01<text:s/></text:p>
          </table:table-cell>
          <table:table-cell table:number-columns-repeated="6" table:style-name="ce22"/>
          <table:table-cell table:number-columns-repeated="16367"/>
        </table:table-row>
        <table:table-row table:style-name="ro23">
          <table:table-cell office:value-type="string" table:style-name="ce2">
            <text:p>000033/20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2">
            <text:p>MEMBRO_CONSELHO</text:p>
          </table:table-cell>
          <table:table-cell office:value-type="date" office:date-value="2020-03-18T00:00:00" table:style-name="ce18">
            <text:p>18/03/2020</text:p>
          </table:table-cell>
          <table:table-cell office:value-type="date" office:date-value="2020-03-19T00:00:00" table:style-name="ce18">
            <text:p>19/03/2020</text:p>
          </table:table-cell>
          <table:table-cell office:value-type="string" table:style-name="ce19">
            <text:p>BSB-BEL; BEL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3º Congresso do Ministério Público da Região Norte.</text:p>
          </table:table-cell>
          <table:table-cell office:value-type="currency" office:value="1663.24" table:style-name="ce20">
            <text:p><text:s/>R$1.663,24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47">
          <table:table-cell office:value-type="string" table:style-name="ce2">
            <text:p>000034/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6T00:00:00" table:style-name="ce18">
            <text:p>26/03/2020</text:p>
          </table:table-cell>
          <table:table-cell office:value-type="string" table:style-name="ce19">
            <text:p>BSB-CWB; CWB-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ção na I Reunião Ordinária do Grupo Nacional de Direitos Humanos — GNDH.</text:p>
          </table:table-cell>
          <table:table-cell office:value-type="currency" office:value="859.14" table:style-name="ce20">
            <text:p><text:s/>R$859,14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40">
          <table:table-cell office:value-type="string" table:style-name="ce2">
            <text:p>000035/2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4T00:00:00" table:style-name="ce18">
            <text:p>24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string" table:style-name="ce19">
            <text:p>CNF-CWB; CWB-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companhará o Conselheiro Valter Shuenquener na I Reunião Ordinária do Grupo Nacional de Direitos Humanos — GNDH</text:p>
          </table:table-cell>
          <table:table-cell office:value-type="currency" office:value="552.26" table:style-name="ce20">
            <text:p><text:s/>R$552,26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48">
          <table:table-cell office:value-type="string" table:style-name="ce2">
            <text:p>000036/20-1C</text:p>
          </table:table-cell>
          <table:table-cell office:value-type="string" table:style-name="ce2">
            <text:p>RITA DE CASSIA MAIA BAPTIST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4T00:00:00" table:style-name="ce18">
            <text:p>14/03/2020</text:p>
          </table:table-cell>
          <table:table-cell office:value-type="string" table:style-name="ce19">
            <text:p>SLZ-BSB; BSB-SL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, na condição de membro colaboradora da Ouvidoria nacional da execução do projeto</text:p>
          </table:table-cell>
          <table:table-cell office:value-type="currency" office:value="2063.2399999999998" table:style-name="ce20">
            <text:p><text:s/>R$2.063,2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673.37" table:style-name="ce20">
            <text:p><text:s/>R$4.673,37<text:s/></text:p>
          </table:table-cell>
          <table:table-cell table:number-columns-repeated="6" table:style-name="ce22"/>
          <table:table-cell table:number-columns-repeated="16367"/>
        </table:table-row>
        <table:table-row table:style-name="ro49">
          <table:table-cell office:value-type="string" table:style-name="ce2">
            <text:p>000037/3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7T00:00:00" table:style-name="ce18">
            <text:p>17/03/2020</text:p>
          </table:table-cell>
          <table:table-cell office:value-type="date" office:date-value="2020-03-18T00:00:00" table:style-name="ce18">
            <text:p>18/03/2020</text:p>
          </table:table-cell>
          <table:table-cell office:value-type="string" table:style-name="ce19">
            <text:p>CNF-BSB; BSB-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união de Grupo de trabalho e com o Conselheiro da CDDF.</text:p>
          </table:table-cell>
          <table:table-cell office:value-type="currency" office:value="438.16" table:style-name="ce20">
            <text:p><text:s/>R$438,1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908.5" table:style-name="ce20">
            <text:p><text:s/>R$908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47">
          <table:table-cell office:value-type="string" table:style-name="ce2">
            <text:p>000038/20</text:p>
          </table:table-cell>
          <table:table-cell office:value-type="string" table:style-name="ce2">
            <text:p>PIERPAOLO CRUZ BOTTINI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0T00:00:00" table:style-name="ce18">
            <text:p>10/03/2020</text:p>
          </table:table-cell>
          <table:table-cell office:value-type="date" office:date-value="2020-03-11T00:00:00" table:style-name="ce18">
            <text:p>11/03/2020</text:p>
          </table:table-cell>
          <table:table-cell office:value-type="string" table:style-name="ce19">
            <text:p>SDU-BSB; BSB-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m razão da parceria da ESMPU com a UNCMP para realização de eventos de capacitação, foi acordado que no evento seminário Diálogos Democráticos - Liberdade de Expressão, quatro palestrantes seriam custeados pela ESMPU e um palestrante pela UNCMP</text:p>
          </table:table-cell>
          <table:table-cell office:value-type="currency" office:value="2416.46" table:style-name="ce20">
            <text:p><text:s/>R$2.416,4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0">
            <text:p><text:s/>R$1.088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31">
          <table:table-cell office:value-type="string" table:style-name="ce2">
            <text:p>000039/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4T00:00:00" table:style-name="ce18">
            <text:p>14/03/2020</text:p>
          </table:table-cell>
          <table:table-cell office:value-type="string" table:style-name="ce19">
            <text:p>BSB-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º 172/2019.</text:p>
          </table:table-cell>
          <table:table-cell office:value-type="currency" office:value="869.57" table:style-name="ce20">
            <text:p><text:s/>R$869,57<text:s/></text:p>
          </table:table-cell>
          <table:table-cell office:value-type="float" office:value="0" table:style-name="ce2">
            <text:p>0</text:p>
          </table:table-cell>
          <table:table-cell office:value-type="currency" office:value="80" table:style-name="ce20">
            <text:p><text:s/>R$80,00<text:s/></text:p>
          </table:table-cell>
          <table:table-cell table:number-columns-repeated="6" table:style-name="ce22"/>
          <table:table-cell table:number-columns-repeated="16367"/>
        </table:table-row>
        <table:table-row table:style-name="ro30">
          <table:table-cell office:value-type="string" table:style-name="ce2">
            <text:p>000041/20</text:p>
          </table:table-cell>
          <table:table-cell office:value-type="string" table:style-name="ce2">
            <text:p>MAURICIO EUGENI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1T00:00:00" table:style-name="ce18">
            <text:p>11/03/2020</text:p>
          </table:table-cell>
          <table:table-cell office:value-type="date" office:date-value="2020-03-11T00:00:00" table:style-name="ce18">
            <text:p>11/03/2020</text:p>
          </table:table-cell>
          <table:table-cell office:value-type="string" table:style-name="ce19">
            <text:p>CGH-BSB; BSB-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á para o cumprimento de suas atividades como colaborador eventual da Presidência, conforme designado na Portaria CNMP-PRESI n. 254, de 12 de dezembro de 2019.</text:p>
          </table:table-cell>
          <table:table-cell office:value-type="currency" office:value="3473.14" table:style-name="ce20">
            <text:p><text:s/>R$3.473,1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69.5" table:style-name="ce20">
            <text:p><text:s/>R$46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2">
            <text:p>000042/20</text:p>
          </table:table-cell>
          <table:table-cell office:value-type="string" table:style-name="ce2">
            <text:p>OSWALDO D 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20-03-12T00:00:00" table:style-name="ce18">
            <text:p>12/03/2020</text:p>
          </table:table-cell>
          <table:table-cell office:value-type="date" office:date-value="2020-03-12T00:00:00" table:style-name="ce18">
            <text:p>12/03/2020</text:p>
          </table:table-cell>
          <table:table-cell office:value-type="string" table:style-name="ce19">
            <text:p>BSB-PVH; BSB-PV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irá participar de evento no Ministério Público do estado de Rondônia, conforme detalhado Ofício SEI nº 331/2020/GAB-PGJ.</text:p>
          </table:table-cell>
          <table:table-cell office:value-type="currency" office:value="3655.83" table:style-name="ce20">
            <text:p><text:s/>R$3.655,83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65.23" table:style-name="ce20">
            <text:p><text:s/>R$1.865,23<text:s/></text:p>
          </table:table-cell>
          <table:table-cell table:number-columns-repeated="6" table:style-name="ce22"/>
          <table:table-cell table:number-columns-repeated="16367"/>
        </table:table-row>
        <table:table-row table:style-name="ro28">
          <table:table-cell office:value-type="string" table:style-name="ce2">
            <text:p>000043/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3T00:00:00" table:style-name="ce18">
            <text:p>03/04/2020</text:p>
          </table:table-cell>
          <table:table-cell office:value-type="string" table:style-name="ce19">
            <text:p>BSB-REC; REC-THE; THE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participará da Correição Extraordinária em unidades do MP/PE. Convite anexo. 2- Conselheiro, na qualidade de Presidente da Comissão de Planejamento Estratégico, presidirá o evento de revisão do Planejamento Estratégico no MP/PI. Evento organizado pela CPE/CNMP. Resolução 147/2016.</text:p>
          </table:table-cell>
          <table:table-cell office:value-type="currency" office:value="1285.56" table:style-name="ce20">
            <text:p><text:s/>R$1.285,56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22">
          <table:table-cell office:value-type="string" table:style-name="ce2">
            <text:p>000044/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3-18T00:00:00" table:style-name="ce18">
            <text:p>18/03/2020</text:p>
          </table:table-cell>
          <table:table-cell office:value-type="date" office:date-value="2020-03-21T00:00:00" table:style-name="ce18">
            <text:p>21/03/2020</text:p>
          </table:table-cell>
          <table:table-cell office:value-type="string" table:style-name="ce19">
            <text:p>FOR-BEL; BEL-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irá à Belém/PA para participar do 3º Congresso do MP da Região Norte, a se realizar no período de 18 a 20 de março de 2020.</text:p>
          </table:table-cell>
          <table:table-cell office:value-type="currency" office:value="881.5" table:style-name="ce20">
            <text:p><text:s/>R$881,5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64.5" table:style-name="ce20">
            <text:p><text:s/>R$4.364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51">
          <table:table-cell office:value-type="string" table:style-name="ce2">
            <text:p>000045/20</text:p>
          </table:table-cell>
          <table:table-cell office:value-type="string" table:style-name="ce2">
            <text:p>LUIZ FERNANDO BANDEIRA DE MELLO FILHO</text:p>
          </table:table-cell>
          <table:table-cell office:value-type="string" table:style-name="ce2">
            <text:p>MEMBRO_CONSELHO</text:p>
          </table:table-cell>
          <table:table-cell office:value-type="date" office:date-value="2020-03-18T00:00:00" table:style-name="ce18">
            <text:p>18/03/2020</text:p>
          </table:table-cell>
          <table:table-cell office:value-type="date" office:date-value="2020-03-21T00:00:00" table:style-name="ce18">
            <text:p>21/03/2020</text:p>
          </table:table-cell>
          <table:table-cell office:value-type="string" table:style-name="ce19">
            <text:p>Brasília (DF)Halifax (Canadá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irá participar, representando o Presidente do CNMP, do painel Inclusive polyarchy or exclusive oligarchy: The constitutional and institutional dilemmas of the Brazilian Ministério Público (Poliarquia inclusiva ou oligarquia exclusiva: os dilemas constitucionais e institucionais do Ministério Público Brasileiro), em evento a ser realizado pela Faculdade de Direito da Universidade de Dalhousie (Schulich School of Law at Dalhousie University), no período de 18 a 20 de março de 2020, na cidade de Halifax, Província de Nova Escócia, no Canadá.</text:p>
          </table:table-cell>
          <table:table-cell office:value-type="string" table:style-name="ce20">
            <text:p><text:s/>R$ -<text:s text:c="3"/></text:p>
          </table:table-cell>
          <table:table-cell office:value-type="float" office:value="3" table:style-name="ce2">
            <text:p>3</text:p>
          </table:table-cell>
          <table:table-cell office:value-type="currency" office:value="6619.7" table:style-name="ce20">
            <text:p><text:s/>R$6.619,70<text:s/></text:p>
          </table:table-cell>
          <table:table-cell table:number-columns-repeated="6" table:style-name="ce22"/>
          <table:table-cell table:number-columns-repeated="16367"/>
        </table:table-row>
        <table:table-row table:style-name="ro52">
          <table:table-cell office:value-type="string" table:style-name="ce2">
            <text:p>000046/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0-03-17T00:00:00" table:style-name="ce18">
            <text:p>17/03/2020</text:p>
          </table:table-cell>
          <table:table-cell office:value-type="string" table:style-name="ce19">
            <text:p>Rio de Janeiro (RJ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º 172/2019</text:p>
          </table:table-cell>
          <table:table-cell office:value-type="currency" office:value="1969.04" table:style-name="ce20">
            <text:p><text:s/>R$1.969,04<text:s/></text:p>
          </table:table-cell>
          <table:table-cell office:value-type="float" office:value="1" table:style-name="ce2">
            <text:p>1</text:p>
          </table:table-cell>
          <table:table-cell office:value-type="currency" office:value="1300.7" table:style-name="ce20">
            <text:p><text:s/>R$1.300,70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2">
            <text:p>000047/20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string" table:style-name="ce19">
            <text:p>FOR-CWB; CWN-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da Comissão Processante do PAD 1.00635/2019-70 irá a Curitiba/PR, para o interrogatório da processada, conforme documentação anexa.</text:p>
          </table:table-cell>
          <table:table-cell office:value-type="currency" office:value="1346.6" table:style-name="ce20">
            <text:p><text:s/>R$1.346,6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53">
          <table:table-cell office:value-type="string" table:style-name="ce2">
            <text:p>000048/20</text:p>
          </table:table-cell>
          <table:table-cell office:value-type="string" table:style-name="ce2">
            <text:p>HERBET GONCALVES SANTOS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string" table:style-name="ce19">
            <text:p>FOR-CWB; CWB-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da Comissão Processante do PAD 1.00635/2019-70 irá a Curitiba/PR, para o interrogatório da processada.</text:p>
          </table:table-cell>
          <table:table-cell office:value-type="currency" office:value="1346.6" table:style-name="ce20">
            <text:p><text:s/>R$1.346,6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54">
          <table:table-cell office:value-type="string" table:style-name="ce2">
            <text:p>000049/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3-23T00:00:00" table:style-name="ce18">
            <text:p>23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string" table:style-name="ce19">
            <text:p>FOR-BSB; BSB-CWB; CWB-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irá para o interrogatório da requerida do PAD 1.00635/2019-70, conforme documentação anexa. Também irá participar da Reunião Ordinária do Grupo Nacional de Direitos Humanos-GNDH, conforme ofício anexo.</text:p>
          </table:table-cell>
          <table:table-cell office:value-type="currency" office:value="2286.27" table:style-name="ce20">
            <text:p><text:s/>R$2.286,27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52">
          <table:table-cell office:value-type="string" table:style-name="ce2">
            <text:p>000050/20</text:p>
          </table:table-cell>
          <table:table-cell office:value-type="string" table:style-name="ce2">
            <text:p>JARBAS SOARES JUNIOR</text:p>
          </table:table-cell>
          <table:table-cell office:value-type="string" table:style-name="ce2">
            <text:p>MEMBRO_AUXILIAR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6T00:00:00" table:style-name="ce18">
            <text:p>26/03/2020</text:p>
          </table:table-cell>
          <table:table-cell office:value-type="string" table:style-name="ce19">
            <text:p>CNF-CWB; CWB-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da comissão processante do PAD 1.00635/2019-70 irá a Curitiba, no Paraná, participar do interrogatório da membro requerida.</text:p>
          </table:table-cell>
          <table:table-cell office:value-type="currency" office:value="567.05999999999995" table:style-name="ce20">
            <text:p><text:s/>R$567,06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40">
          <table:table-cell office:value-type="string" table:style-name="ce2">
            <text:p>000051/20</text:p>
          </table:table-cell>
          <table:table-cell office:value-type="string" table:style-name="ce2">
            <text:p>OSWALDO D 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20-03-09T00:00:00" table:style-name="ce18">
            <text:p>09/03/2020</text:p>
          </table:table-cell>
          <table:table-cell office:value-type="date" office:date-value="2020-03-11T00:00:00" table:style-name="ce18">
            <text:p>11/03/2020</text:p>
          </table:table-cell>
          <table:table-cell office:value-type="string" table:style-name="ce19">
            <text:p>SSA-BSB; BSB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eríodo que o Conselheiro permaneceu em Brasília para agenda institucional, sessões, e despacho no gabinete.</text:p>
          </table:table-cell>
          <table:table-cell office:value-type="string" table:style-name="ce20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2868.92" table:style-name="ce20">
            <text:p><text:s/>R$2.868,92<text:s/></text:p>
          </table:table-cell>
          <table:table-cell table:number-columns-repeated="6" table:style-name="ce22"/>
          <table:table-cell table:number-columns-repeated="16367"/>
        </table:table-row>
        <table:table-row table:style-name="ro15">
          <table:table-cell office:value-type="string" table:style-name="ce2">
            <text:p>000052/20</text:p>
          </table:table-cell>
          <table:table-cell office:value-type="string" table:style-name="ce2">
            <text:p>CLAUDIO HENRIQUE PORTELA DO REG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9">
            <text:p>BSB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Correição no MPPE entre os dias 30/03 e 02/04 conforme portaria em anexo.</text:p>
          </table:table-cell>
          <table:table-cell office:value-type="currency" office:value="1114.4000000000001" table:style-name="ce20">
            <text:p><text:s/>R$1.114,4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4">
          <table:table-cell office:value-type="string" table:style-name="ce2">
            <text:p>000053/20</text:p>
          </table:table-cell>
          <table:table-cell office:value-type="string" table:style-name="ce2">
            <text:p>OSWALDO D 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20-03-04T00:00:00" table:style-name="ce18">
            <text:p>04/03/2020</text:p>
          </table:table-cell>
          <table:table-cell office:value-type="date" office:date-value="2020-03-06T00:00:00" table:style-name="ce18">
            <text:p>06/03/2020</text:p>
          </table:table-cell>
          <table:table-cell office:value-type="string" table:style-name="ce19">
            <text:p>SLZ-BSB; BSB-SS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ermanência na cidade para despachos no gabinete/CNMP.</text:p>
          </table:table-cell>
          <table:table-cell office:value-type="string" table:style-name="ce20">
            <text:p><text:s/>R$ -<text:s text:c="3"/></text:p>
          </table:table-cell>
          <table:table-cell office:value-type="float" office:value="1" table:style-name="ce2">
            <text:p>1</text:p>
          </table:table-cell>
          <table:table-cell office:value-type="currency" office:value="1163.69" table:style-name="ce20">
            <text:p><text:s/>R$1.163,69<text:s/></text:p>
          </table:table-cell>
          <table:table-cell table:number-columns-repeated="6" table:style-name="ce22"/>
          <table:table-cell table:number-columns-repeated="16367"/>
        </table:table-row>
        <table:table-row table:style-name="ro12">
          <table:table-cell office:value-type="string" table:style-name="ce2">
            <text:p>000054/20</text:p>
          </table:table-cell>
          <table:table-cell office:value-type="string" table:style-name="ce2">
            <text:p>RAFAEL SCHWEZ KURKOWSKI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9">
            <text:p>AJU-REC; REC-AJ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Correição no MPPE conforme portaria em anexo</text:p>
          </table:table-cell>
          <table:table-cell office:value-type="currency" office:value="1319.57" table:style-name="ce20">
            <text:p><text:s/>R$1.319,57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style-name="ce2">
            <text:p>000055/20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_AUXILIAR</text:p>
          </table:table-cell>
          <table:table-cell office:value-type="date" office:date-value="2020-03-27T00:00:00" table:style-name="ce18">
            <text:p>27/03/2020</text:p>
          </table:table-cell>
          <table:table-cell office:value-type="date" office:date-value="2020-03-28T00:00:00" table:style-name="ce18">
            <text:p>28/03/2020</text:p>
          </table:table-cell>
          <table:table-cell office:value-type="string" table:style-name="ce19">
            <text:p>BSB-NAT; NAT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presentar o Corregedor Nacional em evento do Conselho Nacional dos Ouvidores do ministério Público dos Estados e da União.</text:p>
          </table:table-cell>
          <table:table-cell office:value-type="currency" office:value="2546.61" table:style-name="ce20">
            <text:p><text:s/>R$2.546,61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55">
          <table:table-cell office:value-type="string" table:style-name="ce2">
            <text:p>000056/20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9">
            <text:p>BSB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Correição no MPPE conforme Portaria em anexo</text:p>
          </table:table-cell>
          <table:table-cell office:value-type="currency" office:value="994.4" table:style-name="ce20">
            <text:p><text:s/>R$994,4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32">
          <table:table-cell office:value-type="string" table:style-name="ce2">
            <text:p>000057/20</text:p>
          </table:table-cell>
          <table:table-cell office:value-type="string" table:style-name="ce2">
            <text:p>CARLOS LEONARDO HOLANDA SILV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9">
            <text:p>FOR-REC; REC-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Correição no MPPE conforme Portaria em anexo</text:p>
          </table:table-cell>
          <table:table-cell office:value-type="currency" office:value="467.96" table:style-name="ce20">
            <text:p><text:s/>R$467,96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2">
            <text:p>000059/20</text:p>
          </table:table-cell>
          <table:table-cell office:value-type="string" table:style-name="ce2">
            <text:p>WENDELL BEETOVEN RIBEIRO AGR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30T00:00:00" table:style-name="ce18">
            <text:p>30/03/202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9">
            <text:p>NAT-REC; REC-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Correição no MPPE conforme Portaria em anexo</text:p>
          </table:table-cell>
          <table:table-cell office:value-type="currency" office:value="2035.97" table:style-name="ce20">
            <text:p><text:s/>R$2.035,97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32">
          <table:table-cell office:value-type="string" table:style-name="ce2">
            <text:p>000060/20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5T00:00:00" table:style-name="ce18">
            <text:p>25/03/2020</text:p>
          </table:table-cell>
          <table:table-cell office:value-type="date" office:date-value="2020-03-28T00:00:00" table:style-name="ce18">
            <text:p>28/03/2020</text:p>
          </table:table-cell>
          <table:table-cell office:value-type="string" table:style-name="ce19">
            <text:p>BSB-CWB; CWB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companhará o Conselheiro Valter Shuenquener na I Reunião Ordinária do Grupo Nacional de Direitos Humanos — GNDH.</text:p>
          </table:table-cell>
          <table:table-cell office:value-type="currency" office:value="747.04" table:style-name="ce20">
            <text:p><text:s/>R$747,04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12">
          <table:table-cell office:value-type="string" table:style-name="ce2">
            <text:p>000061/20</text:p>
          </table:table-cell>
          <table:table-cell office:value-type="string" table:style-name="ce2">
            <text:p>ADENILSON DOS SANTOS CHAVES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4T00:00:00" table:style-name="ce18">
            <text:p>04/04/2020</text:p>
          </table:table-cell>
          <table:table-cell office:value-type="string" table:style-name="ce19">
            <text:p>BSB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Correição no MPPE, conforme portaria em anexo</text:p>
          </table:table-cell>
          <table:table-cell office:value-type="currency" office:value="972.5" table:style-name="ce20">
            <text:p><text:s/>R$972,5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2">
            <text:p>000062/20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3T00:00:00" table:style-name="ce18">
            <text:p>03/04/2020</text:p>
          </table:table-cell>
          <table:table-cell office:value-type="string" table:style-name="ce19">
            <text:p>GRU-REC; REC-GIG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EXTRAORDINÁRIA - PERNAMBUCO</text:p>
          </table:table-cell>
          <table:table-cell office:value-type="currency" office:value="1301.52" table:style-name="ce20">
            <text:p><text:s/>R$1.301,52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22">
          <table:table-cell office:value-type="string" table:style-name="ce2">
            <text:p>000063/20</text:p>
          </table:table-cell>
          <table:table-cell office:value-type="string" table:style-name="ce2">
            <text:p>OSWALDO D 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16T00:00:00" table:style-name="ce18">
            <text:p>16/03/2020</text:p>
          </table:table-cell>
          <table:table-cell office:value-type="string" table:style-name="ce19">
            <text:p>BSB-MCZ; MCZ-RB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abertura de Inspeção da Corregedoria Nacional do Ministério Público.</text:p>
          </table:table-cell>
          <table:table-cell office:value-type="currency" office:value="2862.7" table:style-name="ce20">
            <text:p><text:s/>R$2.862,7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45.83" table:style-name="ce20">
            <text:p><text:s/>R$1.945,83<text:s/></text:p>
          </table:table-cell>
          <table:table-cell table:number-columns-repeated="6" table:style-name="ce22"/>
          <table:table-cell table:number-columns-repeated="16367"/>
        </table:table-row>
        <table:table-row table:style-name="ro3">
          <table:table-cell office:value-type="string" table:style-name="ce2">
            <text:p>000064/20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6T00:00:00" table:style-name="ce18">
            <text:p>06/04/2020</text:p>
          </table:table-cell>
          <table:table-cell office:value-type="string" table:style-name="ce19">
            <text:p>CNF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Temática no MPPE</text:p>
          </table:table-cell>
          <table:table-cell office:value-type="currency" office:value="1358.52" table:style-name="ce20">
            <text:p><text:s/>R$1.358,52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56">
          <table:table-cell office:value-type="string" table:style-name="ce2">
            <text:p>000067/20</text:p>
          </table:table-cell>
          <table:table-cell office:value-type="string" table:style-name="ce2">
            <text:p>TARCILA SANTOS BRITTO GOMES</text:p>
          </table:table-cell>
          <table:table-cell office:value-type="string" table:style-name="ce2">
            <text:p>MEMBRO_AUXILIAR</text:p>
          </table:table-cell>
          <table:table-cell office:value-type="date" office:date-value="2020-08-26T00:00:00" table:style-name="ce18">
            <text:p>26/08/2020</text:p>
          </table:table-cell>
          <table:table-cell office:value-type="date" office:date-value="2020-08-28T00:00:00" table:style-name="ce18">
            <text:p>28/08/2020</text:p>
          </table:table-cell>
          <table:table-cell office:value-type="string" table:style-name="ce19">
            <text:p>BSB-VIX-VIX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ção no XX Congresso da ABRAMPA, e, em especial, como palestrante na Oficina da Comissão do Meio Ambiente, sobre o tema "Saneamento Básico". A oficina da CMA-CNMP será realizada no dia 16 de abril, das 9 às 11 horas, e terá como tema “O papel do Ministério Público brasileiro na efetivação do direito ao Saneamento – Marco Regulatório”.</text:p>
          </table:table-cell>
          <table:table-cell office:value-type="currency" office:value="681.47" table:style-name="ce20">
            <text:p><text:s/>R$681,4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22"/>
          <table:table-cell table:number-columns-repeated="16367"/>
        </table:table-row>
        <table:table-row table:style-name="ro56">
          <table:table-cell office:value-type="string" table:style-name="ce2">
            <text:p>000068/20</text:p>
          </table:table-cell>
          <table:table-cell office:value-type="string" table:style-name="ce2">
            <text:p>VANESSA GOULART BARBOSA</text:p>
          </table:table-cell>
          <table:table-cell office:value-type="string" table:style-name="ce2">
            <text:p>MEMBRO_AUXILIAR</text:p>
          </table:table-cell>
          <table:table-cell office:value-type="date" office:date-value="2020-08-26T00:00:00" table:style-name="ce18">
            <text:p>26/08/2020</text:p>
          </table:table-cell>
          <table:table-cell office:value-type="date" office:date-value="2020-08-28T00:00:00" table:style-name="ce18">
            <text:p>28/08/2020</text:p>
          </table:table-cell>
          <table:table-cell office:value-type="string" table:style-name="ce19">
            <text:p>BSB-VIX-VIX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ção no XX Congresso da ABRAMPA, e, em especial, como palestrante na Oficina da Comissão do Meio Ambiente, sobre o tema "Saneamento Básico". A oficina da CMA-CNMP será realizada no dia 16 de abril, das 9 às 11 horas, e terá como tema “O papel do Ministério Público brasileiro na efetivação do direito ao Saneamento – Marco Regulatório”.</text:p>
          </table:table-cell>
          <table:table-cell office:value-type="currency" office:value="681.47" table:style-name="ce20">
            <text:p><text:s/>R$681,4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22"/>
          <table:table-cell table:number-columns-repeated="16367"/>
        </table:table-row>
        <table:table-row table:style-name="ro57">
          <table:table-cell office:value-type="string" table:style-name="ce2">
            <text:p>000069/20</text:p>
          </table:table-cell>
          <table:table-cell office:value-type="string" table:style-name="ce2">
            <text:p>HANNA IWAMOTO DE THUIN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2T00:00:00" table:style-name="ce18">
            <text:p>22/03/2020</text:p>
          </table:table-cell>
          <table:table-cell office:value-type="date" office:date-value="2020-03-24T00:00:00" table:style-name="ce18">
            <text:p>24/03/2020</text:p>
          </table:table-cell>
          <table:table-cell office:value-type="string" table:style-name="ce19">
            <text:p>BSB-VCP; VCP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, junto ao membro-colaborador, Dr. Emmanuel Levenhagen, da aula inaugural da disciplina Epidemiologia das Mortes Violentas, que integra o Programa de Pós-Graduação de Saúde Coletiva da Faculdade de Ciências Médicas da Universidade Estadual de Campinas (Unicamp). Na segunda etapa,prevista para começar às 18:40, ocorrerá reunião com as pesquisadoras e pesquisadores do programa para dar encaminhamentos à minuta do Termo de Cooperação que será assinado entre CNMP, pela ENASP, com a UNICAMP. Com a previsão de duração de duas horas, solicito o retorno na manhã do dia 24.</text:p>
          </table:table-cell>
          <table:table-cell office:value-type="currency" office:value="826.85" table:style-name="ce20">
            <text:p><text:s/>R$826,85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58">
          <table:table-cell office:value-type="string" table:style-name="ce2">
            <text:p>000070/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/text:p>
          </table:table-cell>
          <table:table-cell office:value-type="date" office:date-value="2020-03-23T00:00:00" table:style-name="ce18">
            <text:p>23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string" table:style-name="ce19">
            <text:p>SDU-BSB; BSB-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º 172/2019</text:p>
          </table:table-cell>
          <table:table-cell office:value-type="currency" office:value="1203.04" table:style-name="ce20">
            <text:p><text:s/>R$1.203,04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6" table:style-name="ce22"/>
          <table:table-cell table:number-columns-repeated="16367"/>
        </table:table-row>
        <table:table-row table:style-name="ro7">
          <table:table-cell office:value-type="string" table:style-name="ce2">
            <text:p>000071/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20T00:00:00" table:style-name="ce18">
            <text:p>20/03/2020</text:p>
          </table:table-cell>
          <table:table-cell office:value-type="string" table:style-name="ce19">
            <text:p>NAT-MCZ; MCZ-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no Estado de Alagoas.</text:p>
          </table:table-cell>
          <table:table-cell office:value-type="currency" office:value="4356.07" table:style-name="ce20">
            <text:p><text:s/>R$4.356,07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718.5" table:style-name="ce20">
            <text:p><text:s/>R$718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14">
          <table:table-cell office:value-type="string" table:style-name="ce2">
            <text:p>000072/20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3T00:00:00" table:style-name="ce18">
            <text:p>03/04/2020</text:p>
          </table:table-cell>
          <table:table-cell office:value-type="string" table:style-name="ce19">
            <text:p>BSB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no Estado de Pernambuco.</text:p>
          </table:table-cell>
          <table:table-cell office:value-type="currency" office:value="935.3" table:style-name="ce20">
            <text:p><text:s/>R$935,3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59">
          <table:table-cell office:value-type="string" table:style-name="ce2">
            <text:p>000073/20</text:p>
          </table:table-cell>
          <table:table-cell office:value-type="string" table:style-name="ce2">
            <text:p>FABIANO MENDES ROCHA PELLOSO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3T00:00:00" table:style-name="ce18">
            <text:p>03/04/2020</text:p>
          </table:table-cell>
          <table:table-cell office:value-type="string" table:style-name="ce19">
            <text:p>BSB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no Estado de Pernambuco.</text:p>
          </table:table-cell>
          <table:table-cell office:value-type="currency" office:value="1862.7" table:style-name="ce20">
            <text:p><text:s/>R$1.862,7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17">
          <table:table-cell office:value-type="string" table:style-name="ce2">
            <text:p>000074/20</text:p>
          </table:table-cell>
          <table:table-cell office:value-type="string" table:style-name="ce2">
            <text:p>MAIRA FEITOSA SERODIO ARAUJO</text:p>
          </table:table-cell>
          <table:table-cell office:value-type="string" table:style-name="ce2">
            <text:p>SERVIDO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4T00:00:00" table:style-name="ce18">
            <text:p>04/04/2020</text:p>
          </table:table-cell>
          <table:table-cell office:value-type="string" table:style-name="ce19">
            <text:p>BSB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no Estado de Pernambuco.</text:p>
          </table:table-cell>
          <table:table-cell office:value-type="currency" office:value="1142.5" table:style-name="ce20">
            <text:p><text:s/>R$1.142,5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27">
          <table:table-cell office:value-type="string" table:style-name="ce2">
            <text:p>000075/20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COLABORADOR EVENTUAL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3T00:00:00" table:style-name="ce18">
            <text:p>03/04/2020</text:p>
          </table:table-cell>
          <table:table-cell office:value-type="string" table:style-name="ce19">
            <text:p>BSB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NO MINISTÉRIO PÚBLICO DO ESTADO DE PERNAMBUCO</text:p>
          </table:table-cell>
          <table:table-cell office:value-type="currency" office:value="1018.4" table:style-name="ce20">
            <text:p><text:s/>R$1.018,4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55">
          <table:table-cell office:value-type="string" table:style-name="ce2">
            <text:p>000076/20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1T00:00:00" table:style-name="ce18">
            <text:p>01/04/2020</text:p>
          </table:table-cell>
          <table:table-cell office:value-type="string" table:style-name="ce19">
            <text:p>GYN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RREIÇÃO EXTRAORDINÁRIA TEMÁTICA NO MPPE</text:p>
          </table:table-cell>
          <table:table-cell office:value-type="currency" office:value="1141.4000000000001" table:style-name="ce20">
            <text:p><text:s/>R$1.141,4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55">
          <table:table-cell office:value-type="string" table:style-name="ce2">
            <text:p>000077/20</text:p>
          </table:table-cell>
          <table:table-cell office:value-type="string" table:style-name="ce2">
            <text:p>OSWALDO D ALBUQUERQUE LIMA NETO</text:p>
          </table:table-cell>
          <table:table-cell office:value-type="string" table:style-name="ce2">
            <text:p>CONSELHEIRO</text:p>
          </table:table-cell>
          <table:table-cell office:value-type="date" office:date-value="2020-03-22T00:00:00" table:style-name="ce18">
            <text:p>22/03/2020</text:p>
          </table:table-cell>
          <table:table-cell office:value-type="date" office:date-value="2020-03-30T00:00:00" table:style-name="ce18">
            <text:p>30/03/2020</text:p>
          </table:table-cell>
          <table:table-cell office:value-type="string" table:style-name="ce19">
            <text:p>RBR-BSB-BSB-RB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nselheiro irá participar no CNMP para despachar processos e reorganizar a agenda de atendimento</text:p>
          </table:table-cell>
          <table:table-cell office:value-type="currency" office:value="1917.61" table:style-name="ce20">
            <text:p><text:s/>R$1.917,61<text:s/></text:p>
          </table:table-cell>
          <table:table-cell office:value-type="float" office:value="6.5" table:style-name="ce2">
            <text:p>6,5</text:p>
          </table:table-cell>
          <table:table-cell office:value-type="currency" office:value="7684.28" table:style-name="ce20">
            <text:p><text:s/>R$7.684,28<text:s/></text:p>
          </table:table-cell>
          <table:table-cell table:number-columns-repeated="16373"/>
        </table:table-row>
        <table:table-row table:style-name="ro60">
          <table:table-cell office:value-type="string" table:style-name="ce2">
            <text:p>000081/20</text:p>
          </table:table-cell>
          <table:table-cell office:value-type="string" table:style-name="ce2">
            <text:p>FERNANDA MARINELA DE SOUSA SANTOS NUNES</text:p>
          </table:table-cell>
          <table:table-cell office:value-type="string" table:style-name="ce2">
            <text:p>MEMBRO_CONSELHO</text:p>
          </table:table-cell>
          <table:table-cell office:value-type="date" office:date-value="2020-03-13T00:00:00" table:style-name="ce18">
            <text:p>13/03/2020</text:p>
          </table:table-cell>
          <table:table-cell office:value-type="date" office:date-value="2020-03-13T00:00:00" table:style-name="ce18">
            <text:p>13/03/2020</text:p>
          </table:table-cell>
          <table:table-cell office:value-type="string" table:style-name="ce19">
            <text:p>BSB-MCZ; MCZ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pachar processos de gabinete.</text:p>
          </table:table-cell>
          <table:table-cell office:value-type="currency" office:value="1573.03" table:style-name="ce20">
            <text:p><text:s/>R$1.573,03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301.44" table:style-name="ce20">
            <text:p><text:s/>R$6.301,44<text:s/></text:p>
          </table:table-cell>
          <table:table-cell table:number-columns-repeated="16373"/>
        </table:table-row>
        <table:table-row table:style-name="ro59">
          <table:table-cell office:value-type="string" table:style-name="ce2">
            <text:p>000082/20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4-02T00:00:00" table:style-name="ce18">
            <text:p>02/04/2020</text:p>
          </table:table-cell>
          <table:table-cell office:value-type="string" table:style-name="ce19">
            <text:p>FOR-REC; REC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Correição no MPPE</text:p>
          </table:table-cell>
          <table:table-cell office:value-type="currency" office:value="728.96" table:style-name="ce20">
            <text:p><text:s/>R$728,96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21">
          <table:table-cell office:value-type="string" table:style-name="ce2">
            <text:p>000084/20</text:p>
          </table:table-cell>
          <table:table-cell office:value-type="string" table:style-name="ce2">
            <text:p>MAURICIO EUGENIO</text:p>
          </table:table-cell>
          <table:table-cell office:value-type="string" table:style-name="ce2">
            <text:p>COLABORADOR EVENTUAL</text:p>
          </table:table-cell>
          <table:table-cell office:value-type="date" office:date-value="2020-03-19T00:00:00" table:style-name="ce18">
            <text:p>19/03/2020</text:p>
          </table:table-cell>
          <table:table-cell office:value-type="date" office:date-value="2020-03-19T00:00:00" table:style-name="ce18">
            <text:p>19/03/2020</text:p>
          </table:table-cell>
          <table:table-cell office:value-type="string" table:style-name="ce19">
            <text:p>São Paulo (SP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nvocação para reunião com do dr. Aras</text:p>
          </table:table-cell>
          <table:table-cell office:value-type="currency" office:value="2486.7600000000002" table:style-name="ce20">
            <text:p><text:s/>R$2.486,76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69.5" table:style-name="ce20">
            <text:p><text:s/>R$469,50<text:s/>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000085/20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0-03-15T00:00:00" table:style-name="ce18">
            <text:p>15/03/2020</text:p>
          </table:table-cell>
          <table:table-cell office:value-type="string" table:style-name="ce19">
            <text:p>CGH-CG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Mudança de data devido a cancelamento da atividade que seria no dia 16/03/2020</text:p>
          </table:table-cell>
          <table:table-cell office:value-type="currency" office:value="1031.47" table:style-name="ce20">
            <text:p><text:s/>R$1.031,47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00086/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20-03-17T00:00:00" table:style-name="ce18">
            <text:p>17/03/2020</text:p>
          </table:table-cell>
          <table:table-cell office:value-type="date" office:date-value="2020-03-19T00:00:00" table:style-name="ce18">
            <text:p>19/03/2020</text:p>
          </table:table-cell>
          <table:table-cell office:value-type="string" table:style-name="ce19">
            <text:p>BSB-MCZ; MCZ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companhamento de correição nas unidades do MP de Alagoas.</text:p>
          </table:table-cell>
          <table:table-cell office:value-type="currency" office:value="1258.3399999999999" table:style-name="ce20">
            <text:p><text:s/>R$1.258,3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1" table:style-name="ce20">
            <text:p><text:s/>R$3.146,61<text:s/></text:p>
          </table:table-cell>
          <table:table-cell table:number-columns-repeated="16373"/>
        </table:table-row>
        <table:table-row table:style-name="ro40">
          <table:table-cell office:value-type="string" table:style-name="ce2">
            <text:p>000088/20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_AUXILIAR</text:p>
          </table:table-cell>
          <table:table-cell office:value-type="date" office:date-value="2020-03-20T00:00:00" table:style-name="ce18">
            <text:p>20/03/2020</text:p>
          </table:table-cell>
          <table:table-cell office:value-type="date" office:date-value="2020-03-20T00:00:00" table:style-name="ce18">
            <text:p>20/03/2020</text:p>
          </table:table-cell>
          <table:table-cell office:value-type="string" table:style-name="ce19">
            <text:p>MCZ-BSB; BSB-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ancelamento de trecho adquirido pelo SGV em virtude de alteração superveniente em decorrencia do COVID-19.</text:p>
          </table:table-cell>
          <table:table-cell office:value-type="currency" office:value="1381.03" table:style-name="ce20">
            <text:p><text:s/>R$1.381,03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40">
          <table:table-cell office:value-type="string" table:style-name="ce2">
            <text:p>000090/20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20-03-23T00:00:00" table:style-name="ce18">
            <text:p>23/03/2020</text:p>
          </table:table-cell>
          <table:table-cell office:value-type="date" office:date-value="2020-03-25T00:00:00" table:style-name="ce18">
            <text:p>25/03/2020</text:p>
          </table:table-cell>
          <table:table-cell office:value-type="string" table:style-name="ce19">
            <text:p>CGH-BSB; BSB-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terá sessão ordinária no Conselho na terça-feira, dia 24/03, como também atenderá às audiências agendadas para a semana.</text:p>
          </table:table-cell>
          <table:table-cell office:value-type="currency" office:value="2636.04" table:style-name="ce20">
            <text:p><text:s/>R$2.636,04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27">
          <table:table-cell office:value-type="string" table:style-name="ce2">
            <text:p>000092/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20-03-23T00:00:00" table:style-name="ce18">
            <text:p>23/03/2020</text:p>
          </table:table-cell>
          <table:table-cell office:value-type="date" office:date-value="2020-03-23T00:00:00" table:style-name="ce18">
            <text:p>23/03/2020</text:p>
          </table:table-cell>
          <table:table-cell office:value-type="string" table:style-name="ce19">
            <text:p>NAT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tuar como Corregedor Nacional</text:p>
          </table:table-cell>
          <table:table-cell office:value-type="currency" office:value="1392.04" table:style-name="ce20">
            <text:p><text:s/>R$1.392,0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38.5" table:style-name="ce20">
            <text:p><text:s/>R$638,50<text:s/></text:p>
          </table:table-cell>
          <table:table-cell table:number-columns-repeated="16373"/>
        </table:table-row>
        <table:table-row table:style-name="ro61">
          <table:table-cell office:value-type="string" table:style-name="ce2">
            <text:p>000093/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20-03-24T00:00:00" table:style-name="ce18">
            <text:p>24/03/2020</text:p>
          </table:table-cell>
          <table:table-cell office:value-type="date" office:date-value="2020-03-26T00:00:00" table:style-name="ce18">
            <text:p>26/03/2020</text:p>
          </table:table-cell>
          <table:table-cell office:value-type="string" table:style-name="ce19">
            <text:p>BSB-MCZ; MCZ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alter Shuenquener de Araújo terá reunião com o Procurador-Geral de Justiça do Estado de Alagoas para tratar da questão do Bairro Pinheiros na qualidade de integrante do Observatório Nacional sobre Questões Ambientais, Econômicas e Sociais de Alta Complexidade e Grande Impacto e Repercussão, nos termos de sua designação pela PORTARIA CONJUNTA Nº 1, DE 31 DE JANEIRO DE 2019.</text:p>
          </table:table-cell>
          <table:table-cell office:value-type="currency" office:value="1945.5" table:style-name="ce20">
            <text:p><text:s/>R$1.945,5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0">
            <text:p><text:s/>R$ -<text:s text:c="3"/></text:p>
          </table:table-cell>
          <table:table-cell table:number-columns-repeated="16373"/>
        </table:table-row>
        <table:table-row table:style-name="ro62">
          <table:table-cell office:value-type="string" table:style-name="ce2">
            <text:p>000094/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20-03-29T00:00:00" table:style-name="ce18">
            <text:p>29/03/2020</text:p>
          </table:table-cell>
          <table:table-cell office:value-type="date" office:date-value="2020-03-29T00:00:00" table:style-name="ce18">
            <text:p>29/03/2020</text:p>
          </table:table-cell>
          <table:table-cell office:value-type="string" table:style-name="ce19">
            <text:p>BSB-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torno para a origem.</text:p>
          </table:table-cell>
          <table:table-cell office:value-type="currency" office:value="1060.3399999999999" table:style-name="ce20">
            <text:p><text:s/>R$1.060,3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702.14" table:style-name="ce20">
            <text:p><text:s/>R$702,14<text:s/></text:p>
          </table:table-cell>
          <table:table-cell table:number-columns-repeated="16373"/>
        </table:table-row>
        <table:table-row table:style-name="ro63">
          <table:table-cell office:value-type="string" table:style-name="ce2">
            <text:p>000098/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AUXILIAR</text:p>
          </table:table-cell>
          <table:table-cell office:value-type="date" office:date-value="2020-03-24T00:00:00" table:style-name="ce18">
            <text:p>24/03/2020</text:p>
          </table:table-cell>
          <table:table-cell office:value-type="date" office:date-value="2020-03-27T00:00:00" table:style-name="ce18">
            <text:p>27/03/2020</text:p>
          </table:table-cell>
          <table:table-cell office:value-type="string" table:style-name="ce19">
            <text:p>NAT-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MPLEMENTO DAS PCDPS 92/20 E 94/20 (REFERENTES AOS BILHETES DE IDA E VOLTA) QUE FORAM PEDIDAS EM SEPARADO E EM MOMENTOS DISTINTOS, IMPEDINDO QUE O PEDIDO DAS DIÁRIAS FOSSE FEITO ANTERIORMENTE.</text:p>
          </table:table-cell>
          <table:table-cell office:value-type="string" table:style-name="ce20">
            <text:p><text:s/>R$ -<text:s text:c="3"/></text:p>
          </table:table-cell>
          <table:table-cell office:value-type="float" office:value="2" table:style-name="ce2">
            <text:p>2</text:p>
          </table:table-cell>
          <table:table-cell office:value-type="currency" office:value="2361.3000000000002" table:style-name="ce20">
            <text:p><text:s/>R$2.361,30<text:s/></text:p>
          </table:table-cell>
          <table:table-cell table:number-columns-repeated="16373" table:style-name="ce1"/>
        </table:table-row>
        <table:table-row table:style-name="ro64">
          <table:table-cell table:number-columns-repeated="3" table:style-name="ce2"/>
          <table:table-cell table:number-columns-repeated="2" table:style-name="ce18"/>
          <table:table-cell table:number-columns-repeated="2" table:style-name="ce19"/>
          <table:table-cell office:value-type="string" table:style-name="ce28">
            <text:p>TOTAL</text:p>
          </table:table-cell>
          <table:table-cell office:value-type="currency" office:value="168999.90000000005" table:formula="of:=SUM([.I11:.I129])" table:style-name="ce29">
            <text:p><text:s/>R$168.999,90<text:s/></text:p>
          </table:table-cell>
          <table:table-cell office:value-type="currency" office:value="194" table:formula="of:=SUM([.J11:.J129])" table:style-name="ce29">
            <text:p><text:s/>R$194,00<text:s/></text:p>
          </table:table-cell>
          <table:table-cell office:value-type="currency" office:value="226063.96000000008" table:formula="of:=SUM([.K11:.K129])" table:style-name="ce29">
            <text:p><text:s/>R$226.063,96<text:s/></text:p>
          </table:table-cell>
          <table:table-cell table:style-name="ce29"/>
          <table:table-cell table:number-columns-repeated="16372"/>
        </table:table-row>
        <table:table-row table:style-name="ro65">
          <table:table-cell table:style-name="ce2"/>
          <table:table-cell office:value-type="string" table:style-name="ce30">
            <text:p>ATUALIZADO EM 31/08/2020</text:p>
          </table:table-cell>
          <table:table-cell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1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2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6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5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7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3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7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7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number-rows-repeated="2" table:style-name="ro65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6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7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6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6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style-name="ce22"/>
          <table:table-cell table:number-columns-repeated="16371" table:style-name="ce1"/>
        </table:table-row>
        <table:table-row table:style-name="ro5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0" table:style-name="ro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1048395" table:style-name="ro70">
          <table:table-cell table:number-columns-repeated="16384"/>
        </table:table-row>
      </table:table>
      <table:database-ranges>
        <table:database-range table:target-range-address="Plan1.A10:Plan1.K13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0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Eduarda Cristina Freire Cardoso</meta:initial-creator>
    <dc:creator>Administrador</dc:creator>
    <meta:creation-date>2017-12-06T16:24:13Z</meta:creation-date>
    <dc:date>2020-09-08T17:06:44Z</dc:date>
  </office:meta>
</office:document-meta>
</file>