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8">
      <style:table-cell-properties style:vertical-align="automatic" fo:wrap-option="wrap"/>
    </style:style>
    <style:style style:name="ce4" style:family="table-cell" style:parent-style-name="Default" style:data-style-name="N38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Excel_32_Built-in_32_Currency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37">
      <style:table-cell-properties style:vertical-align="automatic" fo:wrap-option="wrap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Currenc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7"/>
    <style:style style:name="ce22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921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6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195pt" style:use-optimal-row-height="true" fo:break-before="auto"/>
    </style:style>
    <style:style style:name="ro14" style:family="table-row">
      <style:table-row-properties style:row-height="135pt" style:use-optimal-row-height="true" fo:break-before="auto"/>
    </style:style>
    <style:style style:name="ro15" style:family="table-row">
      <style:table-row-properties style:row-height="35.85pt" style:use-optimal-row-height="false" fo:break-before="auto"/>
    </style:style>
    <style:style style:name="ro16" style:family="table-row">
      <style:table-row-properties style:row-height="40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21"/>
        <table:table-column table:style-name="co8" table:number-columns-repeated="16374" table:default-cell-style-name="ce1"/>
        <table:table-row table:style-name="ro1">
          <table:table-cell table:style-name="ce2">
            <draw:frame draw:z-index="1" draw:id="id0" draw:style-name="a0" draw:name="Imagem 1" svg:x="0.00787in" svg:y="0.13701in" svg:width="8.45157in" svg:height="0.6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5"/>
          <table:table-cell table:number-columns-repeated="16374"/>
        </table:table-row>
        <table:table-row table:number-rows-repeated="6" table:style-name="ro1"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Diárias e Passagen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NOVEMBRO/2017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number-columns-spanned="2" table:number-rows-spanned="1" table:style-name="ce24">
            <text:p>Período</text:p>
          </table:table-cell>
          <table:covered-table-cell/>
          <table:table-cell office:value-type="string" table:style-name="ce7">
            <text:p>Trech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8">
            <text:p>Valor da Passagem</text:p>
          </table:table-cell>
          <table:table-cell office:value-type="string" table:style-name="ce9">
            <text:p>Nº Diárias</text:p>
          </table:table-cell>
          <table:table-cell office:value-type="string" table:style-name="ce8">
            <text:p>Valor total diárias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DENILSON DOS SANTOS CHAVE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16T00:00:00" table:style-name="ce11">
            <text:p>16/11/17</text:p>
          </table:table-cell>
          <table:table-cell office:value-type="date" office:date-value="2017-11-17T00:00:00" table:style-name="ce11">
            <text:p>17/11/17</text:p>
          </table:table-cell>
          <table:table-cell office:value-type="string" table:style-name="ce10">
            <text:p>BSB/CNF, CNF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e reuni?es de acordo com email em anexo.</text:p>
          </table:table-cell>
          <table:table-cell office:value-type="currency" office:value="699.96" table:style-name="ce13">
            <text:p>R$ 699,96</text:p>
          </table:table-cell>
          <table:table-cell office:value-type="float" office:value="1.5" table:style-name="ce12">
            <text:p>1,5</text:p>
          </table:table-cell>
          <table:table-cell office:value-type="currency" office:value="1008.14" table:style-name="ce13">
            <text:p>R$ 1.008,14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DENILSON DOS SANTOS CHAVE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MAO/BSB, BSB/MAO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em curso "atendimento ao cidad?o e escuta" indicado pela Ouvidoria do respectivo Minist?rio P?blico.</text:p>
          </table:table-cell>
          <table:table-cell office:value-type="currency" office:value="3267.73" table:style-name="ce13">
            <text:p>R$ 3.267,73</text:p>
          </table:table-cell>
          <table:table-cell office:value-type="float" office:value="2.5" table:style-name="ce12">
            <text:p>2,5</text:p>
          </table:table-cell>
          <table:table-cell office:value-type="currency" office:value="1193.18" table:style-name="ce13">
            <text:p>R$ 1.193,1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DRIANA RIBEIRO DOURADO DE CARVALH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3T00:00:00" table:style-name="ce11">
            <text:p>23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SLZ/BSB, BSB/SLZ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em curso indicado pela Ouvidoria do MP respectivo.</text:p>
          </table:table-cell>
          <table:table-cell office:value-type="currency" office:value="1589.73" table:style-name="ce13">
            <text:p>R$ 1.589,73</text:p>
          </table:table-cell>
          <table:table-cell office:value-type="float" office:value="1.5" table:style-name="ce12">
            <text:p>1,5</text:p>
          </table:table-cell>
          <table:table-cell office:value-type="currency" office:value="997.59" table:style-name="ce13">
            <text:p>R$ 997,5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DRIANO TEIXEIRA KNEIPP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8T00:00:00" table:style-name="ce11">
            <text:p>28/11/17</text:p>
          </table:table-cell>
          <table:table-cell office:value-type="date" office:date-value="2017-11-30T00:00:00" table:style-name="ce11">
            <text:p>30/11/17</text:p>
          </table:table-cell>
          <table:table-cell office:value-type="string" table:style-name="ce10">
            <text:p>POA/BSB, BSB/POA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Desempenhar fun??es de membro auxiliar da Corregedoria Nacional</text:p>
          </table:table-cell>
          <table:table-cell office:value-type="currency" office:value="1931.83" table:style-name="ce13">
            <text:p>R$ 1.931,83</text:p>
          </table:table-cell>
          <table:table-cell office:value-type="float" office:value="2.5" table:style-name="ce12">
            <text:p>2,5</text:p>
          </table:table-cell>
          <table:table-cell office:value-type="currency" office:value="2451.75" table:style-name="ce13">
            <text:p>R$ 2.451,75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DRIANO TEIXEIRA KNEIPP</text:p>
          </table:table-cell>
          <table:table-cell office:value-type="string" table:style-name="ce10">
            <text:p>COLABORADOR EVENTUAL</text:p>
          </table:table-cell>
          <table:table-cell office:value-type="date" office:date-value="2012-11-08T00:00:00" table:style-name="ce11">
            <text:p>08/11/12</text:p>
          </table:table-cell>
          <table:table-cell office:value-type="date" office:date-value="2017-11-10T00:00:00" table:style-name="ce11">
            <text:p>10/11/17</text:p>
          </table:table-cell>
          <table:table-cell office:value-type="string" table:style-name="ce10">
            <text:p>POA/BSB, BSB/POA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ALEM DE ATUAR COMO MEMBRO AUXILIAR, VIR? PARTICIPAR DA REUNI?O DA COORDENADORIA DE INSPE??ES E CORREI??ES</text:p>
          </table:table-cell>
          <table:table-cell office:value-type="currency" office:value="2106" table:style-name="ce13">
            <text:p>R$ 2.106,00</text:p>
          </table:table-cell>
          <table:table-cell office:value-type="float" office:value="2.5" table:style-name="ce12">
            <text:p>2,5</text:p>
          </table:table-cell>
          <table:table-cell office:value-type="currency" office:value="2451.75" table:style-name="ce13">
            <text:p>R$ 2.451,7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DRIANO TEIXEIRA KNEIPP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3T00:00:00" table:style-name="ce11">
            <text:p>23/11/17</text:p>
          </table:table-cell>
          <table:table-cell office:value-type="string" table:style-name="ce10">
            <text:p>POA/BSB, BSB/POA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Desempenhar fun??es de membro auxiliar da Corregedoria Nacional</text:p>
          </table:table-cell>
          <table:table-cell office:value-type="currency" office:value="1255.93" table:style-name="ce13">
            <text:p>R$ 1.255,93</text:p>
          </table:table-cell>
          <table:table-cell office:value-type="float" office:value="2.5" table:style-name="ce12">
            <text:p>2,5</text:p>
          </table:table-cell>
          <table:table-cell office:value-type="currency" office:value="2451.75" table:style-name="ce13">
            <text:p>R$ 2.451,75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LBERTO DA SILVA VIEI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7T00:00:00" table:style-name="ce11">
            <text:p>07/11/17</text:p>
          </table:table-cell>
          <table:table-cell office:value-type="date" office:date-value="2017-11-09T00:00:00" table:style-name="ce11">
            <text:p>09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e Reuni?es da Coordenadoria de Solu??es Tecnol?gicas entre 7 e 9/11 na sede do CNMP.</text:p>
          </table:table-cell>
          <table:table-cell office:value-type="currency" office:value="828.96" table:style-name="ce13">
            <text:p>R$ 828,96</text:p>
          </table:table-cell>
          <table:table-cell office:value-type="float" office:value="2.5" table:style-name="ce12">
            <text:p>2,5</text:p>
          </table:table-cell>
          <table:table-cell office:value-type="currency" office:value="1586.95" table:style-name="ce13">
            <text:p>R$ 1.586,9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ALBERTO DA SILVA VIEI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3T00:00:00" table:style-name="ce11">
            <text:p>23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e Reuni?es da Coordenadoria de Solu??es Tecnol?gicas na Corregedoria Nacional nos dias 21, 22 e 23 de novembro, conforme e-mail em anexo</text:p>
          </table:table-cell>
          <table:table-cell office:value-type="currency" office:value="647.96" table:style-name="ce13">
            <text:p>R$ 647,96</text:p>
          </table:table-cell>
          <table:table-cell office:value-type="float" office:value="2.5" table:style-name="ce12">
            <text:p>2,5</text:p>
          </table:table-cell>
          <table:table-cell office:value-type="currency" office:value="1586.95" table:style-name="ce13">
            <text:p>R$ 1.586,95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ALBERTO DA SILVA VIEI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8T00:00:00" table:style-name="ce11">
            <text:p>28/11/17</text:p>
          </table:table-cell>
          <table:table-cell office:value-type="date" office:date-value="2017-11-30T00:00:00" table:style-name="ce11">
            <text:p>30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? Reuni?es de trabalho com o Promotor de Justi?a/MPRS Adriano Teixeira Kneipp (membro auxiliar da CN e colaborador da Coordenadoria de Solu??es Tecnol?gicas), com servidores da TI e CN que estejam trabalhando nos projetos da Corregedoria Nacional, reuni?o operacional de implanta??o dos respectivos projetos do Plano Diretor/CN com a SGE/CNMP.</text:p>
          </table:table-cell>
          <table:table-cell office:value-type="currency" office:value="1226.96" table:style-name="ce13">
            <text:p>R$ 1.226,96</text:p>
          </table:table-cell>
          <table:table-cell office:value-type="float" office:value="2.5" table:style-name="ce12">
            <text:p>2,5</text:p>
          </table:table-cell>
          <table:table-cell office:value-type="currency" office:value="1586.95" table:style-name="ce13">
            <text:p>R$ 1.586,95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LVARINA DE ARAUJO NERY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8T00:00:00" table:style-name="ce11">
            <text:p>28/11/17</text:p>
          </table:table-cell>
          <table:table-cell office:value-type="date" office:date-value="2017-12-01T00:00:00" table:style-name="ce11">
            <text:p>01/12/17</text:p>
          </table:table-cell>
          <table:table-cell office:value-type="string" table:style-name="ce10">
            <text:p>BSB/BVB, BVB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CNMP COMISS?O DO SISTEMA PRISIONAL, CONTROLE EXTERNO DA ATIVIDADE POLICIAL E SEGURANCA PUBLICA</text:p>
          </table:table-cell>
          <table:table-cell office:value-type="currency" office:value="1757.75" table:style-name="ce13">
            <text:p>R$ 1.757,75</text:p>
          </table:table-cell>
          <table:table-cell office:value-type="float" office:value="3.5" table:style-name="ce12">
            <text:p>3,5</text:p>
          </table:table-cell>
          <table:table-cell office:value-type="currency" office:value="3376.49" table:style-name="ce13">
            <text:p>R$ 3.376,49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ANA ACACIA MENDES COELH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BSB/BVB, BVB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2734.73" table:style-name="ce13">
            <text:p>R$ 2.734,73</text:p>
          </table:table-cell>
          <table:table-cell office:value-type="float" office:value="2.5" table:style-name="ce12">
            <text:p>2,5</text:p>
          </table:table-cell>
          <table:table-cell office:value-type="currency" office:value="1506.87" table:style-name="ce13">
            <text:p>R$ 1.506,87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ANA CAROLINE BORGES DE OLIVEI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3T00:00:00" table:style-name="ce11">
            <text:p>23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SSA/BSB, BSB/SSA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501.93" table:style-name="ce13">
            <text:p>R$ 501,93</text:p>
          </table:table-cell>
          <table:table-cell office:value-type="float" office:value="1.5" table:style-name="ce12">
            <text:p>1,5</text:p>
          </table:table-cell>
          <table:table-cell office:value-type="currency" office:value="828.09" table:style-name="ce13">
            <text:p>R$ 828,09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ANA LARA CAMARGO DE CASTR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7T00:00:00" table:style-name="ce11">
            <text:p>27/11/17</text:p>
          </table:table-cell>
          <table:table-cell office:value-type="date" office:date-value="2017-11-29T00:00:00" table:style-name="ce11">
            <text:p>29/11/17</text:p>
          </table:table-cell>
          <table:table-cell office:value-type="string" table:style-name="ce10">
            <text:p>CGR/BSB, BSB/CGR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Exercer atividades como membro auxiliar da CPE, cabendo-lhe integrar o comit? de governan?a do CNMP, apresentar parecer em processos internos; planejar atividades da CPE; despachar expedientes com o presidente da comiss?o.</text:p>
          </table:table-cell>
          <table:table-cell office:value-type="currency" office:value="789.52" table:style-name="ce13">
            <text:p>R$ 789,52</text:p>
          </table:table-cell>
          <table:table-cell office:value-type="float" office:value="2.5" table:style-name="ce12">
            <text:p>2,5</text:p>
          </table:table-cell>
          <table:table-cell office:value-type="currency" office:value="2374.9299999999998" table:style-name="ce13">
            <text:p>R$ 2.374,93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NDRE LUIZ DE SOUZA CRUZ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13T00:00:00" table:style-name="ce11">
            <text:p>13/11/17</text:p>
          </table:table-cell>
          <table:table-cell office:value-type="date" office:date-value="2017-11-13T00:00:00" table:style-name="ce11">
            <text:p>13/11/17</text:p>
          </table:table-cell>
          <table:table-cell office:value-type="string" table:style-name="ce10">
            <text:p>SDU/BSB, BSB/SDU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Apresenta??o do SINALID aos integrantes do Conselho Nacional de Procuradores-Gerais e aos Conselheiros do Conselho Nacional do Minist?rio P?blico</text:p>
          </table:table-cell>
          <table:table-cell office:value-type="currency" office:value="1963.24" table:style-name="ce13">
            <text:p>R$ 1.963,24</text:p>
          </table:table-cell>
          <table:table-cell office:value-type="float" office:value="0.5" table:style-name="ce12">
            <text:p>0,5</text:p>
          </table:table-cell>
          <table:table-cell office:value-type="currency" office:value="417.68" table:style-name="ce13">
            <text:p>R$ 417,68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NDREA LIMA BARROS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FOR/BSB, BSB/FOR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1921.83" table:style-name="ce13">
            <text:p>R$ 1.921,83</text:p>
          </table:table-cell>
          <table:table-cell office:value-type="float" office:value="1.5" table:style-name="ce12">
            <text:p>1,5</text:p>
          </table:table-cell>
          <table:table-cell office:value-type="currency" office:value="1279.7" table:style-name="ce13">
            <text:p>R$ 1.279,7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NTONIO GOMES FERREIRA</text:p>
          </table:table-cell>
          <table:table-cell office:value-type="string" table:style-name="ce10">
            <text:p>SERVIDOR</text:p>
          </table:table-cell>
          <table:table-cell office:value-type="date" office:date-value="2017-11-26T00:00:00" table:style-name="ce11">
            <text:p>26/11/17</text:p>
          </table:table-cell>
          <table:table-cell office:value-type="date" office:date-value="2017-11-29T00:00:00" table:style-name="ce11">
            <text:p>29/11/17</text:p>
          </table:table-cell>
          <table:table-cell office:value-type="string" table:style-name="ce10">
            <text:p>BSB/SDU, SDU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o 38? Congresso Brasileiro de Auditoria Interna.</text:p>
          </table:table-cell>
          <table:table-cell office:value-type="currency" office:value="695.93" table:style-name="ce13">
            <text:p>R$ 695,93</text:p>
          </table:table-cell>
          <table:table-cell office:value-type="float" office:value="3.5" table:style-name="ce12">
            <text:p>3,5</text:p>
          </table:table-cell>
          <table:table-cell office:value-type="currency" office:value="2205.9499999999998" table:style-name="ce13">
            <text:p>R$ 2.205,95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RIADNE KLEIN SARTORI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1T00:00:00" table:style-name="ce11">
            <text:p>21/11/17</text:p>
          </table:table-cell>
          <table:table-cell office:value-type="string" table:style-name="ce10">
            <text:p>FLN/BSB, BSB/FLN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a Reuni?o Geral dos Gts da CDDF. Integrante do GT 9. CNMP_PG_17_CDDF_013</text:p>
          </table:table-cell>
          <table:table-cell office:value-type="currency" office:value="1481.93" table:style-name="ce13">
            <text:p>R$ 1.481,93</text:p>
          </table:table-cell>
          <table:table-cell office:value-type="float" office:value="0.5" table:style-name="ce12">
            <text:p>0,5</text:p>
          </table:table-cell>
          <table:table-cell office:value-type="currency" office:value="578.82000000000005" table:style-name="ce13">
            <text:p>R$ 578,82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RMANDO ANTONIO LOTTI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8T00:00:00" table:style-name="ce11">
            <text:p>08/11/17</text:p>
          </table:table-cell>
          <table:table-cell office:value-type="date" office:date-value="2017-11-10T00:00:00" table:style-name="ce11">
            <text:p>10/11/17</text:p>
          </table:table-cell>
          <table:table-cell office:value-type="string" table:style-name="ce10">
            <text:p>POA/BSB, BSB/POA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as Reuni?es da Coordenadoria de Inspe??es e Correi??es que acontecer?o eentre 8 e 10/11 no CNMP</text:p>
          </table:table-cell>
          <table:table-cell office:value-type="currency" office:value="1568.73" table:style-name="ce13">
            <text:p>R$ 1.568,73</text:p>
          </table:table-cell>
          <table:table-cell office:value-type="float" office:value="2.5" table:style-name="ce12">
            <text:p>2,5</text:p>
          </table:table-cell>
          <table:table-cell office:value-type="currency" office:value="2578.6999999999998" table:style-name="ce13">
            <text:p>R$ 2.578,7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RNALDO CORREIA DE ARAUJO FILHO</text:p>
          </table:table-cell>
          <table:table-cell office:value-type="string" table:style-name="ce10">
            <text:p>SERVIDOR</text:p>
          </table:table-cell>
          <table:table-cell office:value-type="date" office:date-value="2017-11-06T00:00:00" table:style-name="ce11">
            <text:p>06/11/17</text:p>
          </table:table-cell>
          <table:table-cell office:value-type="date" office:date-value="2017-11-10T00:00:00" table:style-name="ce11">
            <text:p>10/11/17</text:p>
          </table:table-cell>
          <table:table-cell office:value-type="string" table:style-name="ce10">
            <text:p>BSB/MCZ, MCZ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servidor Arnaldo ir? auxiliar a realiza??o de visita t?cnica nas Unidades de interna??o de Macei?/AL.</text:p>
          </table:table-cell>
          <table:table-cell office:value-type="currency" office:value="1227.73" table:style-name="ce13">
            <text:p>R$ 1.227,73</text:p>
          </table:table-cell>
          <table:table-cell office:value-type="float" office:value="4.5" table:style-name="ce12">
            <text:p>4,5</text:p>
          </table:table-cell>
          <table:table-cell office:value-type="currency" office:value="2744.59" table:style-name="ce13">
            <text:p>R$ 2.744,59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RNALDO CORREIA DE ARAUJO FILHO</text:p>
          </table:table-cell>
          <table:table-cell office:value-type="string" table:style-name="ce10">
            <text:p>SERVIDOR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BSB/CNF, CNF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servidor Arnaldo ir? auxiliar a realiza??o de visita t?cnica nas Unidades de interna??o de Belo Horizonte/MG .</text:p>
          </table:table-cell>
          <table:table-cell office:value-type="currency" office:value="1003.96" table:style-name="ce13">
            <text:p>R$ 1.003,96</text:p>
          </table:table-cell>
          <table:table-cell office:value-type="float" office:value="3.5" table:style-name="ce12">
            <text:p>3,5</text:p>
          </table:table-cell>
          <table:table-cell office:value-type="currency" office:value="2165.77" table:style-name="ce13">
            <text:p>R$ 2.165,77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BERTRAND DE ARAUJO ASFO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7T00:00:00" table:style-name="ce11">
            <text:p>07/11/17</text:p>
          </table:table-cell>
          <table:table-cell office:value-type="date" office:date-value="2017-11-11T00:00:00" table:style-name="ce11">
            <text:p>11/11/17</text:p>
          </table:table-cell>
          <table:table-cell office:value-type="string" table:style-name="ce10">
            <text:p>JPA/BSB, BSB/JPA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as reuni?es da coordenadoria de correi??es e inspe??es entre os dias 08 e 10 de novembro, conforme of?cio em anexo.</text:p>
          </table:table-cell>
          <table:table-cell office:value-type="currency" office:value="1049.52" table:style-name="ce13">
            <text:p>R$ 1.049,52</text:p>
          </table:table-cell>
          <table:table-cell office:value-type="float" office:value="4.5" table:style-name="ce12">
            <text:p>4,5</text:p>
          </table:table-cell>
          <table:table-cell office:value-type="currency" office:value="4502.1400000000003" table:style-name="ce13">
            <text:p>R$ 4.502,14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CARLOS AIRTON COELH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SDU/BSB, BSB/SDU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1871.93" table:style-name="ce13">
            <text:p>R$ 1.871,93</text:p>
          </table:table-cell>
          <table:table-cell office:value-type="float" office:value="2.5" table:style-name="ce12">
            <text:p>2,5</text:p>
          </table:table-cell>
          <table:table-cell office:value-type="currency" office:value="1595" table:style-name="ce13">
            <text:p>R$ 1.595,0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CARLOS EDUARDO ALMEIDA MARTINS DE ANDRADE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6T00:00:00" table:style-name="ce11">
            <text:p>26/11/17</text:p>
          </table:table-cell>
          <table:table-cell office:value-type="date" office:date-value="2017-11-29T00:00:00" table:style-name="ce11">
            <text:p>29/11/17</text:p>
          </table:table-cell>
          <table:table-cell office:value-type="string" table:style-name="ce10">
            <text:p>CGH/BSB, BSB/GRU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Exercer atividades como membro auxiliar da CPE, cabendo-lhe integrar o comit? de governan?a do CNMP, apresentar parecer em processos internos; planejar atividades da CPE; despachar expedientes com o presidente da comiss?o.</text:p>
          </table:table-cell>
          <table:table-cell office:value-type="currency" office:value="1673.6" table:style-name="ce13">
            <text:p>R$ 1.673,60</text:p>
          </table:table-cell>
          <table:table-cell office:value-type="float" office:value="3.5" table:style-name="ce12">
            <text:p>3,5</text:p>
          </table:table-cell>
          <table:table-cell office:value-type="currency" office:value="3416.67" table:style-name="ce13">
            <text:p>R$ 3.416,67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CARLOS EDUARDO ALMEIDA MARTINS DE ANDRADE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13T00:00:00" table:style-name="ce11">
            <text:p>13/11/17</text:p>
          </table:table-cell>
          <table:table-cell office:value-type="date" office:date-value="2017-11-14T00:00:00" table:style-name="ce11">
            <text:p>14/11/17</text:p>
          </table:table-cell>
          <table:table-cell office:value-type="string" table:style-name="ce10">
            <text:p>CGH/BSB, BSB/CGH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Exercer atividades como membro auxiliar da CPE, cabendo-lhe integrar o comit? de governan?a do CNMP, apresentar parecer em processos internos; planejar atividades da CPE; despachar expedientes com o presidente da comiss?o.</text:p>
          </table:table-cell>
          <table:table-cell office:value-type="currency" office:value="1501.93" table:style-name="ce13">
            <text:p>R$ 1.501,93</text:p>
          </table:table-cell>
          <table:table-cell office:value-type="float" office:value="1.5" table:style-name="ce12">
            <text:p>1,5</text:p>
          </table:table-cell>
          <table:table-cell office:value-type="currency" office:value="1527.02" table:style-name="ce13">
            <text:p>R$ 1.527,02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CARLOS EDUARDO ALMEIDA MARTINS DE ANDRADE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6T00:00:00" table:style-name="ce11">
            <text:p>06/11/17</text:p>
          </table:table-cell>
          <table:table-cell office:value-type="date" office:date-value="2017-11-08T00:00:00" table:style-name="ce11">
            <text:p>08/11/17</text:p>
          </table:table-cell>
          <table:table-cell office:value-type="string" table:style-name="ce10">
            <text:p>CGH/BSB, BSB/CGH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Exercer atividades como membro auxiliar da CPE, cabendo-lhe integrar o comit? de governan?a do CNMP, apresentar parecer em processos internos; planejar atividades da CPE; despachar expedientes com o presidente da comiss?o.</text:p>
          </table:table-cell>
          <table:table-cell office:value-type="currency" office:value="1935.83" table:style-name="ce13">
            <text:p>R$ 1.935,83</text:p>
          </table:table-cell>
          <table:table-cell office:value-type="float" office:value="2.5" table:style-name="ce12">
            <text:p>2,5</text:p>
          </table:table-cell>
          <table:table-cell office:value-type="currency" office:value="2451.75" table:style-name="ce13">
            <text:p>R$ 2.451,7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RMELINA MARIA MENDES DE MOURA</text:p>
          </table:table-cell>
          <table:table-cell office:value-type="string" table:style-name="ce10">
            <text:p>MEMBRO AUXILIAR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3T00:00:00" table:style-name="ce11">
            <text:p>23/11/17</text:p>
          </table:table-cell>
          <table:table-cell office:value-type="string" table:style-name="ce10">
            <text:p>THE/BSB, BSB/THE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desempenhar atividades de membro auxiliar da CN</text:p>
          </table:table-cell>
          <table:table-cell office:value-type="currency" office:value="1973.32" table:style-name="ce13">
            <text:p>R$ 1.973,32</text:p>
          </table:table-cell>
          <table:table-cell office:value-type="float" office:value="2.5" table:style-name="ce12">
            <text:p>2,5</text:p>
          </table:table-cell>
          <table:table-cell office:value-type="currency" office:value="2375.94" table:style-name="ce13">
            <text:p>R$ 2.375,94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CARMELINA MARIA MENDES DE MOURA</text:p>
          </table:table-cell>
          <table:table-cell office:value-type="string" table:style-name="ce10">
            <text:p>MEMBRO AUXILIAR</text:p>
          </table:table-cell>
          <table:table-cell office:value-type="date" office:date-value="2017-11-08T00:00:00" table:style-name="ce11">
            <text:p>08/11/17</text:p>
          </table:table-cell>
          <table:table-cell office:value-type="date" office:date-value="2017-11-10T00:00:00" table:style-name="ce11">
            <text:p>10/11/17</text:p>
          </table:table-cell>
          <table:table-cell office:value-type="string" table:style-name="ce10">
            <text:p>THE/BSB, BSB/THE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as Reuni?es da Coordenadoria de Inspe??es e Correi??es nos dias 8, 9 e 10 de novembro, como membro auxiliar.</text:p>
          </table:table-cell>
          <table:table-cell office:value-type="currency" office:value="773.32" table:style-name="ce13">
            <text:p>R$ 773,32</text:p>
          </table:table-cell>
          <table:table-cell office:value-type="float" office:value="2.5" table:style-name="ce12">
            <text:p>2,5</text:p>
          </table:table-cell>
          <table:table-cell office:value-type="currency" office:value="2375.94" table:style-name="ce13">
            <text:p>R$ 2.375,94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CAROLINA SOARES NOLETO</text:p>
          </table:table-cell>
          <table:table-cell office:value-type="string" table:style-name="ce10">
            <text:p>SERVIDOR</text:p>
          </table:table-cell>
          <table:table-cell office:value-type="date" office:date-value="2017-11-06T00:00:00" table:style-name="ce11">
            <text:p>06/11/17</text:p>
          </table:table-cell>
          <table:table-cell office:value-type="date" office:date-value="2017-11-10T00:00:00" table:style-name="ce11">
            <text:p>10/11/17</text:p>
          </table:table-cell>
          <table:table-cell office:value-type="string" table:style-name="ce10">
            <text:p>BSB/MCZ, MCZ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A servidora Carolina ir? auxiliar a realiza??o de visita t?cnica nas Unidades de interna??o de Macei?/AL.</text:p>
          </table:table-cell>
          <table:table-cell office:value-type="currency" office:value="1227.6300000000001" table:style-name="ce13">
            <text:p>R$ 1.227,63</text:p>
          </table:table-cell>
          <table:table-cell office:value-type="float" office:value="4.5" table:style-name="ce12">
            <text:p>4,5</text:p>
          </table:table-cell>
          <table:table-cell office:value-type="currency" office:value="2236.09" table:style-name="ce13">
            <text:p>R$ 2.236,0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CESAR HENRIQUE KLUGE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1T00:00:00" table:style-name="ce11">
            <text:p>21/11/17</text:p>
          </table:table-cell>
          <table:table-cell office:value-type="string" table:style-name="ce10">
            <text:p>BSB/PVH, PVH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por determina??o do Corregedor Nacional, da 110? Reuni?o Ordin?ria do Conselho Nacional dos Corregedores-Gerais do Minist?rio P?blico, nos termos do Of?cio n. 2468/2017/CN/CNMP.</text:p>
          </table:table-cell>
          <table:table-cell office:value-type="currency" office:value="2937.32" table:style-name="ce13">
            <text:p>R$ 2.937,32</text:p>
          </table:table-cell>
          <table:table-cell office:value-type="float" office:value="1.5" table:style-name="ce12">
            <text:p>1,5</text:p>
          </table:table-cell>
          <table:table-cell office:value-type="currency" office:value="1527.02" table:style-name="ce13">
            <text:p>R$ 1.527,02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CHRISTIANO JORGE SANTO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1T00:00:00" table:style-name="ce11">
            <text:p>21/11/17</text:p>
          </table:table-cell>
          <table:table-cell office:value-type="string" table:style-name="ce10">
            <text:p>CGH/BSB, BSB/CGH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a Reuni?o dos GTs . Integrante do GT 4. CNMP_PG_CDDF_013</text:p>
          </table:table-cell>
          <table:table-cell office:value-type="currency" office:value="1633.73" table:style-name="ce13">
            <text:p>R$ 1.633,73</text:p>
          </table:table-cell>
          <table:table-cell office:value-type="float" office:value="0.5" table:style-name="ce12">
            <text:p>0,5</text:p>
          </table:table-cell>
          <table:table-cell office:value-type="currency" office:value="601.54999999999995" table:style-name="ce13">
            <text:p>R$ 601,55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CLEANDER CESAR DA CUNHA FERNANDE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5T00:00:00" table:style-name="ce11">
            <text:p>05/11/17</text:p>
          </table:table-cell>
          <table:table-cell office:value-type="date" office:date-value="2017-11-05T00:00:00" table:style-name="ce11">
            <text:p>05/11/17</text:p>
          </table:table-cell>
          <table:table-cell office:value-type="string" table:style-name="ce10">
            <text:p>VIX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Realizar atividades de membro auxiliar. PROCESSO N? 19.00.3320.0003911/2017-26 (SEI - 0024868)</text:p>
          </table:table-cell>
          <table:table-cell office:value-type="currency" office:value="1163.27" table:style-name="ce13">
            <text:p>R$ 1.163,27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3">
            <text:p>R$ 0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DANIELA YOKOYAM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1T00:00:00" table:style-name="ce11">
            <text:p>21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o Semin?rio Brasil Uni?o-Europ?ia. Integrante do GT 8. Est? ciente de que receber? 0,5 di?ria correspondente ao per?odo de 21 de novembro. CNMP_PG_CDDF_013</text:p>
          </table:table-cell>
          <table:table-cell office:value-type="currency" office:value="1536.97" table:style-name="ce13">
            <text:p>R$ 1.536,97</text:p>
          </table:table-cell>
          <table:table-cell office:value-type="float" office:value="0.5" table:style-name="ce12">
            <text:p>0,5</text:p>
          </table:table-cell>
          <table:table-cell office:value-type="currency" office:value="602.28" table:style-name="ce13">
            <text:p>R$ 602,28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DANIELE ARAUJO LI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BSB/THE, THE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2154.42" table:style-name="ce13">
            <text:p>R$ 2.154,42</text:p>
          </table:table-cell>
          <table:table-cell office:value-type="float" office:value="2.5" table:style-name="ce12">
            <text:p>2,5</text:p>
          </table:table-cell>
          <table:table-cell office:value-type="currency" office:value="1228.6400000000001" table:style-name="ce13">
            <text:p>R$ 1.228,64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DARCY LEITE CIRAUL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BSB/CNF, CNF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A dra. Darcy realizar? visita t?cnica nas Unidades de Interna??o e Semiliberdade em Belo Horizonte/MG.</text:p>
          </table:table-cell>
          <table:table-cell office:value-type="currency" office:value="1000.96" table:style-name="ce13">
            <text:p>R$ 1.000,96</text:p>
          </table:table-cell>
          <table:table-cell office:value-type="float" office:value="3.5" table:style-name="ce12">
            <text:p>3,5</text:p>
          </table:table-cell>
          <table:table-cell office:value-type="currency" office:value="3213.58" table:style-name="ce13">
            <text:p>R$ 3.213,5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DARCY LEITE CIRAUL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6T00:00:00" table:style-name="ce11">
            <text:p>06/11/17</text:p>
          </table:table-cell>
          <table:table-cell office:value-type="date" office:date-value="2017-11-10T00:00:00" table:style-name="ce11">
            <text:p>10/11/17</text:p>
          </table:table-cell>
          <table:table-cell office:value-type="string" table:style-name="ce10">
            <text:p>BSB/MCZ, MCZ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A dra. Darcy realizar? visita t?cnica nas Unidades de Interna??o e Semiliberdade Macei?/AL.</text:p>
          </table:table-cell>
          <table:table-cell office:value-type="currency" office:value="1227.6300000000001" table:style-name="ce13">
            <text:p>R$ 1.227,63</text:p>
          </table:table-cell>
          <table:table-cell office:value-type="float" office:value="4.5" table:style-name="ce12">
            <text:p>4,5</text:p>
          </table:table-cell>
          <table:table-cell office:value-type="currency" office:value="4137.59" table:style-name="ce13">
            <text:p>R$ 4.137,59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DEIJANIRO JONAS FILH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7T00:00:00" table:style-name="ce11">
            <text:p>07/11/17</text:p>
          </table:table-cell>
          <table:table-cell office:value-type="date" office:date-value="2017-11-11T00:00:00" table:style-name="ce11">
            <text:p>11/11/17</text:p>
          </table:table-cell>
          <table:table-cell office:value-type="string" table:style-name="ce10">
            <text:p>SE/AL, AL/SE</text:p>
          </table:table-cell>
          <table:table-cell office:value-type="string" table:style-name="ce10">
            <text:p>VEÍCULO PRÓPRIO</text:p>
          </table:table-cell>
          <table:table-cell office:value-type="string" table:style-name="ce10">
            <text:p>O dr. Deijaniro realizar? visita t?cnica nas Unidades de Interna??o e Semiliberdade de Macei?/AL e ir? de Aracaju para Macei? com carro pr?prio.</text:p>
          </table:table-cell>
          <table:table-cell office:value-type="currency" office:value="0" table:style-name="ce13">
            <text:p>R$ 0,00</text:p>
          </table:table-cell>
          <table:table-cell office:value-type="float" office:value="4.5" table:style-name="ce12">
            <text:p>4,5</text:p>
          </table:table-cell>
          <table:table-cell office:value-type="currency" office:value="4114.87" table:style-name="ce13">
            <text:p>R$ 4.114,87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DERMEVAL FARIAS GOMES FILHO</text:p>
          </table:table-cell>
          <table:table-cell office:value-type="string" table:style-name="ce10">
            <text:p>CONSELHEIRO</text:p>
          </table:table-cell>
          <table:table-cell office:value-type="date" office:date-value="2017-11-28T00:00:00" table:style-name="ce11">
            <text:p>28/11/17</text:p>
          </table:table-cell>
          <table:table-cell office:value-type="date" office:date-value="2017-12-01T00:00:00" table:style-name="ce11">
            <text:p>01/12/17</text:p>
          </table:table-cell>
          <table:table-cell office:value-type="string" table:style-name="ce10">
            <text:p>BSB/BVB, BVB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residente da CSP ir? visitar o sistema prisional de Roraima e reunir-se-? com diversas autoridades locais, seguindo o roteiro anexo.</text:p>
          </table:table-cell>
          <table:table-cell office:value-type="currency" office:value="1121.95" table:style-name="ce13">
            <text:p>R$ 1.121,95</text:p>
          </table:table-cell>
          <table:table-cell office:value-type="float" office:value="3.5" table:style-name="ce12">
            <text:p>3,5</text:p>
          </table:table-cell>
          <table:table-cell office:value-type="currency" office:value="3741.34" table:style-name="ce13">
            <text:p>R$ 3.741,3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DOUGLAS LINGIARDI STRACHICINI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1T00:00:00" table:style-name="ce11">
            <text:p>21/11/17</text:p>
          </table:table-cell>
          <table:table-cell office:value-type="string" table:style-name="ce10">
            <text:p>CGB/BSB, BSB/CG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a Reuni?o Geral dos Gts da CDDF. Integrante do GT Educa??o. Est? ciente de que receber? 0,5 di?ria correspondente ao per?odo de 21 a 22 de novembro.</text:p>
          </table:table-cell>
          <table:table-cell office:value-type="currency" office:value="1861.79" table:style-name="ce13">
            <text:p>R$ 1.861,79</text:p>
          </table:table-cell>
          <table:table-cell office:value-type="float" office:value="0.5" table:style-name="ce12">
            <text:p>0,5</text:p>
          </table:table-cell>
          <table:table-cell office:value-type="currency" office:value="574.28" table:style-name="ce13">
            <text:p>R$ 574,28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EDUARDO DOMINGUES REZENDE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VIX/BSB, BSB/VIX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servidor foi indicado pelo respectivo MP para participar do evento "Atendimento e Escuta ao Cidad?o", promovido pela UNCMP.</text:p>
          </table:table-cell>
          <table:table-cell office:value-type="currency" office:value="1492.09" table:style-name="ce13">
            <text:p>R$ 1.492,09</text:p>
          </table:table-cell>
          <table:table-cell office:value-type="float" office:value="2.5" table:style-name="ce12">
            <text:p>2,5</text:p>
          </table:table-cell>
          <table:table-cell office:value-type="currency" office:value="1278.55" table:style-name="ce13">
            <text:p>R$ 1.278,55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EDUARDO FUTEMMA USHIKOSHI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5T00:00:00" table:style-name="ce11">
            <text:p>05/11/17</text:p>
          </table:table-cell>
          <table:table-cell office:value-type="date" office:date-value="2017-11-07T00:00:00" table:style-name="ce11">
            <text:p>07/11/17</text:p>
          </table:table-cell>
          <table:table-cell office:value-type="string" table:style-name="ce10">
            <text:p>BSB/JPA, JPA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e Previa de correi??o geral no mppb conforme portaria em anexo.</text:p>
          </table:table-cell>
          <table:table-cell office:value-type="currency" office:value="1181.52" table:style-name="ce13">
            <text:p>R$ 1.181,52</text:p>
          </table:table-cell>
          <table:table-cell office:value-type="float" office:value="2.5" table:style-name="ce12">
            <text:p>2,5</text:p>
          </table:table-cell>
          <table:table-cell office:value-type="currency" office:value="1627.14" table:style-name="ce13">
            <text:p>R$ 1.627,14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ELIANE DE LIMA PEREI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13T00:00:00" table:style-name="ce11">
            <text:p>13/11/17</text:p>
          </table:table-cell>
          <table:table-cell office:value-type="date" office:date-value="2017-11-13T00:00:00" table:style-name="ce11">
            <text:p>13/11/17</text:p>
          </table:table-cell>
          <table:table-cell office:value-type="string" table:style-name="ce10">
            <text:p>SDU/BSB, BSB/SDU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Apresenta??o do SINALID aos integrantes do Conselho Nacional de Procuradores-Gerais e aos Conselheiros do Conselho Nacional do Minist?rio P?blico</text:p>
          </table:table-cell>
          <table:table-cell office:value-type="currency" office:value="1963.24" table:style-name="ce13">
            <text:p>R$ 1.963,24</text:p>
          </table:table-cell>
          <table:table-cell office:value-type="float" office:value="0.5" table:style-name="ce12">
            <text:p>0,5</text:p>
          </table:table-cell>
          <table:table-cell office:value-type="currency" office:value="577.01" table:style-name="ce13">
            <text:p>R$ 577,01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ELISA FRAGA DE REGO MONTEIR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7T00:00:00" table:style-name="ce11">
            <text:p>07/11/17</text:p>
          </table:table-cell>
          <table:table-cell office:value-type="date" office:date-value="2017-11-08T00:00:00" table:style-name="ce11">
            <text:p>08/11/17</text:p>
          </table:table-cell>
          <table:table-cell office:value-type="string" table:style-name="ce10">
            <text:p>SDU/BSB, BSB/SDU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De ordem, informo que a Dra. Elisa Fraga de Rego Monteiro dever? participar de reuni?o que ocorrer? no CNMP, destinada a dar prosseguimento aos trabalhos desenvolvidos pelo CPSI e temas correlatos.</text:p>
          </table:table-cell>
          <table:table-cell office:value-type="currency" office:value="984.73" table:style-name="ce13">
            <text:p>R$ 984,73</text:p>
          </table:table-cell>
          <table:table-cell office:value-type="float" office:value="1.5" table:style-name="ce12">
            <text:p>1,5</text:p>
          </table:table-cell>
          <table:table-cell office:value-type="currency" office:value="1607.38" table:style-name="ce13">
            <text:p>R$ 1.607,38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EMMANUEL LEVENHAGEM PELEGRINI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VCP/BSB, BSB/VCP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Dr. Emmanuel vir? a Bras?lia para despachar junto ao Conselheiro acerca do PAD 1.00058/2017-27, bem com assuntos pertinentes ? ENASP.</text:p>
          </table:table-cell>
          <table:table-cell office:value-type="currency" office:value="1518.8" table:style-name="ce13">
            <text:p>R$ 1.518,80</text:p>
          </table:table-cell>
          <table:table-cell office:value-type="float" office:value="4.5" table:style-name="ce12">
            <text:p>4,5</text:p>
          </table:table-cell>
          <table:table-cell office:value-type="currency" office:value="4301.2299999999996" table:style-name="ce13">
            <text:p>R$ 4.301,23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EMMANUEL LEVENHAGEM PELEGRINI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7T00:00:00" table:style-name="ce11">
            <text:p>07/11/17</text:p>
          </table:table-cell>
          <table:table-cell office:value-type="date" office:date-value="2017-11-10T00:00:00" table:style-name="ce11">
            <text:p>10/11/17</text:p>
          </table:table-cell>
          <table:table-cell office:value-type="string" table:style-name="ce10">
            <text:p>VCP/BSB, BSB/VCP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Dr. Emmanuel vir? a Bras?lia para despachar junto ao Conselheiro acerca do PAD 1.00058/2017-27, bem com assuntos pertinentes ? ENASP.</text:p>
          </table:table-cell>
          <table:table-cell office:value-type="currency" office:value="1265.8" table:style-name="ce13">
            <text:p>R$ 1.265,80</text:p>
          </table:table-cell>
          <table:table-cell office:value-type="float" office:value="3.5" table:style-name="ce12">
            <text:p>3,5</text:p>
          </table:table-cell>
          <table:table-cell office:value-type="currency" office:value="3376.49" table:style-name="ce13">
            <text:p>R$ 3.376,49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ENDY GREICE FILIPAKE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FOR/BSB, BSB/FOR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2880.64" table:style-name="ce13">
            <text:p>R$ 2.880,64</text:p>
          </table:table-cell>
          <table:table-cell office:value-type="float" office:value="2.5" table:style-name="ce12">
            <text:p>2,5</text:p>
          </table:table-cell>
          <table:table-cell office:value-type="currency" office:value="1579.37" table:style-name="ce13">
            <text:p>R$ 1.579,37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ERICA VERICIA CANUTO DE OLIVEIRA VERA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1T00:00:00" table:style-name="ce11">
            <text:p>21/11/17</text:p>
          </table:table-cell>
          <table:table-cell office:value-type="string" table:style-name="ce10">
            <text:p>NAT/BSB, BSB/NAT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a Reuni?o Geral dos GTs e no Semin?rio Brasil-Uni?o Europ?ia. Integrante do GT 6. Est? ciente de que receber? 1,5 di?ria correspondente ao per?odo de 20 a 22 de novembro. CNMP_PG_17_CDDF_013</text:p>
          </table:table-cell>
          <table:table-cell office:value-type="currency" office:value="2052.5700000000002" table:style-name="ce13">
            <text:p>R$ 2.052,57</text:p>
          </table:table-cell>
          <table:table-cell office:value-type="float" office:value="0.5" table:style-name="ce12">
            <text:p>0,5</text:p>
          </table:table-cell>
          <table:table-cell office:value-type="currency" office:value="578.82000000000005" table:style-name="ce13">
            <text:p>R$ 578,82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ERICK ALVES PESSO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FOR/BSB, BSB/FOR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Haver? reuni?o com os Gestores de Metas da Enasp nessa semana al?m de despachos ordin?rios da Enasp.</text:p>
          </table:table-cell>
          <table:table-cell office:value-type="currency" office:value="2152.73" table:style-name="ce13">
            <text:p>R$ 2.152,73</text:p>
          </table:table-cell>
          <table:table-cell office:value-type="float" office:value="4.5" table:style-name="ce12">
            <text:p>4,5</text:p>
          </table:table-cell>
          <table:table-cell office:value-type="currency" office:value="4259.9799999999996" table:style-name="ce13">
            <text:p>R$ 4.259,98</text:p>
          </table:table-cell>
          <table:table-cell table:number-columns-repeated="16374"/>
        </table:table-row>
        <table:table-row table:style-name="ro12">
          <table:table-cell office:value-type="string" table:style-name="ce10">
            <text:p>ERICK VENANCIO LIMA DO NASCIMENTO</text:p>
          </table:table-cell>
          <table:table-cell office:value-type="string" table:style-name="ce10">
            <text:p>CONSELHEIRO</text:p>
          </table:table-cell>
          <table:table-cell office:value-type="date" office:date-value="2017-11-29T00:00:00" table:style-name="ce11">
            <text:p>29/11/17</text:p>
          </table:table-cell>
          <table:table-cell office:value-type="date" office:date-value="2017-12-01T00:00:00" table:style-name="ce11">
            <text:p>01/12/17</text:p>
          </table:table-cell>
          <table:table-cell office:value-type="string" table:style-name="ce10">
            <text:p>GRU/MCP, MCP/RBR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PARTICIPAR?, NA QUALIDADE DE OUVIDOR NACIONAL, DA 35a REUNI?O ORDIN?RIA DO CONSELHO NACIONAL DOS OUVIDORES DO MINIST?RIO P?BLICO, A REALIZAR-SE NO ESTADO DO AMAP?, ONDE PROFERIR? PALESTRA DE ABERTURA DO EVENTO, NO DIA 30/11/2017</text:p>
          </table:table-cell>
          <table:table-cell office:value-type="currency" office:value="1852.39" table:style-name="ce13">
            <text:p>R$ 1.852,39</text:p>
          </table:table-cell>
          <table:table-cell office:value-type="float" office:value="2.5" table:style-name="ce12">
            <text:p>2,5</text:p>
          </table:table-cell>
          <table:table-cell office:value-type="currency" office:value="2672.9" table:style-name="ce13">
            <text:p>R$ 2.672,9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ERICK VENANCIO LIMA DO NASCIMENTO</text:p>
          </table:table-cell>
          <table:table-cell office:value-type="string" table:style-name="ce10">
            <text:p>CONSELHEIRO</text:p>
          </table:table-cell>
          <table:table-cell office:value-type="date" office:date-value="2017-11-13T00:00:00" table:style-name="ce11">
            <text:p>13/11/17</text:p>
          </table:table-cell>
          <table:table-cell office:value-type="date" office:date-value="2017-11-14T00:00:00" table:style-name="ce11">
            <text:p>14/11/17</text:p>
          </table:table-cell>
          <table:table-cell office:value-type="string" table:style-name="ce10">
            <text:p>RBR/BSB, BSB/RBR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PARTICIPARA DA 21? SESSAO ORDINARIA DO CNMP, AGENDADA PARA O DIA 14/11/2017.</text:p>
          </table:table-cell>
          <table:table-cell office:value-type="currency" office:value="3145.33" table:style-name="ce13">
            <text:p>R$ 3.145,33</text:p>
          </table:table-cell>
          <table:table-cell office:value-type="float" office:value="1.5" table:style-name="ce12">
            <text:p>1,5</text:p>
          </table:table-cell>
          <table:table-cell office:value-type="currency" office:value="1603.74" table:style-name="ce13">
            <text:p>R$ 1.603,74</text:p>
          </table:table-cell>
          <table:table-cell table:number-columns-repeated="16374"/>
        </table:table-row>
        <table:table-row table:style-name="ro13">
          <table:table-cell office:value-type="string" table:style-name="ce10">
            <text:p>ERICK VENANCIO LIMA DO NASCIMENTO</text:p>
          </table:table-cell>
          <table:table-cell office:value-type="string" table:style-name="ce10">
            <text:p>CONSELHEIRO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3T00:00:00" table:style-name="ce11">
            <text:p>23/11/17</text:p>
          </table:table-cell>
          <table:table-cell office:value-type="string" table:style-name="ce10">
            <text:p>RBR/BSB, BSB/RBR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PARTICIPAR? DE REUNI?O DA ENASP, AGENDADA PARA O DIA 22/11/2017, ?S 14:00H, E DO SEMIN?RIO INTERNACIONAL BRASIL-UNI?O EUROP?IA NO ENFRENTAMENTO DA VIOL?NCIA DOM?STICA, A REALIZAR-SE NO DIA 23/11/2017, ?S 09:00H. AL?M DISSO, PARTICIPAR? DE REUNI?O PARA TRATAR DE ASSUNTOS DA OUVIDORIA NACIONAL.</text:p>
          </table:table-cell>
          <table:table-cell office:value-type="currency" office:value="3214.32" table:style-name="ce13">
            <text:p>R$ 3.214,32</text:p>
          </table:table-cell>
          <table:table-cell office:value-type="float" office:value="2.5" table:style-name="ce12">
            <text:p>2,5</text:p>
          </table:table-cell>
          <table:table-cell office:value-type="currency" office:value="2672.9" table:style-name="ce13">
            <text:p>R$ 2.672,9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ERICK VENANCIO LIMA DO NASCIMENTO</text:p>
          </table:table-cell>
          <table:table-cell office:value-type="string" table:style-name="ce10">
            <text:p>CONSELHEIRO</text:p>
          </table:table-cell>
          <table:table-cell office:value-type="date" office:date-value="2017-11-27T00:00:00" table:style-name="ce11">
            <text:p>27/11/17</text:p>
          </table:table-cell>
          <table:table-cell office:value-type="date" office:date-value="2017-11-28T00:00:00" table:style-name="ce11">
            <text:p>28/11/17</text:p>
          </table:table-cell>
          <table:table-cell office:value-type="string" table:style-name="ce10">
            <text:p>RBR/BSB, BSB/RBR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VIR? A BRAS?LIA PARTICIPAR DA 22a SESS?O ORDIN?RIA DO CNMP, A REALIZAR-SE NO DIA 28/11/2017.</text:p>
          </table:table-cell>
          <table:table-cell office:value-type="currency" office:value="991.73" table:style-name="ce13">
            <text:p>R$ 991,73</text:p>
          </table:table-cell>
          <table:table-cell office:value-type="float" office:value="1.5" table:style-name="ce12">
            <text:p>1,5</text:p>
          </table:table-cell>
          <table:table-cell office:value-type="currency" office:value="1603.74" table:style-name="ce13">
            <text:p>R$ 1.603,7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ERICK VENANCIO LIMA DO NASCIMENTO</text:p>
          </table:table-cell>
          <table:table-cell office:value-type="string" table:style-name="ce10">
            <text:p>CONSELHEIRO</text:p>
          </table:table-cell>
          <table:table-cell office:value-type="date" office:date-value="2017-11-06T00:00:00" table:style-name="ce11">
            <text:p>06/11/17</text:p>
          </table:table-cell>
          <table:table-cell office:value-type="date" office:date-value="2017-11-10T00:00:00" table:style-name="ce11">
            <text:p>10/11/17</text:p>
          </table:table-cell>
          <table:table-cell office:value-type="string" table:style-name="ce10">
            <text:p>RBR/BSB, BSB/RBR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CUMPRIR? EXPEDIENTE EM SEU GABINETE PARA DESPACHAR PROCESSOS SOB SUA RELATORIA E ATENDER REQUISI??ES DE AUDI?NCIA.</text:p>
          </table:table-cell>
          <table:table-cell office:value-type="currency" office:value="2470.3200000000002" table:style-name="ce13">
            <text:p>R$ 2.470,32</text:p>
          </table:table-cell>
          <table:table-cell office:value-type="float" office:value="4.5" table:style-name="ce12">
            <text:p>4,5</text:p>
          </table:table-cell>
          <table:table-cell office:value-type="currency" office:value="4811.22" table:style-name="ce13">
            <text:p>R$ 4.811,2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EUGENIA AUGUSTA GONZAG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3T00:00:00" table:style-name="ce11">
            <text:p>23/11/17</text:p>
          </table:table-cell>
          <table:table-cell office:value-type="string" table:style-name="ce10">
            <text:p>CGH/BSB, BSB/CGH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a Reuni?o Geral dos GTs. Integrante do GT 4. Est? ciente de que receber? 0,5 di?ria correspondente ao per?odo de 21 a 23 de novembro. CNMP_PG_CDDF_013</text:p>
          </table:table-cell>
          <table:table-cell office:value-type="currency" office:value="2219.7600000000002" table:style-name="ce13">
            <text:p>R$ 2.219,76</text:p>
          </table:table-cell>
          <table:table-cell office:value-type="float" office:value="0.5" table:style-name="ce12">
            <text:p>0,5</text:p>
          </table:table-cell>
          <table:table-cell office:value-type="currency" office:value="627.66999999999996" table:style-name="ce13">
            <text:p>R$ 627,67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EVISSON FEMANDES DE LUCEN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19T00:00:00" table:style-name="ce11">
            <text:p>19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REC/BSB, BSB/REC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Servidor ministrar? capacita??o de Governan?a de TI, resultado de uma parceria com o Minist?rio Publico de Pernambuco no Projeto "Desdobramento da A?ao Nacional Estruturante de Tecnologia da Informa?ao, nos dias 20/11/17 a 24/11/17.</text:p>
          </table:table-cell>
          <table:table-cell office:value-type="currency" office:value="1440.73" table:style-name="ce13">
            <text:p>R$ 1.440,73</text:p>
          </table:table-cell>
          <table:table-cell office:value-type="float" office:value="5.5" table:style-name="ce12">
            <text:p>5,5</text:p>
          </table:table-cell>
          <table:table-cell office:value-type="currency" office:value="3321.77" table:style-name="ce13">
            <text:p>R$ 3.321,77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FABIO BASTOS STICA</text:p>
          </table:table-cell>
          <table:table-cell office:value-type="string" table:style-name="ce10">
            <text:p>CONSELHEIRO</text:p>
          </table:table-cell>
          <table:table-cell office:value-type="date" office:date-value="2012-11-27T00:00:00" table:style-name="ce11">
            <text:p>27/11/12</text:p>
          </table:table-cell>
          <table:table-cell office:value-type="date" office:date-value="2017-12-08T00:00:00" table:style-name="ce11">
            <text:p>08/12/17</text:p>
          </table:table-cell>
          <table:table-cell office:value-type="string" table:style-name="ce10">
            <text:p>CGH/BSB, BSB/BVB, BVB/MAO, MAO/BSB, BSB/CGH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participar? da Sess?o Ordin?ria que ser? realizada no dia 28 de novembro, ap?s, ir? a Manaus participar da visita institucional da Comiss?o do Sistema Prisional, Controle Externo da Atividade Policial e Seguran?a P?blica e em seguida, participar? da abertura da Correi??o Ordin?ria Geral no Estado do Amazonas. Documentos em anexo.</text:p>
          </table:table-cell>
          <table:table-cell office:value-type="currency" office:value="4024.7" table:style-name="ce13">
            <text:p>R$ 4.024,70</text:p>
          </table:table-cell>
          <table:table-cell office:value-type="float" office:value="10" table:style-name="ce12">
            <text:p>10</text:p>
          </table:table-cell>
          <table:table-cell office:value-type="currency" office:value="10085.780000000001" table:style-name="ce13">
            <text:p>R$ 10.085,78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FABIO BASTOS STICA</text:p>
          </table:table-cell>
          <table:table-cell office:value-type="string" table:style-name="ce10">
            <text:p>CONSELHEIRO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3T00:00:00" table:style-name="ce11">
            <text:p>23/11/17</text:p>
          </table:table-cell>
          <table:table-cell office:value-type="string" table:style-name="ce10">
            <text:p>CGH/BSB, BSB/CGH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F?bio Stica despachar? processos de sua relatoria e tratar? de assuntos da Comiss?o de Controle Administrativo e Financeiro.</text:p>
          </table:table-cell>
          <table:table-cell office:value-type="currency" office:value="1031.93" table:style-name="ce13">
            <text:p>R$ 1.031,93</text:p>
          </table:table-cell>
          <table:table-cell office:value-type="float" office:value="2.5" table:style-name="ce12">
            <text:p>2,5</text:p>
          </table:table-cell>
          <table:table-cell office:value-type="currency" office:value="2550.96" table:style-name="ce13">
            <text:p>R$ 2.550,96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FABIO BASTOS STICA</text:p>
          </table:table-cell>
          <table:table-cell office:value-type="string" table:style-name="ce10">
            <text:p>CONSELHEIRO</text:p>
          </table:table-cell>
          <table:table-cell office:value-type="date" office:date-value="2017-11-13T00:00:00" table:style-name="ce11">
            <text:p>13/11/17</text:p>
          </table:table-cell>
          <table:table-cell office:value-type="date" office:date-value="2017-11-17T00:00:00" table:style-name="ce11">
            <text:p>17/11/17</text:p>
          </table:table-cell>
          <table:table-cell office:value-type="string" table:style-name="ce10">
            <text:p>CGH/BSB, BSB/CW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despachar? processos de sua relatoria e participar? da Sess?o Ordin?ria.</text:p>
          </table:table-cell>
          <table:table-cell office:value-type="currency" office:value="748.9" table:style-name="ce13">
            <text:p>R$ 748,90</text:p>
          </table:table-cell>
          <table:table-cell office:value-type="float" office:value="3.5" table:style-name="ce12">
            <text:p>3,5</text:p>
          </table:table-cell>
          <table:table-cell office:value-type="currency" office:value="3472.8" table:style-name="ce13">
            <text:p>R$ 3.472,8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FERNANDO CEZAR PEREIRA DA SILV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MCP/BSB, BSB/MCP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servidor foi indicado pelo respectivo MP para participar do evento "Atendimento e Escuta ao Cidad?o", promovido pela UNCMP.</text:p>
          </table:table-cell>
          <table:table-cell office:value-type="currency" office:value="2490.4299999999998" table:style-name="ce13">
            <text:p>R$ 2.490,43</text:p>
          </table:table-cell>
          <table:table-cell office:value-type="float" office:value="2.5" table:style-name="ce12">
            <text:p>2,5</text:p>
          </table:table-cell>
          <table:table-cell office:value-type="currency" office:value="1571.15" table:style-name="ce13">
            <text:p>R$ 1.571,15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GILMAR DE ASSI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1T00:00:00" table:style-name="ce11">
            <text:p>21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a Reuni?o Geral dos Gts. Integrante do FNS. CNMP_PG_17_CDDF_013</text:p>
          </table:table-cell>
          <table:table-cell office:value-type="currency" office:value="1656.96" table:style-name="ce13">
            <text:p>R$ 1.656,96</text:p>
          </table:table-cell>
          <table:table-cell office:value-type="float" office:value="0.5" table:style-name="ce12">
            <text:p>0,5</text:p>
          </table:table-cell>
          <table:table-cell office:value-type="currency" office:value="602.28" table:style-name="ce13">
            <text:p>R$ 602,28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GILMAR DE ASSI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9T00:00:00" table:style-name="ce11">
            <text:p>09/11/17</text:p>
          </table:table-cell>
          <table:table-cell office:value-type="date" office:date-value="2017-11-10T00:00:00" table:style-name="ce11">
            <text:p>10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como representante do CNMP na reuni?o do Conselho Nacional de Sa?de. ciente de que receber? 0,5 di?ria.</text:p>
          </table:table-cell>
          <table:table-cell office:value-type="currency" office:value="2218.87" table:style-name="ce13">
            <text:p>R$ 2.218,87</text:p>
          </table:table-cell>
          <table:table-cell office:value-type="float" office:value="0.5" table:style-name="ce12">
            <text:p>0,5</text:p>
          </table:table-cell>
          <table:table-cell office:value-type="currency" office:value="602.28" table:style-name="ce13">
            <text:p>R$ 602,28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GREGORIO ASSAGRA DE ALMEID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5T00:00:00" table:style-name="ce11">
            <text:p>25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e Reuni?o da coordenadoria de Solu??es Tecnol?gicas como membro auxiliar, conforme Portaria em anexo.</text:p>
          </table:table-cell>
          <table:table-cell office:value-type="currency" office:value="1139.22" table:style-name="ce13">
            <text:p>R$ 1.139,22</text:p>
          </table:table-cell>
          <table:table-cell office:value-type="float" office:value="2" table:style-name="ce12">
            <text:p>2</text:p>
          </table:table-cell>
          <table:table-cell office:value-type="currency" office:value="2009.48" table:style-name="ce13">
            <text:p>R$ 2.009,48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GUILHERME DE LIMA SOARE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FOR/BSB, BSB/FOR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Vir? participar de Reuni?o dos Gestores de Metas da ENASP, bem como outras atividades da Estrat?gia Nacional de Seguran?a P?blica.</text:p>
          </table:table-cell>
          <table:table-cell office:value-type="currency" office:value="2338.73" table:style-name="ce13">
            <text:p>R$ 2.338,73</text:p>
          </table:table-cell>
          <table:table-cell office:value-type="float" office:value="4.5" table:style-name="ce12">
            <text:p>4,5</text:p>
          </table:table-cell>
          <table:table-cell office:value-type="currency" office:value="4259.9799999999996" table:style-name="ce13">
            <text:p>R$ 4.259,9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GUILHERME PINHEIRO GUEDES</text:p>
          </table:table-cell>
          <table:table-cell office:value-type="string" table:style-name="ce10">
            <text:p>SERVIDOR</text:p>
          </table:table-cell>
          <table:table-cell office:value-type="date" office:date-value="2017-11-25T00:00:00" table:style-name="ce11">
            <text:p>25/11/17</text:p>
          </table:table-cell>
          <table:table-cell office:value-type="date" office:date-value="2017-11-29T00:00:00" table:style-name="ce11">
            <text:p>29/11/17</text:p>
          </table:table-cell>
          <table:table-cell office:value-type="string" table:style-name="ce10">
            <text:p>BSB/SDU, SDU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o 38? Congresso Brasileiro de Auditoria Interna.</text:p>
          </table:table-cell>
          <table:table-cell office:value-type="currency" office:value="695.93" table:style-name="ce13">
            <text:p>R$ 695,93</text:p>
          </table:table-cell>
          <table:table-cell office:value-type="float" office:value="3.5" table:style-name="ce12">
            <text:p>3,5</text:p>
          </table:table-cell>
          <table:table-cell office:value-type="currency" office:value="1810.45" table:style-name="ce13">
            <text:p>R$ 1.810,45</text:p>
          </table:table-cell>
          <table:table-cell table:number-columns-repeated="16374"/>
        </table:table-row>
        <table:table-row table:style-name="ro12">
          <table:table-cell office:value-type="string" table:style-name="ce10">
            <text:p>HEVERTON ALVES DE AGUIAR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PVH/BSB, BSB/PVH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Reuni?o ordin?ria da enasp com evento durante do projeto di?logos setoriais Brasil - Uni?o Europ?ia. O evento do dia 24/11 no CNMP tem previs?o para finaliza??o ? noite e n?o h? como o proposto conseguir concluir o evento e embarcar ? tempo no ?nico voo noturno. O ?nico voo posterior ? dia 25/11 s?bado ?s 09h40.</text:p>
          </table:table-cell>
          <table:table-cell office:value-type="currency" office:value="1834.32" table:style-name="ce13">
            <text:p>R$ 1.834,32</text:p>
          </table:table-cell>
          <table:table-cell office:value-type="float" office:value="4.5" table:style-name="ce12">
            <text:p>4,5</text:p>
          </table:table-cell>
          <table:table-cell office:value-type="currency" office:value="4274.87" table:style-name="ce13">
            <text:p>R$ 4.274,87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HUMBERTO EDUARDO PUCINELLI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7T00:00:00" table:style-name="ce11">
            <text:p>07/11/17</text:p>
          </table:table-cell>
          <table:table-cell office:value-type="date" office:date-value="2017-11-08T00:00:00" table:style-name="ce11">
            <text:p>08/11/17</text:p>
          </table:table-cell>
          <table:table-cell office:value-type="string" table:style-name="ce10">
            <text:p>CWB/BSB, BSB/CW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De ordem, informo que o Dr. Humberto Eduardo Pucinelli dever? participar de reuni?o que ocorrer? no CNMP, destinada a dar prosseguimento aos trabalhos desenvolvidos pelo CPSI e temas correlatos.</text:p>
          </table:table-cell>
          <table:table-cell office:value-type="currency" office:value="1306.83" table:style-name="ce13">
            <text:p>R$ 1.306,83</text:p>
          </table:table-cell>
          <table:table-cell office:value-type="float" office:value="1.5" table:style-name="ce12">
            <text:p>1,5</text:p>
          </table:table-cell>
          <table:table-cell office:value-type="currency" office:value="1521.96" table:style-name="ce13">
            <text:p>R$ 1.521,96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IVANA FARINA NAVARRETE PENA</text:p>
          </table:table-cell>
          <table:table-cell office:value-type="string" table:style-name="ce10">
            <text:p>MEMBRO AUXILIAR</text:p>
          </table:table-cell>
          <table:table-cell office:value-type="date" office:date-value="2017-11-30T00:00:00" table:style-name="ce11">
            <text:p>30/11/17</text:p>
          </table:table-cell>
          <table:table-cell office:value-type="date" office:date-value="2017-12-01T00:00:00" table:style-name="ce11">
            <text:p>01/12/17</text:p>
          </table:table-cell>
          <table:table-cell office:value-type="string" table:style-name="ce10">
            <text:p>BSB/GYN. GYN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proposto empreender? viagem ? Goi?nia no per?odo mencionado para representar o CNMP no Ato P?blico Um olhar sobre o Socioeducativo em Goi?s, a realizar-se no dia 30 de novembro do corrente.</text:p>
          </table:table-cell>
          <table:table-cell office:value-type="currency" office:value="1033.24" table:style-name="ce13">
            <text:p>R$ 1.033,24</text:p>
          </table:table-cell>
          <table:table-cell office:value-type="float" office:value="0" table:style-name="ce12">
            <text:p>0</text:p>
          </table:table-cell>
          <table:table-cell office:value-type="currency" office:value="160" table:style-name="ce13">
            <text:p>R$ 160,00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IVANA FARINA NAVARRETE PENA</text:p>
          </table:table-cell>
          <table:table-cell office:value-type="string" table:style-name="ce10">
            <text:p>MEMBRO AUXILIAR</text:p>
          </table:table-cell>
          <table:table-cell office:value-type="date" office:date-value="2017-11-06T00:00:00" table:style-name="ce11">
            <text:p>06/11/17</text:p>
          </table:table-cell>
          <table:table-cell office:value-type="date" office:date-value="2017-11-07T00:00:00" table:style-name="ce11">
            <text:p>07/11/17</text:p>
          </table:table-cell>
          <table:table-cell office:value-type="string" table:style-name="ce10">
            <text:p>BSB/SDU, SDU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A Secret?ria de Direitos Humanos e Defesa Coletiva e proposto desta solicita??o empreender? viagem ao Rio de Janeiro para acompanha a Presidente do CNMP, Raquel Elias Ferreira Dodge, no evento mencionado no convite anexo.</text:p>
          </table:table-cell>
          <table:table-cell office:value-type="currency" office:value="1489.73" table:style-name="ce13">
            <text:p>R$ 1.489,73</text:p>
          </table:table-cell>
          <table:table-cell office:value-type="float" office:value="1.5" table:style-name="ce12">
            <text:p>1,5</text:p>
          </table:table-cell>
          <table:table-cell office:value-type="currency" office:value="1603.19" table:style-name="ce13">
            <text:p>R$ 1.603,19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JAIME MITROPOULO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1T00:00:00" table:style-name="ce11">
            <text:p>21/11/17</text:p>
          </table:table-cell>
          <table:table-cell office:value-type="string" table:style-name="ce10">
            <text:p>SDU/BSB, BSB/SDU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a Reuni?o Geral dos Gts da CDDF. Integrante do GT 6. CNMP_PG_17_CDDF_013</text:p>
          </table:table-cell>
          <table:table-cell office:value-type="currency" office:value="1091.73" table:style-name="ce13">
            <text:p>R$ 1.091,73</text:p>
          </table:table-cell>
          <table:table-cell office:value-type="float" office:value="0.5" table:style-name="ce12">
            <text:p>0,5</text:p>
          </table:table-cell>
          <table:table-cell office:value-type="currency" office:value="602.28" table:style-name="ce13">
            <text:p>R$ 602,28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JAIRO CRUZ MOREI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7T00:00:00" table:style-name="ce11">
            <text:p>07/11/17</text:p>
          </table:table-cell>
          <table:table-cell office:value-type="date" office:date-value="2017-11-08T00:00:00" table:style-name="ce11">
            <text:p>08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e Reuni?es da Coordenadoria de Solu??es Tecnol?gicas da CN nos dias 07 e 08/11, como Membro Auxiliar, conforme e-mail em anexo</text:p>
          </table:table-cell>
          <table:table-cell office:value-type="currency" office:value="704.87" table:style-name="ce13">
            <text:p>R$ 704,87</text:p>
          </table:table-cell>
          <table:table-cell office:value-type="float" office:value="1.5" table:style-name="ce12">
            <text:p>1,5</text:p>
          </table:table-cell>
          <table:table-cell office:value-type="currency" office:value="1527.02" table:style-name="ce13">
            <text:p>R$ 1.527,0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JAIRO CRUZ MOREI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3T00:00:00" table:style-name="ce11">
            <text:p>23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as Reuni?es da Coordenadoria de Solu??es Tecnol?gicas como Membro Auxiliar, nos dias 21 a 23 de novembro, conforme e-mail em anexo.</text:p>
          </table:table-cell>
          <table:table-cell office:value-type="currency" office:value="647.96" table:style-name="ce13">
            <text:p>R$ 647,96</text:p>
          </table:table-cell>
          <table:table-cell office:value-type="float" office:value="2.5" table:style-name="ce12">
            <text:p>2,5</text:p>
          </table:table-cell>
          <table:table-cell office:value-type="currency" office:value="2451.75" table:style-name="ce13">
            <text:p>R$ 2.451,75</text:p>
          </table:table-cell>
          <table:table-cell table:number-columns-repeated="16374"/>
        </table:table-row>
        <table:table-row table:style-name="ro14">
          <table:table-cell office:value-type="string" table:style-name="ce14">
            <text:p>JOSE CARLOS DE OLIVEIRA FILH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9T00:00:00" table:style-name="ce11">
            <text:p>09/11/17</text:p>
          </table:table-cell>
          <table:table-cell office:value-type="date" office:date-value="2017-11-10T00:00:00" table:style-name="ce11">
            <text:p>10/11/17</text:p>
          </table:table-cell>
          <table:table-cell office:value-type="string" table:style-name="ce10">
            <text:p>SE/BA, BA/SE</text:p>
          </table:table-cell>
          <table:table-cell office:value-type="string" table:style-name="ce10">
            <text:p>VEÍCULO PRÓPRIO</text:p>
          </table:table-cell>
          <table:table-cell office:value-type="string" table:style-name="ce15">
            <text:p>Conforme j? autorizado, solicita-se o pagamento das di?rias relativas ? seguinte dilig?ncia j? realizada: PAD-Na qualidade de membro da comiss?o processante, participou de interrogat?rio realizado ?s 14h do dia 10/11/2017 na sede da Procuradoria-Geral de Justi?a do Estado da Bahia.</text:p>
          </table:table-cell>
          <table:table-cell office:value-type="currency" office:value="0" table:style-name="ce13">
            <text:p>R$ 0,00</text:p>
          </table:table-cell>
          <table:table-cell office:value-type="float" office:value="1.5" table:style-name="ce12">
            <text:p>1,5</text:p>
          </table:table-cell>
          <table:table-cell office:value-type="currency" office:value="1432.64" table:style-name="ce13">
            <text:p>R$ 1.432,64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JOSE RENATO OLIVA DE MATTO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8T00:00:00" table:style-name="ce11">
            <text:p>08/11/17</text:p>
          </table:table-cell>
          <table:table-cell office:value-type="date" office:date-value="2017-11-10T00:00:00" table:style-name="ce11">
            <text:p>10/11/17</text:p>
          </table:table-cell>
          <table:table-cell office:value-type="string" table:style-name="ce10">
            <text:p>SSA/BSB, BSB/SSA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e Reuni?o da Coordenadoria do N?cleo de Correi??es e Inspe??es da CN, como membro auxiliar.</text:p>
          </table:table-cell>
          <table:table-cell office:value-type="currency" office:value="688.93" table:style-name="ce13">
            <text:p>R$ 688,93</text:p>
          </table:table-cell>
          <table:table-cell office:value-type="float" office:value="2.5" table:style-name="ce12">
            <text:p>2,5</text:p>
          </table:table-cell>
          <table:table-cell office:value-type="currency" office:value="2345.94" table:style-name="ce13">
            <text:p>R$ 2.345,9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JOSE VALDENOR QUEIROZ JUNIOR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10T00:00:00" table:style-name="ce11">
            <text:p>10/11/17</text:p>
          </table:table-cell>
          <table:table-cell office:value-type="date" office:date-value="2017-11-11T00:00:00" table:style-name="ce11">
            <text:p>11/11/17</text:p>
          </table:table-cell>
          <table:table-cell office:value-type="string" table:style-name="ce10">
            <text:p>BSB/SSA, SSA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D-Na qualidade de membro da comiss?o processante, participar de interrogat?rio a realizar-se ?s 14h do dia 10/11/2017 na sede da Procuradoria-Geral de Justi?a do Estado da Bahia.</text:p>
          </table:table-cell>
          <table:table-cell office:value-type="currency" office:value="937.33" table:style-name="ce13">
            <text:p>R$ 937,33</text:p>
          </table:table-cell>
          <table:table-cell office:value-type="float" office:value="1.5" table:style-name="ce12">
            <text:p>1,5</text:p>
          </table:table-cell>
          <table:table-cell office:value-type="currency" office:value="1643.37" table:style-name="ce13">
            <text:p>R$ 1.643,37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JOSELMA PEREIRA AGULH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CGB/BSB, BSB/CG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1382.93" table:style-name="ce13">
            <text:p>R$ 1.382,93</text:p>
          </table:table-cell>
          <table:table-cell office:value-type="float" office:value="2.5" table:style-name="ce12">
            <text:p>2,5</text:p>
          </table:table-cell>
          <table:table-cell office:value-type="currency" office:value="1220.45" table:style-name="ce13">
            <text:p>R$ 1.220,45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JOSIANE MORAE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BEL/BSB, BSB/BEL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2504.73" table:style-name="ce13">
            <text:p>R$ 2.504,73</text:p>
          </table:table-cell>
          <table:table-cell office:value-type="float" office:value="2.5" table:style-name="ce12">
            <text:p>2,5</text:p>
          </table:table-cell>
          <table:table-cell office:value-type="currency" office:value="1543.86" table:style-name="ce13">
            <text:p>R$ 1.543,86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KARINA PERES ASSUNCA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FLN/BSB, BSB/FLN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1754.44" table:style-name="ce13">
            <text:p>R$ 1.754,44</text:p>
          </table:table-cell>
          <table:table-cell office:value-type="float" office:value="2.5" table:style-name="ce12">
            <text:p>2,5</text:p>
          </table:table-cell>
          <table:table-cell office:value-type="currency" office:value="1508.41" table:style-name="ce13">
            <text:p>R$ 1.508,41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KEILLA RAMOS TEODORICO SANTO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GYN/BSB, BSB/GYN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1520.83" table:style-name="ce13">
            <text:p>R$ 1.520,83</text:p>
          </table:table-cell>
          <table:table-cell office:value-type="float" office:value="2.5" table:style-name="ce12">
            <text:p>2,5</text:p>
          </table:table-cell>
          <table:table-cell office:value-type="currency" office:value="1572.5" table:style-name="ce13">
            <text:p>R$ 1.572,5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LAURA SCHNORRENBERGER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POA/BSB, BSB/POA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2537.84" table:style-name="ce13">
            <text:p>R$ 2.537,84</text:p>
          </table:table-cell>
          <table:table-cell office:value-type="float" office:value="2.5" table:style-name="ce12">
            <text:p>2,5</text:p>
          </table:table-cell>
          <table:table-cell office:value-type="currency" office:value="1357.2" table:style-name="ce13">
            <text:p>R$ 1.357,2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AURO MACHADO NOGUEIRA</text:p>
          </table:table-cell>
          <table:table-cell office:value-type="string" table:style-name="ce10">
            <text:p>CONSELHEIRO</text:p>
          </table:table-cell>
          <table:table-cell office:value-type="date" office:date-value="2017-11-13T00:00:00" table:style-name="ce11">
            <text:p>13/11/17</text:p>
          </table:table-cell>
          <table:table-cell office:value-type="date" office:date-value="2017-11-14T00:00:00" table:style-name="ce11">
            <text:p>14/11/17</text:p>
          </table:table-cell>
          <table:table-cell office:value-type="string" table:style-name="ce10">
            <text:p>GYN/BSB, BSB/GYN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vir? para Bras?lia para participar da sess?o plen?ria do dia 14/11/2017, bem como para atender ?s partes e despachar o expediente do gabinete.</text:p>
          </table:table-cell>
          <table:table-cell office:value-type="currency" office:value="1662.34" table:style-name="ce13">
            <text:p>R$ 1.662,34</text:p>
          </table:table-cell>
          <table:table-cell office:value-type="float" office:value="1.5" table:style-name="ce12">
            <text:p>1,5</text:p>
          </table:table-cell>
          <table:table-cell office:value-type="currency" office:value="1673.74" table:style-name="ce13">
            <text:p>R$ 1.673,74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LAURO MACHADO NOGUEIRA</text:p>
          </table:table-cell>
          <table:table-cell office:value-type="string" table:style-name="ce10">
            <text:p>CONSELHEIRO</text:p>
          </table:table-cell>
          <table:table-cell office:value-type="date" office:date-value="2017-11-23T00:00:00" table:style-name="ce11">
            <text:p>23/11/17</text:p>
          </table:table-cell>
          <table:table-cell office:value-type="date" office:date-value="2017-11-25T00:00:00" table:style-name="ce11">
            <text:p>25/11/17</text:p>
          </table:table-cell>
          <table:table-cell office:value-type="string" table:style-name="ce10">
            <text:p>BSB/CGH, CGH/GYN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foi convidado para participar da abertura do IV Congresso do Patrim?nio P?blico e Social do Minist?rio P?blico do MPSP, bem como a proferir palestra e participar dos trabalhos no segundo dia do evento.</text:p>
          </table:table-cell>
          <table:table-cell office:value-type="currency" office:value="836.83" table:style-name="ce13">
            <text:p>R$ 836,83</text:p>
          </table:table-cell>
          <table:table-cell office:value-type="float" office:value="2.5" table:style-name="ce12">
            <text:p>2,5</text:p>
          </table:table-cell>
          <table:table-cell office:value-type="currency" office:value="2662.9" table:style-name="ce13">
            <text:p>R$ 2.662,90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LAURO MACHADO NOGUEIRA</text:p>
          </table:table-cell>
          <table:table-cell office:value-type="string" table:style-name="ce10">
            <text:p>CONSELHEIRO</text:p>
          </table:table-cell>
          <table:table-cell office:value-type="date" office:date-value="2017-11-15T00:00:00" table:style-name="ce11">
            <text:p>15/11/17</text:p>
          </table:table-cell>
          <table:table-cell office:value-type="date" office:date-value="2017-11-17T00:00:00" table:style-name="ce11">
            <text:p>17/11/17</text:p>
          </table:table-cell>
          <table:table-cell office:value-type="string" table:style-name="ce10">
            <text:p>GYN/FLN, FLN/GYN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foi convidado a participar, como presidente da Unidade Nacional de Capacita??o do Minist?rio P?blico (UNCMP), da 5? Reuni?o Ordin?ria do CDEMP, que ocorrer? em Florian?polis, nos dias 16 e 17/11/2017.</text:p>
          </table:table-cell>
          <table:table-cell office:value-type="currency" office:value="1963.6" table:style-name="ce13">
            <text:p>R$ 1.963,60</text:p>
          </table:table-cell>
          <table:table-cell office:value-type="float" office:value="2.5" table:style-name="ce12">
            <text:p>2,5</text:p>
          </table:table-cell>
          <table:table-cell office:value-type="currency" office:value="205" table:style-name="ce13">
            <text:p>R$ 205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AURO MACHADO NOGUEIRA</text:p>
          </table:table-cell>
          <table:table-cell office:value-type="string" table:style-name="ce10">
            <text:p>CONSELHEIRO</text:p>
          </table:table-cell>
          <table:table-cell office:value-type="date" office:date-value="2017-11-30T00:00:00" table:style-name="ce11">
            <text:p>30/11/17</text:p>
          </table:table-cell>
          <table:table-cell office:value-type="date" office:date-value="2017-12-02T00:00:00" table:style-name="ce11">
            <text:p>02/12/17</text:p>
          </table:table-cell>
          <table:table-cell office:value-type="string" table:style-name="ce10">
            <text:p>GYN/CGR, CGR/GYN</text:p>
          </table:table-cell>
          <table:table-cell office:value-type="string" table:style-name="ce12">
            <text:p>AÉREO</text:p>
          </table:table-cell>
          <table:table-cell office:value-type="string" table:style-name="ce16">
            <text:p>O Conselheiro foi convidado a participar da abertura e a palestrar no VII Congresso do MPMS, que ocorrer? nos dias 30/11 e 01/12/2017.</text:p>
          </table:table-cell>
          <table:table-cell office:value-type="currency" office:value="1117.19" table:style-name="ce13">
            <text:p>R$ 1.117,19</text:p>
          </table:table-cell>
          <table:table-cell office:value-type="float" office:value="2.5" table:style-name="ce12">
            <text:p>2,5</text:p>
          </table:table-cell>
          <table:table-cell office:value-type="currency" office:value="2742.9" table:style-name="ce13">
            <text:p>R$ 2.742,9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LAURO MACHADO NOGUEIRA</text:p>
          </table:table-cell>
          <table:table-cell office:value-type="string" table:style-name="ce10">
            <text:p>CONSELHEIRO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1T00:00:00" table:style-name="ce11">
            <text:p>21/11/17</text:p>
          </table:table-cell>
          <table:table-cell office:value-type="string" table:style-name="ce10">
            <text:p>GYN/BSB</text:p>
          </table:table-cell>
          <table:table-cell office:value-type="string" table:style-name="ce12">
            <text:p>AÉREO</text:p>
          </table:table-cell>
          <table:table-cell office:value-type="string" table:style-name="ce16">
            <text:p>O Conselheiro vir? para Bras?lia para atender ?s partes e despachar o expediente do gabinete.</text:p>
          </table:table-cell>
          <table:table-cell office:value-type="currency" office:value="673.26" table:style-name="ce13">
            <text:p>R$ 673,26</text:p>
          </table:table-cell>
          <table:table-cell office:value-type="float" office:value="1.5" table:style-name="ce12">
            <text:p>1,5</text:p>
          </table:table-cell>
          <table:table-cell office:value-type="currency" office:value="1593.74" table:style-name="ce13">
            <text:p>R$ 1.593,74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AURO MACHADO NOGUEIRA</text:p>
          </table:table-cell>
          <table:table-cell office:value-type="string" table:style-name="ce10">
            <text:p>CONSELHEIRO</text:p>
          </table:table-cell>
          <table:table-cell office:value-type="date" office:date-value="2017-11-27T00:00:00" table:style-name="ce11">
            <text:p>27/11/17</text:p>
          </table:table-cell>
          <table:table-cell office:value-type="date" office:date-value="2017-11-29T00:00:00" table:style-name="ce11">
            <text:p>29/11/17</text:p>
          </table:table-cell>
          <table:table-cell office:value-type="string" table:style-name="ce10">
            <text:p>GYN/BSB, BSB/GYN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vir? para Bras?lia para participar da reuni?o plen?ria do dia 28/11/2017, bem como para atender ?s partes e despachar o expediente do gabinete.</text:p>
          </table:table-cell>
          <table:table-cell office:value-type="currency" office:value="1315.74" table:style-name="ce13">
            <text:p>R$ 1.315,74</text:p>
          </table:table-cell>
          <table:table-cell office:value-type="float" office:value="2.5" table:style-name="ce12">
            <text:p>2,5</text:p>
          </table:table-cell>
          <table:table-cell office:value-type="currency" office:value="2617.9" table:style-name="ce13">
            <text:p>R$ 2.617,90</text:p>
          </table:table-cell>
          <table:table-cell table:number-columns-repeated="16374"/>
        </table:table-row>
        <table:table-row table:style-name="ro15">
          <table:table-cell office:value-type="string" table:style-name="ce10">
            <text:p>LAURO MACHADO NOGUEIRA</text:p>
          </table:table-cell>
          <table:table-cell office:value-type="string" table:style-name="ce10">
            <text:p>CONSELHEIRO</text:p>
          </table:table-cell>
          <table:table-cell office:value-type="date" office:date-value="2017-11-07T00:00:00" table:style-name="ce11">
            <text:p>07/11/17</text:p>
          </table:table-cell>
          <table:table-cell office:value-type="date" office:date-value="2017-11-09T00:00:00" table:style-name="ce11">
            <text:p>09/11/17</text:p>
          </table:table-cell>
          <table:table-cell office:value-type="string" table:style-name="ce10">
            <text:p>GYN/BSB, BSB/POA, POA/GYN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vir? para Bras?lia para despachar o expediente do gabinete e atender ?s partes.</text:p>
          </table:table-cell>
          <table:table-cell office:value-type="currency" office:value="974.8" table:style-name="ce13">
            <text:p>R$ 974,80</text:p>
          </table:table-cell>
          <table:table-cell office:value-type="float" office:value="1.5" table:style-name="ce12">
            <text:p>1,5</text:p>
          </table:table-cell>
          <table:table-cell office:value-type="currency" office:value="2083.3200000000002" table:style-name="ce13">
            <text:p>R$ 2.083,32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LEANDRO GARCIA ALGARTE ASSUNCA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7T00:00:00" table:style-name="ce11">
            <text:p>27/11/17</text:p>
          </table:table-cell>
          <table:table-cell office:value-type="date" office:date-value="2017-11-30T00:00:00" table:style-name="ce11">
            <text:p>30/11/17</text:p>
          </table:table-cell>
          <table:table-cell office:value-type="string" table:style-name="ce10">
            <text:p>CWB/BSB, BSB/CW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promotor de justi?a Leandro Garcia Algarte Assun??o ? membro auxiliar da CCAF.</text:p>
          </table:table-cell>
          <table:table-cell office:value-type="currency" office:value="861.93" table:style-name="ce13">
            <text:p>R$ 861,93</text:p>
          </table:table-cell>
          <table:table-cell office:value-type="float" office:value="3.5" table:style-name="ce12">
            <text:p>3,5</text:p>
          </table:table-cell>
          <table:table-cell office:value-type="currency" office:value="3366.38" table:style-name="ce13">
            <text:p>R$ 3.366,3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LEANDRO GARCIA ALGARTE ASSUNCA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3T00:00:00" table:style-name="ce11">
            <text:p>23/11/17</text:p>
          </table:table-cell>
          <table:table-cell office:value-type="string" table:style-name="ce10">
            <text:p>CWB/BSB, BSB/CW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promotor de justi?a Leandro Garcia Algarte Assun??o ? membro auxiliar da CCAF.</text:p>
          </table:table-cell>
          <table:table-cell office:value-type="currency" office:value="1095.93" table:style-name="ce13">
            <text:p>R$ 1.095,93</text:p>
          </table:table-cell>
          <table:table-cell office:value-type="float" office:value="3.5" table:style-name="ce12">
            <text:p>3,5</text:p>
          </table:table-cell>
          <table:table-cell office:value-type="currency" office:value="3366.38" table:style-name="ce13">
            <text:p>R$ 3.366,38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LEONARDO ACCIOLY DA SILVA</text:p>
          </table:table-cell>
          <table:table-cell office:value-type="string" table:style-name="ce10">
            <text:p>CONSELHEIRO</text:p>
          </table:table-cell>
          <table:table-cell office:value-type="date" office:date-value="2017-11-09T00:00:00" table:style-name="ce11">
            <text:p>09/11/17</text:p>
          </table:table-cell>
          <table:table-cell office:value-type="date" office:date-value="2017-11-09T00:00:00" table:style-name="ce11">
            <text:p>09/11/17</text:p>
          </table:table-cell>
          <table:table-cell office:value-type="string" table:style-name="ce10">
            <text:p>REC/MCZ, MCZ/REC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De ordem, informo que o Conselheiro Leonardo Accioly dever? se deslocar para a cidade de Macei?/AL, para participar de reuni?o com o Procurador-Geral de Justi?a de Alagoas. SOLICITO MARCAR ASSENTO CORREDOR IDA E VOLTA (o primeiro dispon?vel no in?cio da aeronave). Iniciativa: CNMP_PG_17_UDPP_001</text:p>
          </table:table-cell>
          <table:table-cell office:value-type="currency" office:value="676.6" table:style-name="ce13">
            <text:p>R$ 676,60</text:p>
          </table:table-cell>
          <table:table-cell office:value-type="float" office:value="0.5" table:style-name="ce12">
            <text:p>0,5</text:p>
          </table:table-cell>
          <table:table-cell office:value-type="currency" office:value="534.58000000000004" table:style-name="ce13">
            <text:p>R$ 534,58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LEONARDO ACCIOLY DA SILVA</text:p>
          </table:table-cell>
          <table:table-cell office:value-type="string" table:style-name="ce10">
            <text:p>CONSELHEIRO</text:p>
          </table:table-cell>
          <table:table-cell office:value-type="date" office:date-value="2017-11-27T00:00:00" table:style-name="ce11">
            <text:p>27/11/17</text:p>
          </table:table-cell>
          <table:table-cell office:value-type="date" office:date-value="2017-11-28T00:00:00" table:style-name="ce11">
            <text:p>28/11/17</text:p>
          </table:table-cell>
          <table:table-cell office:value-type="string" table:style-name="ce10">
            <text:p>GRU/BSB, BSB/CGH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Iniciativa: CNMP_PG_17_UDPP_001 De ordem, informo que o Conselheiro Leonardo Accioly dever? se deslocar para a cidade de Bras?lia/DF, para cumprimento de expediente como Conselheiro.</text:p>
          </table:table-cell>
          <table:table-cell office:value-type="currency" office:value="565.46" table:style-name="ce13">
            <text:p>R$ 565,46</text:p>
          </table:table-cell>
          <table:table-cell office:value-type="float" office:value="1.5" table:style-name="ce12">
            <text:p>1,5</text:p>
          </table:table-cell>
          <table:table-cell office:value-type="currency" office:value="1603.74" table:style-name="ce13">
            <text:p>R$ 1.603,74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LEONARDO ACCIOLY DA SILVA</text:p>
          </table:table-cell>
          <table:table-cell office:value-type="string" table:style-name="ce10">
            <text:p>CONSELHEIRO</text:p>
          </table:table-cell>
          <table:table-cell office:value-type="date" office:date-value="2017-11-30T00:00:00" table:style-name="ce11">
            <text:p>30/11/17</text:p>
          </table:table-cell>
          <table:table-cell office:value-type="date" office:date-value="2017-12-03T00:00:00" table:style-name="ce11">
            <text:p>03/12/17</text:p>
          </table:table-cell>
          <table:table-cell office:value-type="string" table:style-name="ce10">
            <text:p>GRU/SSA, SSA/REC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Iniciativa: CNMP_PG_17_UDPP_001 De ordem, informo que o Cons Leonardo Accioly dever? se deslocar para a cidade de Salvador/BA, para participar do ?29? Encontro Nacional dos Procuradores do Trabalho?. Informo que a passagem de ida e as di?rias ser?o custeadas pelo Cons Federal e pela ANPT, respectivamente.</text:p>
          </table:table-cell>
          <table:table-cell office:value-type="currency" office:value="469.8" table:style-name="ce13">
            <text:p>R$ 469,8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3">
            <text:p>R$ 0,00</text:p>
          </table:table-cell>
          <table:table-cell table:number-columns-repeated="16374"/>
        </table:table-row>
        <table:table-row table:style-name="ro12">
          <table:table-cell office:value-type="string" table:style-name="ce10">
            <text:p>LEONARDO ACCIOLY DA SILVA</text:p>
          </table:table-cell>
          <table:table-cell office:value-type="string" table:style-name="ce10">
            <text:p>CONSELHEIRO</text:p>
          </table:table-cell>
          <table:table-cell office:value-type="date" office:date-value="2017-11-12T00:00:00" table:style-name="ce11">
            <text:p>12/11/17</text:p>
          </table:table-cell>
          <table:table-cell office:value-type="date" office:date-value="2017-11-14T00:00:00" table:style-name="ce11">
            <text:p>14/11/17</text:p>
          </table:table-cell>
          <table:table-cell office:value-type="string" table:style-name="ce10">
            <text:p>REC/BSB, BSB/REC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De ordem, informo que o Conselheiro Leonardo Accioly dever? se deslocar para a cidade de Bras?lia/DF, para cumprimento de expediente como Conselheiro. SOLICITO MARCAR ASSENTO CORREDOR IDA E VOLTA (o primeiro dispon?vel no in?cio da aeronave). Iniciativa: CNMP_PG_17_UDPP_001</text:p>
          </table:table-cell>
          <table:table-cell office:value-type="currency" office:value="1405.54" table:style-name="ce13">
            <text:p>R$ 1.405,54</text:p>
          </table:table-cell>
          <table:table-cell office:value-type="float" office:value="2.5" table:style-name="ce12">
            <text:p>2,5</text:p>
          </table:table-cell>
          <table:table-cell office:value-type="currency" office:value="2672.9" table:style-name="ce13">
            <text:p>R$ 2.672,9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LUCAS EDUARDO DE SOUZA NOSS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CGR/BSB, BSB/CGR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900.43" table:style-name="ce13">
            <text:p>R$ 900,43</text:p>
          </table:table-cell>
          <table:table-cell office:value-type="float" office:value="2.5" table:style-name="ce12">
            <text:p>2,5</text:p>
          </table:table-cell>
          <table:table-cell office:value-type="currency" office:value="1293" table:style-name="ce13">
            <text:p>R$ 1.293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LUCIANE STEMBACK BOSSAN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SDU/BSB, BSB/SDU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A proposta foi indicada pela Ouvidora do MPM para participar da capacita??o "Atendimento e Escuta ao Cidad?o", promovida pela UNCMP e Ouvidoria Nacional do MP.</text:p>
          </table:table-cell>
          <table:table-cell office:value-type="currency" office:value="1937.93" table:style-name="ce13">
            <text:p>R$ 1.937,93</text:p>
          </table:table-cell>
          <table:table-cell office:value-type="float" office:value="2.5" table:style-name="ce12">
            <text:p>2,5</text:p>
          </table:table-cell>
          <table:table-cell office:value-type="currency" office:value="1586.95" table:style-name="ce13">
            <text:p>R$ 1.586,95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UCIANO LUZ BADINI MARTIN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3T00:00:00" table:style-name="ce11">
            <text:p>23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e Reuni?o com a Coordenadoria de Solu??es Tecnol?gicas como membro colaborador, conforme portaria em anexo.</text:p>
          </table:table-cell>
          <table:table-cell office:value-type="currency" office:value="1536.97" table:style-name="ce13">
            <text:p>R$ 1.536,97</text:p>
          </table:table-cell>
          <table:table-cell office:value-type="float" office:value="1.5" table:style-name="ce12">
            <text:p>1,5</text:p>
          </table:table-cell>
          <table:table-cell office:value-type="currency" office:value="1527.02" table:style-name="ce13">
            <text:p>R$ 1.527,0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LUCIANO NUNES MAIA FREIRE</text:p>
          </table:table-cell>
          <table:table-cell office:value-type="string" table:style-name="ce10">
            <text:p>CONSELHEIRO</text:p>
          </table:table-cell>
          <table:table-cell office:value-type="date" office:date-value="2017-11-27T00:00:00" table:style-name="ce11">
            <text:p>27/11/17</text:p>
          </table:table-cell>
          <table:table-cell office:value-type="date" office:date-value="2017-11-30T00:00:00" table:style-name="ce11">
            <text:p>30/11/17</text:p>
          </table:table-cell>
          <table:table-cell office:value-type="string" table:style-name="ce10">
            <text:p>FOR/BSB, BSB/FOR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vir? a Bras?lia participar da 22? Sess?o Ordin?ria do CNMP, no dia 28/11/2017, e tamb?m vir? despachar processos do gabinete, bem como da CTMA e da ENASP.</text:p>
          </table:table-cell>
          <table:table-cell office:value-type="currency" office:value="1517.83" table:style-name="ce13">
            <text:p>R$ 1.517,83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3">
            <text:p>R$ 0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UCIANO NUNES MAIA FREIRE</text:p>
          </table:table-cell>
          <table:table-cell office:value-type="string" table:style-name="ce10">
            <text:p>CONSELHEIRO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FOR/BSB, BSB/FOR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vir? a Bras?lia despachar processos de sua relatoria no gabinete, bem como assuntos pertinentes a CTMA e a ENASP.</text:p>
          </table:table-cell>
          <table:table-cell office:value-type="currency" office:value="2314.73" table:style-name="ce13">
            <text:p>R$ 2.314,73</text:p>
          </table:table-cell>
          <table:table-cell office:value-type="float" office:value="4" table:style-name="ce12">
            <text:p>4</text:p>
          </table:table-cell>
          <table:table-cell office:value-type="currency" office:value="4235.9399999999996" table:style-name="ce13">
            <text:p>R$ 4.235,94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UCIANO NUNES MAIA FREIRE</text:p>
          </table:table-cell>
          <table:table-cell office:value-type="string" table:style-name="ce10">
            <text:p>CONSELHEIRO</text:p>
          </table:table-cell>
          <table:table-cell office:value-type="date" office:date-value="2017-11-06T00:00:00" table:style-name="ce11">
            <text:p>06/11/17</text:p>
          </table:table-cell>
          <table:table-cell office:value-type="date" office:date-value="2017-11-09T00:00:00" table:style-name="ce11">
            <text:p>09/11/17</text:p>
          </table:table-cell>
          <table:table-cell office:value-type="string" table:style-name="ce10">
            <text:p>FOR/BSB, BSB/FOR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vir? a Bras?lia despachar processos de sua relatoria no gabinete, bem como assuntos pertinentes a CTMA e a ENASP.</text:p>
          </table:table-cell>
          <table:table-cell office:value-type="currency" office:value="1787.73" table:style-name="ce13">
            <text:p>R$ 1.787,73</text:p>
          </table:table-cell>
          <table:table-cell office:value-type="float" office:value="3.5" table:style-name="ce12">
            <text:p>3,5</text:p>
          </table:table-cell>
          <table:table-cell office:value-type="currency" office:value="3701.36" table:style-name="ce13">
            <text:p>R$ 3.701,36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LUCIANO NUNES MAIA FREIRE</text:p>
          </table:table-cell>
          <table:table-cell office:value-type="string" table:style-name="ce10">
            <text:p>CONSELHEIRO</text:p>
          </table:table-cell>
          <table:table-cell office:value-type="date" office:date-value="2017-11-12T00:00:00" table:style-name="ce11">
            <text:p>12/11/17</text:p>
          </table:table-cell>
          <table:table-cell office:value-type="date" office:date-value="2017-11-14T00:00:00" table:style-name="ce11">
            <text:p>14/11/17</text:p>
          </table:table-cell>
          <table:table-cell office:value-type="string" table:style-name="ce10">
            <text:p>FOR/BSB, BSB/POA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vir? a Bras?lia para a 21? Sess?o Ordin?ria do CNMP, no dia 14/11/2017, e tamb?m vir? despachar processos de sua relatoria no gabinete, bem como assuntos pertinentes ? CTMA e a ENASP.</text:p>
          </table:table-cell>
          <table:table-cell office:value-type="currency" office:value="814.9" table:style-name="ce13">
            <text:p>R$ 814,90</text:p>
          </table:table-cell>
          <table:table-cell office:value-type="float" office:value="2.5" table:style-name="ce12">
            <text:p>2,5</text:p>
          </table:table-cell>
          <table:table-cell office:value-type="currency" office:value="2652.55" table:style-name="ce13">
            <text:p>R$ 2.652,55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LUIS FAUSTO DIAS DE VALOIS SANTO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1T00:00:00" table:style-name="ce11">
            <text:p>21/11/17</text:p>
          </table:table-cell>
          <table:table-cell office:value-type="string" table:style-name="ce10">
            <text:p>AJU/BSB, BSB/AJU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a Reuni?o Geral dos Gts da CDDF. Integrante do GT 4. Est? ciente de que receber? 0,5 di?ria correspondente ao per?odo de 21 de novembro.</text:p>
          </table:table-cell>
          <table:table-cell office:value-type="currency" office:value="1105.52" table:style-name="ce13">
            <text:p>R$ 1.105,52</text:p>
          </table:table-cell>
          <table:table-cell office:value-type="float" office:value="0.5" table:style-name="ce12">
            <text:p>0,5</text:p>
          </table:table-cell>
          <table:table-cell office:value-type="currency" office:value="597.01" table:style-name="ce13">
            <text:p>R$ 597,01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LUIZ ANTONIO ARAUJO DE SOUZ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9T00:00:00" table:style-name="ce11">
            <text:p>09/11/17</text:p>
          </table:table-cell>
          <table:table-cell office:value-type="date" office:date-value="2017-11-10T00:00:00" table:style-name="ce11">
            <text:p>10/11/17</text:p>
          </table:table-cell>
          <table:table-cell office:value-type="string" table:style-name="ce10">
            <text:p>BVB/MAO, MAO/BV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Promotor de Justi?a do Estado de Roraima Dr. Luiz Antonio realizar? interrogat?rio do processado a fim de instru??o processual no ?mbito do Processo Administrativo Disciplinar n? 1.00542/2017-38</text:p>
          </table:table-cell>
          <table:table-cell office:value-type="currency" office:value="1119.8" table:style-name="ce13">
            <text:p>R$ 1.119,80</text:p>
          </table:table-cell>
          <table:table-cell office:value-type="float" office:value="1.5" table:style-name="ce12">
            <text:p>1,5</text:p>
          </table:table-cell>
          <table:table-cell office:value-type="currency" office:value="1392.75" table:style-name="ce13">
            <text:p>R$ 1.392,75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CELO WEITZEL RABELLO DE SOUZA</text:p>
          </table:table-cell>
          <table:table-cell office:value-type="string" table:style-name="ce10">
            <text:p>CONSELHEIRO</text:p>
          </table:table-cell>
          <table:table-cell office:value-type="date" office:date-value="2017-11-28T00:00:00" table:style-name="ce11">
            <text:p>28/11/17</text:p>
          </table:table-cell>
          <table:table-cell office:value-type="date" office:date-value="2017-12-01T00:00:00" table:style-name="ce11">
            <text:p>01/12/17</text:p>
          </table:table-cell>
          <table:table-cell office:value-type="string" table:style-name="ce10">
            <text:p>BSB/BVB, BVB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Acompanhar a Comiss?o do Sistema Prisional em visita ? Cidade de Boa Vista, conforme memorando anexo.</text:p>
          </table:table-cell>
          <table:table-cell office:value-type="currency" office:value="1291.95" table:style-name="ce13">
            <text:p>R$ 1.291,95</text:p>
          </table:table-cell>
          <table:table-cell office:value-type="float" office:value="3.5" table:style-name="ce12">
            <text:p>3,5</text:p>
          </table:table-cell>
          <table:table-cell office:value-type="currency" office:value="3741.33" table:style-name="ce13">
            <text:p>R$ 3.741,33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MARCELO WEITZEL RABELLO DE SOUZA</text:p>
          </table:table-cell>
          <table:table-cell office:value-type="string" table:style-name="ce10">
            <text:p>CONSELHEIRO</text:p>
          </table:table-cell>
          <table:table-cell office:value-type="date" office:date-value="2017-11-10T00:00:00" table:style-name="ce11">
            <text:p>10/11/17</text:p>
          </table:table-cell>
          <table:table-cell office:value-type="date" office:date-value="2017-11-11T00:00:00" table:style-name="ce11">
            <text:p>11/11/17</text:p>
          </table:table-cell>
          <table:table-cell office:value-type="string" table:style-name="ce10">
            <text:p>BSB/JPA, JPA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a posse do Procurador Chefe do Minist?rio P?blico do Trabalho na Para?ba.</text:p>
          </table:table-cell>
          <table:table-cell office:value-type="currency" office:value="886.86" table:style-name="ce13">
            <text:p>R$ 886,86</text:p>
          </table:table-cell>
          <table:table-cell office:value-type="float" office:value="1.5" table:style-name="ce12">
            <text:p>1,5</text:p>
          </table:table-cell>
          <table:table-cell office:value-type="currency" office:value="1723.56" table:style-name="ce13">
            <text:p>R$ 1.723,56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MARCIA REGINA RIBEIRO TEIXEI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1T00:00:00" table:style-name="ce11">
            <text:p>21/11/17</text:p>
          </table:table-cell>
          <table:table-cell office:value-type="string" table:style-name="ce10">
            <text:p>SSA/BSB, BSB/SSA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a Reuni?o Geral dos GTs. Integrante do GT 6. CNMP_PG_17_CDDF_013.</text:p>
          </table:table-cell>
          <table:table-cell office:value-type="currency" office:value="525.98" table:style-name="ce13">
            <text:p>R$ 525,98</text:p>
          </table:table-cell>
          <table:table-cell office:value-type="float" office:value="0.5" table:style-name="ce12">
            <text:p>0,5</text:p>
          </table:table-cell>
          <table:table-cell office:value-type="currency" office:value="597.01" table:style-name="ce13">
            <text:p>R$ 597,01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CO AURELIO DALL' ACQU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PVH/BSB, BSB/PVH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3095.32" table:style-name="ce13">
            <text:p>R$ 3.095,32</text:p>
          </table:table-cell>
          <table:table-cell office:value-type="float" office:value="2.5" table:style-name="ce12">
            <text:p>2,5</text:p>
          </table:table-cell>
          <table:table-cell office:value-type="currency" office:value="1288.6400000000001" table:style-name="ce13">
            <text:p>R$ 1.288,6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ARIA BERNADETE MARTINS DE AZEVEDO FIGUEIRO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1T00:00:00" table:style-name="ce11">
            <text:p>21/11/17</text:p>
          </table:table-cell>
          <table:table-cell office:value-type="string" table:style-name="ce10">
            <text:p>REC/BSB, BSB/REC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em reuni?o geral dos grupos de trabalho da Comiss?o. A membro colaboradora est? ciente de que receber? 0,5 di?ria para participa??o da reuni?o da Comiss?o.</text:p>
          </table:table-cell>
          <table:table-cell office:value-type="currency" office:value="1207.83" table:style-name="ce13">
            <text:p>R$ 1.207,83</text:p>
          </table:table-cell>
          <table:table-cell office:value-type="float" office:value="0.5" table:style-name="ce12">
            <text:p>0,5</text:p>
          </table:table-cell>
          <table:table-cell office:value-type="currency" office:value="619.29999999999995" table:style-name="ce13">
            <text:p>R$ 619,3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ARIA CECILIA PONTES CARNAUB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2T00:00:00" table:style-name="ce11">
            <text:p>22/11/17</text:p>
          </table:table-cell>
          <table:table-cell office:value-type="string" table:style-name="ce10">
            <text:p>MCZ/BSB, BSB/MCZ</text:p>
          </table:table-cell>
          <table:table-cell office:value-type="float" office:value="0.5" table:style-name="ce12">
            <text:p>0,5</text:p>
          </table:table-cell>
          <table:table-cell office:value-type="string" table:style-name="ce10">
            <text:p>Participa??o na Reuni?o Geral dos GTs. Integrante do GT Educa??o. Est? ciente de que receber? 0,5 di?ria. O voo de volta ser? arcado pelo proposto. CNMP_PG_CDDF_013</text:p>
          </table:table-cell>
          <table:table-cell office:value-type="currency" office:value="817.8" table:style-name="ce13">
            <text:p>R$ 817,80</text:p>
          </table:table-cell>
          <table:table-cell office:value-type="float" office:value="0.5" table:style-name="ce12">
            <text:p>0,5</text:p>
          </table:table-cell>
          <table:table-cell office:value-type="currency" office:value="528.28" table:style-name="ce13">
            <text:p>R$ 528,28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IA TERESA BRAGA MAGALHAE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1799.96" table:style-name="ce13">
            <text:p>R$ 1.799,96</text:p>
          </table:table-cell>
          <table:table-cell office:value-type="float" office:value="2.5" table:style-name="ce12">
            <text:p>2,5</text:p>
          </table:table-cell>
          <table:table-cell office:value-type="currency" office:value="1304.45" table:style-name="ce13">
            <text:p>R$ 1.304,45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ARIANA BRUXEL DE VASCONCELO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30T00:00:00" table:style-name="ce11">
            <text:p>30/11/17</text:p>
          </table:table-cell>
          <table:table-cell office:value-type="date" office:date-value="2017-11-30T00:00:00" table:style-name="ce11">
            <text:p>30/11/17</text:p>
          </table:table-cell>
          <table:table-cell office:value-type="string" table:style-name="ce10">
            <text:p>FOR/BSB</text:p>
          </table:table-cell>
          <table:table-cell office:value-type="string" table:style-name="ce12">
            <text:p>AÉREO</text:p>
          </table:table-cell>
          <table:table-cell office:value-type="string" table:style-name="ce17">
            <text:p>A servidora foi requisitada para trabalhar no CNMP, conforme Portaria N? 142, de 07 de novembro de 2017, em anexo.</text:p>
          </table:table-cell>
          <table:table-cell office:value-type="currency" office:value="720.9" table:style-name="ce13">
            <text:p>R$ 720,9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3">
            <text:p>R$ 0,0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RIANO PAGANINI LAURI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8T00:00:00" table:style-name="ce11">
            <text:p>08/11/17</text:p>
          </table:table-cell>
          <table:table-cell office:value-type="date" office:date-value="2017-11-10T00:00:00" table:style-name="ce11">
            <text:p>10/11/17</text:p>
          </table:table-cell>
          <table:table-cell office:value-type="string" table:style-name="ce10">
            <text:p>POA/BSB, BSB/POA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e Reuni?o da Cooordenadoria de Inspe??es e Correi??es que acontecer? entre os dias 08 e 10 de novembro de 2017, conforme of?cio em anexo.</text:p>
          </table:table-cell>
          <table:table-cell office:value-type="currency" office:value="2591.9299999999998" table:style-name="ce13">
            <text:p>R$ 2.591,93</text:p>
          </table:table-cell>
          <table:table-cell office:value-type="float" office:value="2.5" table:style-name="ce12">
            <text:p>2,5</text:p>
          </table:table-cell>
          <table:table-cell office:value-type="currency" office:value="2381.39" table:style-name="ce13">
            <text:p>R$ 2.381,39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IJARA FONSECA AYRE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PMW/BSB, BSB/PMW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3055.53" table:style-name="ce13">
            <text:p>R$ 3.055,53</text:p>
          </table:table-cell>
          <table:table-cell office:value-type="float" office:value="2.5" table:style-name="ce12">
            <text:p>2,5</text:p>
          </table:table-cell>
          <table:table-cell office:value-type="currency" office:value="1543.86" table:style-name="ce13">
            <text:p>R$ 1.543,8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URICIO ANDREIUOLO RODRIGUE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13T00:00:00" table:style-name="ce11">
            <text:p>13/11/17</text:p>
          </table:table-cell>
          <table:table-cell office:value-type="date" office:date-value="2017-11-14T00:00:00" table:style-name="ce11">
            <text:p>14/11/17</text:p>
          </table:table-cell>
          <table:table-cell office:value-type="string" table:style-name="ce10">
            <text:p>SDU/BSB, BSB/SDU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Membro auxiliar vir? para reuni?o.</text:p>
          </table:table-cell>
          <table:table-cell office:value-type="currency" office:value="1350" table:style-name="ce13">
            <text:p>R$ 1.350,00</text:p>
          </table:table-cell>
          <table:table-cell office:value-type="float" office:value="0" table:style-name="ce12">
            <text:p>0</text:p>
          </table:table-cell>
          <table:table-cell office:value-type="currency" office:value="160" table:style-name="ce13">
            <text:p>R$ 160,0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MAURICIO ANDREIUOLO RODRIGUE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6T00:00:00" table:style-name="ce11">
            <text:p>06/11/17</text:p>
          </table:table-cell>
          <table:table-cell office:value-type="date" office:date-value="2017-11-10T00:00:00" table:style-name="ce11">
            <text:p>10/11/17</text:p>
          </table:table-cell>
          <table:table-cell office:value-type="string" table:style-name="ce10">
            <text:p>SDU/BSB, BSB/SDU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Reuni?o ordin?ria da Enasp e semin?rio Di?logos Setoriais Brasil - Uni?o Europ?ia</text:p>
          </table:table-cell>
          <table:table-cell office:value-type="currency" office:value="510.73" table:style-name="ce13">
            <text:p>R$ 510,73</text:p>
          </table:table-cell>
          <table:table-cell office:value-type="float" office:value="4.5" table:style-name="ce12">
            <text:p>4,5</text:p>
          </table:table-cell>
          <table:table-cell office:value-type="currency" office:value="4529.74" table:style-name="ce13">
            <text:p>R$ 4.529,74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MAURICIO ANDREIUOLO RODRIGUE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5T00:00:00" table:style-name="ce11">
            <text:p>25/11/17</text:p>
          </table:table-cell>
          <table:table-cell office:value-type="string" table:style-name="ce10">
            <text:p>SDU/BSB, BSB/SDU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Reuni?o ordin?ria da Enasp e semin?rio Di?logos Setoriais Brasil - Uni?o Europ?ia</text:p>
          </table:table-cell>
          <table:table-cell office:value-type="currency" office:value="945.93" table:style-name="ce13">
            <text:p>R$ 945,93</text:p>
          </table:table-cell>
          <table:table-cell office:value-type="float" office:value="5.5" table:style-name="ce12">
            <text:p>5,5</text:p>
          </table:table-cell>
          <table:table-cell office:value-type="currency" office:value="5545.44" table:style-name="ce13">
            <text:p>R$ 5.545,44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EIRY ANDREA BORGES DAVID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6T00:00:00" table:style-name="ce11">
            <text:p>06/11/17</text:p>
          </table:table-cell>
          <table:table-cell office:value-type="date" office:date-value="2017-11-08T00:00:00" table:style-name="ce11">
            <text:p>08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Reuni?o CDDF e reuni?o com todos os GTs para encaminhamentos dos trabalhos e com o Conselheiro. CNMP_PG_17_CDDF_014</text:p>
          </table:table-cell>
          <table:table-cell office:value-type="currency" office:value="1128.96" table:style-name="ce13">
            <text:p>R$ 1.128,96</text:p>
          </table:table-cell>
          <table:table-cell office:value-type="float" office:value="2.5" table:style-name="ce12">
            <text:p>2,5</text:p>
          </table:table-cell>
          <table:table-cell office:value-type="currency" office:value="1586.95" table:style-name="ce13">
            <text:p>R$ 1.586,95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ICHEL BETENJANE ROMAN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3T00:00:00" table:style-name="ce11">
            <text:p>23/11/17</text:p>
          </table:table-cell>
          <table:table-cell office:value-type="string" table:style-name="ce10">
            <text:p>VCP/BSB, BSB/VCP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membro vir? desempenhar atividade de membro colaborador em Reuni?o no CNMP entre os dias 21 e 23/11</text:p>
          </table:table-cell>
          <table:table-cell office:value-type="currency" office:value="591.24" table:style-name="ce13">
            <text:p>R$ 591,24</text:p>
          </table:table-cell>
          <table:table-cell office:value-type="float" office:value="2.5" table:style-name="ce12">
            <text:p>2,5</text:p>
          </table:table-cell>
          <table:table-cell office:value-type="currency" office:value="2449.5700000000002" table:style-name="ce13">
            <text:p>R$ 2.449,57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NEDENS ULISSES FREIRE VIEI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13T00:00:00" table:style-name="ce11">
            <text:p>13/11/17</text:p>
          </table:table-cell>
          <table:table-cell office:value-type="date" office:date-value="2017-11-14T00:00:00" table:style-name="ce11">
            <text:p>14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proposto empreender? viagem de servi?o no per?odo de 13 a 14 de novembro de 2017, de Belo Horizonte - MG para Bras?lia-DF, para a realiza??o das atividades como membro auxiliar da Presid?ncia conforme designa??o constante na Portaria CNMP-PRESI n? 100 de 18 de setembro de 2017.</text:p>
          </table:table-cell>
          <table:table-cell office:value-type="currency" office:value="2081.96" table:style-name="ce13">
            <text:p>R$ 2.081,96</text:p>
          </table:table-cell>
          <table:table-cell office:value-type="float" office:value="1.5" table:style-name="ce12">
            <text:p>1,5</text:p>
          </table:table-cell>
          <table:table-cell office:value-type="currency" office:value="1603.19" table:style-name="ce13">
            <text:p>R$ 1.603,19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NEDENS ULISSES FREIRE VIEI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6T00:00:00" table:style-name="ce11">
            <text:p>06/11/17</text:p>
          </table:table-cell>
          <table:table-cell office:value-type="date" office:date-value="2017-11-08T00:00:00" table:style-name="ce11">
            <text:p>08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proposto vir? a Bras?lia no per?odo de 06 a 08/11/2017 para o cumprimento de suas atividades como Membro Auxiliar da Presid?ncia</text:p>
          </table:table-cell>
          <table:table-cell office:value-type="currency" office:value="894.96" table:style-name="ce13">
            <text:p>R$ 894,96</text:p>
          </table:table-cell>
          <table:table-cell office:value-type="float" office:value="2.5" table:style-name="ce12">
            <text:p>2,5</text:p>
          </table:table-cell>
          <table:table-cell office:value-type="currency" office:value="2578.6999999999998" table:style-name="ce13">
            <text:p>R$ 2.578,70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NEDENS ULISSES FREIRE VIEI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2T00:00:00" table:style-name="ce11">
            <text:p>22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proposto empreender? viagem de servi?o no per?odo de 20 a 22 de outubro de 2017, de Belo Horizonte - MG para Bras?lia-DF, para a realiza??o das atividades como Secret?rio de Rela??es Institucionais, conforme designa??o constante na Portaria CNMP-PRESI n? 102/2017.</text:p>
          </table:table-cell>
          <table:table-cell office:value-type="currency" office:value="2514.96" table:style-name="ce13">
            <text:p>R$ 2.514,96</text:p>
          </table:table-cell>
          <table:table-cell office:value-type="float" office:value="2.5" table:style-name="ce12">
            <text:p>2,5</text:p>
          </table:table-cell>
          <table:table-cell office:value-type="currency" office:value="2578.6999999999998" table:style-name="ce13">
            <text:p>R$ 2.578,7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NEDENS ULISSES FREIRE VIEI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30T00:00:00" table:style-name="ce11">
            <text:p>30/11/17</text:p>
          </table:table-cell>
          <table:table-cell office:value-type="date" office:date-value="2017-12-02T00:00:00" table:style-name="ce11">
            <text:p>02/12/17</text:p>
          </table:table-cell>
          <table:table-cell office:value-type="string" table:style-name="ce10">
            <text:p>CNF/REC, REC/CNF</text:p>
          </table:table-cell>
          <table:table-cell office:value-type="string" table:style-name="ce12">
            <text:p>AÉREO</text:p>
          </table:table-cell>
          <table:table-cell office:value-type="string" table:style-name="ce15">
            <text:p>Visita nos dias 1? ? unidade do MPPE com objetivo de realizar o projeto Gest?o em Pauta, bem como palestra e capacita??o sobre a implanta??o do Sei.</text:p>
          </table:table-cell>
          <table:table-cell office:value-type="currency" office:value="1484.83" table:style-name="ce13">
            <text:p>R$ 1.484,83</text:p>
          </table:table-cell>
          <table:table-cell office:value-type="float" office:value="2.5" table:style-name="ce12">
            <text:p>2,5</text:p>
          </table:table-cell>
          <table:table-cell office:value-type="currency" office:value="2618.89" table:style-name="ce13">
            <text:p>R$ 2.618,89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NEDENS ULISSES FREIRE VIEI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7T00:00:00" table:style-name="ce11">
            <text:p>27/11/17</text:p>
          </table:table-cell>
          <table:table-cell office:value-type="date" office:date-value="2017-11-29T00:00:00" table:style-name="ce11">
            <text:p>29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proposto empreender? viagem de servi?o no per?odo de 27 a 29 de novembro de 2017, de Belo Horizonte - MG para Bras?lia-DF, para a realiza??o das atividades como membro auxiliar da Presid?ncia, conforme designa??o constante na Portaria CNMP-PRESI n? 102 de 26 de setembro de 2017.</text:p>
          </table:table-cell>
          <table:table-cell office:value-type="currency" office:value="1576.97" table:style-name="ce13">
            <text:p>R$ 1.576,97</text:p>
          </table:table-cell>
          <table:table-cell office:value-type="float" office:value="2.5" table:style-name="ce12">
            <text:p>2,5</text:p>
          </table:table-cell>
          <table:table-cell office:value-type="currency" office:value="2578.6999999999998" table:style-name="ce13">
            <text:p>R$ 2.578,7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NELMA MARIA LIMA CANUTO SANTIAG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AJU/BSB, BSB/AJU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1825.42" table:style-name="ce13">
            <text:p>R$ 1.825,42</text:p>
          </table:table-cell>
          <table:table-cell office:value-type="float" office:value="2.5" table:style-name="ce12">
            <text:p>2,5</text:p>
          </table:table-cell>
          <table:table-cell office:value-type="currency" office:value="1288.6400000000001" table:style-name="ce13">
            <text:p>R$ 1.288,64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NELSON LACAVA FILH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7T00:00:00" table:style-name="ce11">
            <text:p>07/11/17</text:p>
          </table:table-cell>
          <table:table-cell office:value-type="date" office:date-value="2017-11-09T00:00:00" table:style-name="ce11">
            <text:p>09/11/17</text:p>
          </table:table-cell>
          <table:table-cell office:value-type="string" table:style-name="ce10">
            <text:p>CGR/BSB, BSB/CGR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De ordem, informo que o Dr. Nelson Lacava Filho dever? participar de reuni?o que ocorrer? no CNMP, destinada a dar prosseguimento aos trabalhos desenvolvidos pelo CPSI e temas correlatos, com pagamento de di?rias at? 08/11/2017.</text:p>
          </table:table-cell>
          <table:table-cell office:value-type="currency" office:value="701.32" table:style-name="ce13">
            <text:p>R$ 701,32</text:p>
          </table:table-cell>
          <table:table-cell office:value-type="float" office:value="1.5" table:style-name="ce12">
            <text:p>1,5</text:p>
          </table:table-cell>
          <table:table-cell office:value-type="currency" office:value="1603.19" table:style-name="ce13">
            <text:p>R$ 1.603,19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ORLANDO ROCHADEL MOREI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1T00:00:00" table:style-name="ce11">
            <text:p>21/11/17</text:p>
          </table:table-cell>
          <table:table-cell office:value-type="string" table:style-name="ce10">
            <text:p>BSB/PVH, PVH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a 110? Reuni?o Ordin?ria do CNCG - em Porto Velho dias 20 e 21 de novembro/2017</text:p>
          </table:table-cell>
          <table:table-cell office:value-type="currency" office:value="2399.2199999999998" table:style-name="ce13">
            <text:p>R$ 2.399,22</text:p>
          </table:table-cell>
          <table:table-cell office:value-type="float" office:value="1.5" table:style-name="ce12">
            <text:p>1,5</text:p>
          </table:table-cell>
          <table:table-cell office:value-type="currency" office:value="1512.83" table:style-name="ce13">
            <text:p>R$ 1.512,83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ATRÍCIA DE MOURA POLI DOS SANTOS</text:p>
          </table:table-cell>
          <table:table-cell office:value-type="string" table:style-name="ce10">
            <text:p>SERVIDOR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BSB/CNF, CNF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A servidora Patr?cia ir? auxiliar a realiza??o de visita t?cnica nas Unidades de interna??o de Belo Horizonte/MG .</text:p>
          </table:table-cell>
          <table:table-cell office:value-type="currency" office:value="1000.96" table:style-name="ce13">
            <text:p>R$ 1.000,96</text:p>
          </table:table-cell>
          <table:table-cell office:value-type="float" office:value="3.5" table:style-name="ce12">
            <text:p>3,5</text:p>
          </table:table-cell>
          <table:table-cell office:value-type="currency" office:value="2165.77" table:style-name="ce13">
            <text:p>R$ 2.165,7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PAULO CÉLIO SOARES DA SILVA JUNIOR</text:p>
          </table:table-cell>
          <table:table-cell office:value-type="string" table:style-name="ce10">
            <text:p>SERVIDOR</text:p>
          </table:table-cell>
          <table:table-cell office:value-type="date" office:date-value="2017-11-30T00:00:00" table:style-name="ce11">
            <text:p>30/11/17</text:p>
          </table:table-cell>
          <table:table-cell office:value-type="date" office:date-value="2017-12-02T00:00:00" table:style-name="ce11">
            <text:p>02/12/17</text:p>
          </table:table-cell>
          <table:table-cell office:value-type="string" table:style-name="ce10">
            <text:p>BSB/REC, REC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Visita nos dias 1? a 2 de dezembro ? unidade do MPPE com objetivo de realizar o projeto Gest?o em Pauta, bem como palestra e capacita??o sobre a implanta??o do Sei.</text:p>
          </table:table-cell>
          <table:table-cell office:value-type="currency" office:value="1046.68" table:style-name="ce13">
            <text:p>R$ 1.046,68</text:p>
          </table:table-cell>
          <table:table-cell office:value-type="float" office:value="2.5" table:style-name="ce12">
            <text:p>2,5</text:p>
          </table:table-cell>
          <table:table-cell office:value-type="currency" office:value="1627.14" table:style-name="ce13">
            <text:p>R$ 1.627,14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AULO JOSE DE FREITAS FILH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30T00:00:00" table:style-name="ce11">
            <text:p>30/11/17</text:p>
          </table:table-cell>
          <table:table-cell office:value-type="date" office:date-value="2017-12-04T00:00:00" table:style-name="ce11">
            <text:p>04/12/17</text:p>
          </table:table-cell>
          <table:table-cell office:value-type="string" table:style-name="ce10">
            <text:p>AJU/MAO, MAO/AJU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servidor organizar? a abertura da correi??o geral no Minist?rio P?blico no Estado do Amazonas, a realizar-se de 4 a 8 de dezembro.</text:p>
          </table:table-cell>
          <table:table-cell office:value-type="currency" office:value="1314.19" table:style-name="ce13">
            <text:p>R$ 1.314,19</text:p>
          </table:table-cell>
          <table:table-cell office:value-type="float" office:value="4.5" table:style-name="ce12">
            <text:p>4,5</text:p>
          </table:table-cell>
          <table:table-cell office:value-type="currency" office:value="2809.14" table:style-name="ce13">
            <text:p>R$ 2.809,1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PAULO LIMA DE SANTAN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10T00:00:00" table:style-name="ce11">
            <text:p>10/11/17</text:p>
          </table:table-cell>
          <table:table-cell office:value-type="date" office:date-value="2017-11-10T00:00:00" table:style-name="ce11">
            <text:p>10/11/17</text:p>
          </table:table-cell>
          <table:table-cell office:value-type="string" table:style-name="ce10">
            <text:p>AJU/SSA, SSA/AJU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D-Na qualidade de membro da comiss?o processante, participar de interrogat?rio a realizar-se ?s 14h do dia 10/11/2017 na sede da Procuradoria-Geral de Justi?a do Estado da Bahia.</text:p>
          </table:table-cell>
          <table:table-cell office:value-type="currency" office:value="867.39" table:style-name="ce13">
            <text:p>R$ 867,39</text:p>
          </table:table-cell>
          <table:table-cell office:value-type="float" office:value="0.5" table:style-name="ce12">
            <text:p>0,5</text:p>
          </table:table-cell>
          <table:table-cell office:value-type="currency" office:value="622.4" table:style-name="ce13">
            <text:p>R$ 622,4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EDRO IVO DE SOUS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3T00:00:00" table:style-name="ce11">
            <text:p>23/11/17</text:p>
          </table:table-cell>
          <table:table-cell office:value-type="string" table:style-name="ce10">
            <text:p>VIX/BSB/ BSB/VIX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membro auxiliar da Ouvidoria Nacional vir? para o CNMP com a finalidade de assessorar o Ouvidor nos trabalhos pertinentes ao setor.</text:p>
          </table:table-cell>
          <table:table-cell office:value-type="currency" office:value="2256.64" table:style-name="ce13">
            <text:p>R$ 2.256,64</text:p>
          </table:table-cell>
          <table:table-cell office:value-type="float" office:value="1.5" table:style-name="ce12">
            <text:p>1,5</text:p>
          </table:table-cell>
          <table:table-cell office:value-type="currency" office:value="1432.38" table:style-name="ce13">
            <text:p>R$ 1.432,38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EDRO IVO DE SOUS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7T00:00:00" table:style-name="ce11">
            <text:p>07/11/17</text:p>
          </table:table-cell>
          <table:table-cell office:value-type="date" office:date-value="2017-11-08T00:00:00" table:style-name="ce11">
            <text:p>08/11/17</text:p>
          </table:table-cell>
          <table:table-cell office:value-type="string" table:style-name="ce10">
            <text:p>VIX/BSB/ BSB/VIX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membro auxiliar da Ouvidoria Nacional vir? para o CNMP com a finalidade de assessorar o Ouvidor nos trabalhos pertinentes ao setor.</text:p>
          </table:table-cell>
          <table:table-cell office:value-type="currency" office:value="1142.32" table:style-name="ce13">
            <text:p>R$ 1.142,32</text:p>
          </table:table-cell>
          <table:table-cell office:value-type="float" office:value="1.5" table:style-name="ce12">
            <text:p>1,5</text:p>
          </table:table-cell>
          <table:table-cell office:value-type="currency" office:value="1432.38" table:style-name="ce13">
            <text:p>R$ 1.432,38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PEDRO IVO DE SOUS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9T00:00:00" table:style-name="ce11">
            <text:p>29/11/17</text:p>
          </table:table-cell>
          <table:table-cell office:value-type="date" office:date-value="2017-12-01T00:00:00" table:style-name="ce11">
            <text:p>01/12/17</text:p>
          </table:table-cell>
          <table:table-cell office:value-type="string" table:style-name="ce10">
            <text:p>VIX/MCP, MCP/VIX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membro auxiliar da Ouvidoria Nacional ir? para a 35.? Reuni?o Ordin?ria do Conselho Nacional dos Ouvidores do Minist?rio P?blico (CNOMP) com a finalidade de assessorar o Ouvidor Nacional no evento.</text:p>
          </table:table-cell>
          <table:table-cell office:value-type="currency" office:value="1379.6" table:style-name="ce13">
            <text:p>R$ 1.379,6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3">
            <text:p>R$ 0,0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RISCILA MATZENBACHER TIBES MACHAD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1T00:00:00" table:style-name="ce11">
            <text:p>21/11/17</text:p>
          </table:table-cell>
          <table:table-cell office:value-type="string" table:style-name="ce10">
            <text:p>PVH/BSB, BSB/PVH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a reuni?o geral dos Grupos de Trabalho da CDDF que ocorrer? dia 21/11. A membro colaboradora receber? 1,5 di?ria.</text:p>
          </table:table-cell>
          <table:table-cell office:value-type="currency" office:value="4552.32" table:style-name="ce13">
            <text:p>R$ 4.552,32</text:p>
          </table:table-cell>
          <table:table-cell office:value-type="float" office:value="1.5" table:style-name="ce12">
            <text:p>1,5</text:p>
          </table:table-cell>
          <table:table-cell office:value-type="currency" office:value="1516.47" table:style-name="ce13">
            <text:p>R$ 1.516,47</text:p>
          </table:table-cell>
          <table:table-cell table:number-columns-repeated="16374"/>
        </table:table-row>
        <table:table-row table:style-name="ro12">
          <table:table-cell office:value-type="string" table:style-name="ce10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date" office:date-value="2017-11-23T00:00:00" table:style-name="ce11">
            <text:p>23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BSB/CGB. CGB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or determina??o do Corregedor Nacional, solicito a aquisi??o de passagens a?reas, conforme cota??o anexa, para realiza??o de oitivas a serem empreendidas, por mim e pelo membro auxiliar Dr. Rafael Schwez Kurkowski, no bojo dos autos da reclama??o disciplinar n? 1.01029/2017-73, conforme manifesta??o e despacho anexo.</text:p>
          </table:table-cell>
          <table:table-cell office:value-type="currency" office:value="792.73" table:style-name="ce13">
            <text:p>R$ 792,73</text:p>
          </table:table-cell>
          <table:table-cell office:value-type="float" office:value="1.5" table:style-name="ce12">
            <text:p>1,5</text:p>
          </table:table-cell>
          <table:table-cell office:value-type="currency" office:value="1516.47" table:style-name="ce13">
            <text:p>R$ 1.516,4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date" office:date-value="2017-11-29T00:00:00" table:style-name="ce11">
            <text:p>29/11/17</text:p>
          </table:table-cell>
          <table:table-cell office:value-type="date" office:date-value="2017-11-30T00:00:00" table:style-name="ce11">
            <text:p>30/11/17</text:p>
          </table:table-cell>
          <table:table-cell office:value-type="string" table:style-name="ce10">
            <text:p>BSB/MCZ, MCZ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Realiza??o de oitivas no procedimento 1.00431/2017-01</text:p>
          </table:table-cell>
          <table:table-cell office:value-type="currency" office:value="1205.93" table:style-name="ce13">
            <text:p>R$ 1.205,93</text:p>
          </table:table-cell>
          <table:table-cell office:value-type="float" office:value="1.5" table:style-name="ce12">
            <text:p>1,5</text:p>
          </table:table-cell>
          <table:table-cell office:value-type="currency" office:value="1516.47" table:style-name="ce13">
            <text:p>R$ 1.516,47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1T00:00:00" table:style-name="ce11">
            <text:p>21/11/17</text:p>
          </table:table-cell>
          <table:table-cell office:value-type="string" table:style-name="ce10">
            <text:p>BSB/PVH, PVH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por determina??o do Corregedor Nacional, da 110? Reuni?o Ordin?ria do Conselho Nacional dos Corregedores-Gerais do Minist?rio P?blico, nos termos do Of?cio n. 2468/2017/CN/CNMP.</text:p>
          </table:table-cell>
          <table:table-cell office:value-type="currency" office:value="2706.32" table:style-name="ce13">
            <text:p>R$ 2.706,32</text:p>
          </table:table-cell>
          <table:table-cell office:value-type="float" office:value="1.5" table:style-name="ce12">
            <text:p>1,5</text:p>
          </table:table-cell>
          <table:table-cell office:value-type="currency" office:value="1592.64" table:style-name="ce13">
            <text:p>R$ 1.592,64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REBECCA MONTE NUNES BEZER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1T00:00:00" table:style-name="ce11">
            <text:p>21/11/17</text:p>
          </table:table-cell>
          <table:table-cell office:value-type="string" table:style-name="ce10">
            <text:p>NAT/BSB, BSB/NAT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a Reuni?o Geral dos GTs. Integrante do GT 7. Est? ciente de que receber? 0,5 di?ria correspondente ao per?odo de 20 a 22 de novembro. CNMP_PG_CDDF_013</text:p>
          </table:table-cell>
          <table:table-cell office:value-type="currency" office:value="1804.68" table:style-name="ce13">
            <text:p>R$ 1.804,68</text:p>
          </table:table-cell>
          <table:table-cell office:value-type="float" office:value="0.5" table:style-name="ce12">
            <text:p>0,5</text:p>
          </table:table-cell>
          <table:table-cell office:value-type="currency" office:value="578.82000000000005" table:style-name="ce13">
            <text:p>R$ 578,8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ENATA ALENCAR CAMPOLINA BERNAT</text:p>
          </table:table-cell>
          <table:table-cell office:value-type="string" table:style-name="ce10">
            <text:p>SERVIDORA</text:p>
          </table:table-cell>
          <table:table-cell office:value-type="date" office:date-value="2017-11-26T00:00:00" table:style-name="ce11">
            <text:p>26/11/17</text:p>
          </table:table-cell>
          <table:table-cell office:value-type="date" office:date-value="2017-11-29T00:00:00" table:style-name="ce11">
            <text:p>29/11/17</text:p>
          </table:table-cell>
          <table:table-cell office:value-type="string" table:style-name="ce10">
            <text:p>BSB/SDU, SDU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o 38? Congresso Brasileiro de Auditoria Interna</text:p>
          </table:table-cell>
          <table:table-cell office:value-type="currency" office:value="695.93" table:style-name="ce13">
            <text:p>R$ 695,93</text:p>
          </table:table-cell>
          <table:table-cell office:value-type="float" office:value="3.5" table:style-name="ce12">
            <text:p>3,5</text:p>
          </table:table-cell>
          <table:table-cell office:value-type="currency" office:value="2205.9499999999998" table:style-name="ce13">
            <text:p>R$ 2.205,95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ENATA PINTO DE BARRO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5T00:00:00" table:style-name="ce11">
            <text:p>25/11/17</text:p>
          </table:table-cell>
          <table:table-cell office:value-type="string" table:style-name="ce10">
            <text:p>MCZ/BSB, BSB/MCZ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1305.93" table:style-name="ce13">
            <text:p>R$ 1.305,93</text:p>
          </table:table-cell>
          <table:table-cell office:value-type="float" office:value="2.5" table:style-name="ce12">
            <text:p>2,5</text:p>
          </table:table-cell>
          <table:table-cell office:value-type="currency" office:value="1604.96" table:style-name="ce13">
            <text:p>R$ 1.604,96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ENATO BRASILEIRO DE LIM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0T00:00:00" table:style-name="ce11">
            <text:p>20/11/17</text:p>
          </table:table-cell>
          <table:table-cell office:value-type="string" table:style-name="ce10">
            <text:p>VCP/BSB, BSB/VCP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Membro do MPM participar? do evento Workshop sobre a atua??o do Minist?rio P?blico na Justi?a Militar como palestrante.</text:p>
          </table:table-cell>
          <table:table-cell office:value-type="currency" office:value="1426.02" table:style-name="ce13">
            <text:p>R$ 1.426,02</text:p>
          </table:table-cell>
          <table:table-cell office:value-type="float" office:value="0.5" table:style-name="ce12">
            <text:p>0,5</text:p>
          </table:table-cell>
          <table:table-cell office:value-type="currency" office:value="372.82" table:style-name="ce13">
            <text:p>R$ 372,8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ENEE DO O SOUZ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9T00:00:00" table:style-name="ce11">
            <text:p>29/11/17</text:p>
          </table:table-cell>
          <table:table-cell office:value-type="date" office:date-value="2017-11-30T00:00:00" table:style-name="ce11">
            <text:p>30/11/17</text:p>
          </table:table-cell>
          <table:table-cell office:value-type="string" table:style-name="ce10">
            <text:p>BSB/MCZ, MCZ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Realiza??o de oitivas no procedimento 1.00431/2017-01</text:p>
          </table:table-cell>
          <table:table-cell office:value-type="currency" office:value="1100.93" table:style-name="ce13">
            <text:p>R$ 1.100,93</text:p>
          </table:table-cell>
          <table:table-cell office:value-type="float" office:value="1.5" table:style-name="ce12">
            <text:p>1,5</text:p>
          </table:table-cell>
          <table:table-cell office:value-type="currency" office:value="1471.02" table:style-name="ce13">
            <text:p>R$ 1.471,02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ICARDO AUGUSTO NEGRINI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7T00:00:00" table:style-name="ce11">
            <text:p>27/11/17</text:p>
          </table:table-cell>
          <table:table-cell office:value-type="date" office:date-value="2017-11-30T00:00:00" table:style-name="ce11">
            <text:p>30/11/17</text:p>
          </table:table-cell>
          <table:table-cell office:value-type="string" table:style-name="ce10">
            <text:p>BEL/SLZ, SLZ/BEL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Realizar as oitivas de testemunhas do Processo Administrativo Disciplinar n? 840/2016-47 na cidade de S?o Luis-Maranh?o.</text:p>
          </table:table-cell>
          <table:table-cell office:value-type="currency" office:value="864.6" table:style-name="ce13">
            <text:p>R$ 864,60</text:p>
          </table:table-cell>
          <table:table-cell office:value-type="float" office:value="3.5" table:style-name="ce12">
            <text:p>3,5</text:p>
          </table:table-cell>
          <table:table-cell office:value-type="currency" office:value="3376.49" table:style-name="ce13">
            <text:p>R$ 3.376,49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INALDO REIS LIM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9T00:00:00" table:style-name="ce11">
            <text:p>29/11/17</text:p>
          </table:table-cell>
          <table:table-cell office:value-type="date" office:date-value="2017-11-30T00:00:00" table:style-name="ce11">
            <text:p>30/11/17</text:p>
          </table:table-cell>
          <table:table-cell office:value-type="string" table:style-name="ce10">
            <text:p>BSB/MCZ, MCZ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ordenador-geral da Corregedoria acompanhar? as oitivas a serem realizadas no bojo do processo n. 1.00431/2017-01</text:p>
          </table:table-cell>
          <table:table-cell office:value-type="currency" office:value="1100.93" table:style-name="ce13">
            <text:p>R$ 1.100,93</text:p>
          </table:table-cell>
          <table:table-cell office:value-type="float" office:value="1.5" table:style-name="ce12">
            <text:p>1,5</text:p>
          </table:table-cell>
          <table:table-cell office:value-type="currency" office:value="1480.11" table:style-name="ce13">
            <text:p>R$ 1.480,11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RINALDO REIS LIM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12T00:00:00" table:style-name="ce11">
            <text:p>12/11/17</text:p>
          </table:table-cell>
          <table:table-cell office:value-type="date" office:date-value="2017-11-14T00:00:00" table:style-name="ce11">
            <text:p>14/11/17</text:p>
          </table:table-cell>
          <table:table-cell office:value-type="string" table:style-name="ce10">
            <text:p>NAT/LDB, LDB/NAT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a Correi??o extraordin?ria no MPT-Paran? nos dias 13 e 14 conforme Portaria em anexo. O membro estar? em Natal, de onde partir? para a correi??o em Londrina e voltar? para Bras?lia onde desempenha fun??es de membro auxiliar na Corregedoria Nacional.</text:p>
          </table:table-cell>
          <table:table-cell office:value-type="currency" office:value="1488.13" table:style-name="ce13">
            <text:p>R$ 1.488,13</text:p>
          </table:table-cell>
          <table:table-cell office:value-type="float" office:value="2.5" table:style-name="ce12">
            <text:p>2,5</text:p>
          </table:table-cell>
          <table:table-cell office:value-type="currency" office:value="2445.0300000000002" table:style-name="ce13">
            <text:p>R$ 2.445,0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RINALDO REIS LIM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1T00:00:00" table:style-name="ce11">
            <text:p>21/11/17</text:p>
          </table:table-cell>
          <table:table-cell office:value-type="string" table:style-name="ce10">
            <text:p>BSB/PVH, PVH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por determina??o do Corregedor Nacional, da 110? Reuni?o Ordin?ria do Conselho Nacional dos Corregedores-Gerais do Minist?rio P?blico, nos termos do Of?cio n. 2468/2017/CN/CNMP.</text:p>
          </table:table-cell>
          <table:table-cell office:value-type="currency" office:value="2937.32" table:style-name="ce13">
            <text:p>R$ 2.937,32</text:p>
          </table:table-cell>
          <table:table-cell office:value-type="float" office:value="1.5" table:style-name="ce12">
            <text:p>1,5</text:p>
          </table:table-cell>
          <table:table-cell office:value-type="currency" office:value="1480.11" table:style-name="ce13">
            <text:p>R$ 1.480,11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ROBERTO DELGADO ARTEIR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19T00:00:00" table:style-name="ce11">
            <text:p>19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REC/BSB, BSB/REC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Servidor ministrar? capacita??o de Governan?a de TI, resultado de uma parceria com o Minist?rio Publico de Pernambuco no Projeto "Desdobramento da A?ao Nacional Estruturante de Tecnologia da Informa?ao, nos dias 20/11/17 a 24/11/17.</text:p>
          </table:table-cell>
          <table:table-cell office:value-type="currency" office:value="2053.73" table:style-name="ce13">
            <text:p>R$ 2.053,73</text:p>
          </table:table-cell>
          <table:table-cell office:value-type="float" office:value="5.5" table:style-name="ce12">
            <text:p>5,5</text:p>
          </table:table-cell>
          <table:table-cell office:value-type="currency" office:value="3321.77" table:style-name="ce13">
            <text:p>R$ 3.321,77</text:p>
          </table:table-cell>
          <table:table-cell table:number-columns-repeated="16374"/>
        </table:table-row>
        <table:table-row table:style-name="ro12">
          <table:table-cell office:value-type="string" table:style-name="ce10">
            <text:p>RODRIGO IENNACO DE MORAE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07T00:00:00" table:style-name="ce11">
            <text:p>07/11/17</text:p>
          </table:table-cell>
          <table:table-cell office:value-type="date" office:date-value="2017-11-08T00:00:00" table:style-name="ce11">
            <text:p>08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e reuni?o no Conselho Nacional do Minist?rio P?blico, nos dias 7 e 8 de novembro de 2017, a fim de auxiliar na instru??o do Procedimento Interno de Comiss?o n? 0.00.000.000141/2017-89, que visa promover estudos voltados ao aperfei?oamento da Resolu??o CNMP n? 181, de 7 de agosto de 2017.</text:p>
          </table:table-cell>
          <table:table-cell office:value-type="currency" office:value="738.96" table:style-name="ce13">
            <text:p>R$ 738,96</text:p>
          </table:table-cell>
          <table:table-cell office:value-type="float" office:value="1.5" table:style-name="ce12">
            <text:p>1,5</text:p>
          </table:table-cell>
          <table:table-cell office:value-type="currency" office:value="1527.02" table:style-name="ce13">
            <text:p>R$ 1.527,02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RODRIGO SCHOELLER DE MORAES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POA/BSB, BSB/POA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a Reuni?o Geral dos GTs e no semin?rio Brasil-Uni?o Europeia. Integrante do FNS. Est? ciente de que receber? 0,5 di?ria correspondente ao per?odo de 20 a 24 de novembro. CNMP_PG_17_CDDF_013</text:p>
          </table:table-cell>
          <table:table-cell office:value-type="currency" office:value="1729.81" table:style-name="ce13">
            <text:p>R$ 1.729,81</text:p>
          </table:table-cell>
          <table:table-cell office:value-type="float" office:value="0.5" table:style-name="ce12">
            <text:p>0,5</text:p>
          </table:table-cell>
          <table:table-cell office:value-type="currency" office:value="602.28" table:style-name="ce13">
            <text:p>R$ 602,28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SANDRA GUERRA MESQUITA</text:p>
          </table:table-cell>
          <table:table-cell office:value-type="string" table:style-name="ce10">
            <text:p>SERVIDOR</text:p>
          </table:table-cell>
          <table:table-cell office:value-type="date" office:date-value="2017-11-27T00:00:00" table:style-name="ce11">
            <text:p>27/11/17</text:p>
          </table:table-cell>
          <table:table-cell office:value-type="date" office:date-value="2017-11-30T00:00:00" table:style-name="ce11">
            <text:p>30/11/17</text:p>
          </table:table-cell>
          <table:table-cell office:value-type="string" table:style-name="ce10">
            <text:p>BSB/SLZ, SLZ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A servidora acompanhar? as oitivas juntamente com o Procurador da Rep?blica nomeado atrav?s da portaria anexa. A servidora voltar? no v?o do dia 07/12 saindo de S?o Luis/MA ?s 05:00, Gol 1733. Conversei com o servidor da UDPP (Alexandre) devido ? necessidade de o dia de retorno ser posterior ?s oitivas por motivo de f?rias da servidora.</text:p>
          </table:table-cell>
          <table:table-cell office:value-type="currency" office:value="1501.73" table:style-name="ce13">
            <text:p>R$ 1.501,73</text:p>
          </table:table-cell>
          <table:table-cell office:value-type="float" office:value="3.5" table:style-name="ce12">
            <text:p>3,5</text:p>
          </table:table-cell>
          <table:table-cell office:value-type="currency" office:value="2165.77" table:style-name="ce13">
            <text:p>R$ 2.165,77</text:p>
          </table:table-cell>
          <table:table-cell table:number-columns-repeated="16374"/>
        </table:table-row>
        <table:table-row table:style-name="ro16">
          <table:table-cell office:value-type="string" table:style-name="ce10">
            <text:p>SEBASTIAO VIEIRA CAIXETA</text:p>
          </table:table-cell>
          <table:table-cell office:value-type="string" table:style-name="ce10">
            <text:p>CONSELHEIRO</text:p>
          </table:table-cell>
          <table:table-cell office:value-type="date" office:date-value="2017-11-06T00:00:00" table:style-name="ce11">
            <text:p>06/11/17</text:p>
          </table:table-cell>
          <table:table-cell office:value-type="date" office:date-value="2017-11-20T00:00:00" table:style-name="ce11">
            <text:p>20/11/17</text:p>
          </table:table-cell>
          <table:table-cell office:value-type="string" table:style-name="ce10">
            <text:p>CNF/BSB, BSB/CNF, 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vir? ? Bras?lia para o exerc?cio de suas atribui??es na qualidade de Conselheiro do CNMP, com retorno para exerc?cio de atribui??es no cargo de Procurador Regional do Trabalho. O Conselheiro retorna a Brasília a fim de exercer suas atribuições junto ao CNMP, inclusive com sessão marcada para terça feira dia 14/11/2017. O conselheiro permanecerá em Brasília durante o final de semana sem ônus para o CNMP, não havendo solicitação de diárias para as datas de 18/11 e 19/11/2017. Tendo em vista que o conselheiro já possui uma viagem marcada para o mesmo dia no SGV, a UDPP informa que criou uma SV complementar, referente ao pagamento de 4,5 diárias e à emissão dos trechos CNF/BSB, do dia 13/11, às 20:50h e BSB/CNF, do dia 20/11, às 07:30h. O valor das diárias é R$ 4810,50 e a estimativa dos bilhetes está no valor de R$ 1.099,95.</text:p>
          </table:table-cell>
          <table:table-cell office:value-type="currency" office:value="2499.92" table:style-name="ce13">
            <text:p>R$ 2.499,92</text:p>
          </table:table-cell>
          <table:table-cell office:value-type="float" office:value="10" table:style-name="ce12">
            <text:p>10</text:p>
          </table:table-cell>
          <table:table-cell office:value-type="currency" office:value="10057.219999999999" table:style-name="ce13">
            <text:p>R$ 10.057,22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SEBASTIAO VIEIRA CAIXETA</text:p>
          </table:table-cell>
          <table:table-cell office:value-type="string" table:style-name="ce10">
            <text:p>CONSELHEIRO</text:p>
          </table:table-cell>
          <table:table-cell office:value-type="date" office:date-value="2017-11-27T00:00:00" table:style-name="ce11">
            <text:p>27/11/17</text:p>
          </table:table-cell>
          <table:table-cell office:value-type="date" office:date-value="2017-11-27T00:00:00" table:style-name="ce11">
            <text:p>27/11/17</text:p>
          </table:table-cell>
          <table:table-cell office:value-type="string" table:style-name="ce10">
            <text:p>CNF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Solicito complementa??o, conforme SV 1666, para participar da Sess?o do TRT 3? Regi?o e necessita vir a Bras?lia, nesta mesma data, no hor?rio das 20h50, para que possa participar da Sess?o Plen?ria do CNMP na data de 28/11/2017, 9h00.</text:p>
          </table:table-cell>
          <table:table-cell office:value-type="currency" office:value="749.04" table:style-name="ce13">
            <text:p>R$ 749,04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3">
            <text:p>R$ 0,0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EBASTIAO VIEIRA CAIXETA</text:p>
          </table:table-cell>
          <table:table-cell office:value-type="string" table:style-name="ce10">
            <text:p>CONSELHEIRO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7T00:00:00" table:style-name="ce11">
            <text:p>27/11/17</text:p>
          </table:table-cell>
          <table:table-cell office:value-type="string" table:style-name="ce10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O Conselheiro exerce o cargo de Procurador do Trabalho e participar? da sess?o do TRT 3? Regi?o, bem como retornar? a Bras?lia para exercer as fun??es de Conselheiro do CNMP.</text:p>
          </table:table-cell>
          <table:table-cell office:value-type="currency" office:value="742.09" table:style-name="ce13">
            <text:p>R$ 742,09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3">
            <text:p>R$ 0,0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SERGIO GARDENGHI SUIAM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2T00:00:00" table:style-name="ce11">
            <text:p>22/11/17</text:p>
          </table:table-cell>
          <table:table-cell office:value-type="string" table:style-name="ce10">
            <text:p>GIG/BSB, BSB/GIG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a Reuni?o Geral dos Gts e no Semin?rio da CDDF. Integrante do GT 6. Receber? 1,5 di?ria. CNMP_PG_17_CDDF_013</text:p>
          </table:table-cell>
          <table:table-cell office:value-type="currency" office:value="1318.66" table:style-name="ce13">
            <text:p>R$ 1.318,66</text:p>
          </table:table-cell>
          <table:table-cell office:value-type="float" office:value="1.5" table:style-name="ce12">
            <text:p>1,5</text:p>
          </table:table-cell>
          <table:table-cell office:value-type="currency" office:value="1527.02" table:style-name="ce13">
            <text:p>R$ 1.527,02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SILVIO ROBERTO OLIVEIRA DE AMORIM JUNIOR</text:p>
          </table:table-cell>
          <table:table-cell office:value-type="string" table:style-name="ce10">
            <text:p>CONSELHEIRO</text:p>
          </table:table-cell>
          <table:table-cell office:value-type="date" office:date-value="2017-11-28T00:00:00" table:style-name="ce11">
            <text:p>28/11/17</text:p>
          </table:table-cell>
          <table:table-cell office:value-type="date" office:date-value="2017-12-01T00:00:00" table:style-name="ce11">
            <text:p>01/12/17</text:p>
          </table:table-cell>
          <table:table-cell office:value-type="string" table:style-name="ce10">
            <text:p>BSB/BVB, BVB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Acompanhar a atua??o do Minist?rio P?blico local diante da crise no sistema prisional do Estado de Roraima.</text:p>
          </table:table-cell>
          <table:table-cell office:value-type="currency" office:value="1291.95" table:style-name="ce13">
            <text:p>R$ 1.291,95</text:p>
          </table:table-cell>
          <table:table-cell office:value-type="float" office:value="3.5" table:style-name="ce12">
            <text:p>3,5</text:p>
          </table:table-cell>
          <table:table-cell office:value-type="currency" office:value="3581.33" table:style-name="ce13">
            <text:p>R$ 3.581,33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ILVIO ROBERTO OLIVEIRA DE AMORIM JUNIOR</text:p>
          </table:table-cell>
          <table:table-cell office:value-type="string" table:style-name="ce10">
            <text:p>CONSELHEIRO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BSB/JPA, JPA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A XV REUNI?O PLEN?RIA ANUAL DA ENCCLA, A SE REALIZAR NO PER?ODO DE 20/11/17 A 24/11/17, NA PARA?BA.</text:p>
          </table:table-cell>
          <table:table-cell office:value-type="currency" office:value="3474.84" table:style-name="ce13">
            <text:p>R$ 3.474,84</text:p>
          </table:table-cell>
          <table:table-cell office:value-type="float" office:value="4.5" table:style-name="ce12">
            <text:p>4,5</text:p>
          </table:table-cell>
          <table:table-cell office:value-type="currency" office:value="4610.3100000000004" table:style-name="ce13">
            <text:p>R$ 4.610,31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THAISSA RIBEIRO ALBRES KISPERGHER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RBR/BSB, BSB/RBR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A servidora foi indicada pelo respectivo MP para participar do evento "Atendimento e Escuta ao Cidad?o", promovido pela UNCMP.</text:p>
          </table:table-cell>
          <table:table-cell office:value-type="currency" office:value="2813.32" table:style-name="ce13">
            <text:p>R$ 2.813,32</text:p>
          </table:table-cell>
          <table:table-cell office:value-type="float" office:value="2.5" table:style-name="ce12">
            <text:p>2,5</text:p>
          </table:table-cell>
          <table:table-cell office:value-type="currency" office:value="1343.18" table:style-name="ce13">
            <text:p>R$ 1.343,1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HALES CORREIA DE ARAUJO MACIEL</text:p>
          </table:table-cell>
          <table:table-cell office:value-type="string" table:style-name="ce10">
            <text:p>SERVIDOR</text:p>
          </table:table-cell>
          <table:table-cell office:value-type="date" office:date-value="2017-11-26T00:00:00" table:style-name="ce11">
            <text:p>26/11/17</text:p>
          </table:table-cell>
          <table:table-cell office:value-type="date" office:date-value="2017-11-29T00:00:00" table:style-name="ce11">
            <text:p>29/11/17</text:p>
          </table:table-cell>
          <table:table-cell office:value-type="string" table:style-name="ce10">
            <text:p>BSB/SDU, SDU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o 38? Congresso Brasileiro de Auditoria Interna.</text:p>
          </table:table-cell>
          <table:table-cell office:value-type="currency" office:value="695.93" table:style-name="ce13">
            <text:p>R$ 695,93</text:p>
          </table:table-cell>
          <table:table-cell office:value-type="float" office:value="3.5" table:style-name="ce12">
            <text:p>3,5</text:p>
          </table:table-cell>
          <table:table-cell office:value-type="currency" office:value="2205.9499999999998" table:style-name="ce13">
            <text:p>R$ 2.205,95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THAYS RABELO DA COSTA</text:p>
          </table:table-cell>
          <table:table-cell office:value-type="string" table:style-name="ce10">
            <text:p>SERVIDOR</text:p>
          </table:table-cell>
          <table:table-cell office:value-type="date" office:date-value="2017-11-28T00:00:00" table:style-name="ce11">
            <text:p>28/11/17</text:p>
          </table:table-cell>
          <table:table-cell office:value-type="date" office:date-value="2017-12-01T00:00:00" table:style-name="ce11">
            <text:p>01/12/17</text:p>
          </table:table-cell>
          <table:table-cell office:value-type="string" table:style-name="ce10">
            <text:p>BSB/BVB, BVB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Servidora ir? assessorar o Conselheiro em visita institucional ao sistema prisional de Roraima, de acordo com o roteiro anexo.</text:p>
          </table:table-cell>
          <table:table-cell office:value-type="currency" office:value="1291.95" table:style-name="ce13">
            <text:p>R$ 1.291,95</text:p>
          </table:table-cell>
          <table:table-cell office:value-type="float" office:value="3.5" table:style-name="ce12">
            <text:p>3,5</text:p>
          </table:table-cell>
          <table:table-cell office:value-type="currency" office:value="2165.77" table:style-name="ce13">
            <text:p>R$ 2.165,77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IAGO BATISTA DE MOURA</text:p>
          </table:table-cell>
          <table:table-cell office:value-type="string" table:style-name="ce10">
            <text:p>SERVIDOR</text:p>
          </table:table-cell>
          <table:table-cell office:value-type="date" office:date-value="2017-11-29T00:00:00" table:style-name="ce11">
            <text:p>29/11/17</text:p>
          </table:table-cell>
          <table:table-cell office:value-type="date" office:date-value="2017-12-02T00:00:00" table:style-name="ce11">
            <text:p>02/12/17</text:p>
          </table:table-cell>
          <table:table-cell office:value-type="string" table:style-name="ce10">
            <text:p>BSB/REC, REC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Visita, nos dias 30/11 e 1?/12, ? unidade do MPPE com objetivo de realizar o projeto Gest?o em Pauta, bem como palestra e capacita??o sobre a implanta??o do Sei.</text:p>
          </table:table-cell>
          <table:table-cell office:value-type="currency" office:value="1013.5" table:style-name="ce13">
            <text:p>R$ 1.013,50</text:p>
          </table:table-cell>
          <table:table-cell office:value-type="float" office:value="3.5" table:style-name="ce12">
            <text:p>3,5</text:p>
          </table:table-cell>
          <table:table-cell office:value-type="currency" office:value="2205.9499999999998" table:style-name="ce13">
            <text:p>R$ 2.205,95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VALBERTO COSME DE LI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2T00:00:00" table:style-name="ce11">
            <text:p>22/11/17</text:p>
          </table:table-cell>
          <table:table-cell office:value-type="string" table:style-name="ce10">
            <text:p>JPA/BSB, BSB/JPA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a Reuni?o Geral dos Gts da CDDF. Integrante do GT 9. Est? ciente de que receber? 0,5 di?ria correspondente ao per?odo de 21 a 22 de novembro.</text:p>
          </table:table-cell>
          <table:table-cell office:value-type="currency" office:value="1601.32" table:style-name="ce13">
            <text:p>R$ 1.601,32</text:p>
          </table:table-cell>
          <table:table-cell office:value-type="float" office:value="0.5" table:style-name="ce12">
            <text:p>0,5</text:p>
          </table:table-cell>
          <table:table-cell office:value-type="currency" office:value="619.29999999999995" table:style-name="ce13">
            <text:p>R$ 619,3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VALTER SHUENQUENER DE ARAUJO</text:p>
          </table:table-cell>
          <table:table-cell office:value-type="string" table:style-name="ce10">
            <text:p>CONSELHEIRO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SDU/BSB, BSB/SDU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o Semin?rio Internacional Brasil-Uni?o Europ?ia no Enfrentamento da viol?ncia Dom?stica.</text:p>
          </table:table-cell>
          <table:table-cell office:value-type="currency" office:value="1305.44" table:style-name="ce13">
            <text:p>R$ 1.305,44</text:p>
          </table:table-cell>
          <table:table-cell office:value-type="float" office:value="4.5" table:style-name="ce12">
            <text:p>4,5</text:p>
          </table:table-cell>
          <table:table-cell office:value-type="currency" office:value="4610.3100000000004" table:style-name="ce13">
            <text:p>R$ 4.610,3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ALTER SHUENQUENER DE ARAUJO</text:p>
          </table:table-cell>
          <table:table-cell office:value-type="string" table:style-name="ce10">
            <text:p>CONSELHEIRO</text:p>
          </table:table-cell>
          <table:table-cell office:value-type="date" office:date-value="2017-11-07T00:00:00" table:style-name="ce11">
            <text:p>07/11/17</text:p>
          </table:table-cell>
          <table:table-cell office:value-type="date" office:date-value="2017-11-09T00:00:00" table:style-name="ce11">
            <text:p>09/11/17</text:p>
          </table:table-cell>
          <table:table-cell office:value-type="string" table:style-name="ce10">
            <text:p>SDU/BSB, BSB/SDU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Realizar reuni?o e dilig?ncias de gabinete.</text:p>
          </table:table-cell>
          <table:table-cell office:value-type="currency" office:value="757.73" table:style-name="ce13">
            <text:p>R$ 757,73</text:p>
          </table:table-cell>
          <table:table-cell office:value-type="float" office:value="2.5" table:style-name="ce12">
            <text:p>2,5</text:p>
          </table:table-cell>
          <table:table-cell office:value-type="currency" office:value="2552.35" table:style-name="ce13">
            <text:p>R$ 2.552,35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VIVIANE FERREIRA LEITE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2T00:00:00" table:style-name="ce11">
            <text:p>22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CGH/BSB, BSB/CGH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de servidor no curso "atendimento e escuta ao cidad?o" indicado pela Ouvidoria do respectivo MP.</text:p>
          </table:table-cell>
          <table:table-cell office:value-type="currency" office:value="1601.93" table:style-name="ce13">
            <text:p>R$ 1.601,93</text:p>
          </table:table-cell>
          <table:table-cell office:value-type="float" office:value="2.5" table:style-name="ce12">
            <text:p>2,5</text:p>
          </table:table-cell>
          <table:table-cell office:value-type="currency" office:value="1584.77" table:style-name="ce13">
            <text:p>R$ 1.584,77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WALDIR MACIEIRA DA COSTA FILH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1T00:00:00" table:style-name="ce11">
            <text:p>21/11/17</text:p>
          </table:table-cell>
          <table:table-cell office:value-type="date" office:date-value="2017-11-23T00:00:00" table:style-name="ce11">
            <text:p>23/11/17</text:p>
          </table:table-cell>
          <table:table-cell office:value-type="string" table:style-name="ce10">
            <text:p>BEL/BSB, BSB/BEL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a Reuni?o Geral dos Gts da CDDF. Integrante do GT 7. Est? ciente de que receber? 0,5 di?ria correspondente ao per?odo de 21 a 23 de novembro.</text:p>
          </table:table-cell>
          <table:table-cell office:value-type="currency" office:value="2714.73" table:style-name="ce13">
            <text:p>R$ 2.714,73</text:p>
          </table:table-cell>
          <table:table-cell office:value-type="float" office:value="0.5" table:style-name="ce12">
            <text:p>0,5</text:p>
          </table:table-cell>
          <table:table-cell office:value-type="currency" office:value="587.91" table:style-name="ce13">
            <text:p>R$ 587,91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WALTER TIYOZO LINZMAYER OTSUK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3T00:00:00" table:style-name="ce11">
            <text:p>23/11/17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BSB/CGB. CGB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Voos necess?rios ? realiza??o da oitiva de tr?s testemunhas, no ?mbito da RD n? 1.001029/2017-73, que ser?o conduzidas pelos membros auxiliares Rafael Schwez Kurkowski e Walter Tiyozo Linzmayer Otsuka, conforme determina??o do Corregedor Nacional.</text:p>
          </table:table-cell>
          <table:table-cell office:value-type="currency" office:value="792.73" table:style-name="ce13">
            <text:p>R$ 792,73</text:p>
          </table:table-cell>
          <table:table-cell office:value-type="float" office:value="1.5" table:style-name="ce12">
            <text:p>1,5</text:p>
          </table:table-cell>
          <table:table-cell office:value-type="currency" office:value="1517.38" table:style-name="ce13">
            <text:p>R$ 1.517,38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WENDELL BEETOVEN RIBEIRO AGRA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12T00:00:00" table:style-name="ce11">
            <text:p>12/11/17</text:p>
          </table:table-cell>
          <table:table-cell office:value-type="date" office:date-value="2017-11-15T00:00:00" table:style-name="ce11">
            <text:p>15/11/17</text:p>
          </table:table-cell>
          <table:table-cell office:value-type="string" table:style-name="ce10">
            <text:p>NAT/LDB, LDB/NAT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e Correi??o Extraordin?ria no MPT/PR em Londrina nos dias 13 e 14/11, conforme portaria em anexo.</text:p>
          </table:table-cell>
          <table:table-cell office:value-type="currency" office:value="1826.03" table:style-name="ce13">
            <text:p>R$ 1.826,03</text:p>
          </table:table-cell>
          <table:table-cell office:value-type="float" office:value="3.5" table:style-name="ce12">
            <text:p>3,5</text:p>
          </table:table-cell>
          <table:table-cell office:value-type="currency" office:value="3409.95" table:style-name="ce13">
            <text:p>R$ 3.409,95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WESKLEY RODRIGUES DOS SANTOS</text:p>
          </table:table-cell>
          <table:table-cell office:value-type="string" table:style-name="ce10">
            <text:p>SERVIDOR</text:p>
          </table:table-cell>
          <table:table-cell office:value-type="date" office:date-value="2017-10-30T00:00:00" table:style-name="ce11">
            <text:p>30/10/17</text:p>
          </table:table-cell>
          <table:table-cell office:value-type="date" office:date-value="2017-11-02T00:00:00" table:style-name="ce11">
            <text:p>02/11/17</text:p>
          </table:table-cell>
          <table:table-cell office:value-type="string" table:style-name="ce10">
            <text:p>BSB/REC, REC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Visita nos dias 1? a 2 de dezembro ? unidade do MPPE com objetivo de realizar o projeto Gest?o em Pauta, bem como palestra e capacita??o sobre a implanta??o do Sei.</text:p>
          </table:table-cell>
          <table:table-cell office:value-type="currency" office:value="1046.68" table:style-name="ce13">
            <text:p>R$ 1.046,68</text:p>
          </table:table-cell>
          <table:table-cell office:value-type="float" office:value="2.5" table:style-name="ce12">
            <text:p>2,5</text:p>
          </table:table-cell>
          <table:table-cell office:value-type="currency" office:value="1627.14" table:style-name="ce13">
            <text:p>R$ 1.627,14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WILLIAN BUCHMANN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12T00:00:00" table:style-name="ce11">
            <text:p>12/11/17</text:p>
          </table:table-cell>
          <table:table-cell office:value-type="date" office:date-value="2017-11-15T00:00:00" table:style-name="ce11">
            <text:p>15/11/17</text:p>
          </table:table-cell>
          <table:table-cell office:value-type="string" table:style-name="ce10">
            <text:p>CWB/LDB, LDB/BSB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r de Correi??o Extraordin?ria no MPT/Paran? conforme portaria em anexo.</text:p>
          </table:table-cell>
          <table:table-cell office:value-type="currency" office:value="1204.19" table:style-name="ce13">
            <text:p>R$ 1.204,19</text:p>
          </table:table-cell>
          <table:table-cell office:value-type="float" office:value="3.5" table:style-name="ce12">
            <text:p>3,5</text:p>
          </table:table-cell>
          <table:table-cell office:value-type="currency" office:value="3451.8" table:style-name="ce13">
            <text:p>R$ 3.451,8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YELENA DE FATIMA MONTEIRO ARAUJO</text:p>
          </table:table-cell>
          <table:table-cell office:value-type="string" table:style-name="ce10">
            <text:p>COLABORADOR EVENTUAL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1-22T00:00:00" table:style-name="ce11">
            <text:p>22/11/17</text:p>
          </table:table-cell>
          <table:table-cell office:value-type="string" table:style-name="ce10">
            <text:p>REC/BSB, BSB/REC</text:p>
          </table:table-cell>
          <table:table-cell office:value-type="string" table:style-name="ce12">
            <text:p>AÉREO</text:p>
          </table:table-cell>
          <table:table-cell office:value-type="string" table:style-name="ce10">
            <text:p>Participa??o no Semin?rio Brasil Uni?o-Europ?ia. Integrante do GT 9. Est? ciente de que receber? 0,5 di?ria pelo per?odo de 21 de novembro. CNMP_PG_CDDF_013</text:p>
          </table:table-cell>
          <table:table-cell office:value-type="currency" office:value="2632.73" table:style-name="ce13">
            <text:p>R$ 2.632,73</text:p>
          </table:table-cell>
          <table:table-cell office:value-type="float" office:value="0.5" table:style-name="ce12">
            <text:p>0,5</text:p>
          </table:table-cell>
          <table:table-cell office:value-type="currency" office:value="593.91" table:style-name="ce13">
            <text:p>R$ 593,91</text:p>
          </table:table-cell>
          <table:table-cell table:number-columns-repeated="16374"/>
        </table:table-row>
        <table:table-row table:style-name="ro17"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office:value-type="string" table:style-name="ce18">
            <text:p>TOTAL</text:p>
          </table:table-cell>
          <table:table-cell office:value-type="currency" office:value="251499.44999999998" table:formula="of:=SUM([.H11:.H177])" table:style-name="ce19">
            <text:p>R$ 251.499,45</text:p>
          </table:table-cell>
          <table:table-cell office:value-type="currency" office:value="389" table:formula="of:=SUM([.I11:.I177])" table:style-name="ce19">
            <text:p>R$ 389,00</text:p>
          </table:table-cell>
          <table:table-cell office:value-type="currency" office:value="337412.19000000018" table:formula="of:=SUM([.J11:.J177])" table:style-name="ce19">
            <text:p>R$ 337.412,19</text:p>
          </table:table-cell>
          <table:table-cell table:number-columns-repeated="16374"/>
        </table:table-row>
        <table:table-row table:number-rows-repeated="14" table:style-name="ro2">
          <table:table-cell table:style-name="ce1"/>
          <table:table-cell table:style-name="ce20"/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21"/>
          <table:table-cell table:style-name="ce1"/>
          <table:table-cell table:style-name="ce21"/>
          <table:table-cell table:number-columns-repeated="16374"/>
        </table:table-row>
        <table:table-row table:number-rows-repeated="113" table:style-name="ro2">
          <table:table-cell/>
          <table:table-cell table:style-name="ce20"/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21"/>
          <table:table-cell table:style-name="ce1"/>
          <table:table-cell table:number-columns-repeated="16375"/>
        </table:table-row>
        <table:table-row table:number-rows-repeated="15" table:style-name="ro2">
          <table:table-cell/>
          <table:table-cell table:style-name="ce20"/>
          <table:table-cell table:number-columns-repeated="2" table:style-name="ce1"/>
          <table:table-cell table:style-name="ce20"/>
          <table:table-cell table:number-columns-repeated="2" table:style-name="ce1"/>
          <table:table-cell table:number-columns-repeated="3" table:style-name="ce21"/>
          <table:table-cell table:number-columns-repeated="16374"/>
        </table:table-row>
        <table:table-row table:number-rows-repeated="200" table:style-name="ro2">
          <table:table-cell/>
          <table:table-cell table:style-name="ce20"/>
          <table:table-cell table:number-columns-repeated="2" table:style-name="ce1"/>
          <table:table-cell table:style-name="ce20"/>
          <table:table-cell table:number-columns-repeated="16379"/>
        </table:table-row>
        <table:table-row table:number-rows-repeated="8" table:style-name="ro2">
          <table:table-cell/>
          <table:table-cell table:number-columns-repeated="3" table:style-name="ce1"/>
          <table:table-cell table:style-name="ce20"/>
          <table:table-cell table:number-columns-repeated="16379"/>
        </table:table-row>
        <table:table-row table:number-rows-repeated="4" table:style-name="ro2">
          <table:table-cell table:number-columns-repeated="4"/>
          <table:table-cell table:style-name="ce20"/>
          <table:table-cell table:number-columns-repeated="16379"/>
        </table:table-row>
        <table:table-row table:number-rows-repeated="104804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Eduarda Cristina Freire Cardoso</dc:creator>
    <meta:creation-date>2017-11-24T14:00:23Z</meta:creation-date>
    <dc:date>2017-12-01T16:32:08Z</dc:date>
    <meta:editing-cycles>5</meta:editing-cycles>
    <meta:editing-duration>PT2346S</meta:editing-duration>
  </office:meta>
</office:document-meta>
</file>