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Neutro" style:data-style-name="N0">
      <style:table-cell-properties style:vertical-align="middle" fo:wrap-option="wrap" fo:background-color="#FFEB9C" style:repeat-content="false"/>
      <style:paragraph-properties fo:text-align="center"/>
      <style:text-properties fo:color="#9C5700"/>
    </style:style>
    <style:style style:name="ce28" style:family="table-cell" style:parent-style-name="Neutro" style:data-style-name="N36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e29" style:family="table-cell" style:parent-style-name="Neutro" style:data-style-name="N0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9C5700"/>
    </style:style>
    <style:style style:name="ce31" style:family="table-cell" style:parent-style-name="Moeda" style:data-style-name="N36">
      <style:table-cell-properties style:vertical-align="middle" style:repeat-content="false"/>
      <style:paragraph-properties fo:text-align="center"/>
      <style:text-properties fo:color="#9C57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87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85.5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63.75pt" style:use-optimal-row-height="false" fo:break-before="auto"/>
    </style:style>
    <style:style style:name="ro49" style:family="table-row">
      <style:table-row-properties style:row-height="93.75pt" style:use-optimal-row-height="false" fo:break-before="auto"/>
    </style:style>
    <style:style style:name="ro50" style:family="table-row">
      <style:table-row-properties style:row-height="95.2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29.2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67.5pt" style:use-optimal-row-height="false" fo:break-before="auto"/>
    </style:style>
    <style:style style:name="ro55" style:family="table-row">
      <style:table-row-properties style:row-height="61.5pt" style:use-optimal-row-height="false" fo:break-before="auto"/>
    </style:style>
    <style:style style:name="ro56" style:family="table-row">
      <style:table-row-properties style:row-height="59.25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89.25pt" style:use-optimal-row-height="false" fo:break-before="auto"/>
    </style:style>
    <style:style style:name="ro59" style:family="table-row">
      <style:table-row-properties style:row-height="37.5pt" style:use-optimal-row-height="false" fo:break-before="auto"/>
    </style:style>
    <style:style style:name="ro60" style:family="table-row">
      <style:table-row-properties style:row-height="90pt" style:use-optimal-row-height="false" fo:break-before="auto"/>
    </style:style>
    <style:style style:name="ro61" style:family="table-row">
      <style:table-row-properties style:row-height="79.5pt" style:use-optimal-row-height="false" fo:break-before="auto"/>
    </style:style>
    <style:style style:name="ro62" style:family="table-row">
      <style:table-row-properties style:row-height="31.5pt" style:use-optimal-row-height="false" fo:break-before="auto"/>
    </style:style>
    <style:style style:name="ro6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9"/>
        <table:table-column table:style-name="co5" table:default-cell-style-name="ce20"/>
        <table:table-column table:style-name="co6" table:default-cell-style-name="ce2"/>
        <table:table-column table:style-name="co7" table:default-cell-style-name="ce20"/>
        <table:table-column table:style-name="co8" table:default-cell-style-name="ce21"/>
        <table:table-column table:style-name="co9" table:default-cell-style-name="ce2"/>
        <table:table-column table:style-name="co9" table:default-cell-style-name="ce21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8">
            <text:p>Diárias e Passagens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5">
          <table:table-cell table:style-name="ce10"/>
          <table:table-cell office:value-type="string" table:style-name="ce11">
            <text:p>OUTUBRO/2019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13">
            <text:p>SV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table:style-name="ce14"/>
          <table:table-cell office:value-type="string" table:style-name="ce15">
            <text:p>Trech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Nº Diárias</text:p>
          </table:table-cell>
          <table:table-cell office:value-type="string" table:style-name="ce16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8">
            <text:p>1527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2T00:00:00" table:style-name="ce19">
            <text:p>02/10/2019</text:p>
          </table:table-cell>
          <table:table-cell office:value-type="date" office:date-value="2019-10-02T00:00:00" table:style-name="ce19">
            <text:p>02/10/2019</text:p>
          </table:table-cell>
          <table:table-cell office:value-type="string" table:style-name="ce20">
            <text:p>CGR/CGH, CGH/CG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Membro ministrar? palestra na condi??o de Membro Auxiliar da Comiss?o de Planejamento Estrat?gico em evento que ocorrer? em S?o Paulo no dia 04/10/2019</text:p>
          </table:table-cell>
          <table:table-cell office:value-type="currency" office:value="1478.79" table:style-name="ce21">
            <text:p><text:s/>R$1.478,79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52.34" table:style-name="ce21">
            <text:p><text:s/>R$1.752,34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8">
            <text:p>1587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2T00:00:00" table:style-name="ce19">
            <text:p>22/10/2019</text:p>
          </table:table-cell>
          <table:table-cell office:value-type="date" office:date-value="2019-10-24T00:00:00" table:style-name="ce19">
            <text:p>24/10/2019</text:p>
          </table:table-cell>
          <table:table-cell office:value-type="string" table:style-name="ce20">
            <text:p>CGR/BSB, BSB/CG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Exercer atividades como membro auxiliar da CPE, cabendo-lhe integrar o comit? de governan?a do CNMP, apresentar parecer em processos internos e despachar com o presidente da comiss?o</text:p>
          </table:table-cell>
          <table:table-cell office:value-type="currency" office:value="1323.57" table:style-name="ce21">
            <text:p><text:s/>R$1.323,5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11.11" table:style-name="ce21">
            <text:p><text:s/>R$2.611,11<text:s/></text:p>
          </table:table-cell>
          <table:table-cell table:style-name="ce22"/>
          <table:table-cell table:number-columns-repeated="5" table:style-name="ce23"/>
          <table:table-cell table:number-columns-repeated="16367"/>
        </table:table-row>
        <table:table-row table:style-name="ro8">
          <table:table-cell office:value-type="string" table:style-name="ce18">
            <text:p>1639/2019</text:p>
          </table:table-cell>
          <table:table-cell office:value-type="string" table:style-name="ce2">
            <text:p>ALEXANDRE ALVES DE SOUSA MOREIRA<text:s/></text:p>
          </table:table-cell>
          <table:table-cell office:value-type="string" table:style-name="ce2">
            <text:p>SERVIDOR</text:p>
          </table:table-cell>
          <table:table-cell office:value-type="date" office:date-value="2019-10-30T00:00:00" table:style-name="ce19">
            <text:p>30/10/2019</text:p>
          </table:table-cell>
          <table:table-cell office:value-type="date" office:date-value="2019-11-01T00:00:00" table:style-name="ce19">
            <text:p>01/11/2019</text:p>
          </table:table-cell>
          <table:table-cell office:value-type="string" table:style-name="ce20">
            <text:p>BSB/MCP, MCP/BSB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De ordem, informo que o servidor, Alexandre Alves de Sousa Moreira, dever? participar do X Encontro Nacional dos Memoriais, que ocorrer? em Macap?, nos dias 31 de outubro a 01 de novembro.</text:p>
          </table:table-cell>
          <table:table-cell office:value-type="currency" office:value="3055.56" table:style-name="ce21">
            <text:p><text:s/>R$3.055,5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383.63" table:style-name="ce21">
            <text:p><text:s/>R$1.383,63<text:s/></text:p>
          </table:table-cell>
          <table:table-cell table:style-name="ce22"/>
          <table:table-cell table:number-columns-repeated="5" table:style-name="ce23"/>
          <table:table-cell table:number-columns-repeated="16367"/>
        </table:table-row>
        <table:table-row table:style-name="ro9">
          <table:table-cell office:value-type="string" table:style-name="ce18">
            <text:p>1570/2019</text:p>
          </table:table-cell>
          <table:table-cell office:value-type="string" table:style-name="ce2">
            <text:p>ANDRE DANTAS CORREA PINTO</text:p>
          </table:table-cell>
          <table:table-cell office:value-type="string" table:style-name="ce2">
            <text:p>SERVIDOR</text:p>
          </table:table-cell>
          <table:table-cell office:value-type="date" office:date-value="2019-10-04T00:00:00" table:style-name="ce19">
            <text:p>04/10/2019</text:p>
          </table:table-cell>
          <table:table-cell office:value-type="date" office:date-value="2019-10-04T00:00:00" table:style-name="ce19">
            <text:p>04/10/2019</text:p>
          </table:table-cell>
          <table:table-cell office:value-type="string" table:style-name="ce20">
            <text:p>DF/GO</text:p>
          </table:table-cell>
          <table:table-cell office:value-type="string" table:style-name="ce20">
            <text:p>Veículo Oficial</text:p>
          </table:table-cell>
          <table:table-cell office:value-type="string" table:style-name="ce20">
            <text:p>Trata-se do pagamento das di?rias no servidor encarregado do deslocamento do membro Luciano Maia, conforme SEI 19.00.2005.0008481/2019-48.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11.63" table:style-name="ce21">
            <text:p><text:s/>R$211,63<text:s/></text:p>
          </table:table-cell>
          <table:table-cell table:style-name="ce22"/>
          <table:table-cell table:number-columns-repeated="5" table:style-name="ce23"/>
          <table:table-cell table:number-columns-repeated="16367"/>
        </table:table-row>
        <table:table-row table:style-name="ro10">
          <table:table-cell office:value-type="string" table:style-name="ce18">
            <text:p>1571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14T00:00:00" table:style-name="ce19">
            <text:p>14/10/2019</text:p>
          </table:table-cell>
          <table:table-cell office:value-type="date" office:date-value="2019-10-16T00:00:00" table:style-name="ce19">
            <text:p>16/10/2019</text:p>
          </table:table-cell>
          <table:table-cell office:value-type="string" table:style-name="ce20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Desenvolver atividades como Membro Auxiliar da CPE e Coordenador do FNG.</text:p>
          </table:table-cell>
          <table:table-cell office:value-type="currency" office:value="2793.42" table:style-name="ce21">
            <text:p><text:s/>R$2.793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1">
            <text:p><text:s/>R$2.843,32<text:s/></text:p>
          </table:table-cell>
          <table:table-cell table:style-name="ce22"/>
          <table:table-cell table:number-columns-repeated="5" table:style-name="ce23"/>
          <table:table-cell table:number-columns-repeated="16367"/>
        </table:table-row>
        <table:table-row table:style-name="ro11">
          <table:table-cell office:value-type="string" table:style-name="ce18">
            <text:p>1575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1T00:00:00" table:style-name="ce19">
            <text:p>21/10/2019</text:p>
          </table:table-cell>
          <table:table-cell office:value-type="date" office:date-value="2019-10-23T00:00:00" table:style-name="ce19">
            <text:p>23/10/2019</text:p>
          </table:table-cell>
          <table:table-cell office:value-type="string" table:style-name="ce20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Desenvolver atividades como Membro Auxiliar da CPE e Coordenador do FNG.</text:p>
          </table:table-cell>
          <table:table-cell office:value-type="currency" office:value="2023.42" table:style-name="ce21">
            <text:p><text:s/>R$2.023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1">
            <text:p><text:s/>R$2.843,32<text:s/></text:p>
          </table:table-cell>
          <table:table-cell table:style-name="ce22"/>
          <table:table-cell table:number-columns-repeated="5" table:style-name="ce23"/>
          <table:table-cell table:number-columns-repeated="16367"/>
        </table:table-row>
        <table:table-row table:style-name="ro12">
          <table:table-cell office:value-type="string" table:style-name="ce18">
            <text:p>1590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16T00:00:00" table:style-name="ce19">
            <text:p>16/10/2019</text:p>
          </table:table-cell>
          <table:table-cell office:value-type="date" office:date-value="2019-10-18T00:00:00" table:style-name="ce19">
            <text:p>18/10/2019</text:p>
          </table:table-cell>
          <table:table-cell office:value-type="string" table:style-name="ce20">
            <text:p>GO/DF, DF/GO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0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1.24" table:style-name="ce21">
            <text:p><text:s/>R$2.981,24<text:s/></text:p>
          </table:table-cell>
          <table:table-cell table:number-columns-repeated="2" table:style-name="ce1"/>
          <table:table-cell table:number-columns-repeated="4" table:style-name="ce23"/>
          <table:table-cell table:number-columns-repeated="16367"/>
        </table:table-row>
        <table:table-row table:style-name="ro13">
          <table:table-cell office:value-type="string" table:style-name="ce18">
            <text:p>1591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1T00:00:00" table:style-name="ce19">
            <text:p>21/10/2019</text:p>
          </table:table-cell>
          <table:table-cell office:value-type="date" office:date-value="2019-10-23T00:00:00" table:style-name="ce19">
            <text:p>23/10/2019</text:p>
          </table:table-cell>
          <table:table-cell office:value-type="string" table:style-name="ce20">
            <text:p>GO/DF, DF/GO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0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1.24" table:style-name="ce21">
            <text:p><text:s/>R$2.981,24<text:s/></text:p>
          </table:table-cell>
          <table:table-cell table:style-name="ce22"/>
          <table:table-cell table:number-columns-repeated="2" table:style-name="ce24"/>
          <table:table-cell table:number-columns-repeated="3" table:style-name="ce23"/>
          <table:table-cell table:number-columns-repeated="16367"/>
        </table:table-row>
        <table:table-row table:style-name="ro14">
          <table:table-cell office:value-type="string" table:style-name="ce18">
            <text:p>1605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30T00:00:00" table:style-name="ce19">
            <text:p>30/10/2019</text:p>
          </table:table-cell>
          <table:table-cell office:value-type="string" table:style-name="ce20">
            <text:p>GYN/BSB, BSB/GYN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499.42" table:style-name="ce21">
            <text:p><text:s/>R$1.499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09.24" table:style-name="ce21">
            <text:p><text:s/>R$2.809,24<text:s/></text:p>
          </table:table-cell>
          <table:table-cell table:style-name="ce22"/>
          <table:table-cell table:number-columns-repeated="5" table:style-name="ce23"/>
          <table:table-cell table:number-columns-repeated="16367"/>
        </table:table-row>
        <table:table-row table:style-name="ro8">
          <table:table-cell office:value-type="string" table:style-name="ce18">
            <text:p>1556/2019</text:p>
          </table:table-cell>
          <table:table-cell office:value-type="string" table:style-name="ce2">
            <text:p>DANIEL DOS SANTOS RODRIGUES<text:s/>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4T00:00:00" table:style-name="ce19">
            <text:p>24/10/2019</text:p>
          </table:table-cell>
          <table:table-cell office:value-type="date" office:date-value="2019-10-25T00:00:00" table:style-name="ce19">
            <text:p>25/10/2019</text:p>
          </table:table-cell>
          <table:table-cell office:value-type="string" table:style-name="ce20">
            <text:p>BSB/CWB, CWB/BSB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Trata-se do III Semin?rio Nacional: A pol?tica p?blica de sa?de no Brasil, com tema ?SUS: contextualiza??o, cen?rios de crise e possibilidades de atua??o do MP?. Voltado a promotores e procuradores, reunindo gestores de todas as esferas e representantes de organiza??es da sociedade civil organizada para debates sobre o atual cen?rio do setor.</text:p>
          </table:table-cell>
          <table:table-cell office:value-type="currency" office:value="1444.52" table:style-name="ce21">
            <text:p><text:s/>R$1.444,5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4.09" table:style-name="ce21">
            <text:p><text:s/>R$1.764,09<text:s/></text:p>
          </table:table-cell>
          <table:table-cell table:style-name="ce22"/>
          <table:table-cell table:number-columns-repeated="5" table:style-name="ce23"/>
          <table:table-cell table:number-columns-repeated="16367"/>
        </table:table-row>
        <table:table-row table:style-name="ro15">
          <table:table-cell office:value-type="string" table:style-name="ce18">
            <text:p>1562/2019</text:p>
          </table:table-cell>
          <table:table-cell office:value-type="string" table:style-name="ce2">
            <text:p>DANIELA NUNES FARIA TEIXEIRA</text:p>
          </table:table-cell>
          <table:table-cell office:value-type="string" table:style-name="ce2">
            <text:p>SERVIDOR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30T00:00:00" table:style-name="ce19">
            <text:p>30/10/2019</text:p>
          </table:table-cell>
          <table:table-cell office:value-type="string" table:style-name="ce20">
            <text:p>BSB/THE, THE/BSB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Apresenta??o e implanta??o do SEI no MPPI, conforme Acordo de Coopera??o T?cnica n? 43/TRF-4.</text:p>
          </table:table-cell>
          <table:table-cell office:value-type="currency" office:value="1143.3599999999999" table:style-name="ce21">
            <text:p><text:s/>R$1.143,3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24.77" table:style-name="ce21">
            <text:p><text:s/>R$1.624,77<text:s/></text:p>
          </table:table-cell>
          <table:table-cell table:number-columns-repeated="6" table:style-name="ce23"/>
          <table:table-cell table:number-columns-repeated="16367"/>
        </table:table-row>
        <table:table-row table:style-name="ro16">
          <table:table-cell office:value-type="string" table:style-name="ce18">
            <text:p>1547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3T00:00:00" table:style-name="ce19">
            <text:p>03/10/2019</text:p>
          </table:table-cell>
          <table:table-cell office:value-type="date" office:date-value="2019-10-05T00:00:00" table:style-name="ce19">
            <text:p>05/10/2019</text:p>
          </table:table-cell>
          <table:table-cell office:value-type="string" table:style-name="ce20">
            <text:p>MG/MG</text:p>
          </table:table-cell>
          <table:table-cell office:value-type="string" table:style-name="ce20">
            <text:p>Veículo Próprio</text:p>
          </table:table-cell>
          <table:table-cell office:value-type="string" table:style-name="ce20">
            <text:p>O Dr. Emmanuel Levenhagen viajar? a Belo Horizonte para se reunir com a respons?vel pelo n?cleo de combate a viol?ncia contra a mulher e viol?ncia de g?nero do MPMG, a proposta ? discutir com detalhes como o sistema de feminic?dio pode ser melhor preenchido pelo Minist?rio P?blico de Minas Gerais.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465.21" table:style-name="ce21">
            <text:p><text:s/>R$3.465,21<text:s/></text:p>
          </table:table-cell>
          <table:table-cell table:style-name="ce1"/>
          <table:table-cell table:number-columns-repeated="5" table:style-name="ce23"/>
          <table:table-cell table:number-columns-repeated="16367"/>
        </table:table-row>
        <table:table-row table:style-name="ro17">
          <table:table-cell office:value-type="string" table:style-name="ce18">
            <text:p>1548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7T00:00:00" table:style-name="ce19">
            <text:p>07/10/2019</text:p>
          </table:table-cell>
          <table:table-cell office:value-type="date" office:date-value="2019-10-10T00:00:00" table:style-name="ce19">
            <text:p>10/10/2019</text:p>
          </table:table-cell>
          <table:table-cell office:value-type="string" table:style-name="ce20">
            <text:p>VCP/BSB, BSB/VCP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Dr. Emmanuel Levenhagen, membro auxiliar da ENASP, vir? a Bras?lia acompanhar a execu??o das atividades da unidade.</text:p>
          </table:table-cell>
          <table:table-cell office:value-type="currency" office:value="1138.8499999999999" table:style-name="ce21">
            <text:p><text:s/>R$1.138,8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90.4" table:style-name="ce21">
            <text:p><text:s/>R$3.890,40<text:s/></text:p>
          </table:table-cell>
          <table:table-cell table:style-name="ce1"/>
          <table:table-cell table:number-columns-repeated="5" table:style-name="ce23"/>
          <table:table-cell table:number-columns-repeated="16367"/>
        </table:table-row>
        <table:table-row table:style-name="ro17">
          <table:table-cell office:value-type="string" table:style-name="ce18">
            <text:p>1635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30T00:00:00" table:style-name="ce19">
            <text:p>30/10/2019</text:p>
          </table:table-cell>
          <table:table-cell office:value-type="date" office:date-value="2019-11-01T00:00:00" table:style-name="ce19">
            <text:p>01/11/2019</text:p>
          </table:table-cell>
          <table:table-cell office:value-type="string" table:style-name="ce20">
            <text:p>MG/SP, SP/MG</text:p>
          </table:table-cell>
          <table:table-cell office:value-type="string" table:style-name="ce20">
            <text:p>Veículo Próprio</text:p>
          </table:table-cell>
          <table:table-cell office:value-type="string" table:style-name="ce20">
            <text:p>Promover o Workshop "A atua??o do MP na prote??o de comunicadores".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67.24" table:style-name="ce21">
            <text:p><text:s/>R$2.767,24<text:s/></text:p>
          </table:table-cell>
          <table:table-cell table:style-name="ce1"/>
          <table:table-cell table:number-columns-repeated="5" table:style-name="ce23"/>
          <table:table-cell table:number-columns-repeated="16367"/>
        </table:table-row>
        <table:table-row table:style-name="ro18">
          <table:table-cell office:value-type="string" table:style-name="ce18">
            <text:p>1531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3T00:00:00" table:style-name="ce19">
            <text:p>03/10/2019</text:p>
          </table:table-cell>
          <table:table-cell office:value-type="date" office:date-value="2019-10-05T00:00:00" table:style-name="ce19">
            <text:p>05/10/2019</text:p>
          </table:table-cell>
          <table:table-cell office:value-type="string" table:style-name="ce20">
            <text:p>DF/GO, GYN/FOR</text:p>
          </table:table-cell>
          <table:table-cell office:value-type="string" table:style-name="ce20">
            <text:p>Aéreo/Veículo Oficial</text:p>
          </table:table-cell>
          <table:table-cell office:value-type="string" table:style-name="ce20">
            <text:p>Convite para participar do VII Semin?rio O Minist?rio P?blico e a Gest?o de Res?duos S?lidos e a Log?stica Reversa, a realizar-se no dia 04 de outubro de 2019, no audit?rio da sede do Minist?rio P?blico do Estado de Goi?s.</text:p>
          </table:table-cell>
          <table:table-cell office:value-type="currency" office:value="449.95" table:style-name="ce21">
            <text:p><text:s/>R$449,9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07.08" table:style-name="ce21">
            <text:p><text:s/>R$2.707,08<text:s/></text:p>
          </table:table-cell>
          <table:table-cell table:style-name="ce1"/>
          <table:table-cell table:number-columns-repeated="5" table:style-name="ce23"/>
          <table:table-cell table:number-columns-repeated="16367"/>
        </table:table-row>
        <table:table-row table:style-name="ro19">
          <table:table-cell office:value-type="string" table:style-name="ce18">
            <text:p>1544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8T00:00:00" table:style-name="ce19">
            <text:p>08/10/2019</text:p>
          </table:table-cell>
          <table:table-cell office:value-type="date" office:date-value="2019-10-11T00:00:00" table:style-name="ce19">
            <text:p>11/10/2019</text:p>
          </table:table-cell>
          <table:table-cell office:value-type="string" table:style-name="ce20">
            <text:p>BSB/CGH, CGH/FO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Convite para participa??o no XI Encontro Paulista de Biodiversidade</text:p>
            <text:p>S?o Paulo, 9 e 10 de outubro de 2019.</text:p>
          </table:table-cell>
          <table:table-cell office:value-type="currency" office:value="2536.42" table:style-name="ce21">
            <text:p><text:s/>R$2.536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729.7" table:style-name="ce21">
            <text:p><text:s/>R$3.729,70<text:s/></text:p>
          </table:table-cell>
          <table:table-cell table:number-columns-repeated="6" table:style-name="ce23"/>
          <table:table-cell table:number-columns-repeated="16367"/>
        </table:table-row>
        <table:table-row table:style-name="ro16">
          <table:table-cell office:value-type="string" table:style-name="ce18">
            <text:p>1549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16T00:00:00" table:style-name="ce19">
            <text:p>16/10/2019</text:p>
          </table:table-cell>
          <table:table-cell office:value-type="date" office:date-value="2019-10-18T00:00:00" table:style-name="ce19">
            <text:p>18/10/2019</text:p>
          </table:table-cell>
          <table:table-cell office:value-type="string" table:style-name="ce20">
            <text:p>FOR/SSA, SSA/FO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uni?o organizada pela CMA e pelo MPE/MT, para tratar de assuntos inerentes ? execu??o do projeto "?gua para o Futuro", em Salvador/BA, na data de 17 de outubro de 2019, no MPE/BA, envolvendo servidores e membro respons?veis pelo projeto, do MPE/MT.</text:p>
          </table:table-cell>
          <table:table-cell office:value-type="currency" office:value="493.06" table:style-name="ce21">
            <text:p><text:s/>R$493,0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56.9" table:style-name="ce21">
            <text:p><text:s/>R$2.656,90<text:s/></text:p>
          </table:table-cell>
          <table:table-cell table:number-columns-repeated="6" table:style-name="ce23"/>
          <table:table-cell table:number-columns-repeated="16367"/>
        </table:table-row>
        <table:table-row table:style-name="ro16">
          <table:table-cell office:value-type="string" table:style-name="ce18">
            <text:p>1582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9T00:00:00" table:style-name="ce19">
            <text:p>29/10/2019</text:p>
          </table:table-cell>
          <table:table-cell office:value-type="date" office:date-value="2019-11-01T00:00:00" table:style-name="ce19">
            <text:p>01/11/2019</text:p>
          </table:table-cell>
          <table:table-cell office:value-type="string" table:style-name="ce20">
            <text:p>FOR/PFB, RS/RS, GEL/POA, POA/FOR</text:p>
          </table:table-cell>
          <table:table-cell office:value-type="string" table:style-name="ce20">
            <text:p>Aéreo/Veículo Oficial</text:p>
          </table:table-cell>
          <table:table-cell office:value-type="string" table:style-name="ce20">
            <text:p>O membro da comiss?o processante do PAD 1.00383/2019-89 ir? para Passo Fundo, Santo ?ngelo e Porto Alegre, no estado do Rio Grande do Sul, para as oitivas do referido PAD, conforme documenta??o anexa.</text:p>
          </table:table-cell>
          <table:table-cell office:value-type="currency" office:value="3117.51" table:style-name="ce21">
            <text:p><text:s/>R$3.117,5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90.05" table:style-name="ce21">
            <text:p><text:s/>R$3.990,05<text:s/></text:p>
          </table:table-cell>
          <table:table-cell table:number-columns-repeated="6" table:style-name="ce23"/>
          <table:table-cell table:number-columns-repeated="16367"/>
        </table:table-row>
        <table:table-row table:style-name="ro20">
          <table:table-cell office:value-type="string" table:style-name="ce18">
            <text:p>1598/2019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19-10-21T00:00:00" table:style-name="ce19">
            <text:p>21/10/2019</text:p>
          </table:table-cell>
          <table:table-cell office:value-type="date" office:date-value="2019-10-23T00:00:00" table:style-name="ce19">
            <text:p>23/10/2019</text:p>
          </table:table-cell>
          <table:table-cell office:value-type="string" table:style-name="ce20">
            <text:p>MCZ/BSB, BSB/MCZ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Adequação do valor das diárias, visto que a conselheira está cadastrada como Colaboradora eventual. A autorização para pagamento foi dada no processo SEI 19.00.2015.0009252/2019-33.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0" table:style-name="ce2">
            <text:p>0</text:p>
          </table:table-cell>
          <table:table-cell office:value-type="currency" office:value="3110.72" table:style-name="ce21">
            <text:p><text:s/>R$3.110,72<text:s/></text:p>
          </table:table-cell>
          <table:table-cell table:number-columns-repeated="6" table:style-name="ce23"/>
          <table:table-cell table:number-columns-repeated="16367"/>
        </table:table-row>
        <table:table-row table:style-name="ro21">
          <table:table-cell office:value-type="string" table:style-name="ce18">
            <text:p>1629/2019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29T00:00:00" table:style-name="ce19">
            <text:p>29/10/2019</text:p>
          </table:table-cell>
          <table:table-cell office:value-type="string" table:style-name="ce20">
            <text:p>MCZ/BSB, BSB/MCZ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Particpa??o da Conselheira Fernanda Marinela, na 1? Sess?o Extraordin?ria do CNMP, no dia 28/09/2019.</text:p>
          </table:table-cell>
          <table:table-cell office:value-type="currency" office:value="1209.47" table:style-name="ce21">
            <text:p><text:s/>R$1.209,47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66.44" table:style-name="ce21">
            <text:p><text:s/>R$1.866,44<text:s/></text:p>
          </table:table-cell>
          <table:table-cell table:number-columns-repeated="6" table:style-name="ce23"/>
          <table:table-cell table:number-columns-repeated="16367"/>
        </table:table-row>
        <table:table-row table:style-name="ro21">
          <table:table-cell office:value-type="string" table:style-name="ce18">
            <text:p>1612/2019</text:p>
          </table:table-cell>
          <table:table-cell office:value-type="string" table:style-name="ce2">
            <text:p>HANNA IWAMOTO DE THUIN</text:p>
          </table:table-cell>
          <table:table-cell office:value-type="string" table:style-name="ce2">
            <text:p>SERVIDOR</text:p>
          </table:table-cell>
          <table:table-cell office:value-type="date" office:date-value="2019-10-31T00:00:00" table:style-name="ce19">
            <text:p>31/10/2019</text:p>
          </table:table-cell>
          <table:table-cell office:value-type="date" office:date-value="2019-11-01T00:00:00" table:style-name="ce19">
            <text:p>01/11/2019</text:p>
          </table:table-cell>
          <table:table-cell office:value-type="string" table:style-name="ce20">
            <text:p>BSB/CGH, CGH/BSB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alizar o Workshop "a atua??o do Minist?rio P?blico na prote??o de comunicadores".</text:p>
          </table:table-cell>
          <table:table-cell office:value-type="currency" office:value="2782.42" table:style-name="ce21">
            <text:p><text:s/>R$2.782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919" table:style-name="ce21">
            <text:p><text:s/>R$919,00<text:s/></text:p>
          </table:table-cell>
          <table:table-cell table:number-columns-repeated="6" table:style-name="ce23"/>
          <table:table-cell table:number-columns-repeated="16367"/>
        </table:table-row>
        <table:table-row table:style-name="ro22">
          <table:table-cell office:value-type="string" table:style-name="ce18">
            <text:p>1564/2019</text:p>
          </table:table-cell>
          <table:table-cell office:value-type="string" table:style-name="ce2">
            <text:p>JAIRO BISOL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4T00:00:00" table:style-name="ce19">
            <text:p>24/10/2019</text:p>
          </table:table-cell>
          <table:table-cell office:value-type="date" office:date-value="2019-10-25T00:00:00" table:style-name="ce19">
            <text:p>25/10/2019</text:p>
          </table:table-cell>
          <table:table-cell office:value-type="string" table:style-name="ce20">
            <text:p>BSB/CWB, CWB/BSB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Trata-se do III Semin?rio Nacional: A pol?tica p?blica de sa?de no Brasil, com tema SUS: contextualiza??o, cen?rios de crise e possibilidades de atua??o do MP. Voltado a promotores e procuradores, re?ne gestores de todas as esferas e representantes de organiza??es da sociedade civil organizada para debates sobre o atual cen?rio do setor.</text:p>
          </table:table-cell>
          <table:table-cell office:value-type="currency" office:value="1533.42" table:style-name="ce21">
            <text:p><text:s/>R$1.533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2" table:style-name="ce21">
            <text:p><text:s/>R$1.761,72<text:s/></text:p>
          </table:table-cell>
          <table:table-cell table:number-columns-repeated="6" table:style-name="ce23"/>
          <table:table-cell table:number-columns-repeated="16367"/>
        </table:table-row>
        <table:table-row table:style-name="ro23">
          <table:table-cell office:value-type="string" table:style-name="ce18">
            <text:p>1578/2019</text:p>
          </table:table-cell>
          <table:table-cell office:value-type="string" table:style-name="ce2">
            <text:p>JARBAS SOARES JUNIOR</text:p>
          </table:table-cell>
          <table:table-cell office:value-type="string" table:style-name="ce2">
            <text:p>COLABORADOR EVENTUAL</text:p>
          </table:table-cell>
          <table:table-cell office:value-type="date" office:date-value="2019-10-29T00:00:00" table:style-name="ce19">
            <text:p>29/10/2019</text:p>
          </table:table-cell>
          <table:table-cell office:value-type="date" office:date-value="2019-11-04T00:00:00" table:style-name="ce19">
            <text:p>04/11/2019</text:p>
          </table:table-cell>
          <table:table-cell office:value-type="string" table:style-name="ce20">
            <text:p>CNF/PFB, RS/RS, GEL/POA, POA/CNF</text:p>
          </table:table-cell>
          <table:table-cell office:value-type="string" table:style-name="ce20">
            <text:p>Aéreo/Veículo Oficial</text:p>
          </table:table-cell>
          <table:table-cell office:value-type="string" table:style-name="ce20">
            <text:p>O membro da comiss?o processante do PAD 1.00383/2019-89 ir? para Passo Fundo, Santo ?ngelo e Porto Alegre, no estado do Rio Grande do Sul, para as oitivas do referido PAD, conforme documenta??o anexa.</text:p>
          </table:table-cell>
          <table:table-cell office:value-type="currency" office:value="2495.9699999999998" table:style-name="ce21">
            <text:p><text:s/>R$2.495,97<text:s/></text:p>
          </table:table-cell>
          <table:table-cell office:value-type="float" office:value="2" table:style-name="ce2">
            <text:p>2</text:p>
          </table:table-cell>
          <table:table-cell office:value-type="currency" office:value="2965.18" table:style-name="ce21">
            <text:p><text:s/>R$2.965,18<text:s/></text:p>
          </table:table-cell>
          <table:table-cell table:number-columns-repeated="6" table:style-name="ce23"/>
          <table:table-cell table:number-columns-repeated="16367"/>
        </table:table-row>
        <table:table-row table:style-name="ro15">
          <table:table-cell office:value-type="string" table:style-name="ce18">
            <text:p>1535/2019</text:p>
          </table:table-cell>
          <table:table-cell office:value-type="string" table:style-name="ce2">
            <text:p>KARIN CRISTINE GELLER LEOPOLDO</text:p>
          </table:table-cell>
          <table:table-cell office:value-type="string" table:style-name="ce2">
            <text:p>COLABORADOR EVENTUAL</text:p>
          </table:table-cell>
          <table:table-cell office:value-type="date" office:date-value="2019-10-07T00:00:00" table:style-name="ce19">
            <text:p>07/10/2019</text:p>
          </table:table-cell>
          <table:table-cell office:value-type="date" office:date-value="2019-10-08T00:00:00" table:style-name="ce19">
            <text:p>08/10/2019</text:p>
          </table:table-cell>
          <table:table-cell office:value-type="string" table:style-name="ce20">
            <text:p>FLN/BSB, BSB/FLN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Trata-se do 1? Curso Nacional de Judicializa??o da Sa?de, promovido pelo CNJ. A participa??o da Comiss?o Extraordin?ria da Sa?de (CES) do CNMP ? fundamental, uma vez que seu presidente (Dr. Bandeira) ? membro do F?rum Nacional de Sa?de institu?do na Portaria 107/2018 - CNJ.</text:p>
          </table:table-cell>
          <table:table-cell office:value-type="currency" office:value="1500.6" table:style-name="ce21">
            <text:p><text:s/>R$1.500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1">
            <text:p><text:s/>R$1.088,50<text:s/></text:p>
          </table:table-cell>
          <table:table-cell table:number-columns-repeated="6" table:style-name="ce23"/>
          <table:table-cell table:number-columns-repeated="16367"/>
        </table:table-row>
        <table:table-row table:style-name="ro24">
          <table:table-cell office:value-type="string" table:style-name="ce18">
            <text:p>1524/2019</text:p>
          </table:table-cell>
          <table:table-cell office:value-type="string" table:style-name="ce2">
            <text:p>LUCIANA ASPER Y VALDES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11T00:00:00" table:style-name="ce19">
            <text:p>11/10/2019</text:p>
          </table:table-cell>
          <table:table-cell office:value-type="date" office:date-value="2019-10-11T00:00:00" table:style-name="ce19">
            <text:p>11/10/2019</text:p>
          </table:table-cell>
          <table:table-cell office:value-type="string" table:style-name="ce20">
            <text:p>BSB/SD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A Membro auxiliar proferir? palestra no V HackFest - Um Rio de dados, evento apoiado por este CNMP (SEI 19.00.4011.0008150/2019-41).</text:p>
          </table:table-cell>
          <table:table-cell office:value-type="currency" office:value="1010.57" table:style-name="ce21">
            <text:p><text:s/>R$1.010,57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00.12" table:style-name="ce21">
            <text:p><text:s/>R$600,12<text:s/></text:p>
          </table:table-cell>
          <table:table-cell table:number-columns-repeated="6" table:style-name="ce23"/>
          <table:table-cell table:number-columns-repeated="16367"/>
        </table:table-row>
        <table:table-row table:style-name="ro25">
          <table:table-cell office:value-type="string" table:style-name="ce18">
            <text:p>1552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0-07T00:00:00" table:style-name="ce19">
            <text:p>07/10/2019</text:p>
          </table:table-cell>
          <table:table-cell office:value-type="date" office:date-value="2019-10-11T00:00:00" table:style-name="ce19">
            <text:p>11/10/2019</text:p>
          </table:table-cell>
          <table:table-cell office:value-type="string" table:style-name="ce20">
            <text:p>FOR/BSB, BSB/GRU, GRU/FO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conselheiro vir? a Bras?lia para a 15? Sess?o Ordin?ria do CNMP, no dia 08/10/2019. Ap?s, ir? a S?o Paulo/SP participar da XI Encontro de Biodiversidade em S?o Paulo, conforme convite e programa??o anexa.</text:p>
          </table:table-cell>
          <table:table-cell office:value-type="currency" office:value="2766.19" table:style-name="ce21">
            <text:p><text:s/>R$2.766,19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08.43" table:style-name="ce21">
            <text:p><text:s/>R$5.508,43<text:s/></text:p>
          </table:table-cell>
          <table:table-cell table:number-columns-repeated="6" table:style-name="ce23"/>
          <table:table-cell table:number-columns-repeated="16367"/>
        </table:table-row>
        <table:table-row table:style-name="ro20">
          <table:table-cell office:value-type="string" table:style-name="ce18">
            <text:p>1568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0-14T00:00:00" table:style-name="ce19">
            <text:p>14/10/2019</text:p>
          </table:table-cell>
          <table:table-cell office:value-type="date" office:date-value="2019-10-18T00:00:00" table:style-name="ce19">
            <text:p>18/10/2019</text:p>
          </table:table-cell>
          <table:table-cell office:value-type="string" table:style-name="ce20">
            <text:p>FOR/BSB, BSB/SSA, SSA/FO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conselheiro vir? a Bras?lia despachar processos de sua relatoria no gabinete, bem como assuntos pertinentes a CMA e a ENASP. Ap?s, ir? a Salvador/BA, participar de Reuni?o acerca da execu??o do projeto "?gua para o Futuro", em 17/10/2019.</text:p>
          </table:table-cell>
          <table:table-cell office:value-type="currency" office:value="2850.53" table:style-name="ce21">
            <text:p><text:s/>R$2.850,53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08.43" table:style-name="ce21">
            <text:p><text:s/>R$5.508,43<text:s/></text:p>
          </table:table-cell>
          <table:table-cell table:number-columns-repeated="6" table:style-name="ce23"/>
          <table:table-cell table:number-columns-repeated="16367"/>
        </table:table-row>
        <table:table-row table:style-name="ro25">
          <table:table-cell office:value-type="string" table:style-name="ce18">
            <text:p>1574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0-21T00:00:00" table:style-name="ce19">
            <text:p>21/10/2019</text:p>
          </table:table-cell>
          <table:table-cell office:value-type="date" office:date-value="2019-10-25T00:00:00" table:style-name="ce19">
            <text:p>25/10/2019</text:p>
          </table:table-cell>
          <table:table-cell office:value-type="string" table:style-name="ce20">
            <text:p>FOR/BSB, BSB/FO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conselheiro vir? a Bras?lia para a 16? Sess?o Ordin?ria do CNMP, no dia 22/10/2019, e tamb?m vir? despachar processos de sua relatoria no gabinete, bem como assuntos pertinentes ? CMA e a ENASP.</text:p>
          </table:table-cell>
          <table:table-cell office:value-type="currency" office:value="1732.6" table:style-name="ce21">
            <text:p><text:s/>R$1.732,6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08.43" table:style-name="ce21">
            <text:p><text:s/>R$5.508,43<text:s/></text:p>
          </table:table-cell>
          <table:table-cell table:number-columns-repeated="6" table:style-name="ce23"/>
          <table:table-cell table:number-columns-repeated="16367"/>
        </table:table-row>
        <table:table-row table:style-name="ro13">
          <table:table-cell office:value-type="string" table:style-name="ce18">
            <text:p>1599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10-29T00:00:00" table:style-name="ce19">
            <text:p>29/10/2019</text:p>
          </table:table-cell>
          <table:table-cell office:value-type="date" office:date-value="2019-10-29T00:00:00" table:style-name="ce19">
            <text:p>29/10/2019</text:p>
          </table:table-cell>
          <table:table-cell office:value-type="string" table:style-name="ce20">
            <text:p>SSA/BSB, BSB/FO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conselheiro vir? a Bras?lia despachar processos de sua relatoria no gabinete, bem como assuntos pertinentes a CMA e a ENASP.</text:p>
          </table:table-cell>
          <table:table-cell office:value-type="currency" office:value="2144.6" table:style-name="ce21">
            <text:p><text:s/>R$2.144,6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1976.26" table:style-name="ce21">
            <text:p><text:s/>R$1.976,26<text:s/></text:p>
          </table:table-cell>
          <table:table-cell table:number-columns-repeated="6" table:style-name="ce23"/>
          <table:table-cell table:number-columns-repeated="16367"/>
        </table:table-row>
        <table:table-row table:style-name="ro26">
          <table:table-cell office:value-type="string" table:style-name="ce18">
            <text:p>1536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04T00:00:00" table:style-name="ce19">
            <text:p>04/10/2019</text:p>
          </table:table-cell>
          <table:table-cell office:value-type="string" table:style-name="ce20">
            <text:p>IGU/BSB, BSB/IG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2156.42" table:style-name="ce21">
            <text:p><text:s/>R$2.156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07.92" table:style-name="ce21">
            <text:p><text:s/>R$3.907,92<text:s/></text:p>
          </table:table-cell>
          <table:table-cell table:number-columns-repeated="6" table:style-name="ce23"/>
          <table:table-cell table:number-columns-repeated="16367"/>
        </table:table-row>
        <table:table-row table:style-name="ro22">
          <table:table-cell office:value-type="string" table:style-name="ce18">
            <text:p>1553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7T00:00:00" table:style-name="ce19">
            <text:p>07/10/2019</text:p>
          </table:table-cell>
          <table:table-cell office:value-type="date" office:date-value="2019-10-09T00:00:00" table:style-name="ce19">
            <text:p>09/10/2019</text:p>
          </table:table-cell>
          <table:table-cell office:value-type="string" table:style-name="ce20">
            <text:p>IGU/BSB, BSB/IG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1737.42" table:style-name="ce21">
            <text:p><text:s/>R$1.737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30.56" table:style-name="ce21">
            <text:p><text:s/>R$2.830,56<text:s/></text:p>
          </table:table-cell>
          <table:table-cell table:number-columns-repeated="6" table:style-name="ce23"/>
          <table:table-cell table:number-columns-repeated="16367"/>
        </table:table-row>
        <table:table-row table:style-name="ro27">
          <table:table-cell office:value-type="string" table:style-name="ce18">
            <text:p>1565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14T00:00:00" table:style-name="ce19">
            <text:p>14/10/2019</text:p>
          </table:table-cell>
          <table:table-cell office:value-type="date" office:date-value="2019-10-16T00:00:00" table:style-name="ce19">
            <text:p>16/10/2019</text:p>
          </table:table-cell>
          <table:table-cell office:value-type="string" table:style-name="ce20">
            <text:p>IGU/BSB, BSB/GR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1053.42" table:style-name="ce21">
            <text:p><text:s/>R$1.053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30.56" table:style-name="ce21">
            <text:p><text:s/>R$2.830,56<text:s/></text:p>
          </table:table-cell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16367"/>
        </table:table-row>
        <table:table-row table:style-name="ro28">
          <table:table-cell office:value-type="string" table:style-name="ce18">
            <text:p>1566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1T00:00:00" table:style-name="ce19">
            <text:p>21/10/2019</text:p>
          </table:table-cell>
          <table:table-cell office:value-type="date" office:date-value="2019-10-21T00:00:00" table:style-name="ce19">
            <text:p>21/10/2019</text:p>
          </table:table-cell>
          <table:table-cell office:value-type="string" table:style-name="ce20">
            <text:p>CGH/BSB, BSB/IG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1515.42" table:style-name="ce21">
            <text:p><text:s/>R$1.515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53.21" table:style-name="ce21">
            <text:p><text:s/>R$1.753,21<text:s/></text:p>
          </table:table-cell>
          <table:table-cell table:style-name="ce23"/>
          <table:table-cell table:style-name="ce24"/>
          <table:table-cell table:number-columns-repeated="4" table:style-name="ce23"/>
          <table:table-cell table:number-columns-repeated="16367"/>
        </table:table-row>
        <table:table-row table:style-name="ro29">
          <table:table-cell office:value-type="string" table:style-name="ce18">
            <text:p>1533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19-10-04T00:00:00" table:style-name="ce19">
            <text:p>04/10/2019</text:p>
          </table:table-cell>
          <table:table-cell office:value-type="string" table:style-name="ce20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uni?es com o conselheiro e com grupos de trabalho.</text:p>
          </table:table-cell>
          <table:table-cell office:value-type="currency" office:value="1903.62" table:style-name="ce21">
            <text:p><text:s/>R$1.903,6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78" table:style-name="ce21">
            <text:p><text:s/>R$4.131,78<text:s/></text:p>
          </table:table-cell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7"/>
        </table:table-row>
        <table:table-row table:style-name="ro5">
          <table:table-cell office:value-type="string" table:style-name="ce18">
            <text:p>1545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09T00:00:00" table:style-name="ce19">
            <text:p>09/10/2019</text:p>
          </table:table-cell>
          <table:table-cell office:value-type="date" office:date-value="2019-10-11T00:00:00" table:style-name="ce19">
            <text:p>11/10/2019</text:p>
          </table:table-cell>
          <table:table-cell office:value-type="string" table:style-name="ce20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Participa??o em reuni?es com o Conselheiro e com os Grupos de trabalho.</text:p>
          </table:table-cell>
          <table:table-cell office:value-type="currency" office:value="2165.42" table:style-name="ce21">
            <text:p><text:s/>R$2.165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91.07" table:style-name="ce21">
            <text:p><text:s/>R$2.991,07<text:s/></text:p>
          </table:table-cell>
          <table:table-cell table:style-name="ce23"/>
          <table:table-cell table:style-name="ce1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11">
          <table:table-cell office:value-type="string" table:style-name="ce18">
            <text:p>1546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15T00:00:00" table:style-name="ce19">
            <text:p>15/10/2019</text:p>
          </table:table-cell>
          <table:table-cell office:value-type="date" office:date-value="2019-10-17T00:00:00" table:style-name="ce19">
            <text:p>17/10/2019</text:p>
          </table:table-cell>
          <table:table-cell office:value-type="string" table:style-name="ce20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uni?es com o Conselheiro e com os Grupos de Trabalho.</text:p>
          </table:table-cell>
          <table:table-cell office:value-type="currency" office:value="1681.42" table:style-name="ce21">
            <text:p><text:s/>R$1.681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4131.7700000000004" table:style-name="ce21">
            <text:p><text:s/>R$4.131,77<text:s/></text:p>
          </table:table-cell>
          <table:table-cell table:number-columns-repeated="6" table:style-name="ce23"/>
          <table:table-cell table:number-columns-repeated="16367"/>
        </table:table-row>
        <table:table-row table:style-name="ro30">
          <table:table-cell office:value-type="string" table:style-name="ce18">
            <text:p>1573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18T00:00:00" table:style-name="ce19">
            <text:p>18/10/2019</text:p>
          </table:table-cell>
          <table:table-cell office:value-type="date" office:date-value="2019-10-18T00:00:00" table:style-name="ce19">
            <text:p>18/10/2019</text:p>
          </table:table-cell>
          <table:table-cell office:value-type="string" table:style-name="ce20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dr Maur?cio foi nomeado como Secret?rio-Geral interinamente e ter? que antecipar seu traslado a Bras?lia para 14/10, a fim de desempenhar atividades relacionadas ao cargo, retornando ? origem em 18/10/2019.</text:p>
          </table:table-cell>
          <table:table-cell office:value-type="currency" office:value="2427.2399999999998" table:style-name="ce21">
            <text:p><text:s/>R$2.427,2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520.12" table:style-name="ce21">
            <text:p><text:s/>R$520,12<text:s/></text:p>
          </table:table-cell>
          <table:table-cell table:number-columns-repeated="6" table:style-name="ce23"/>
          <table:table-cell table:number-columns-repeated="16367"/>
        </table:table-row>
        <table:table-row table:style-name="ro19">
          <table:table-cell office:value-type="string" table:style-name="ce18">
            <text:p>1541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10-09T00:00:00" table:style-name="ce19">
            <text:p>09/10/2019</text:p>
          </table:table-cell>
          <table:table-cell office:value-type="date" office:date-value="2019-10-10T00:00:00" table:style-name="ce19">
            <text:p>10/10/2019</text:p>
          </table:table-cell>
          <table:table-cell office:value-type="string" table:style-name="ce20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Participa??o na Reuni?o do GT <text:s/>Ind?gena e reuni?es com o conselheiro e membro auxiliar.</text:p>
          </table:table-cell>
          <table:table-cell office:value-type="currency" office:value="549.16" table:style-name="ce21">
            <text:p><text:s/>R$549,1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988.5" table:style-name="ce21">
            <text:p><text:s/>R$988,50<text:s/></text:p>
          </table:table-cell>
          <table:table-cell table:number-columns-repeated="6" table:style-name="ce23"/>
          <table:table-cell table:number-columns-repeated="16367"/>
        </table:table-row>
        <table:table-row table:style-name="ro27">
          <table:table-cell office:value-type="string" table:style-name="ce18">
            <text:p>1542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10-14T00:00:00" table:style-name="ce19">
            <text:p>14/10/2019</text:p>
          </table:table-cell>
          <table:table-cell office:value-type="date" office:date-value="2019-10-17T00:00:00" table:style-name="ce19">
            <text:p>17/10/2019</text:p>
          </table:table-cell>
          <table:table-cell office:value-type="string" table:style-name="ce20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uni?es com o conselheiro, membro auxiliar e Grupos de trabalho da CDDF.</text:p>
          </table:table-cell>
          <table:table-cell office:value-type="currency" office:value="476.16" table:style-name="ce21">
            <text:p><text:s/>R$476,1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26.5" table:style-name="ce21">
            <text:p><text:s/>R$2.126,50<text:s/></text:p>
          </table:table-cell>
          <table:table-cell table:number-columns-repeated="6" table:style-name="ce23"/>
          <table:table-cell table:number-columns-repeated="16367"/>
        </table:table-row>
        <table:table-row table:style-name="ro31">
          <table:table-cell office:value-type="string" table:style-name="ce18">
            <text:p>1627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19-10-22T00:00:00" table:style-name="ce19">
            <text:p>22/10/2019</text:p>
          </table:table-cell>
          <table:table-cell office:value-type="date" office:date-value="2019-10-25T00:00:00" table:style-name="ce19">
            <text:p>25/10/2019</text:p>
          </table:table-cell>
          <table:table-cell office:value-type="string" table:style-name="ce20">
            <text:p>RBR/BSB, BSB/RBR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aliza??o da mudan?a f?sica do gabinete, conhecimento dos processos que s?o de sua al?ada e participa??o na Sess?o Extraordin?ria do dia 28 de outubro. O conselheiro solicita o pagamento de di?rias do dia 22 ao dia 30 de outubro, exceto fim de semana.</text:p>
          </table:table-cell>
          <table:table-cell office:value-type="currency" office:value="1410.57" table:style-name="ce21">
            <text:p><text:s/>R$1.410,57<text:s/></text:p>
          </table:table-cell>
          <table:table-cell office:value-type="float" office:value="6.5" table:style-name="ce2">
            <text:p>6,5</text:p>
          </table:table-cell>
          <table:table-cell office:value-type="currency" office:value="7878.31" table:style-name="ce21">
            <text:p><text:s/>R$7.878,31<text:s/></text:p>
          </table:table-cell>
          <table:table-cell table:number-columns-repeated="6" table:style-name="ce23"/>
          <table:table-cell table:number-columns-repeated="16367"/>
        </table:table-row>
        <table:table-row table:style-name="ro29">
          <table:table-cell office:value-type="string" table:style-name="ce18">
            <text:p>1538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10-06T00:00:00" table:style-name="ce19">
            <text:p>06/10/2019</text:p>
          </table:table-cell>
          <table:table-cell office:value-type="date" office:date-value="2019-10-10T00:00:00" table:style-name="ce19">
            <text:p>10/10/2019</text:p>
          </table:table-cell>
          <table:table-cell office:value-type="string" table:style-name="ce20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conselheiro vir? para atender as audi?ncias semanais no CNMP, como tamb?m, participar da sess?o ordin?ria do dia 08/10.</text:p>
          </table:table-cell>
          <table:table-cell office:value-type="currency" office:value="1423.85" table:style-name="ce21">
            <text:p><text:s/>R$1.423,85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16.03" table:style-name="ce21">
            <text:p><text:s/>R$5.516,03<text:s/></text:p>
          </table:table-cell>
          <table:table-cell table:number-columns-repeated="6" table:style-name="ce23"/>
          <table:table-cell table:number-columns-repeated="16367"/>
        </table:table-row>
        <table:table-row table:style-name="ro29">
          <table:table-cell office:value-type="string" table:style-name="ce18">
            <text:p>1572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10-20T00:00:00" table:style-name="ce19">
            <text:p>20/10/2019</text:p>
          </table:table-cell>
          <table:table-cell office:value-type="date" office:date-value="2019-10-24T00:00:00" table:style-name="ce19">
            <text:p>24/10/2019</text:p>
          </table:table-cell>
          <table:table-cell office:value-type="string" table:style-name="ce20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Conselheiro vir? para a sess?o ordin?ria do dia 22/10.</text:p>
          </table:table-cell>
          <table:table-cell office:value-type="currency" office:value="2823.42" table:style-name="ce21">
            <text:p><text:s/>R$2.823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16.03" table:style-name="ce21">
            <text:p><text:s/>R$5.516,03<text:s/></text:p>
          </table:table-cell>
          <table:table-cell table:number-columns-repeated="6" table:style-name="ce23"/>
          <table:table-cell table:number-columns-repeated="16367"/>
        </table:table-row>
        <table:table-row table:style-name="ro32">
          <table:table-cell office:value-type="string" table:style-name="ce18">
            <text:p>1585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10-16T00:00:00" table:style-name="ce19">
            <text:p>16/10/2019</text:p>
          </table:table-cell>
          <table:table-cell office:value-type="date" office:date-value="2019-10-16T00:00:00" table:style-name="ce19">
            <text:p>16/10/2019</text:p>
          </table:table-cell>
          <table:table-cell office:value-type="string" table:style-name="ce20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CONSELHEIRO OTAVIO LUIZ RODRIGUES FOI CONVIDADO DE ULTIMA HORA PARA PARTICIPAR DE AUDI?NCIA COM O CORREGEDOR NACIONAL DE JUSTI?A SOBRE A COMISS?O DA INF?NCIA E JUVENTUDE.</text:p>
          </table:table-cell>
          <table:table-cell office:value-type="currency" office:value="3191.42" table:style-name="ce21">
            <text:p><text:s/>R$3.191,42<text:s/></text:p>
          </table:table-cell>
          <table:table-cell office:value-type="float" office:value="1" table:style-name="ce2">
            <text:p>1</text:p>
          </table:table-cell>
          <table:table-cell office:value-type="currency" office:value="1223.47" table:style-name="ce21">
            <text:p><text:s/>R$1.223,47<text:s/></text:p>
          </table:table-cell>
          <table:table-cell table:number-columns-repeated="6" table:style-name="ce23"/>
          <table:table-cell table:number-columns-repeated="16367"/>
        </table:table-row>
        <table:table-row table:style-name="ro18">
          <table:table-cell office:value-type="string" table:style-name="ce18">
            <text:p>1593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1T00:00:00" table:style-name="ce19">
            <text:p>21/10/2019</text:p>
          </table:table-cell>
          <table:table-cell office:value-type="date" office:date-value="2019-10-25T00:00:00" table:style-name="ce19">
            <text:p>25/10/2019</text:p>
          </table:table-cell>
          <table:table-cell office:value-type="string" table:style-name="ce20">
            <text:p>NAT/BSB, BSB/NAT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Pagamento das diárias em virtude do membro ainda não estar cadastrado como Conselheiro. Será paga 4,5 diárias para SEDE no mes de OUTUBRO. O pagamento foi autorizado na SV inicial.</text:p>
          </table:table-cell>
          <table:table-cell office:value-type="currency" office:value="3969.61" table:style-name="ce21">
            <text:p><text:s/>R$3.969,61<text:s/></text:p>
          </table:table-cell>
          <table:table-cell office:value-type="float" office:value="0" table:style-name="ce2">
            <text:p>0</text:p>
          </table:table-cell>
          <table:table-cell office:value-type="currency" office:value="5441.4" table:style-name="ce21">
            <text:p><text:s/>R$5.441,40<text:s/></text:p>
          </table:table-cell>
          <table:table-cell table:number-columns-repeated="6" table:style-name="ce23"/>
          <table:table-cell table:number-columns-repeated="16367"/>
        </table:table-row>
        <table:table-row table:style-name="ro33">
          <table:table-cell office:value-type="string" table:style-name="ce18">
            <text:p>1631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10-27T00:00:00" table:style-name="ce19">
            <text:p>27/10/2019</text:p>
          </table:table-cell>
          <table:table-cell office:value-type="date" office:date-value="2019-10-30T00:00:00" table:style-name="ce19">
            <text:p>30/10/2019</text:p>
          </table:table-cell>
          <table:table-cell office:value-type="string" table:style-name="ce20">
            <text:p>NAT/BSB, BSB/NAT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A extemporaneidade d?-se pela necessidade de presen?a do Conselheiro na sess?o extraordin?ria a ser realizada no dia 28/10/2019.</text:p>
          </table:table-cell>
          <table:table-cell office:value-type="currency" office:value="2837.21" table:style-name="ce21">
            <text:p><text:s/>R$2.837,2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24.1099999999997" table:style-name="ce21">
            <text:p><text:s/>R$4.324,11<text:s/></text:p>
          </table:table-cell>
          <table:table-cell table:number-columns-repeated="6" table:style-name="ce23"/>
          <table:table-cell table:number-columns-repeated="16367"/>
        </table:table-row>
        <table:table-row table:style-name="ro34">
          <table:table-cell office:value-type="string" table:style-name="ce18">
            <text:p>1579/2019</text:p>
          </table:table-cell>
          <table:table-cell office:value-type="string" table:style-name="ce2">
            <text:p>RODRIGO SOUSA DE ALBUQUERQUE</text:p>
          </table:table-cell>
          <table:table-cell office:value-type="string" table:style-name="ce2">
            <text:p>COLABORADOR EVENTUAL</text:p>
          </table:table-cell>
          <table:table-cell office:value-type="date" office:date-value="2019-10-29T00:00:00" table:style-name="ce19">
            <text:p>29/10/2019</text:p>
          </table:table-cell>
          <table:table-cell office:value-type="date" office:date-value="2019-10-31T00:00:00" table:style-name="ce19">
            <text:p>31/10/2019</text:p>
          </table:table-cell>
          <table:table-cell office:value-type="string" table:style-name="ce20">
            <text:p>CNF/PFB, RS/RS, GEL/POA, POA/CNF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membro da comiss?o processante do PAD 1.00383/2019-89 ir? para Passo Fundo, Santo ?ngelo e Porto Alegre, no estado do Rio Grande do Sul, para as oitivas do referido PAD, conforme documenta??o anexa.</text:p>
          </table:table-cell>
          <table:table-cell office:value-type="currency" office:value="2114.9699999999998" table:style-name="ce21">
            <text:p><text:s/>R$2.114,9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65.17" table:style-name="ce21">
            <text:p><text:s/>R$2.965,17<text:s/></text:p>
          </table:table-cell>
          <table:table-cell table:number-columns-repeated="6" table:style-name="ce23"/>
          <table:table-cell table:number-columns-repeated="16367"/>
        </table:table-row>
        <table:table-row table:style-name="ro35">
          <table:table-cell office:value-type="string" table:style-name="ce18">
            <text:p>1586/2019</text:p>
          </table:table-cell>
          <table:table-cell office:value-type="string" table:style-name="ce2">
            <text:p>SANDRA KRIEGER GONCALVES</text:p>
          </table:table-cell>
          <table:table-cell office:value-type="string" table:style-name="ce2">
            <text:p>COLABORADOR EVENTUAL</text:p>
          </table:table-cell>
          <table:table-cell office:value-type="date" office:date-value="2019-10-21T00:00:00" table:style-name="ce19">
            <text:p>21/10/2019</text:p>
          </table:table-cell>
          <table:table-cell office:value-type="date" office:date-value="2019-10-23T00:00:00" table:style-name="ce19">
            <text:p>23/10/2019</text:p>
          </table:table-cell>
          <table:table-cell office:value-type="string" table:style-name="ce20">
            <text:p>NVT/BSB, BSB/FLN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Trata-se do pagamento de diárias da conselheira. O pagamento se dá por complementar em virtude da SV ter sido cadastrada sob matrícula de colaboradora eventual.</text:p>
            <text:p>A autorização para pagamento de diárias se deu na SV inicial e no processo SEI 19.00.3001.0009206/2019-65.</text:p>
          </table:table-cell>
          <table:table-cell office:value-type="currency" office:value="1706.36" table:style-name="ce21">
            <text:p><text:s/>R$1.706,36<text:s/></text:p>
          </table:table-cell>
          <table:table-cell office:value-type="float" office:value="0" table:style-name="ce2">
            <text:p>0</text:p>
          </table:table-cell>
          <table:table-cell office:value-type="currency" office:value="3270.72" table:style-name="ce21">
            <text:p><text:s/>R$3.270,72<text:s/></text:p>
          </table:table-cell>
          <table:table-cell table:number-columns-repeated="6" table:style-name="ce23"/>
          <table:table-cell table:number-columns-repeated="16367"/>
        </table:table-row>
        <table:table-row table:style-name="ro24">
          <table:table-cell office:value-type="string" table:style-name="ce18">
            <text:p>1616/2019</text:p>
          </table:table-cell>
          <table:table-cell office:value-type="string" table:style-name="ce2">
            <text:p>SANDRA KRIEGER GONÇALVES</text:p>
          </table:table-cell>
          <table:table-cell office:value-type="string" table:style-name="ce2">
            <text:p>MEMBRO_CONSELHO</text:p>
          </table:table-cell>
          <table:table-cell office:value-type="date" office:date-value="2019-10-27T00:00:00" table:style-name="ce19">
            <text:p>27/10/2019</text:p>
          </table:table-cell>
          <table:table-cell office:value-type="date" office:date-value="2019-10-29T00:00:00" table:style-name="ce19">
            <text:p>29/10/2019</text:p>
          </table:table-cell>
          <table:table-cell office:value-type="string" table:style-name="ce20">
            <text:p>NVT/BSB, BSB/NVT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Participar da sess?o do CNMP no dia 28/10.</text:p>
          </table:table-cell>
          <table:table-cell office:value-type="currency" office:value="1038.46" table:style-name="ce21">
            <text:p><text:s/>R$1.038,4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87.99" table:style-name="ce21">
            <text:p><text:s/>R$3.187,99<text:s/></text:p>
          </table:table-cell>
          <table:table-cell table:number-columns-repeated="6" table:style-name="ce23"/>
          <table:table-cell table:number-columns-repeated="16367"/>
        </table:table-row>
        <table:table-row table:style-name="ro10">
          <table:table-cell office:value-type="string" table:style-name="ce18">
            <text:p>1611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10-30T00:00:00" table:style-name="ce19">
            <text:p>30/10/2019</text:p>
          </table:table-cell>
          <table:table-cell office:value-type="date" office:date-value="2019-10-31T00:00:00" table:style-name="ce19">
            <text:p>31/10/2019</text:p>
          </table:table-cell>
          <table:table-cell office:value-type="string" table:style-name="ce20">
            <text:p>BSB/SDU, SDU/BSB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O Conselheiro participar? da Cerim?nia de Posse do novo Procurador-Chefe da PRT01?R/RJ, com o qual tamb?m ter? reuni?o para tratar de assuntos referentes ao CNMP.</text:p>
          </table:table-cell>
          <table:table-cell office:value-type="currency" office:value="1893.42" table:style-name="ce21">
            <text:p><text:s/>R$1.893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85.07" table:style-name="ce21">
            <text:p><text:s/>R$1.985,07<text:s/></text:p>
          </table:table-cell>
          <table:table-cell table:number-columns-repeated="6" table:style-name="ce23"/>
          <table:table-cell table:number-columns-repeated="16367"/>
        </table:table-row>
        <table:table-row table:style-name="ro36">
          <table:table-cell office:value-type="string" table:style-name="ce18">
            <text:p>1563/2019</text:p>
          </table:table-cell>
          <table:table-cell office:value-type="string" table:style-name="ce2">
            <text:p>THIAGO BATISTA DE MOURA</text:p>
          </table:table-cell>
          <table:table-cell office:value-type="string" table:style-name="ce2">
            <text:p>SERVIDOR</text:p>
          </table:table-cell>
          <table:table-cell office:value-type="date" office:date-value="2019-10-28T00:00:00" table:style-name="ce19">
            <text:p>28/10/2019</text:p>
          </table:table-cell>
          <table:table-cell office:value-type="date" office:date-value="2019-10-30T00:00:00" table:style-name="ce19">
            <text:p>30/10/2019</text:p>
          </table:table-cell>
          <table:table-cell office:value-type="string" table:style-name="ce20">
            <text:p>BSB/THE, THE/BSB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APRESENTA??O E IMPLANTA??O DO SEI AO MPPI, CONFORME ACORDO DE COOPERA??O T?CNICA N? 43/TRF-4</text:p>
          </table:table-cell>
          <table:table-cell office:value-type="currency" office:value="1143.3599999999999" table:style-name="ce21">
            <text:p><text:s/>R$1.143,3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24.77" table:style-name="ce21">
            <text:p><text:s/>R$1.624,77<text:s/></text:p>
          </table:table-cell>
          <table:table-cell table:number-columns-repeated="6" table:style-name="ce23"/>
          <table:table-cell table:number-columns-repeated="16367"/>
        </table:table-row>
        <table:table-row table:style-name="ro37">
          <table:table-cell office:value-type="string" table:style-name="ce18">
            <text:p>1530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9-30T00:00:00" table:style-name="ce19">
            <text:p>30/09/2019</text:p>
          </table:table-cell>
          <table:table-cell office:value-type="date" office:date-value="2019-10-02T00:00:00" table:style-name="ce19">
            <text:p>02/10/2019</text:p>
          </table:table-cell>
          <table:table-cell office:value-type="string" table:style-name="ce20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alizar dilig?ncias de Gabinete</text:p>
          </table:table-cell>
          <table:table-cell office:value-type="currency" office:value="1672.62" table:style-name="ce21">
            <text:p><text:s/>R$1.672,6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83.7" table:style-name="ce21">
            <text:p><text:s/>R$1.783,70<text:s/></text:p>
          </table:table-cell>
          <table:table-cell table:number-columns-repeated="6" table:style-name="ce23"/>
          <table:table-cell table:number-columns-repeated="16367"/>
        </table:table-row>
        <table:table-row table:style-name="ro12">
          <table:table-cell office:value-type="string" table:style-name="ce18">
            <text:p>1550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10-08T00:00:00" table:style-name="ce19">
            <text:p>08/10/2019</text:p>
          </table:table-cell>
          <table:table-cell office:value-type="date" office:date-value="2019-10-10T00:00:00" table:style-name="ce19">
            <text:p>10/10/2019</text:p>
          </table:table-cell>
          <table:table-cell office:value-type="string" table:style-name="ce20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Participar da sess?o e realizar dilig?ncias de Gabinete</text:p>
          </table:table-cell>
          <table:table-cell office:value-type="currency" office:value="2587.42" table:style-name="ce21">
            <text:p><text:s/>R$2.587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1">
            <text:p><text:s/>R$2.986,62<text:s/></text:p>
          </table:table-cell>
          <table:table-cell table:number-columns-repeated="6" table:style-name="ce23"/>
          <table:table-cell table:number-columns-repeated="16367"/>
        </table:table-row>
        <table:table-row table:style-name="ro29">
          <table:table-cell office:value-type="string" table:style-name="ce18">
            <text:p>1551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10-15T00:00:00" table:style-name="ce19">
            <text:p>15/10/2019</text:p>
          </table:table-cell>
          <table:table-cell office:value-type="date" office:date-value="2019-10-16T00:00:00" table:style-name="ce19">
            <text:p>16/10/2019</text:p>
          </table:table-cell>
          <table:table-cell office:value-type="string" table:style-name="ce20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alizar dilig?ncias de Gabinete</text:p>
          </table:table-cell>
          <table:table-cell office:value-type="currency" office:value="2023.42" table:style-name="ce21">
            <text:p><text:s/>R$2.023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83.7" table:style-name="ce21">
            <text:p><text:s/>R$1.783,70<text:s/></text:p>
          </table:table-cell>
          <table:table-cell table:number-columns-repeated="6" table:style-name="ce23"/>
          <table:table-cell table:number-columns-repeated="16367"/>
        </table:table-row>
        <table:table-row table:style-name="ro30">
          <table:table-cell office:value-type="string" table:style-name="ce2">
            <text:p>1610/2019</text:p>
          </table:table-cell>
          <table:table-cell office:value-type="string" table:style-name="ce2">
            <text:p>VANESSA PATRICIA MACHADO SILVA<text:s/></text:p>
          </table:table-cell>
          <table:table-cell office:value-type="string" table:style-name="ce2">
            <text:p>SERVIDOR</text:p>
          </table:table-cell>
          <table:table-cell office:value-type="date" office:date-value="2019-10-31T00:00:00" table:style-name="ce19">
            <text:p>31/10/2019</text:p>
          </table:table-cell>
          <table:table-cell office:value-type="date" office:date-value="2019-11-01T00:00:00" table:style-name="ce19">
            <text:p>01/11/2019</text:p>
          </table:table-cell>
          <table:table-cell office:value-type="string" table:style-name="ce20">
            <text:p>BSB/CGH, CGH/BSB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Realizar o Workshop "a atua??o do Minist?rio P?blico na prote??o de comunicadores".</text:p>
          </table:table-cell>
          <table:table-cell office:value-type="currency" office:value="2782.42" table:style-name="ce21">
            <text:p><text:s/>R$2.782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919" table:style-name="ce21">
            <text:p><text:s/>R$919,00<text:s/></text:p>
          </table:table-cell>
          <table:table-cell table:number-columns-repeated="6" table:style-name="ce25"/>
          <table:table-cell table:number-columns-repeated="16367" table:style-name="ce26"/>
        </table:table-row>
        <table:table-row table:style-name="ro30">
          <table:table-cell table:number-columns-repeated="6"/>
          <table:table-cell table:style-name="ce20"/>
          <table:table-cell office:value-type="string" table:style-name="ce27">
            <text:p>TOTAL<text:s/></text:p>
          </table:table-cell>
          <table:table-cell office:value-type="currency" office:value="90808.45" table:style-name="ce28">
            <text:p><text:s/>R$90.808,45<text:s/></text:p>
          </table:table-cell>
          <table:table-cell office:value-type="float" office:value="126.5" table:style-name="ce29">
            <text:p>126,5</text:p>
          </table:table-cell>
          <table:table-cell office:value-type="currency" office:value="154443.82" table:style-name="ce28">
            <text:p><text:s/>R$154.443,82<text:s/></text:p>
          </table:table-cell>
          <table:table-cell table:number-columns-repeated="6" table:style-name="ce23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style-name="ce23"/>
          <table:table-cell table:style-name="ce1"/>
          <table:table-cell table:number-columns-repeated="4" table:style-name="ce23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style-name="ce23"/>
          <table:table-cell table:style-name="ce1"/>
          <table:table-cell table:number-columns-repeated="4" table:style-name="ce23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style-name="ce23"/>
          <table:table-cell table:style-name="ce1"/>
          <table:table-cell table:number-columns-repeated="4" table:style-name="ce23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2" table:style-name="ce23"/>
          <table:table-cell table:style-name="ce1"/>
          <table:table-cell table:number-columns-repeated="3" table:style-name="ce23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style-name="ce23"/>
          <table:table-cell table:style-name="ce24"/>
          <table:table-cell table:style-name="ce1"/>
          <table:table-cell table:number-columns-repeated="3" table:style-name="ce23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2" table:style-name="ce23"/>
          <table:table-cell table:style-name="ce1"/>
          <table:table-cell table:number-columns-repeated="3" table:style-name="ce2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7"/>
        </table:table-row>
        <table:table-row table:style-name="ro18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3" table:style-name="ce24"/>
          <table:table-cell table:number-columns-repeated="3" table:style-name="ce23"/>
          <table:table-cell table:number-columns-repeated="16367"/>
        </table:table-row>
        <table:table-row table:style-name="ro45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24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6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7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16373" table:style-name="ce1"/>
        </table:table-row>
        <table:table-row table:style-name="ro40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16373" table:style-name="ce1"/>
        </table:table-row>
        <table:table-row table:style-name="ro32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8">
          <table:table-cell table:number-columns-repeated="4"/>
          <table:table-cell table:style-name="ce19"/>
          <table:table-cell table:style-name="ce2"/>
          <table:table-cell table:style-name="ce20"/>
          <table:table-cell table:style-name="ce2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21">
          <table:table-cell table:number-columns-repeated="4"/>
          <table:table-cell table:style-name="ce19"/>
          <table:table-cell table:style-name="ce2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10">
          <table:table-cell table:number-columns-repeated="4"/>
          <table:table-cell table:number-columns-repeated="4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9">
          <table:table-cell table:number-columns-repeated="4"/>
          <table:table-cell table:style-name="ce19"/>
          <table:table-cell table:style-name="ce2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0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number-rows-repeated="2" table:style-name="ro20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1">
          <table:table-cell table:number-columns-repeated="4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4">
          <table:table-cell table:number-columns-repeated="6"/>
          <table:table-cell table:style-name="ce20"/>
          <table:table-cell table:style-name="ce30"/>
          <table:table-cell table:style-name="ce31"/>
          <table:table-cell table:style-name="ce30"/>
          <table:table-cell table:style-name="ce31"/>
          <table:table-cell table:number-columns-repeated="6" table:style-name="ce23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number-rows-repeated="2" table:style-name="ro1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6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7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8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9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12">
          <table:table-cell table:number-columns-repeated="6"/>
          <table:table-cell table:style-name="ce20"/>
          <table:table-cell table:style-name="ce2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60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61">
          <table:table-cell table:number-columns-repeated="6"/>
          <table:table-cell table:style-name="ce32"/>
          <table:table-cell table:style-name="ce20"/>
          <table:table-cell table:style-name="ce21"/>
          <table:table-cell table:style-name="ce2"/>
          <table:table-cell table:style-name="ce21"/>
          <table:table-cell table:number-columns-repeated="6" table:style-name="ce23"/>
          <table:table-cell table:number-columns-repeated="16367"/>
        </table:table-row>
        <table:table-row table:style-name="ro62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16373" table:style-name="ce1"/>
        </table:table-row>
        <table:table-row table:number-rows-repeated="3" table:style-name="ro1">
          <table:table-cell table:number-columns-repeated="6"/>
          <table:table-cell table:number-columns-repeated="2" table:style-name="ce20"/>
          <table:table-cell table:style-name="ce21"/>
          <table:table-cell table:style-name="ce2"/>
          <table:table-cell table:style-name="ce21"/>
          <table:table-cell table:number-columns-repeated="16373" table:style-name="ce1"/>
        </table:table-row>
        <table:table-row table:number-rows-repeated="68" table:style-name="ro1">
          <table:table-cell table:number-columns-repeated="6"/>
          <table:table-cell table:number-columns-repeated="2" table:style-name="ce20"/>
          <table:table-cell table:number-columns-repeated="16376"/>
        </table:table-row>
        <table:table-row table:number-rows-repeated="1048380" table:style-name="ro63">
          <table:table-cell table:number-columns-repeated="16384"/>
        </table:table-row>
      </table:table>
      <table:database-ranges>
        <table:database-range table:target-range-address="Plan1.A10:Plan1.K12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9-11-05T17:13:29Z</dc:date>
  </office:meta>
</office:document-meta>
</file>