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Moeda" style:data-style-name="N38">
      <style:table-cell-properties style:vertical-align="automatic" fo:wrap-option="wrap" fo:background-color="transparent"/>
    </style:style>
    <style:style style:name="ce6" style:family="table-cell" style:parent-style-name="Default" style:data-style-name="N2">
      <style:table-cell-properties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Moeda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28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59" table:default-cell-style-name="ce1"/>
        <table:table-row table:style-name="ro1">
          <table:table-cell table:style-name="ce2">
            <draw:frame draw:z-index="1" draw:id="id0" draw:style-name="a0" draw:name="Imagem 1" svg:x="0.0126in" svg:y="0.12717in" svg:width="5.49803in" svg:height="0.644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4"/>
          <table:table-cell table:style-name="ce3"/>
          <table:table-cell office:value-type="currency" office:value="9" table:style-name="ce5">
            <text:p><text:s/>R$9,00<text:s/></text:p>
          </table:table-cell>
          <table:table-cell table:style-name="ce6"/>
          <table:table-cell table:style-name="ce5"/>
          <table:table-cell table:number-columns-repeated="16374"/>
        </table:table-row>
        <table:table-row table:number-rows-repeated="6" table:style-name="ro1">
          <table:table-cell table:style-name="ce2"/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Diárias e Passagen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SETEMBRO/201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Cargo</text:p>
          </table:table-cell>
          <table:table-cell office:value-type="string" table:number-columns-spanned="2" table:number-rows-spanned="1" table:style-name="ce26">
            <text:p>Período</text:p>
          </table:table-cell>
          <table:covered-table-cell/>
          <table:table-cell office:value-type="string" table:style-name="ce8">
            <text:p>Trecho</text:p>
          </table:table-cell>
          <table:table-cell office:value-type="string" table:style-name="ce8">
            <text:p>Transporte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Valor da Passagem</text:p>
          </table:table-cell>
          <table:table-cell office:value-type="string" table:style-name="ce10">
            <text:p>Nº Diárias</text:p>
          </table:table-cell>
          <table:table-cell office:value-type="string" table:style-name="ce9">
            <text:p>Valor total diária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ADRIANA ZAWADA MELO</text:p>
          </table:table-cell>
          <table:table-cell office:value-type="string" table:style-name="ce12">
            <text:p>SECRETÁRIA-GERAL</text:p>
          </table:table-cell>
          <table:table-cell office:value-type="date" office:date-value="2017-09-24T00:00:00" table:style-name="ce12">
            <text:p>24/9/2017</text:p>
          </table:table-cell>
          <table:table-cell office:value-type="string" table:style-name="ce12">
            <text:p>249/17</text:p>
          </table:table-cell>
          <table:table-cell office:value-type="string" table:style-name="ce12">
            <text:p>POA/BSB</text:p>
          </table:table-cell>
          <table:table-cell office:value-type="string" table:style-name="ce12">
            <text:p>AÉREO</text:p>
          </table:table-cell>
          <table:table-cell office:value-type="string" table:style-name="ce13">
            <text:p>Iniciar o exerc?cio no cargo de Secret?ria-Geral do CNMP, al?m de participar da posse dos novos conselheiros, agendada para 25/09/2017.</text:p>
          </table:table-cell>
          <table:table-cell office:value-type="currency" office:value="1858.8" table:style-name="ce14">
            <text:p>R$ 1.858,80</text:p>
          </table:table-cell>
          <table:table-cell office:value-type="float" office:value="0" table:style-name="ce15">
            <text:p>0,00</text:p>
          </table:table-cell>
          <table:table-cell office:value-type="currency" office:value="0" table:style-name="ce14">
            <text:p>R$ 0,0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<text:s text:c="2"/>ADRIANO TEIXEIRA KNEIPP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11T00:00:00" table:style-name="ce17">
            <text:p>11/9/2017</text:p>
          </table:table-cell>
          <table:table-cell office:value-type="date" office:date-value="2017-09-14T00:00:00" table:style-name="ce17">
            <text:p>14/9/2017</text:p>
          </table:table-cell>
          <table:table-cell office:value-type="string" table:style-name="ce18">
            <text:p>POA/BSB, BSB/POA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atividades de membro auxiliar da Corregedoria Nacional.</text:p>
          </table:table-cell>
          <table:table-cell office:value-type="currency" office:value="491.97" table:style-name="ce19">
            <text:p>R$ 491,97</text:p>
          </table:table-cell>
          <table:table-cell office:value-type="float" office:value="3.5" table:style-name="ce20">
            <text:p>3,5</text:p>
          </table:table-cell>
          <table:table-cell office:value-type="currency" office:value="3376.49" table:style-name="ce19">
            <text:p>R$ 3.376,4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ALEXANDRE REIS DE CARVALHO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4T00:00:00" table:style-name="ce17">
            <text:p>4/9/2017</text:p>
          </table:table-cell>
          <table:table-cell office:value-type="date" office:date-value="2017-09-06T00:00:00" table:style-name="ce17">
            <text:p>6/9/2017</text:p>
          </table:table-cell>
          <table:table-cell office:value-type="string" table:style-name="ce18">
            <text:p>CWB/BSB, VSV/CW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atividades de membro auxiliar da Corregedoria Nacional.</text:p>
          </table:table-cell>
          <table:table-cell office:value-type="currency" office:value="1568.57" table:style-name="ce19">
            <text:p>R$ 1.568,57</text:p>
          </table:table-cell>
          <table:table-cell office:value-type="float" office:value="2.5" table:style-name="ce20">
            <text:p>2,5</text:p>
          </table:table-cell>
          <table:table-cell office:value-type="currency" office:value="2451.75" table:style-name="ce19">
            <text:p>R$ 2.451,75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ANDRE LUIS LAVIGNE MOTA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13T00:00:00" table:style-name="ce17">
            <text:p>13/9/2017</text:p>
          </table:table-cell>
          <table:table-cell office:value-type="date" office:date-value="2017-09-15T00:00:00" table:style-name="ce17">
            <text:p>15/9/2017</text:p>
          </table:table-cell>
          <table:table-cell office:value-type="string" table:style-name="ce18">
            <text:p>SSA/MCZ, MCZ/SSA</text:p>
          </table:table-cell>
          <table:table-cell office:value-type="string" table:style-name="ce16">
            <text:p>AÉREO</text:p>
          </table:table-cell>
          <table:table-cell office:value-type="string" table:style-name="ce21">
            <text:p>Realizar oitivas da sindic?ncia n? , no MPAL, dia 14/09/2017.</text:p>
          </table:table-cell>
          <table:table-cell office:value-type="currency" office:value="697.8" table:style-name="ce22">
            <text:p>R$ 697,80</text:p>
          </table:table-cell>
          <table:table-cell office:value-type="float" office:value="2.5" table:style-name="ce23">
            <text:p>2,5</text:p>
          </table:table-cell>
          <table:table-cell office:value-type="currency" office:value="2435.94" table:style-name="ce19">
            <text:p>R$ 2.435,9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DANDY JESUS LEITE BORGES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11T00:00:00" table:style-name="ce17">
            <text:p>11/9/2017</text:p>
          </table:table-cell>
          <table:table-cell office:value-type="date" office:date-value="2017-09-15T00:00:00" table:style-name="ce17">
            <text:p>15/9/2017</text:p>
          </table:table-cell>
          <table:table-cell office:value-type="string" table:style-name="ce18">
            <text:p>OAL/CGB, CGB/BSB, BSB/CGB, CGB/OAL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<text:s text:c="2"/>O Promotor de Justi?a do Minist?rio P?blico de Rond?nia, DANDY DE JESUS LEITE BORGES, deslocar? de Cacoal - RO para Bras?lia - DF desempenhando suas atribui??es como membro auxiliar da Presid?ncia do CNMP, no per?odo de 11 a 15 de setembro do corrente ano.</text:p>
          </table:table-cell>
          <table:table-cell office:value-type="currency" office:value="4179.3100000000004" table:style-name="ce19">
            <text:p>R$ 4.179,31</text:p>
          </table:table-cell>
          <table:table-cell office:value-type="float" office:value="4.5" table:style-name="ce20">
            <text:p>4,5</text:p>
          </table:table-cell>
          <table:table-cell office:value-type="currency" office:value="4274.8900000000003" table:style-name="ce19">
            <text:p>R$ 4.274,89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DERMEVAL FARIAS GOMES FILHO</text:p>
            <text:p><text:s/></text:p>
          </table:table-cell>
          <table:table-cell office:value-type="string" table:style-name="ce16">
            <text:p>CONSELHEIRO</text:p>
          </table:table-cell>
          <table:table-cell office:value-type="date" office:date-value="2017-09-26T00:00:00" table:style-name="ce17">
            <text:p>26/9/2017</text:p>
          </table:table-cell>
          <table:table-cell office:value-type="date" office:date-value="2017-09-29T00:00:00" table:style-name="ce17">
            <text:p>29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??o do Conselheiro no XXII Congresso Nacional do Minist?rio P?blico, a ser realizado em Belo Horizonte entre os dias 27 e 29 de setembro de 2017.</text:p>
          </table:table-cell>
          <table:table-cell office:value-type="currency" office:value="1267.96" table:style-name="ce19">
            <text:p>R$ 1.267,96</text:p>
          </table:table-cell>
          <table:table-cell office:value-type="float" office:value="3.5" table:style-name="ce20">
            <text:p>3,5</text:p>
          </table:table-cell>
          <table:table-cell office:value-type="currency" office:value="3741.33" table:style-name="ce19">
            <text:p>R$ 3.741,33</text:p>
          </table:table-cell>
          <table:table-cell table:number-columns-repeated="16374"/>
        </table:table-row>
        <table:table-row table:style-name="ro10">
          <table:table-cell office:value-type="string" table:style-name="ce16">
            <text:p><text:s text:c="2"/>ERICK VENANCIO LIMA DO NASCIMENTO</text:p>
          </table:table-cell>
          <table:table-cell office:value-type="string" table:style-name="ce16">
            <text:p>CONSELHEIRO</text:p>
          </table:table-cell>
          <table:table-cell office:value-type="date" office:date-value="2017-09-27T00:00:00" table:style-name="ce17">
            <text:p>27/9/2017</text:p>
          </table:table-cell>
          <table:table-cell office:value-type="date" office:date-value="2017-09-28T00:00:00" table:style-name="ce17">
            <text:p>28/9/2017</text:p>
          </table:table-cell>
          <table:table-cell office:value-type="string" table:style-name="ce18">
            <text:p>BSB/PLU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ERIC VEN?NCIO PARTICIPAR? DA ABERTURA DO XXII CONGRESSO DO MINIST?RIO P?BLICO, A REALIZAR-SE NO DIA 27/09/2017, EM BELO HORIZONTE/MG.<text:s/></text:p>
          </table:table-cell>
          <table:table-cell office:value-type="currency" office:value="1580.2" table:style-name="ce19">
            <text:p>R$ 1.580,20</text:p>
          </table:table-cell>
          <table:table-cell office:value-type="float" office:value="1.5" table:style-name="ce20">
            <text:p>1,5</text:p>
          </table:table-cell>
          <table:table-cell office:value-type="currency" office:value="6381.97" table:style-name="ce19">
            <text:p>R$ 6.381,97</text:p>
          </table:table-cell>
          <table:table-cell table:number-columns-repeated="16374"/>
        </table:table-row>
        <table:table-row table:style-name="ro11">
          <table:table-cell office:value-type="string" table:style-name="ce16">
            <text:p>FABIO BASTOS STICA</text:p>
          </table:table-cell>
          <table:table-cell office:value-type="string" table:style-name="ce16">
            <text:p>CONSELHEIRO</text:p>
          </table:table-cell>
          <table:table-cell office:value-type="date" office:date-value="2017-09-25T00:00:00" table:style-name="ce17">
            <text:p>25/9/2017</text:p>
          </table:table-cell>
          <table:table-cell office:value-type="date" office:date-value="2017-09-29T00:00:00" table:style-name="ce17">
            <text:p>29/9/2017</text:p>
          </table:table-cell>
          <table:table-cell office:value-type="string" table:style-name="ce18">
            <text:p>CGH/BSB, BSB/CNF, CNF/BSB, BSB/CG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Em raz?o da posse, que ocorrer? no dia 25 de setembro, o Conselheiro vir? com sua fam?lia no s?bado, dia 23. O Conselheiro participar? do XXII Congresso do Minist?rio P?blico, a ser realizado em Belo Horizonte/MG, conforme convite em anexo. Haver? tamb?m reuni?o do CNPG ?s 14:00 do dia 27/09.</text:p>
          </table:table-cell>
          <table:table-cell office:value-type="currency" office:value="3660.79" table:style-name="ce19">
            <text:p>R$ 3.660,79</text:p>
          </table:table-cell>
          <table:table-cell office:value-type="float" office:value="4.5" table:style-name="ce20">
            <text:p>4,5</text:p>
          </table:table-cell>
          <table:table-cell office:value-type="currency" office:value="4554.6499999999996" table:style-name="ce19">
            <text:p>R$ 4.554,65</text:p>
          </table:table-cell>
          <table:table-cell table:number-columns-repeated="16374"/>
        </table:table-row>
        <table:table-row table:style-name="ro12">
          <table:table-cell office:value-type="string" table:style-name="ce16">
            <text:p><text:s text:c="2"/>HEVERTON ALVES DE AGUIAR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4T00:00:00" table:style-name="ce17">
            <text:p>4/9/2017</text:p>
          </table:table-cell>
          <table:table-cell office:value-type="date" office:date-value="2017-09-06T00:00:00" table:style-name="ce17">
            <text:p>6/9/2017</text:p>
          </table:table-cell>
          <table:table-cell office:value-type="string" table:style-name="ce18">
            <text:p>PVH/BSB, BSB/PVH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vir? a Bras?lia para reuni?o de despacho de expediente da Enasp com o Conselheiro Valter Shuenquener e com a representante da ONU Mulheres.</text:p>
            <text:p><text:s/></text:p>
          </table:table-cell>
          <table:table-cell office:value-type="currency" office:value="2564.92" table:style-name="ce19">
            <text:p>R$ 2.564,92</text:p>
          </table:table-cell>
          <table:table-cell office:value-type="float" office:value="2.5" table:style-name="ce23">
            <text:p>2,5</text:p>
          </table:table-cell>
          <table:table-cell office:value-type="currency" office:value="2435.94" table:style-name="ce19">
            <text:p>R$ 2.435,94</text:p>
          </table:table-cell>
          <table:table-cell table:number-columns-repeated="16374"/>
        </table:table-row>
        <table:table-row table:style-name="ro10">
          <table:table-cell office:value-type="string" table:style-name="ce16">
            <text:p><text:s text:c="2"/>IVANA FARINA NAVARRETE PENA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11T00:00:00" table:style-name="ce17">
            <text:p>11/9/2017</text:p>
          </table:table-cell>
          <table:table-cell office:value-type="date" office:date-value="2017-09-15T00:00:00" table:style-name="ce17">
            <text:p>15/9/2017</text:p>
          </table:table-cell>
          <table:table-cell office:value-type="string" table:style-name="ce18">
            <text:p>GO/DF, DF/GO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A Procuradora de Justi?a do Estado de Goi?s vir? participar, na condi??o de integrante da Comiss?o de Transi??o, de reuni?es neste Conselho Nacional.</text:p>
          </table:table-cell>
          <table:table-cell office:value-type="currency" office:value="0" table:style-name="ce19">
            <text:p>R$ 0,00</text:p>
          </table:table-cell>
          <table:table-cell office:value-type="float" office:value="4.5" table:style-name="ce23">
            <text:p>4,5</text:p>
          </table:table-cell>
          <table:table-cell office:value-type="currency" office:value="4692.59" table:style-name="ce19">
            <text:p>R$ 4.692,59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<text:s text:c="2"/>IVANA FARINA NAVARRETE PENA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28T00:00:00" table:style-name="ce17">
            <text:p>28/9/2017</text:p>
          </table:table-cell>
          <table:table-cell office:value-type="date" office:date-value="2017-09-30T00:00:00" table:style-name="ce17">
            <text:p>30/9/2017</text:p>
          </table:table-cell>
          <table:table-cell office:value-type="string" table:style-name="ce18">
            <text:p>BSB/CNF, CNF/GYN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o XXII Congresso do Minist?rio P?blico.</text:p>
          </table:table-cell>
          <table:table-cell office:value-type="currency" office:value="1696.96" table:style-name="ce19">
            <text:p>R$ 1.696,96</text:p>
          </table:table-cell>
          <table:table-cell office:value-type="float" office:value="2.5" table:style-name="ce23">
            <text:p>2,5</text:p>
          </table:table-cell>
          <table:table-cell office:value-type="currency" office:value="2609.25" table:style-name="ce19">
            <text:p>R$ 2.609,25</text:p>
          </table:table-cell>
          <table:table-cell table:number-columns-repeated="16374"/>
        </table:table-row>
        <table:table-row table:style-name="ro13">
          <table:table-cell office:value-type="string" table:style-name="ce16">
            <text:p><text:s text:c="2"/>IVANA FARINA NAVARRETE PENA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4T00:00:00" table:style-name="ce17">
            <text:p>4/9/2017</text:p>
          </table:table-cell>
          <table:table-cell office:value-type="date" office:date-value="2017-09-06T00:00:00" table:style-name="ce17">
            <text:p>6/9/2017</text:p>
          </table:table-cell>
          <table:table-cell office:value-type="string" table:style-name="ce18">
            <text:p>GO/DF, DF/GO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<text:s text:c="2"/>Membro colaborador faz parte da Comiss?o de Transi??o e participar? de reuni?o no CNMP. C?DIGO SG 018.</text:p>
          </table:table-cell>
          <table:table-cell office:value-type="currency" office:value="0" table:style-name="ce19">
            <text:p>R$ 0,00</text:p>
          </table:table-cell>
          <table:table-cell office:value-type="float" office:value="2.5" table:style-name="ce23">
            <text:p>2,5</text:p>
          </table:table-cell>
          <table:table-cell office:value-type="currency" office:value="2404.25" table:style-name="ce19">
            <text:p>R$ 2.404,25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<text:s text:c="2"/>JOSE AUGUSTO DE SOUZA PERES FILHO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3T00:00:00" table:style-name="ce17">
            <text:p>3/9/2017</text:p>
          </table:table-cell>
          <table:table-cell office:value-type="date" office:date-value="2017-09-06T00:00:00" table:style-name="ce17">
            <text:p>6/9/2017</text:p>
          </table:table-cell>
          <table:table-cell office:value-type="string" table:style-name="ce18">
            <text:p>BSB/FLN/ FLN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Dr. Jos? Augusto participar de reuni?o da COPEIJ em Florianop?lis, nos dias 4 e 5 de setembro de 2017. A reuni?o come?ar? as 09h do dia 04/09/16, portanto faz-se necess?rio ir no domingp para chegar a tempo da reuni?o.</text:p>
          </table:table-cell>
          <table:table-cell office:value-type="currency" office:value="958.71" table:style-name="ce19">
            <text:p>R$ 958,71</text:p>
          </table:table-cell>
          <table:table-cell office:value-type="float" office:value="3.5" table:style-name="ce23">
            <text:p>3,5</text:p>
          </table:table-cell>
          <table:table-cell office:value-type="currency" office:value="3186.31" table:style-name="ce19">
            <text:p>R$ 3.186,31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<text:s text:c="2"/>JOSE AUGUSTO DE SOUZA PERES FILHO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27T00:00:00" table:style-name="ce17">
            <text:p>27/9/2017</text:p>
          </table:table-cell>
          <table:table-cell office:value-type="date" office:date-value="2017-09-30T00:00:00" table:style-name="ce17">
            <text:p>30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Dr. Jos? Augusto participar? do XXII Congresso Nacional do Minist?rio P?blico.</text:p>
          </table:table-cell>
          <table:table-cell office:value-type="currency" office:value="1453.96" table:style-name="ce19">
            <text:p>R$ 1.453,96</text:p>
          </table:table-cell>
          <table:table-cell office:value-type="float" office:value="3.5" table:style-name="ce23">
            <text:p>3,5</text:p>
          </table:table-cell>
          <table:table-cell office:value-type="currency" office:value="3186.31" table:style-name="ce19">
            <text:p>R$ 3.186,31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<text:s text:c="2"/>LENNA LUCIANA NUNES DAHER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27T00:00:00" table:style-name="ce17">
            <text:p>27/9/2017</text:p>
          </table:table-cell>
          <table:table-cell office:value-type="date" office:date-value="2017-09-30T00:00:00" table:style-name="ce17">
            <text:p>30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o XXII Congresso do Minist?rio P?blico, na cidade de Belo Horizonte</text:p>
          </table:table-cell>
          <table:table-cell table:style-name="ce19"/>
          <table:table-cell office:value-type="float" office:value="3.5" table:style-name="ce23">
            <text:p>3,5</text:p>
          </table:table-cell>
          <table:table-cell office:value-type="currency" office:value="3416.67" table:style-name="ce19">
            <text:p>R$ 3.416,67</text:p>
          </table:table-cell>
          <table:table-cell table:number-columns-repeated="16374"/>
        </table:table-row>
        <table:table-row table:style-name="ro16">
          <table:table-cell office:value-type="string" table:style-name="ce18">
            <text:p><text:s text:c="2"/>LEONARDO ACCIOLY DA SILVA</text:p>
          </table:table-cell>
          <table:table-cell office:value-type="string" table:style-name="ce16">
            <text:p>CONSELHEIRO</text:p>
          </table:table-cell>
          <table:table-cell office:value-type="date" office:date-value="2017-09-24T00:00:00" table:style-name="ce17">
            <text:p>24/9/2017</text:p>
          </table:table-cell>
          <table:table-cell office:value-type="date" office:date-value="2017-09-26T00:00:00" table:style-name="ce17">
            <text:p>26/9/2017</text:p>
          </table:table-cell>
          <table:table-cell office:value-type="string" table:style-name="ce18">
            <text:p>REC/BSB, BSB/REC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CNMP_PG_17_UDPP_001 De ordem, informo que o Membro do Minist?rio P?blico do Estado de Pernambuco dever? se deslocar para a cidade de Bras?lia/DF, onde participar? da solenidade de posse dos Conselheiros do CNMP, a realizar-se no dia 25 de setembro de 2017, ?s 14h, no Audit?rio Juscelino Kubitchek, PGR.</text:p>
          </table:table-cell>
          <table:table-cell office:value-type="currency" office:value="951.83" table:style-name="ce19">
            <text:p>R$ 951,83</text:p>
          </table:table-cell>
          <table:table-cell office:value-type="float" office:value="2.5" table:style-name="ce23">
            <text:p>2,5</text:p>
          </table:table-cell>
          <table:table-cell office:value-type="currency" office:value="2672.9" table:style-name="ce19">
            <text:p>R$ 2.672,90</text:p>
          </table:table-cell>
          <table:table-cell table:number-columns-repeated="16374"/>
        </table:table-row>
        <table:table-row table:style-name="ro13">
          <table:table-cell office:value-type="string" table:style-name="ce16">
            <text:p>LUCIANO NUNES MAIA FREIRE</text:p>
          </table:table-cell>
          <table:table-cell office:value-type="string" table:style-name="ce16">
            <text:p>CONSELHEIRO</text:p>
          </table:table-cell>
          <table:table-cell office:value-type="date" office:date-value="2017-09-11T00:00:00" table:style-name="ce17">
            <text:p>11/9/2017</text:p>
          </table:table-cell>
          <table:table-cell office:value-type="date" office:date-value="2017-09-14T00:00:00" table:style-name="ce17">
            <text:p>14/9/2017</text:p>
          </table:table-cell>
          <table:table-cell office:value-type="string" table:style-name="ce18">
            <text:p>FOR/BSB, BSB/FO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vir? a Bras?lia despachar processos de sua relatoria no gabinete.</text:p>
            <text:p><text:s/></text:p>
          </table:table-cell>
          <table:table-cell table:style-name="ce19"/>
          <table:table-cell office:value-type="float" office:value="3.5" table:style-name="ce23">
            <text:p>3,5</text:p>
          </table:table-cell>
          <table:table-cell office:value-type="currency" office:value="3701.36" table:style-name="ce19">
            <text:p>R$ 3.701,36</text:p>
          </table:table-cell>
          <table:table-cell table:number-columns-repeated="16374"/>
        </table:table-row>
        <table:table-row table:style-name="ro10">
          <table:table-cell office:value-type="string" table:style-name="ce16">
            <text:p>LUCIANO NUNES MAIA FREIRE</text:p>
          </table:table-cell>
          <table:table-cell office:value-type="string" table:style-name="ce16">
            <text:p>CONSELHEIRO</text:p>
          </table:table-cell>
          <table:table-cell office:value-type="date" office:date-value="2017-09-17T00:00:00" table:style-name="ce17">
            <text:p>17/9/2017</text:p>
          </table:table-cell>
          <table:table-cell office:value-type="date" office:date-value="2017-09-22T00:00:00" table:style-name="ce17">
            <text:p>22/9/2017</text:p>
          </table:table-cell>
          <table:table-cell office:value-type="string" table:style-name="ce18">
            <text:p>FOR/BSB, BSB/FO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vir? para Bras?lia despachar processos de sua relatoria, no Gabinete, bem como participar da posse da PGR Dra. Raquel Dodge, na segunda-feira 18/09/2017.</text:p>
          </table:table-cell>
          <table:table-cell office:value-type="currency" office:value="0" table:style-name="ce19">
            <text:p>R$ 0,00</text:p>
          </table:table-cell>
          <table:table-cell office:value-type="float" office:value="5.5" table:style-name="ce23">
            <text:p>5,5</text:p>
          </table:table-cell>
          <table:table-cell office:value-type="currency" office:value="5789.51" table:style-name="ce19">
            <text:p>R$ 5.789,51</text:p>
          </table:table-cell>
          <table:table-cell table:number-columns-repeated="16374"/>
        </table:table-row>
        <table:table-row table:style-name="ro12">
          <table:table-cell office:value-type="string" table:style-name="ce16">
            <text:p>LUCIANO NUNES MAIA FREIRE</text:p>
          </table:table-cell>
          <table:table-cell office:value-type="string" table:style-name="ce16">
            <text:p>CONSELHEIRO</text:p>
          </table:table-cell>
          <table:table-cell office:value-type="date" office:date-value="2017-09-24T00:00:00" table:style-name="ce17">
            <text:p>24/9/2017</text:p>
          </table:table-cell>
          <table:table-cell office:value-type="date" office:date-value="2017-09-30T00:00:00" table:style-name="ce17">
            <text:p>30/9/2017</text:p>
          </table:table-cell>
          <table:table-cell office:value-type="string" table:style-name="ce18">
            <text:p>FOR/BSB, BSB/CNF, CNF/FOR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Conselheiro vir? a Bras?lia para a posse dos novos Conselheiros no dia 25/09/2017, bem como para a Sess?o Plen?ria do dia 26/09/2017. Ap?s, ir? ao XXII Congresso Nacional do MP em Belo Horizonte.</text:p>
          </table:table-cell>
          <table:table-cell office:value-type="currency" office:value="3183.86" table:style-name="ce19">
            <text:p>R$ 3.183,86</text:p>
          </table:table-cell>
          <table:table-cell office:value-type="float" office:value="5.5" table:style-name="ce23">
            <text:p>5,5</text:p>
          </table:table-cell>
          <table:table-cell office:value-type="currency" office:value="5839.68" table:style-name="ce19">
            <text:p>R$ 5.839,68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LUIS ALBERTO VASCONCELOS PEREIRA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5T00:00:00" table:style-name="ce17">
            <text:p>5/9/2017</text:p>
          </table:table-cell>
          <table:table-cell office:value-type="date" office:date-value="2017-09-15T00:00:00" table:style-name="ce17">
            <text:p>15/9/2017</text:p>
          </table:table-cell>
          <table:table-cell office:value-type="string" table:style-name="ce18">
            <text:p>SSA/MCZ, MCZ/SSA</text:p>
          </table:table-cell>
          <table:table-cell office:value-type="string" table:style-name="ce16">
            <text:p>AÉREO</text:p>
          </table:table-cell>
          <table:table-cell office:value-type="string" table:style-name="ce21">
            <text:p>Realizar oitivas da sindic?ncia n? , no MPAL, dia 14/09/2017.</text:p>
          </table:table-cell>
          <table:table-cell office:value-type="currency" office:value="697.8" table:style-name="ce22">
            <text:p>R$ 697,80</text:p>
          </table:table-cell>
          <table:table-cell office:value-type="float" office:value="2.5" table:style-name="ce23">
            <text:p>2,5</text:p>
          </table:table-cell>
          <table:table-cell office:value-type="currency" office:value="2435.94" table:style-name="ce19">
            <text:p>R$ 2.435,94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LUIZ FERNANDO BANDEIRA DE MELLO FILHO</text:p>
          </table:table-cell>
          <table:table-cell office:value-type="string" table:style-name="ce16">
            <text:p>CONSELHEIRO</text:p>
          </table:table-cell>
          <table:table-cell office:value-type="date" office:date-value="2017-09-28T00:00:00" table:style-name="ce17">
            <text:p>28/9/2017</text:p>
          </table:table-cell>
          <table:table-cell office:value-type="date" office:date-value="2017-09-30T00:00:00" table:style-name="ce17">
            <text:p>30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21">
            <text:p>Participar do XXII Encontro Nacional do Minist?rio P?blico, realizados entre os dias 27/09/2017 e 29/09/2017</text:p>
          </table:table-cell>
          <table:table-cell office:value-type="currency" office:value="1394.96" table:style-name="ce22">
            <text:p>R$ 1.394,96</text:p>
          </table:table-cell>
          <table:table-cell office:value-type="float" office:value="2.5" table:style-name="ce23">
            <text:p>2,5</text:p>
          </table:table-cell>
          <table:table-cell office:value-type="currency" office:value="2743.6" table:style-name="ce19">
            <text:p>R$ 2.743,60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MARCELO WEITZEL RABELLO DE SOUZA</text:p>
          </table:table-cell>
          <table:table-cell office:value-type="string" table:style-name="ce16">
            <text:p>CONSELHEIRO</text:p>
          </table:table-cell>
          <table:table-cell office:value-type="date" office:date-value="2017-09-27T00:00:00" table:style-name="ce17">
            <text:p>27/9/2017</text:p>
          </table:table-cell>
          <table:table-cell office:value-type="date" office:date-value="2017-09-30T00:00:00" table:style-name="ce17">
            <text:p>30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o XXII Congresso do Minist?rio P?blico, na cidade de Belo Horizonte</text:p>
          </table:table-cell>
          <table:table-cell office:value-type="currency" office:value="0" table:formula="of:=-[.J3]" table:style-name="ce22">
            <text:p>R$ 0,00</text:p>
          </table:table-cell>
          <table:table-cell office:value-type="float" office:value="3.5" table:style-name="ce23">
            <text:p>3,5</text:p>
          </table:table-cell>
          <table:table-cell office:value-type="currency" office:value="3621.51" table:style-name="ce19">
            <text:p>R$ 3.621,51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MARIA APARECIDA GUGEL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28T00:00:00" table:style-name="ce17">
            <text:p>28/9/2017</text:p>
          </table:table-cell>
          <table:table-cell office:value-type="date" office:date-value="2017-09-29T00:00:00" table:style-name="ce17">
            <text:p>29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lestrante do XXII Congresso do Minist?rio P?blico. CNMP_PG_17_NEACE_005.</text:p>
          </table:table-cell>
          <table:table-cell office:value-type="currency" office:value="1786.96" table:style-name="ce19">
            <text:p>R$ 1.786,96</text:p>
          </table:table-cell>
          <table:table-cell office:value-type="float" office:value="1.5" table:style-name="ce20">
            <text:p>1,5</text:p>
          </table:table-cell>
          <table:table-cell office:value-type="currency" office:value="1527.02" table:style-name="ce19">
            <text:p>R$ 1.527,02</text:p>
          </table:table-cell>
          <table:table-cell table:number-columns-repeated="16374"/>
        </table:table-row>
        <table:table-row table:style-name="ro15">
          <table:table-cell office:value-type="string" table:style-name="ce16">
            <text:p><text:s text:c="2"/>MAURICIO ANDREIUOLO RODRIGUES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6T00:00:00" table:style-name="ce17">
            <text:p>6/9/2017</text:p>
          </table:table-cell>
          <table:table-cell office:value-type="date" office:date-value="2017-09-06T00:00:00" table:style-name="ce17">
            <text:p>6/9/2017</text:p>
          </table:table-cell>
          <table:table-cell office:value-type="string" table:style-name="ce18">
            <text:p>SDU/BSB, BSB/SDU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<text:s text:c="2"/>Realizar a instru??o do PAD n? 1.00324/2016-95</text:p>
            <text:p><text:s/></text:p>
          </table:table-cell>
          <table:table-cell office:value-type="currency" office:value="1111.93" table:style-name="ce19">
            <text:p>R$ 1.111,93</text:p>
          </table:table-cell>
          <table:table-cell office:value-type="float" office:value="2.5" table:style-name="ce23">
            <text:p>2,5</text:p>
          </table:table-cell>
          <table:table-cell office:value-type="currency" office:value="2578.6999999999998" table:style-name="ce19">
            <text:p>R$ 2.578,7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NEDENS ULISSES FREIRE VIEIRA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25T00:00:00" table:style-name="ce17">
            <text:p>25/9/2017</text:p>
          </table:table-cell>
          <table:table-cell office:value-type="date" office:date-value="2017-09-26T00:00:00" table:style-name="ce17">
            <text:p>26/9/2017</text:p>
          </table:table-cell>
          <table:table-cell office:value-type="string" table:style-name="ce18">
            <text:p>CNF/BSB, BSB/CNF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<text:s/>O proposto empreender? viagem de servi?o no per?odo de 25 a 26 de setembro de 2017, de Belo Horizonte - MG para Bras?lia-DF, para a realiza??o das atividades como membro auxiliar da Presid?ncia conforme designa??o constante na Portaria CNMP-PRESI n? 100 de 18 de setembro de 2017.</text:p>
          </table:table-cell>
          <table:table-cell office:value-type="currency" office:value="2088.96" table:style-name="ce19">
            <text:p>R$ 2.088,96</text:p>
          </table:table-cell>
          <table:table-cell office:value-type="float" office:value="1.5" table:style-name="ce23">
            <text:p>1,5</text:p>
          </table:table-cell>
          <table:table-cell office:value-type="currency" office:value="1603.19" table:style-name="ce19">
            <text:p>R$ 1.603,19</text:p>
          </table:table-cell>
          <table:table-cell table:number-columns-repeated="16374"/>
        </table:table-row>
        <table:table-row table:style-name="ro15">
          <table:table-cell office:value-type="string" table:style-name="ce18">
            <text:p>ORLANDO ROCHADEL MOREIRA<text:s/></text:p>
          </table:table-cell>
          <table:table-cell office:value-type="string" table:style-name="ce16">
            <text:p>CONSELHEIRO</text:p>
          </table:table-cell>
          <table:table-cell office:value-type="date" office:date-value="2017-09-27T00:00:00" table:style-name="ce17">
            <text:p>27/9/2017</text:p>
          </table:table-cell>
          <table:table-cell office:value-type="date" office:date-value="2017-09-30T00:00:00" table:style-name="ce17">
            <text:p>30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r do XXII Congresso do Minist?rio P?blico, na cidade de Belo Horizonte</text:p>
          </table:table-cell>
          <table:table-cell office:value-type="currency" office:value="1678.96" table:style-name="ce19">
            <text:p>R$ 1.678,96</text:p>
          </table:table-cell>
          <table:table-cell office:value-type="float" office:value="3.5" table:style-name="ce23">
            <text:p>3,5</text:p>
          </table:table-cell>
          <table:table-cell office:value-type="currency" office:value="3605.7" table:style-name="ce19">
            <text:p>R$ 3.605,70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2"/>PEDRO IVO DE SOUSA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7T00:00:00" table:style-name="ce17">
            <text:p>7/9/2017</text:p>
          </table:table-cell>
          <table:table-cell office:value-type="date" office:date-value="2017-09-06T00:00:00" table:style-name="ce17">
            <text:p>6/9/2017</text:p>
          </table:table-cell>
          <table:table-cell office:value-type="string" table:style-name="ce18">
            <text:p>VIX/BSB, BSB/VIX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a cumprir a fun??o de membro auxiliar da Ouvidoria.</text:p>
          </table:table-cell>
          <table:table-cell office:value-type="currency" office:value="1131.5" table:style-name="ce19">
            <text:p>R$ 1.131,50</text:p>
          </table:table-cell>
          <table:table-cell office:value-type="float" office:value="1.5" table:style-name="ce23">
            <text:p>1,5</text:p>
          </table:table-cell>
          <table:table-cell office:value-type="currency" office:value="1432.38" table:style-name="ce19">
            <text:p>R$ 1.432,38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RAYMUNDO NAPOLEAO XIMENES NETO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27T00:00:00" table:style-name="ce17">
            <text:p>27/9/2017</text:p>
          </table:table-cell>
          <table:table-cell office:value-type="date" office:date-value="2017-09-29T00:00:00" table:style-name="ce17">
            <text:p>29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??o do membro no XXII Congresso do Minist?rio P?blico que se realizar? em Belo Horizonte</text:p>
          </table:table-cell>
          <table:table-cell office:value-type="currency" office:value="0" table:style-name="ce19">
            <text:p>R$ 0,00</text:p>
          </table:table-cell>
          <table:table-cell office:value-type="float" office:value="2.5" table:style-name="ce20">
            <text:p>2,5</text:p>
          </table:table-cell>
          <table:table-cell office:value-type="currency" office:value="2435.94" table:style-name="ce19">
            <text:p>R$ 2.435,94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<text:s text:c="2"/>SEBASTIAO VIEIRA CAIXETA</text:p>
            <text:p><text:s/>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25T00:00:00" table:style-name="ce17">
            <text:p>25/9/2017</text:p>
          </table:table-cell>
          <table:table-cell office:value-type="date" office:date-value="2017-09-27T00:00:00" table:style-name="ce17">
            <text:p>27/9/2017</text:p>
          </table:table-cell>
          <table:table-cell office:value-type="string" table:style-name="ce18">
            <text:p>CNF/BSB, BSB/CNF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O proposto vir? a Bras?lia em 25/09 para posse e exerc?cio no dia 25/09 e retornar? ao seu domic?lio em 27/09.<text:s/></text:p>
          </table:table-cell>
          <table:table-cell office:value-type="currency" office:value="1121.93" table:style-name="ce19">
            <text:p>R$ 1.121,93</text:p>
          </table:table-cell>
          <table:table-cell office:value-type="float" office:value="2.5" table:style-name="ce23">
            <text:p>2,5</text:p>
          </table:table-cell>
          <table:table-cell office:value-type="currency" office:value="2552.36" table:style-name="ce19">
            <text:p>R$ 2.552,36</text:p>
          </table:table-cell>
          <table:table-cell table:number-columns-repeated="16374"/>
        </table:table-row>
        <table:table-row table:style-name="ro13">
          <table:table-cell office:value-type="string" table:style-name="ce18">
            <text:p>SILVIO ROBERTO OLIVEIRA DE AMORIM JUNIOR</text:p>
            <text:p><text:s/></text:p>
          </table:table-cell>
          <table:table-cell office:value-type="string" table:style-name="ce16">
            <text:p>CONSELHEIRO</text:p>
          </table:table-cell>
          <table:table-cell office:value-type="date" office:date-value="2017-09-27T00:00:00" table:style-name="ce17">
            <text:p>27/9/2017</text:p>
          </table:table-cell>
          <table:table-cell office:value-type="date" office:date-value="2017-09-29T00:00:00" table:style-name="ce17">
            <text:p>29/9/2017</text:p>
          </table:table-cell>
          <table:table-cell office:value-type="string" table:style-name="ce18">
            <text:p>BSB/CNF, CNF/BSB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Participa??o do membro no XXII Congresso do Minist?rio P?blico que se realizar? em Belo Horizonte</text:p>
          </table:table-cell>
          <table:table-cell office:value-type="currency" office:value="2015.96" table:style-name="ce19">
            <text:p>R$ 2.015,96</text:p>
          </table:table-cell>
          <table:table-cell office:value-type="float" office:value="2.5" table:style-name="ce23">
            <text:p>2,5</text:p>
          </table:table-cell>
          <table:table-cell office:value-type="currency" office:value="2712.35" table:style-name="ce19">
            <text:p>R$ 2.712,35</text:p>
          </table:table-cell>
          <table:table-cell table:number-columns-repeated="16374"/>
        </table:table-row>
        <table:table-row table:style-name="ro10">
          <table:table-cell office:value-type="string" table:style-name="ce16">
            <text:p>VALTER SHUENQUENER DE ARAUJO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8T00:00:00" table:style-name="ce17">
            <text:p>8/9/2017</text:p>
          </table:table-cell>
          <table:table-cell office:value-type="date" office:date-value="2017-09-07T00:00:00" table:style-name="ce17">
            <text:p>7/9/2017</text:p>
          </table:table-cell>
          <table:table-cell office:value-type="string" table:style-name="ce18">
            <text:p>SDU/BSB, BSB/SDU</text:p>
          </table:table-cell>
          <table:table-cell office:value-type="string" table:style-name="ce16">
            <text:p>AÉREO</text:p>
          </table:table-cell>
          <table:table-cell office:value-type="string" table:style-name="ce18">
            <text:p>Realizar dilig?ncias de gabinete e audi?ncias. O conselheiro retornar? no dia 07/09 pela manh? porque as atividades do dia 06/09 poder?o se estender at? o hor?rio da noite.</text:p>
          </table:table-cell>
          <table:table-cell office:value-type="currency" office:value="1567.65" table:style-name="ce19">
            <text:p>R$ 1.567,65</text:p>
          </table:table-cell>
          <table:table-cell office:value-type="float" office:value="0" table:style-name="ce23">
            <text:p>0</text:p>
          </table:table-cell>
          <table:table-cell office:value-type="currency" office:value="0" table:style-name="ce19">
            <text:p>R$ 0,00</text:p>
          </table:table-cell>
          <table:table-cell table:number-columns-repeated="16374"/>
        </table:table-row>
        <table:table-row table:style-name="ro14">
          <table:table-cell office:value-type="string" table:style-name="ce18">
            <text:p>WILLIAM SERGIO AZEVEDO GUIMARAES</text:p>
            <text:p><text:s/></text:p>
          </table:table-cell>
          <table:table-cell office:value-type="string" table:style-name="ce16">
            <text:p>COLABORADOR EVENTUAL</text:p>
          </table:table-cell>
          <table:table-cell office:value-type="date" office:date-value="2017-09-09T00:00:00" table:style-name="ce17">
            <text:p>9/9/2017</text:p>
          </table:table-cell>
          <table:table-cell office:value-type="date" office:date-value="2017-09-12T00:00:00" table:style-name="ce17">
            <text:p>12/9/2017</text:p>
          </table:table-cell>
          <table:table-cell office:value-type="string" table:style-name="ce18">
            <text:p>GO/DF, DF/GO</text:p>
          </table:table-cell>
          <table:table-cell office:value-type="string" table:style-name="ce16">
            <text:p>VEÍCULO PRÓPRIO</text:p>
          </table:table-cell>
          <table:table-cell office:value-type="string" table:style-name="ce18">
            <text:p>Participar de reuni?o do Comit? Gestor Nacional de Tabelas Unificadas, a qual realizar-se-? em 12/09/2017, como integrante deste comit?, a fim de deliberar sobre altera??es no Resolu??o 74 e no Sistema Gestor de Tabelas Unificadas.</text:p>
          </table:table-cell>
          <table:table-cell table:style-name="ce19"/>
          <table:table-cell office:value-type="float" office:value="1.5" table:style-name="ce23">
            <text:p>1,5</text:p>
          </table:table-cell>
          <table:table-cell office:value-type="currency" office:value="1184.53" table:style-name="ce19">
            <text:p>R$ 1.184,53</text:p>
          </table:table-cell>
          <table:table-cell table:number-columns-repeated="16374"/>
        </table:table-row>
        <table:table-row table:style-name="ro1"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6"/>
          <table:table-cell office:value-type="string" table:style-name="ce27">
            <text:p>TOTAL</text:p>
          </table:table-cell>
          <table:table-cell office:value-type="currency" office:value="40712.25" table:formula="of:=SUM([.H11:.H42])" table:style-name="ce28">
            <text:p>R$ 40.712,25</text:p>
          </table:table-cell>
          <table:table-cell office:value-type="float" office:value="90" table:formula="of:=SUM([.I12:.I42])" table:style-name="ce29">
            <text:p>90</text:p>
          </table:table-cell>
          <table:table-cell office:value-type="currency" office:value="95585.010000000009" table:formula="of:=SUM([.J12:.J42])" table:style-name="ce30">
            <text:p>R$ 95.585,01</text:p>
          </table:table-cell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number-style style:name="N38P1">
      <number:text>-R$</number:text>
      <number:number number:decimal-places="2" number:min-integer-digits="1" number:grouping="true"/>
      <number:text> </number:text>
    </number:number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Eduarda Cristina Freire Cardoso</meta:initial-creator>
    <dc:creator>Anadir Ferreira de Siqueira</dc:creator>
    <meta:creation-date>2017-09-06T17:08:45Z</meta:creation-date>
    <dc:date>2018-02-15T17:55:02Z</dc:date>
    <meta:template xlink:href="" xlink:type="simple"/>
    <meta:editing-cycles>6</meta:editing-cycles>
    <meta:editing-duration>PT15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