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Currency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Moed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oeda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oed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oed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Moed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Moeda" style:data-style-name="N37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Moed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Moeda" style:data-style-name="N4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Moeda" style:data-style-name="N39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Moeda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3.837708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77.2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9"/>
        <table:table-column table:style-name="co9" table:default-cell-style-name="ce50"/>
        <table:table-column table:style-name="co9" table:default-cell-style-name="ce51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2" svg:x="0.32552in" svg:y="0.02604in" svg:width="8.45157in" svg:height="1.942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number-rows-repeated="5"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0">
            <text:p>Diárias e Passagens</text:p>
          </table:table-cell>
          <table:table-cell table:number-columns-repeated="9" table:style-name="ce10"/>
          <table:table-cell table:number-columns-repeated="16373" table:style-name="ce1"/>
        </table:table-row>
        <table:table-row table:style-name="ro4">
          <table:table-cell table:style-name="ce11"/>
          <table:table-cell office:value-type="string" table:style-name="ce12">
            <text:p>SETEMBRO/2018</text:p>
          </table:table-cell>
          <table:table-cell table:number-columns-repeated="9" table:style-name="ce12"/>
          <table:table-cell table:number-columns-repeated="16373" table:style-name="ce1"/>
        </table:table-row>
        <table:table-row table:style-name="ro5">
          <table:table-cell office:value-type="string" table:style-name="ce52">
            <text:p>SV</text:p>
          </table:table-cell>
          <table:table-cell office:value-type="string" table:style-name="ce53">
            <text:p>Nome</text:p>
          </table:table-cell>
          <table:table-cell office:value-type="string" table:style-name="ce53">
            <text:p>Cargo</text:p>
          </table:table-cell>
          <table:table-cell office:value-type="string" table:style-name="ce53">
            <text:p>Período</text:p>
          </table:table-cell>
          <table:table-cell table:style-name="ce53"/>
          <table:table-cell office:value-type="string" table:style-name="ce53">
            <text:p>Trecho</text:p>
          </table:table-cell>
          <table:table-cell office:value-type="string" table:style-name="ce53">
            <text:p>Transporte</text:p>
          </table:table-cell>
          <table:table-cell office:value-type="string" table:style-name="ce53">
            <text:p>Motivo</text:p>
          </table:table-cell>
          <table:table-cell office:value-type="string" table:style-name="ce54">
            <text:p>Valor da Passagem</text:p>
          </table:table-cell>
          <table:table-cell office:value-type="string" table:style-name="ce55">
            <text:p>Nº Diárias</text:p>
          </table:table-cell>
          <table:table-cell office:value-type="string" table:style-name="ce56">
            <text:p>Valor total diárias</text:p>
          </table:table-cell>
          <table:table-cell table:number-columns-repeated="16373" table:style-name="ce1"/>
        </table:table-row>
        <table:table-row table:style-name="ro6">
          <table:table-cell office:value-type="float" office:value="1289" table:style-name="ce67">
            <text:p>1289</text:p>
          </table:table-cell>
          <table:table-cell office:value-type="string" table:style-name="ce68">
            <text:p>ADRIANA ZAWADA MEL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CGH/BSB, BSB/CGH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ra Adriana acompanhar? a Dra Raquel em evento realizado pelo MP/MG.</text:p>
          </table:table-cell>
          <table:table-cell office:value-type="currency" office:value="742.87" table:style-name="ce73">
            <text:p>R$742,87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7">
          <table:table-cell office:value-type="float" office:value="1343" table:style-name="ce67">
            <text:p>1343</text:p>
          </table:table-cell>
          <table:table-cell office:value-type="string" table:style-name="ce68">
            <text:p>ADRIANA ZAWADA MEL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8T00:00:00" table:style-name="ce69">
            <text:p>08/09/2018</text:p>
          </table:table-cell>
          <table:table-cell office:value-type="string" table:style-name="ce71">
            <text:p>BSB/GIG, GIG/PTY, PTY/MEX, MEX/PTY, PTY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Trata-se de pagamento de diárias internacionais a Secretária-Geral do CNMP, conforme documentação em anexo. SV inicial já autorizada pela Secretaria-Geral.</text:p>
          </table:table-cell>
          <table:table-cell office:value-type="currency" office:value="0" table:style-name="ce76">
            <text:p>R$0,00</text:p>
          </table:table-cell>
          <table:table-cell office:value-type="float" office:value="5.5" table:style-name="ce71">
            <text:p>5,5</text:p>
          </table:table-cell>
          <table:table-cell office:value-type="currency" office:value="9029.6200000000008" table:style-name="ce75">
            <text:p>R$9.029,62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198" table:style-name="ce67">
            <text:p>1198</text:p>
          </table:table-cell>
          <table:table-cell office:value-type="string" table:style-name="ce68">
            <text:p>ADRIANO TEIXEIRA KNEIPP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5T00:00:00" table:style-name="ce69">
            <text:p>05/09/2018</text:p>
          </table:table-cell>
          <table:table-cell office:value-type="string" table:style-name="ce70">
            <text:p>POA/BSB, BSB/POA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UNIAOTRAB-DF</text:p>
            <text:p>Reuni?es sobre o sistema de Help Desk da Corregedoria Nacional, atividade vinculada ? Coordenadoria de Inova??es, Evolu??o Humana e Est?gio Probat?rio.</text:p>
          </table:table-cell>
          <table:table-cell office:value-type="currency" office:value="814.11" table:style-name="ce73">
            <text:p>R$814,11</text:p>
          </table:table-cell>
          <table:table-cell office:value-type="float" office:value="2.5" table:style-name="ce74">
            <text:p>2,5</text:p>
          </table:table-cell>
          <table:table-cell office:value-type="currency" office:value="2454.48" table:style-name="ce75">
            <text:p>R$2.454,48</text:p>
          </table:table-cell>
          <table:table-cell table:number-columns-repeated="28" table:style-name="ce18"/>
          <table:table-cell table:number-columns-repeated="16345"/>
        </table:table-row>
        <table:table-row table:style-name="ro9">
          <table:table-cell office:value-type="float" office:value="1159" table:style-name="ce67">
            <text:p>1159</text:p>
          </table:table-cell>
          <table:table-cell office:value-type="string" table:style-name="ce68">
            <text:p>ALBERTO DA SILVA VIEIR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CNF/BSB, BSB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CONGRESSO-GESTAO Congresso Brasileiro de Gest?o do Minist?rio P?blico a ser realizado do per?odo de 11/09 a 14/09.</text:p>
          </table:table-cell>
          <table:table-cell office:value-type="currency" office:value="1173.3599999999999" table:style-name="ce73">
            <text:p>R$1.173,36</text:p>
          </table:table-cell>
          <table:table-cell office:value-type="float" office:value="3.5" table:style-name="ce77">
            <text:p>3,5</text:p>
          </table:table-cell>
          <table:table-cell office:value-type="currency" office:value="2165.77" table:style-name="ce75">
            <text:p>R$2.165,77</text:p>
          </table:table-cell>
          <table:table-cell table:number-columns-repeated="28" table:style-name="ce18"/>
          <table:table-cell table:number-columns-repeated="16345"/>
        </table:table-row>
        <table:table-row table:style-name="ro10">
          <table:table-cell office:value-type="float" office:value="1357" table:style-name="ce67">
            <text:p>1357</text:p>
          </table:table-cell>
          <table:table-cell office:value-type="string" table:style-name="ce68">
            <text:p>ALICE IRACWMA MELO ARAGAO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FOR/BSB, BSB/FOR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emio cnmp, vir? para cerimonia de premia??o que ocorrer? no dia 13/09/2018 ?s 8h30</text:p>
          </table:table-cell>
          <table:table-cell office:value-type="currency" office:value="756.77" table:style-name="ce73">
            <text:p>R$756,77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61" table:style-name="ce67">
            <text:p>1361</text:p>
          </table:table-cell>
          <table:table-cell office:value-type="string" table:style-name="ce68">
            <text:p>ANA LARA CAMARGO DE CASTR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04T00:00:00" table:style-name="ce69">
            <text:p>04/09/2018</text:p>
          </table:table-cell>
          <table:table-cell office:value-type="date" office:date-value="2018-09-05T00:00:00" table:style-name="ce69">
            <text:p>05/09/2018</text:p>
          </table:table-cell>
          <table:table-cell office:value-type="string" table:style-name="ce70">
            <text:p>CGR/BSB, BSB/CG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xercer atividades como membro auxiliar da CPE, cabendo-lhe integrar apresentar parecer em processos internos e despachar com o presidente da Comiss?o.</text:p>
          </table:table-cell>
          <table:table-cell office:value-type="currency" office:value="1385.18" table:style-name="ce73">
            <text:p>R$1.385,18</text:p>
          </table:table-cell>
          <table:table-cell office:value-type="float" office:value="1.5" table:style-name="ce74">
            <text:p>1,5</text:p>
          </table:table-cell>
          <table:table-cell office:value-type="currency" office:value="1423.17" table:style-name="ce75">
            <text:p>R$1.423,17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62" table:style-name="ce67">
            <text:p>1362</text:p>
          </table:table-cell>
          <table:table-cell office:value-type="string" table:style-name="ce68">
            <text:p>ANA LARA CAMARGO DE CASTR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CGR/BSB, BSB/CG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xercer atividades como membro auxiliar da CPE, cabendo-lhe integrar apresentar parecer em processos internos e despachar com o presidente da Comiss?o.</text:p>
          </table:table-cell>
          <table:table-cell office:value-type="currency" office:value="1642.98" table:style-name="ce73">
            <text:p>R$1.642,98</text:p>
          </table:table-cell>
          <table:table-cell office:value-type="float" office:value="3.5" table:style-name="ce74">
            <text:p>3,5</text:p>
          </table:table-cell>
          <table:table-cell office:value-type="currency" office:value="3168.8" table:style-name="ce75">
            <text:p>R$3.168,8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17" table:style-name="ce67">
            <text:p>1417</text:p>
          </table:table-cell>
          <table:table-cell office:value-type="string" table:style-name="ce68">
            <text:p>ANA LARA CAMARGO DE CASTR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5T00:00:00" table:style-name="ce69">
            <text:p>25/09/2018</text:p>
          </table:table-cell>
          <table:table-cell office:value-type="date" office:date-value="2018-09-27T00:00:00" table:style-name="ce69">
            <text:p>27/09/2018</text:p>
          </table:table-cell>
          <table:table-cell office:value-type="string" table:style-name="ce70">
            <text:p>CGR/BSB, BSB/CG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Membro auxiliar da CPE, ir? ao MP/PA para Encontro Regional do Planejamento estrat?gico Nacional</text:p>
          </table:table-cell>
          <table:table-cell office:value-type="currency" office:value="1113" table:style-name="ce73">
            <text:p>R$1.113,00</text:p>
          </table:table-cell>
          <table:table-cell office:value-type="float" office:value="2.5" table:style-name="ce74">
            <text:p>2,5</text:p>
          </table:table-cell>
          <table:table-cell office:value-type="currency" office:value="2295" table:style-name="ce75">
            <text:p>R$2.295,0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437" table:style-name="ce67">
            <text:p>1437</text:p>
          </table:table-cell>
          <table:table-cell office:value-type="string" table:style-name="ce68">
            <text:p>ANA LARA CAMARGO DE CASTR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8T00:00:00" table:style-name="ce69">
            <text:p>18/09/2018</text:p>
          </table:table-cell>
          <table:table-cell office:value-type="date" office:date-value="2018-09-19T00:00:00" table:style-name="ce69">
            <text:p>19/09/2018</text:p>
          </table:table-cell>
          <table:table-cell office:value-type="string" table:style-name="ce70">
            <text:p>CGR/BSB, BEL/CG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xercer atividades como membro auxiliar da comiss?o de planejamento estrat?gico, cabendo-lhe integrar o comit? consultivo de governan?a do CNMP, apresentar parecer em processos e despachar com o presidente da comiss?</text:p>
          </table:table-cell>
          <table:table-cell office:value-type="currency" office:value="1488" table:style-name="ce73">
            <text:p>R$1.488,00</text:p>
          </table:table-cell>
          <table:table-cell office:value-type="float" office:value="1.5" table:style-name="ce74">
            <text:p>1,5</text:p>
          </table:table-cell>
          <table:table-cell office:value-type="currency" office:value="1423.17" table:style-name="ce75">
            <text:p>R$1.423,17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23" table:style-name="ce67">
            <text:p>1323</text:p>
          </table:table-cell>
          <table:table-cell office:value-type="string" table:style-name="ce68">
            <text:p>ANDRE MARANHAO DE MIRANDA<text:s/></text:p>
          </table:table-cell>
          <table:table-cell office:value-type="string" table:style-name="ce72">
            <text:p>COLABORADOR EVENTUAL NÍVEL SUPERIOR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NAT/BSB, BSB/NAT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presentante de projeto finalista do Pr?mio CNMP2018, vir? para cerim?nia de entrega que ocorrer? no dia 13/09/2018 ?s 8h30</text:p>
          </table:table-cell>
          <table:table-cell office:value-type="currency" office:value="1741.65" table:style-name="ce73">
            <text:p>R$1.741,65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2">
          <table:table-cell office:value-type="float" office:value="1221" table:style-name="ce67">
            <text:p>1221</text:p>
          </table:table-cell>
          <table:table-cell office:value-type="string" table:style-name="ce68">
            <text:p>ANDREA TEIXEIRA DE SOUZA</text:p>
          </table:table-cell>
          <table:table-cell office:value-type="string" table:style-name="ce68">
            <text:p>MEMBRO_CONSELHO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6T00:00:00" table:style-name="ce69">
            <text:p>06/09/2018</text:p>
          </table:table-cell>
          <table:table-cell office:value-type="string" table:style-name="ce70">
            <text:p>BSB/FOR, FOR/GIG, GIG/VIX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 dra. Andrea <text:s/>participar? da reuni?o da COPEIJ, em Fortaleza.</text:p>
          </table:table-cell>
          <table:table-cell office:value-type="currency" office:value="1069.0999999999999" table:style-name="ce73">
            <text:p>R$1.069,10</text:p>
          </table:table-cell>
          <table:table-cell office:value-type="float" office:value="3.5" table:style-name="ce74">
            <text:p>3,5</text:p>
          </table:table-cell>
          <table:table-cell office:value-type="currency" office:value="3027.22" table:style-name="ce75">
            <text:p>R$3.027,22</text:p>
          </table:table-cell>
          <table:table-cell table:number-columns-repeated="28" table:style-name="ce18"/>
          <table:table-cell table:number-columns-repeated="16345"/>
        </table:table-row>
        <table:table-row table:style-name="ro13">
          <table:table-cell office:value-type="float" office:value="1304" table:style-name="ce67">
            <text:p>1304</text:p>
          </table:table-cell>
          <table:table-cell office:value-type="string" table:style-name="ce68">
            <text:p>ANTONIO ANDRE DAVID MEDEIROS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CGR/BSB, BSB/CGR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?mio CNMP 2018, vir? a Bras?lia para a cerim?nia de premia??o que acontece no dia 13/09/2018 ?s 8h30</text:p>
          </table:table-cell>
          <table:table-cell office:value-type="currency" office:value="804.06" table:style-name="ce73">
            <text:p>R$804,06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55" table:style-name="ce67">
            <text:p>1355</text:p>
          </table:table-cell>
          <table:table-cell office:value-type="string" table:style-name="ce68">
            <text:p>ANTONIO DE OLIVEIRA LIMA</text:p>
          </table:table-cell>
          <table:table-cell office:value-type="string" table:style-name="ce72">
            <text:p>PROCURADOR DO TRABALHO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NAT/BSB, BSB/FO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presentante de projeto finalista do premio cnmp, vir? para cerim?nia de premia??o. Membro lotado em Fortaleza, por?m est? promovendo uma oficina sobre trabalho infantil em Natal no dia 12/9, raz?o pela qual o trecho de vinda deve partir de Natal-RN</text:p>
          </table:table-cell>
          <table:table-cell office:value-type="currency" office:value="1398.5" table:style-name="ce73">
            <text:p>R$1.398,50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208" table:style-name="ce67">
            <text:p>1208</text:p>
          </table:table-cell>
          <table:table-cell office:value-type="string" table:style-name="ce68">
            <text:p>ARION ROLIM PEREIR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1">
            <text:p>CWB/BSB, BSB/CW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CONGRESSO-GESTAO Participa??o no Congresso Brasileiro de Gest?o do Minist?rio P?blico</text:p>
          </table:table-cell>
          <table:table-cell office:value-type="currency" office:value="861.62" table:style-name="ce73">
            <text:p>R$861,62</text:p>
          </table:table-cell>
          <table:table-cell office:value-type="float" office:value="3.5" table:style-name="ce74">
            <text:p>3,5</text:p>
          </table:table-cell>
          <table:table-cell office:value-type="currency" office:value="3539.07" table:style-name="ce75">
            <text:p>R$3.539,07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81" table:style-name="ce67">
            <text:p>1381</text:p>
          </table:table-cell>
          <table:table-cell office:value-type="string" table:style-name="ce68">
            <text:p>ARION ROLIM PEREIR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7T00:00:00" table:style-name="ce69">
            <text:p>27/09/2018</text:p>
          </table:table-cell>
          <table:table-cell office:value-type="string" table:style-name="ce71">
            <text:p>CWB/BSB, BSB/CW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CORREI??OCD-UF</text:p>
            <text:p>Participar de Correi??o em ?rg?o de Controle Disciplinar do Minist?rio P?blico do Trabalho dos dias 24 a 27 de setembro de 2018, conforme Portaria em anexo.</text:p>
          </table:table-cell>
          <table:table-cell office:value-type="currency" office:value="599.55999999999995" table:style-name="ce73">
            <text:p>R$599,56</text:p>
          </table:table-cell>
          <table:table-cell office:value-type="float" office:value="3.5" table:style-name="ce74">
            <text:p>3,5</text:p>
          </table:table-cell>
          <table:table-cell office:value-type="currency" office:value="3539.07" table:style-name="ce75">
            <text:p>R$3.539,07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20" table:style-name="ce67">
            <text:p>1420</text:p>
          </table:table-cell>
          <table:table-cell office:value-type="string" table:style-name="ce68">
            <text:p>BRUNA VIANA SILVEIRA PAES VALADAO</text:p>
          </table:table-cell>
          <table:table-cell office:value-type="string" table:style-name="ce68">
            <text:p>SERVIDOR</text:p>
          </table:table-cell>
          <table:table-cell office:value-type="date" office:date-value="2018-09-25T00:00:00" table:style-name="ce69">
            <text:p>25/09/2018</text:p>
          </table:table-cell>
          <table:table-cell office:value-type="date" office:date-value="2018-09-27T00:00:00" table:style-name="ce69">
            <text:p>27/09/2018</text:p>
          </table:table-cell>
          <table:table-cell office:value-type="string" table:style-name="ce71">
            <text:p>BSB/BEL, BEL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Servidora integrante do GT-PEN - exercer? atividades no Encontro Regional do Planejamento Estrat?gico que ocorrer? no MP/PA</text:p>
          </table:table-cell>
          <table:table-cell office:value-type="currency" office:value="922" table:style-name="ce73">
            <text:p>R$922,00</text:p>
          </table:table-cell>
          <table:table-cell office:value-type="float" office:value="2.5" table:style-name="ce74">
            <text:p>2,5</text:p>
          </table:table-cell>
          <table:table-cell office:value-type="currency" office:value="1583.4" table:style-name="ce75">
            <text:p>R$1.583,40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388" table:style-name="ce67">
            <text:p>1388</text:p>
          </table:table-cell>
          <table:table-cell office:value-type="string" table:style-name="ce68">
            <text:p>CARLOS EDUARDO ALMEIDA MARTINS DE ANDRADE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GRU/BSB, BSB/CGH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xercer atividades como membro auxiliar da CPE, cabendo-lhe integrar o Comit? de Governan?a Corporativa e da Estrat?gia (CGCE) do CNMP; apresentar parecer em processos internos; planejar atividades da CPE; despachar expedientes com o Presidente da Comiss?o.</text:p>
          </table:table-cell>
          <table:table-cell office:value-type="currency" office:value="1324.27" table:style-name="ce79">
            <text:p>R$1.324,27</text:p>
          </table:table-cell>
          <table:table-cell office:value-type="float" office:value="4.5" table:style-name="ce74">
            <text:p>4,5</text:p>
          </table:table-cell>
          <table:table-cell office:value-type="currency" office:value="4295.3" table:style-name="ce75">
            <text:p>R$4.295,3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408" table:style-name="ce67">
            <text:p>1408</text:p>
          </table:table-cell>
          <table:table-cell office:value-type="string" table:style-name="ce68">
            <text:p>CARLOS EDUARDO ALMEIDA MARTINS DE ANDRADE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7T00:00:00" table:style-name="ce69">
            <text:p>17/09/2018</text:p>
          </table:table-cell>
          <table:table-cell office:value-type="date" office:date-value="2018-09-19T00:00:00" table:style-name="ce69">
            <text:p>19/09/2018</text:p>
          </table:table-cell>
          <table:table-cell office:value-type="string" table:style-name="ce70">
            <text:p>CGH/BSB, BSB/CGH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xercer atividades como membro auxiliar da CPE, cabendo-lhe integrar o comit? de governan?a e Estrat?gia do CNMP, apresentar parecer em processos internos, planejar atividades da CPE e despachar com o presidente da comiss?</text:p>
          </table:table-cell>
          <table:table-cell office:value-type="currency" office:value="764.33" table:style-name="ce80">
            <text:p>R$764,33</text:p>
          </table:table-cell>
          <table:table-cell office:value-type="float" office:value="2.5" table:style-name="ce74">
            <text:p>2,5</text:p>
          </table:table-cell>
          <table:table-cell office:value-type="currency" office:value="2368.1999999999998" table:style-name="ce75">
            <text:p>R$2.368,2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10" table:style-name="ce67">
            <text:p>1410</text:p>
          </table:table-cell>
          <table:table-cell office:value-type="string" table:style-name="ce68">
            <text:p>CARLOS EDUARDO ALMEIDA MARTINS DE ANDRADE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5T00:00:00" table:style-name="ce69">
            <text:p>25/09/2018</text:p>
          </table:table-cell>
          <table:table-cell office:value-type="date" office:date-value="2018-09-27T00:00:00" table:style-name="ce69">
            <text:p>27/09/2018</text:p>
          </table:table-cell>
          <table:table-cell office:value-type="string" table:style-name="ce70">
            <text:p>GRU/BEL BEL/GR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Membro auxiliar da CPE, ir? a Bel?m para o 1? Encontro Regional do Planejamento Estrat?gico.</text:p>
          </table:table-cell>
          <table:table-cell office:value-type="currency" office:value="1163.1099999999999" table:style-name="ce80">
            <text:p>R$1.163,11</text:p>
          </table:table-cell>
          <table:table-cell office:value-type="float" office:value="2.5" table:style-name="ce74">
            <text:p>2,5</text:p>
          </table:table-cell>
          <table:table-cell office:value-type="currency" office:value="2448.1999999999998" table:style-name="ce75">
            <text:p>R$2.448,2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12" table:style-name="ce67">
            <text:p>1412</text:p>
          </table:table-cell>
          <table:table-cell office:value-type="string" table:style-name="ce68">
            <text:p>CARLOS EDUARDO ALMEIDA MARTINS DE ANDRADE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30T00:00:00" table:style-name="ce69">
            <text:p>30/09/2018</text:p>
          </table:table-cell>
          <table:table-cell office:value-type="date" office:date-value="2018-09-30T00:00:00" table:style-name="ce69">
            <text:p>30/09/2018</text:p>
          </table:table-cell>
          <table:table-cell office:value-type="string" table:style-name="ce70">
            <text:p>GRU/MAO, MAO/GR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Membro auxiliar da Comiss?o de Planejamento Estrat?gico ir? para o 2? Encontro Regional do Planejamento Estrat?gico que ocorrer? no MP/AM</text:p>
          </table:table-cell>
          <table:table-cell office:value-type="currency" office:value="861.9" table:style-name="ce80">
            <text:p>R$861,90</text:p>
          </table:table-cell>
          <table:table-cell office:value-type="float" office:value="1.5" table:style-name="ce74">
            <text:p>1,5</text:p>
          </table:table-cell>
          <table:table-cell office:value-type="currency" office:value="1124.92" table:style-name="ce75">
            <text:p>R$1.124,92</text:p>
          </table:table-cell>
          <table:table-cell table:number-columns-repeated="28" table:style-name="ce18"/>
          <table:table-cell table:number-columns-repeated="16345"/>
        </table:table-row>
        <table:table-row table:style-name="ro15">
          <table:table-cell office:value-type="float" office:value="1377" table:style-name="ce67">
            <text:p>1377</text:p>
          </table:table-cell>
          <table:table-cell office:value-type="string" table:style-name="ce68">
            <text:p>CARLOS VINICIUS ALVES RIBEIRO</text:p>
          </table:table-cell>
          <table:table-cell office:value-type="string" table:style-name="ce68">
            <text:p>MEMBRO_CONSELHO</text:p>
          </table:table-cell>
          <table:table-cell office:value-type="date" office:date-value="2018-09-05T00:00:00" table:style-name="ce69">
            <text:p>05/09/2018</text:p>
          </table:table-cell>
          <table:table-cell office:value-type="date" office:date-value="2018-09-06T00:00:00" table:style-name="ce69">
            <text:p>06/09/2018</text:p>
          </table:table-cell>
          <table:table-cell office:value-type="string" table:style-name="ce70">
            <text:p>CNF/BSB, BSB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Trata-se de alteração de trecho aéreo por motivos pessoais, conforme telefonema de Taciana da CALJ. Dessa forma, a UDPP solicita autorização para emissão de duas GRUS: uma de R$ 570,00 (referente à alteração de trecho aéreo) e outra de R$ 918,59 (referente à devolução de uma diária, visto que o membro irá voltar um dia antes do que o previsto).</text:p>
          </table:table-cell>
          <table:table-cell office:value-type="currency" office:value="730" table:style-name="ce80">
            <text:p>R$730,00</text:p>
          </table:table-cell>
          <table:table-cell office:value-type="float" office:value="6.5" table:style-name="ce74">
            <text:p>6,5</text:p>
          </table:table-cell>
          <table:table-cell office:value-type="currency" office:value="436.13" table:style-name="ce75">
            <text:p>R$436,13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18" table:style-name="ce67">
            <text:p>1418</text:p>
          </table:table-cell>
          <table:table-cell office:value-type="string" table:style-name="ce68">
            <text:p>CARLOS VINICIUS ALVES RIBEIRO</text:p>
          </table:table-cell>
          <table:table-cell office:value-type="string" table:style-name="ce68">
            <text:p>MEMBRO_CONSELHO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GYN/BSB, BSB/GYN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membro estar? participando de reuni?o com a STI, conforme solicitado por Rodrigo Cipriano, em aten??o ? demanda da CALJ.</text:p>
          </table:table-cell>
          <table:table-cell office:value-type="currency" office:value="2538.56" table:style-name="ce80">
            <text:p>R$2.538,56</text:p>
          </table:table-cell>
          <table:table-cell office:value-type="float" office:value="1.5" table:style-name="ce74">
            <text:p>1,5</text:p>
          </table:table-cell>
          <table:table-cell office:value-type="currency" office:value="1354.72" table:style-name="ce75">
            <text:p>R$1.354,72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47" table:style-name="ce67">
            <text:p>1447</text:p>
          </table:table-cell>
          <table:table-cell office:value-type="string" table:style-name="ce68">
            <text:p>CARLOS VINICIUS ALVES RIBEIRO</text:p>
          </table:table-cell>
          <table:table-cell office:value-type="string" table:style-name="ce68">
            <text:p>MEMBRO_CONSELHO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0T00:00:00" table:style-name="ce69">
            <text:p>20/09/2018</text:p>
          </table:table-cell>
          <table:table-cell office:value-type="string" table:style-name="ce70">
            <text:p>GYN/BSB, BSB/GYN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slocamento de membro colaborador da CALJ, Dr. Carlos Vin?cius, para executar atividades regulares na Comiss?o.</text:p>
          </table:table-cell>
          <table:table-cell office:value-type="currency" office:value="1970" table:style-name="ce80">
            <text:p>R$1.970,00</text:p>
          </table:table-cell>
          <table:table-cell office:value-type="float" office:value="1.5" table:style-name="ce74">
            <text:p>1,5</text:p>
          </table:table-cell>
          <table:table-cell office:value-type="currency" office:value="1514.72" table:style-name="ce75">
            <text:p>R$1.514,72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283" table:style-name="ce67">
            <text:p>1283</text:p>
          </table:table-cell>
          <table:table-cell office:value-type="string" table:style-name="ce68">
            <text:p>CARMELINA MARIA MENDES DE MOUR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2T00:00:00" table:style-name="ce69">
            <text:p>12/09/2018</text:p>
          </table:table-cell>
          <table:table-cell office:value-type="string" table:style-name="ce70">
            <text:p>THE/BSB, BSB/THE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UNIAOTRAB-DF Atividades da Corregedoria Nacional, junto ? CIEE, pertinente ? participa??o no pr?-evento Corregedorias e os Novos Desafios do Minist?rio P?blico brasileiro.</text:p>
          </table:table-cell>
          <table:table-cell office:value-type="currency" office:value="1281.8" table:style-name="ce80">
            <text:p>R$1.281,80</text:p>
          </table:table-cell>
          <table:table-cell office:value-type="float" office:value="1.5" table:style-name="ce74">
            <text:p>1,5</text:p>
          </table:table-cell>
          <table:table-cell office:value-type="currency" office:value="3275.41" table:style-name="ce75">
            <text:p>R$3.275,41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395" table:style-name="ce67">
            <text:p>1395</text:p>
          </table:table-cell>
          <table:table-cell office:value-type="string" table:style-name="ce68">
            <text:p>CASSIUS GUIMARAES CHAI<text:s/>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6T00:00:00" table:style-name="ce69">
            <text:p>16/09/2018</text:p>
          </table:table-cell>
          <table:table-cell office:value-type="string" table:style-name="ce70">
            <text:p>SLZ/BSB, BSB/SLZ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lestrante no 9? Congresso brasileiro de gest?o do MP</text:p>
          </table:table-cell>
          <table:table-cell office:value-type="string" table:style-name="ce73">
            <text:p> 2.379,56</text:p>
          </table:table-cell>
          <table:table-cell office:value-type="float" office:value="5.5" table:style-name="ce74">
            <text:p>5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433" table:style-name="ce67">
            <text:p>1433</text:p>
          </table:table-cell>
          <table:table-cell office:value-type="string" table:style-name="ce68">
            <text:p>CATARINA SALES MENDES DE CARVALH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3T00:00:00" table:style-name="ce69">
            <text:p>23/09/2018</text:p>
          </table:table-cell>
          <table:table-cell office:value-type="date" office:date-value="2018-09-24T00:00:00" table:style-name="ce69">
            <text:p>24/09/2018</text:p>
          </table:table-cell>
          <table:table-cell office:value-type="string" table:style-name="ce70">
            <text:p>IMP/GRU, GRU/IMP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 CEC apoiar? a realiza??o do Simp?sio Acordo Penal de N?o Persecu??o, em S?o Paulo, no dia 24 de setembro, nos termos do Memorando 32/2018/CEC e do despacho autorizativo exarado pela Exma. Secret?ria-Geral (anexos).</text:p>
          </table:table-cell>
          <table:table-cell office:value-type="currency" office:value="0" table:style-name="ce81">
            <text:p>R$0,00</text:p>
          </table:table-cell>
          <table:table-cell office:value-type="float" office:value="1.5" table:style-name="ce74">
            <text:p>1,5</text:p>
          </table:table-cell>
          <table:table-cell office:value-type="currency" office:value="1406.01" table:style-name="ce75">
            <text:p>R$1.406,01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63" table:style-name="ce67">
            <text:p>1363</text:p>
          </table:table-cell>
          <table:table-cell office:value-type="string" table:style-name="ce68">
            <text:p>CHRISTIANNE CORREA BENTO DA SILV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3T00:00:00" table:style-name="ce69">
            <text:p>13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MAO/BSB, BSB/MAO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 Promotora de Justi?a foi convidada, conforme documento anexo, a participar do Congresso Brasileiro de Gest?o do Minist?rio P?blico, em painel a ser realizado no dia 13.9., intitulado "Crise na Seguran?a P?blica: Desafios do Minist?rios P?blicos".</text:p>
          </table:table-cell>
          <table:table-cell office:value-type="currency" office:value="2372.65" table:style-name="ce80">
            <text:p>R$2.372,65</text:p>
          </table:table-cell>
          <table:table-cell office:value-type="float" office:value="1.5" table:style-name="ce74">
            <text:p>1,5</text:p>
          </table:table-cell>
          <table:table-cell office:value-type="currency" office:value="1452.83" table:style-name="ce75">
            <text:p>R$1.452,83</text:p>
          </table:table-cell>
          <table:table-cell table:number-columns-repeated="28" table:style-name="ce18"/>
          <table:table-cell table:number-columns-repeated="16345"/>
        </table:table-row>
        <table:table-row table:style-name="ro16">
          <table:table-cell office:value-type="float" office:value="1352" table:style-name="ce67">
            <text:p>1352</text:p>
          </table:table-cell>
          <table:table-cell office:value-type="string" table:style-name="ce68">
            <text:p>DANDY JESUS LEITE BORGES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PVH/BSB, BSB/PVH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?mio CNMP 2018 vir? para cerimonia de premia??o e para o 9? Congresso Brasileiro de Gest?o.</text:p>
          </table:table-cell>
          <table:table-cell office:value-type="currency" office:value="1203.92" table:style-name="ce73">
            <text:p>R$1.203,92</text:p>
          </table:table-cell>
          <table:table-cell office:value-type="float" office:value="2.5" table:style-name="ce74">
            <text:p>2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7">
          <table:table-cell office:value-type="float" office:value="1233" table:style-name="ce67">
            <text:p>1233</text:p>
          </table:table-cell>
          <table:table-cell office:value-type="string" table:style-name="ce68">
            <text:p>DARCY LEITE CIRAUL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6T00:00:00" table:style-name="ce69">
            <text:p>06/09/2018</text:p>
          </table:table-cell>
          <table:table-cell office:value-type="string" table:style-name="ce70">
            <text:p>BSB/FOR, FOR/JPA, JPA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 dra. DARCY <text:s/>participar? de reuni?o da COPEIJ, em Fortaleza.</text:p>
          </table:table-cell>
          <table:table-cell office:value-type="currency" office:value="1069.57" table:style-name="ce80">
            <text:p>R$1.069,57</text:p>
          </table:table-cell>
          <table:table-cell office:value-type="float" office:value="3.5" table:style-name="ce74">
            <text:p>3,5</text:p>
          </table:table-cell>
          <table:table-cell office:value-type="currency" office:value="3213.58" table:style-name="ce75">
            <text:p>R$3.213,58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407" table:style-name="ce67">
            <text:p>1407</text:p>
          </table:table-cell>
          <table:table-cell office:value-type="string" table:style-name="ce68">
            <text:p>DERMEVAL FARIAS GOMES FILHO</text:p>
          </table:table-cell>
          <table:table-cell office:value-type="string" table:style-name="ce68">
            <text:p>MEMBRO_CONSELHO</text:p>
          </table:table-cell>
          <table:table-cell office:value-type="date" office:date-value="2018-09-23T00:00:00" table:style-name="ce69">
            <text:p>23/09/2018</text:p>
          </table:table-cell>
          <table:table-cell office:value-type="date" office:date-value="2018-09-24T00:00:00" table:style-name="ce69">
            <text:p>24/09/2018</text:p>
          </table:table-cell>
          <table:table-cell office:value-type="string" table:style-name="ce70">
            <text:p>BSB/CGH, CGH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r do Semin?rio sobre a Resolu??o CNMP n? 181</text:p>
          </table:table-cell>
          <table:table-cell office:value-type="currency" office:value="1516" table:style-name="ce80">
            <text:p>R$1.516,00</text:p>
          </table:table-cell>
          <table:table-cell office:value-type="float" office:value="1.5" table:style-name="ce74">
            <text:p>1,5</text:p>
          </table:table-cell>
          <table:table-cell office:value-type="currency" office:value="1722.33" table:style-name="ce75">
            <text:p>R$1.722,33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430" table:style-name="ce67">
            <text:p>1430</text:p>
          </table:table-cell>
          <table:table-cell office:value-type="string" table:style-name="ce68">
            <text:p>DERMEVAL FARIAS GOMES FILHO</text:p>
          </table:table-cell>
          <table:table-cell office:value-type="string" table:style-name="ce68">
            <text:p>MEMBRO_CONSELHO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REC/BSB, BSB/REC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residente da CSP, Dr. DERMEVAL, ir? acompanhar as medidas adotadas pelo MP/GO face ? crise penitenci?ria local e estreitar parcerias institucionais, bem como acompanhar as provid?ncias adotadas pelo MP/GO quanto ao cumprimento da Resolu??o CNMP n? 56/2010.</text:p>
          </table:table-cell>
          <table:table-cell office:value-type="currency" office:value="1421.18" table:style-name="ce80">
            <text:p>R$1.421,18</text:p>
          </table:table-cell>
          <table:table-cell office:value-type="float" office:value="1.5" table:style-name="ce74">
            <text:p>1,5</text:p>
          </table:table-cell>
          <table:table-cell office:value-type="currency" office:value="2708.8" table:style-name="ce75">
            <text:p>R$2.708,8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41" table:style-name="ce67">
            <text:p>1441</text:p>
          </table:table-cell>
          <table:table-cell office:value-type="string" table:style-name="ce68">
            <text:p>DERMEVAL FARIAS GOMES FILHO</text:p>
          </table:table-cell>
          <table:table-cell office:value-type="string" table:style-name="ce68">
            <text:p>MEMBRO_CONSELHO</text:p>
          </table:table-cell>
          <table:table-cell office:value-type="date" office:date-value="2018-09-27T00:00:00" table:style-name="ce69">
            <text:p>27/09/2018</text:p>
          </table:table-cell>
          <table:table-cell office:value-type="date" office:date-value="2018-09-29T00:00:00" table:style-name="ce69">
            <text:p>29/09/2018</text:p>
          </table:table-cell>
          <table:table-cell office:value-type="string" table:style-name="ce70">
            <text:p>BSB/CGH, CGH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em mesa tem?tica do IV Congresso Criminal do MPSP. A Escola Superior do MPSP custear? as passagens. O Dr. Dermeval ser? palestrante.</text:p>
          </table:table-cell>
          <table:table-cell office:value-type="currency" office:value="0" table:style-name="ce81">
            <text:p>R$0,00</text:p>
          </table:table-cell>
          <table:table-cell office:value-type="float" office:value="2.5" table:style-name="ce74">
            <text:p>2,5</text:p>
          </table:table-cell>
          <table:table-cell office:value-type="currency" office:value="1681.01" table:style-name="ce75">
            <text:p>R$1.681,01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272" table:style-name="ce67">
            <text:p>1272</text:p>
          </table:table-cell>
          <table:table-cell office:value-type="string" table:style-name="ce68">
            <text:p>DOUGLAS OLDEGARDO CAVALHEIRO DOS SANTOS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2T00:00:00" table:style-name="ce69">
            <text:p>12/09/2018</text:p>
          </table:table-cell>
          <table:table-cell office:value-type="string" table:style-name="ce70">
            <text:p>CGR/BSB, BSB/CG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uxiliar na execu??o dos trabalhos que ser?o realizados no VIII ENCEAP e do IX ENSP, promovidos pela CSP, que ocorrer?o, simultaneamente, no dia 12 de setembro de 2018.</text:p>
          </table:table-cell>
          <table:table-cell office:value-type="currency" office:value="1034.06" table:style-name="ce80">
            <text:p>R$1.034,06</text:p>
          </table:table-cell>
          <table:table-cell office:value-type="float" office:value="1.5" table:style-name="ce74">
            <text:p>1,5</text:p>
          </table:table-cell>
          <table:table-cell office:value-type="currency" office:value="1423.17" table:style-name="ce75">
            <text:p>R$1.423,17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19" table:style-name="ce67">
            <text:p>1319</text:p>
          </table:table-cell>
          <table:table-cell office:value-type="string" table:style-name="ce68">
            <text:p>EDILSON VITORELLI DINIZ LIM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2T00:00:00" table:style-name="ce69">
            <text:p>12/09/2018</text:p>
          </table:table-cell>
          <table:table-cell office:value-type="string" table:style-name="ce70">
            <text:p>VCP/BSB, BSB/VCP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NCONTROSCN-DF Semin?rio Corregedorias e os novos Desafios do Minist?rio P?blico brasileiro. Congresso Brasileiro de Gest?o do Minist?rio P?blico.</text:p>
          </table:table-cell>
          <table:table-cell office:value-type="currency" office:value="560.52" table:style-name="ce80">
            <text:p>R$560,52</text:p>
          </table:table-cell>
          <table:table-cell office:value-type="float" office:value="1.5" table:style-name="ce74">
            <text:p>1,5</text:p>
          </table:table-cell>
          <table:table-cell office:value-type="currency" office:value="1524.65" table:style-name="ce75">
            <text:p>R$1.524,65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09" table:style-name="ce67">
            <text:p>1309</text:p>
          </table:table-cell>
          <table:table-cell office:value-type="string" table:style-name="ce68">
            <text:p>EDUARDO AUGUSTO SALOMAO CAMBI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2T00:00:00" table:style-name="ce69">
            <text:p>12/09/2018</text:p>
          </table:table-cell>
          <table:table-cell office:value-type="string" table:style-name="ce70">
            <text:p>CWB/BSB, BSB/CW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NCONTROSCN-DF Semin?rio Corregedorias e os novos Desafios do Minist?rio P?blico brasileiro. Congresso Brasileiro de Gest?o do Minist?rio P?blico.</text:p>
          </table:table-cell>
          <table:table-cell office:value-type="currency" office:value="640.98" table:style-name="ce80">
            <text:p>R$640,98</text:p>
          </table:table-cell>
          <table:table-cell office:value-type="float" office:value="1.5" table:style-name="ce74">
            <text:p>1,5</text:p>
          </table:table-cell>
          <table:table-cell office:value-type="currency" office:value="1519.44" table:style-name="ce75">
            <text:p>R$1.519,44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87" table:style-name="ce67">
            <text:p>1387</text:p>
          </table:table-cell>
          <table:table-cell office:value-type="string" table:style-name="ce68">
            <text:p>EDUARDO DINIZ NET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LDB/BSB, BSB/LD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Membro da comiss?o julgadora do Pr?mio CNMP 2018, vir? para prestigiar a cerim?nia de premia??o que acontecer? no dia 13/09/2018 ?s 8h30</text:p>
          </table:table-cell>
          <table:table-cell office:value-type="currency" office:value="1583.86" table:style-name="ce80">
            <text:p>R$1.583,86</text:p>
          </table:table-cell>
          <table:table-cell office:value-type="float" office:value="1.5" table:style-name="ce74">
            <text:p>1,5</text:p>
          </table:table-cell>
          <table:table-cell office:value-type="currency" office:value="1519.44" table:style-name="ce75">
            <text:p>R$1.519,44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74" table:style-name="ce67">
            <text:p>1374</text:p>
          </table:table-cell>
          <table:table-cell office:value-type="string" table:style-name="ce68">
            <text:p>ELISA FRAGA DE REGO MONTEIR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SDU/BSB, BSB/SD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 ordem, informo que a Dra. Elisa Fraga Monteiro dever? participar da 17? reuni?o do CPSI que ocorrer? em Bras?lia, como integrante do SESI, bem como dever? ministrar palestra em painel do Congresso de Gest?o.</text:p>
          </table:table-cell>
          <table:table-cell office:value-type="currency" office:value="1245.79" table:style-name="ce80">
            <text:p>R$1.245,79</text:p>
          </table:table-cell>
          <table:table-cell office:value-type="float" office:value="3.5" table:style-name="ce74">
            <text:p>3,5</text:p>
          </table:table-cell>
          <table:table-cell office:value-type="currency" office:value="3329.95" table:style-name="ce75">
            <text:p>R$3.329,95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96" table:style-name="ce67">
            <text:p>1396</text:p>
          </table:table-cell>
          <table:table-cell office:value-type="string" table:style-name="ce68">
            <text:p>EMMANUEL LEVENHAGEN PELEGRINI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VCP/BSB, BSB/VCP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Conferir andamento aos trabalhos da ENASP e conduzir reuni?o com os gestores de Metas no Congresso Nacional do CNMP.</text:p>
          </table:table-cell>
          <table:table-cell office:value-type="currency" office:value="1673.47" table:style-name="ce80">
            <text:p>R$1.673,47</text:p>
          </table:table-cell>
          <table:table-cell office:value-type="float" office:value="4.5" table:style-name="ce74">
            <text:p>4,5</text:p>
          </table:table-cell>
          <table:table-cell office:value-type="currency" office:value="4301.2299999999996" table:style-name="ce75">
            <text:p>R$4.301,23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51" table:style-name="ce67">
            <text:p>1351</text:p>
          </table:table-cell>
          <table:table-cell office:value-type="string" table:style-name="ce68">
            <text:p>ERICK ALVES PESSO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FOR/BSB, BSB/FO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Conferir andamento aos trabalhos do setor, bem como conduzir a reuni?o dos Gestores de Meta desta ENASP.</text:p>
          </table:table-cell>
          <table:table-cell office:value-type="currency" office:value="756.77" table:style-name="ce80">
            <text:p>R$756,77</text:p>
          </table:table-cell>
          <table:table-cell office:value-type="float" office:value="1.5" table:style-name="ce74">
            <text:p>1,5</text:p>
          </table:table-cell>
          <table:table-cell office:value-type="currency" office:value="4171.2700000000004" table:style-name="ce75">
            <text:p>R$4.171,27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75" table:style-name="ce67">
            <text:p>1375</text:p>
          </table:table-cell>
          <table:table-cell office:value-type="string" table:style-name="ce68">
            <text:p>ERICK VENANCIO LIMA DO NASCIMENTO</text:p>
          </table:table-cell>
          <table:table-cell office:value-type="string" table:style-name="ce68">
            <text:p>MEMBRO_CONSELHO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4T00:00:00" table:style-name="ce69">
            <text:p>04/09/2018</text:p>
          </table:table-cell>
          <table:table-cell office:value-type="string" table:style-name="ce70">
            <text:p>RBR/BSB, BSB/RB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DESPACHAR? EM SEU GABINETE SOBRE PROCESSOS EM ANDAMENTO SOBRE SUA RELATORIA, E SOBRE ASSUNTOS DA OUVIDORIA NACIONAL.</text:p>
          </table:table-cell>
          <table:table-cell office:value-type="currency" office:value="753.39" table:style-name="ce80">
            <text:p>R$753,39</text:p>
          </table:table-cell>
          <table:table-cell office:value-type="float" office:value="1.5" table:style-name="ce74">
            <text:p>1,5</text:p>
          </table:table-cell>
          <table:table-cell office:value-type="currency" office:value="1603.74" table:style-name="ce75">
            <text:p>R$1.603,74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89" table:style-name="ce67">
            <text:p>1389</text:p>
          </table:table-cell>
          <table:table-cell office:value-type="string" table:style-name="ce68">
            <text:p>ERICK VENANCIO LIMA DO NASCIMENTO</text:p>
          </table:table-cell>
          <table:table-cell office:value-type="string" table:style-name="ce68">
            <text:p>MEMBRO_CONSELHO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RBR/BSB, BSB/RB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PARTICIPAR? DA 14a SESS?O ORDIN?RIA DESTE CONSELHO E DO 9o CONGRESSO BRASILEIRO DE GEST?O DO MP.</text:p>
          </table:table-cell>
          <table:table-cell office:value-type="currency" office:value="2330.98" table:style-name="ce73">
            <text:p>R$2.330,98</text:p>
          </table:table-cell>
          <table:table-cell office:value-type="float" office:value="3.5" table:style-name="ce74">
            <text:p>3,5</text:p>
          </table:table-cell>
          <table:table-cell office:value-type="currency" office:value="3742.06" table:style-name="ce75">
            <text:p>R$3.742,06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68" table:style-name="ce67">
            <text:p>1368</text:p>
          </table:table-cell>
          <table:table-cell office:value-type="string" table:style-name="ce68">
            <text:p>FABIO BASTOS STICA</text:p>
          </table:table-cell>
          <table:table-cell office:value-type="string" table:style-name="ce68">
            <text:p>MEMBRO_CONSELHO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5T00:00:00" table:style-name="ce69">
            <text:p>05/09/2018</text:p>
          </table:table-cell>
          <table:table-cell office:value-type="string" table:style-name="ce70">
            <text:p>CGH/BSB, BSB/CGH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vir? despachar processos de seu gabinete e da Comiss?o de Controle Administrativo e Financeiro.</text:p>
          </table:table-cell>
          <table:table-cell office:value-type="currency" office:value="1442.81" table:style-name="ce80">
            <text:p>R$1.442,81</text:p>
          </table:table-cell>
          <table:table-cell office:value-type="float" office:value="2.5" table:style-name="ce74">
            <text:p>2,5</text:p>
          </table:table-cell>
          <table:table-cell office:value-type="currency" office:value="2630.96" table:style-name="ce75">
            <text:p>R$2.630,96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380" table:style-name="ce67">
            <text:p>1380</text:p>
          </table:table-cell>
          <table:table-cell office:value-type="string" table:style-name="ce68">
            <text:p>FABIO BASTOS STICA</text:p>
          </table:table-cell>
          <table:table-cell office:value-type="string" table:style-name="ce68">
            <text:p>MEMBRO_CONSELHO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CWB/BSB, BSB/CW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participar? da Sess?o Ordin?ria e do Congresso de Gest?o.</text:p>
          </table:table-cell>
          <table:table-cell office:value-type="currency" office:value="1402.56" table:style-name="ce80">
            <text:p>R$1.402,56</text:p>
          </table:table-cell>
          <table:table-cell office:value-type="float" office:value="4.5" table:style-name="ce74">
            <text:p>4,5</text:p>
          </table:table-cell>
          <table:table-cell office:value-type="currency" office:value="4634.6499999999996" table:style-name="ce75">
            <text:p>R$4.634,65</text:p>
          </table:table-cell>
          <table:table-cell table:number-columns-repeated="28" table:style-name="ce18"/>
          <table:table-cell table:number-columns-repeated="16345"/>
        </table:table-row>
        <table:table-row table:style-name="ro18">
          <table:table-cell office:value-type="float" office:value="1443" table:style-name="ce67">
            <text:p>1443</text:p>
          </table:table-cell>
          <table:table-cell office:value-type="string" table:style-name="ce68">
            <text:p>FABIO BASTOS STICA</text:p>
          </table:table-cell>
          <table:table-cell office:value-type="string" table:style-name="ce68">
            <text:p>MEMBRO_CONSELHO</text:p>
          </table:table-cell>
          <table:table-cell office:value-type="date" office:date-value="2018-09-17T00:00:00" table:style-name="ce69">
            <text:p>17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CGH/BSB, BSB/CNF, CNF/GYN, GYN/CGH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F?bio Stica participar? no dia 19 de setembro como mediador no painel " 30 Anos de Constitui??o Cidad?: a evolu??o do perfil institucional do MP", no MP/MG.</text:p>
            <text:p>J? no dia 20 de setembro, participar? de Reuni?o do CNPG e no dia 21, a convite do Conselheiro Dermeval, de evento da Comiss?o Do Sistema Prisional, conforme documentos em anexo.</text:p>
          </table:table-cell>
          <table:table-cell office:value-type="currency" office:value="4155.9799999999996" table:style-name="ce73">
            <text:p>R$4.155,98</text:p>
          </table:table-cell>
          <table:table-cell office:value-type="float" office:value="4.5" table:style-name="ce74">
            <text:p>4,5</text:p>
          </table:table-cell>
          <table:table-cell office:value-type="currency" office:value="4634.6499999999996" table:style-name="ce75">
            <text:p>R$4.634,65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465" table:style-name="ce67">
            <text:p>1465</text:p>
          </table:table-cell>
          <table:table-cell office:value-type="string" table:style-name="ce68">
            <text:p>FABIO BASTOS STICA</text:p>
          </table:table-cell>
          <table:table-cell office:value-type="string" table:style-name="ce68">
            <text:p>MEMBRO_CONSELHO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4T00:00:00" table:style-name="ce69">
            <text:p>24/09/2018</text:p>
          </table:table-cell>
          <table:table-cell office:value-type="string" table:style-name="ce70">
            <text:p>GHG/BSB, BSB/CGH, SP/SP, SP/SP</text:p>
          </table:table-cell>
          <table:table-cell office:value-type="string" table:style-name="ce71">
            <text:p>AÉREO E VEÍCULO PRÓPRIO</text:p>
          </table:table-cell>
          <table:table-cell office:value-type="string" table:style-name="ce72">
            <text:p>O Conselheiro participar? da Sess?o Ordin?ria a ser realizada no dia 25 de setembro e posteriormente ir? a Santos, presidir, no IV Congresso Criminal do Minist?rio P?blico de S?o Paulo, a mesa com o tema " Neuroci?ncia e detec??o da verdade e do engano do processo penal", conforme convite em anexo.</text:p>
          </table:table-cell>
          <table:table-cell office:value-type="currency" office:value="2306" table:style-name="ce80">
            <text:p>R$2.306,00</text:p>
          </table:table-cell>
          <table:table-cell office:value-type="float" office:value="3.5" table:style-name="ce74">
            <text:p>3,5</text:p>
          </table:table-cell>
          <table:table-cell office:value-type="currency" office:value="2538.2800000000002" table:style-name="ce75">
            <text:p>R$2.538,28</text:p>
          </table:table-cell>
          <table:table-cell table:number-columns-repeated="28" table:style-name="ce18"/>
          <table:table-cell table:number-columns-repeated="16345"/>
        </table:table-row>
        <table:table-row table:style-name="ro19">
          <table:table-cell office:value-type="float" office:value="1321" table:style-name="ce67">
            <text:p>1321</text:p>
          </table:table-cell>
          <table:table-cell office:value-type="string" table:style-name="ce68">
            <text:p>FAUSTO FAUSTINO DE FRANCA JUNIOR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NAT/BSB, BSB/NAT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Membro integra o CPSI/CPAMP/CNMP e participar? da respectiva reuni?o, que ocorrer? dias 11/09 e 12/09 e dia 13/09 representar? projeto finalista do Pr?mio CNMP 2018</text:p>
          </table:table-cell>
          <table:table-cell office:value-type="string" table:style-name="ce73">
            <text:p> 1.780,39</text:p>
          </table:table-cell>
          <table:table-cell office:value-type="float" office:value="3.5" table:style-name="ce74">
            <text:p>3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434" table:style-name="ce67">
            <text:p>1434</text:p>
          </table:table-cell>
          <table:table-cell office:value-type="string" table:style-name="ce68">
            <text:p>FELIPE BELO DA SILVA</text:p>
          </table:table-cell>
          <table:table-cell office:value-type="string" table:style-name="ce68">
            <text:p>SERVIDOR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BSB/REC/ REC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do IX Encontro de Memoriais do Minist?rio P?blico</text:p>
          </table:table-cell>
          <table:table-cell office:value-type="currency" office:value="1102.56" table:style-name="ce80">
            <text:p>R$1.102,56</text:p>
          </table:table-cell>
          <table:table-cell office:value-type="float" office:value="2.5" table:style-name="ce74">
            <text:p>2,5</text:p>
          </table:table-cell>
          <table:table-cell office:value-type="currency" office:value="1583.4" table:style-name="ce75">
            <text:p>R$1.583,40</text:p>
          </table:table-cell>
          <table:table-cell table:number-columns-repeated="28" table:style-name="ce18"/>
          <table:table-cell table:number-columns-repeated="16345"/>
        </table:table-row>
        <table:table-row table:style-name="ro19">
          <table:table-cell office:value-type="float" office:value="1348" table:style-name="ce67">
            <text:p>1348</text:p>
          </table:table-cell>
          <table:table-cell office:value-type="string" table:style-name="ce68">
            <text:p>FLAVIA GOMES CORDEIRO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THE/BSB, BSB/THE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?mio, vir? para cerim?nia de premia??o que acontece no dia 13/09/2018 e est? inscrita no Congresso Brasileiro de Gest?</text:p>
          </table:table-cell>
          <table:table-cell office:value-type="currency" office:value="1200.26" table:style-name="ce73">
            <text:p>R$1.200,26</text:p>
          </table:table-cell>
          <table:table-cell office:value-type="float" office:value="2.5" table:style-name="ce74">
            <text:p>2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64" table:style-name="ce67">
            <text:p>1364</text:p>
          </table:table-cell>
          <table:table-cell office:value-type="string" table:style-name="ce68">
            <text:p>FRANCISCO MARTINEZ BERDEAL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02T00:00:00" table:style-name="ce69">
            <text:p>02/09/2018</text:p>
          </table:table-cell>
          <table:table-cell office:value-type="date" office:date-value="2018-09-05T00:00:00" table:style-name="ce69">
            <text:p>05/09/2018</text:p>
          </table:table-cell>
          <table:table-cell office:value-type="string" table:style-name="ce70">
            <text:p>VIX/GYN/ GYN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como instrutor em evento promovido pela UNCMP em parceria com o MPGO.</text:p>
          </table:table-cell>
          <table:table-cell office:value-type="currency" office:value="0" table:style-name="ce81">
            <text:p>R$0,00</text:p>
          </table:table-cell>
          <table:table-cell office:value-type="float" office:value="3.5" table:style-name="ce74">
            <text:p>3,5</text:p>
          </table:table-cell>
          <table:table-cell office:value-type="currency" office:value="3274.72" table:style-name="ce75">
            <text:p>R$3.274,72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35" table:style-name="ce67">
            <text:p>1335</text:p>
          </table:table-cell>
          <table:table-cell office:value-type="string" table:style-name="ce68">
            <text:p>GERSON NATALICIO BARBOSA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CGB/BSB, BSB/CGH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<text:s/>Representante de projeto finalista do Pr?mio CNMP 2018, vir? para cerim?nia de entrega no dia 13/09/2018 ?s 8h30<text:s/></text:p>
          </table:table-cell>
          <table:table-cell office:value-type="currency" office:value="572.36" table:style-name="ce73">
            <text:p>R$572,36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22" table:style-name="ce67">
            <text:p>1322</text:p>
          </table:table-cell>
          <table:table-cell office:value-type="string" table:style-name="ce68">
            <text:p>GLEIDSON SOBREIRA LEITE</text:p>
          </table:table-cell>
          <table:table-cell office:value-type="string" table:style-name="ce72">
            <text:p>COLABORADOR EVENTUAL NÍVEL SUPERIOR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FOR/BSB, BSB/FOR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?mio CNMP 2018, vir? para cerim?nia de premia??o que ocorrer? no dia 13/09/2018 ?s 8h30</text:p>
          </table:table-cell>
          <table:table-cell office:value-type="currency" office:value="709.56" table:style-name="ce73">
            <text:p>R$709,56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220" table:style-name="ce67">
            <text:p>1220</text:p>
          </table:table-cell>
          <table:table-cell office:value-type="string" table:style-name="ce68">
            <text:p>GREGORIO ASSAGRA DE ALMEID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CNF/BSB, BSB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UNIAOTRAB-DF</text:p>
            <text:p>Reuni?o (Congresso Brasileiro de Gest?o do MP) que ocorrer? nos dias 10 a 13 de setembro/2018.</text:p>
          </table:table-cell>
          <table:table-cell office:value-type="currency" office:value="797.32" table:style-name="ce80">
            <text:p>R$797,32</text:p>
          </table:table-cell>
          <table:table-cell office:value-type="float" office:value="3.5" table:style-name="ce74">
            <text:p>3,5</text:p>
          </table:table-cell>
          <table:table-cell office:value-type="currency" office:value="3376.49" table:style-name="ce75">
            <text:p>R$3.376,49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37" table:style-name="ce67">
            <text:p>1337</text:p>
          </table:table-cell>
          <table:table-cell office:value-type="string" table:style-name="ce68">
            <text:p>HELLEN ULIAM KURIKI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MT/DF, DF/MT</text:p>
          </table:table-cell>
          <table:table-cell office:value-type="string" table:style-name="ce71">
            <text:p>VEÍCULO PRÓPRIO</text:p>
          </table:table-cell>
          <table:table-cell office:value-type="string" table:style-name="ce72">
            <text:p><text:s/>Representante de projetos finalista do Pr?mio CNMP 2018, vir? a Brasilia para cerim?nia de premia??o que ocorrer? no dia 13/09/2018 ?s 8h30<text:s/></text:p>
          </table:table-cell>
          <table:table-cell office:value-type="currency" office:value="0" table:style-name="ce81">
            <text:p>R$0,00</text:p>
          </table:table-cell>
          <table:table-cell office:value-type="float" office:value="1.5" table:style-name="ce74">
            <text:p>1,5</text:p>
          </table:table-cell>
          <table:table-cell office:value-type="currency" office:value="924.62" table:style-name="ce75">
            <text:p>R$924,62</text:p>
          </table:table-cell>
          <table:table-cell table:number-columns-repeated="28" table:style-name="ce18"/>
          <table:table-cell table:number-columns-repeated="16345"/>
        </table:table-row>
        <table:table-row table:style-name="ro20">
          <table:table-cell office:value-type="float" office:value="1445" table:style-name="ce67">
            <text:p>1445</text:p>
          </table:table-cell>
          <table:table-cell office:value-type="string" table:style-name="ce68">
            <text:p>HENRIQUE NOGUEIRA MACED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3T00:00:00" table:style-name="ce69">
            <text:p>23/09/2018</text:p>
          </table:table-cell>
          <table:table-cell office:value-type="date" office:date-value="2018-09-24T00:00:00" table:style-name="ce69">
            <text:p>24/09/2018</text:p>
          </table:table-cell>
          <table:table-cell office:value-type="string" table:style-name="ce70">
            <text:p>CNF/CGH, CGH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 CEC apoiar? a realiza??o do Simp?sio Acordo Penal de N?o Persecu??o, em S?o Paulo, no dia 24 de setembro, nos termos do Memorando 32/2018/CEC e do despacho autorizativo exarado pela Exma. Secret?ria-Geral (anexos).</text:p>
          </table:table-cell>
          <table:table-cell office:value-type="currency" office:value="994" table:style-name="ce80">
            <text:p>R$994,00</text:p>
          </table:table-cell>
          <table:table-cell office:value-type="float" office:value="1.5" table:style-name="ce74">
            <text:p>1,5</text:p>
          </table:table-cell>
          <table:table-cell office:value-type="currency" office:value="1567.2" table:style-name="ce75">
            <text:p>R$1.567,20</text:p>
          </table:table-cell>
          <table:table-cell table:number-columns-repeated="28" table:style-name="ce18"/>
          <table:table-cell table:number-columns-repeated="16345"/>
        </table:table-row>
        <table:table-row table:style-name="ro21">
          <table:table-cell office:value-type="float" office:value="1325" table:style-name="ce67">
            <text:p>1325</text:p>
          </table:table-cell>
          <table:table-cell office:value-type="string" table:style-name="ce68">
            <text:p>HUGO JOSE LUCENA E MENDOCA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FOR/BSB, BSB/FOR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uni?o nos dias 11 e 12/09/2018 na Comiss?o da Inf?ncia e Juventude - Semin?rio de prote??o e socioeduca??o e dia 13/09/2018 cerim?nia de premia??o ?s 8h30</text:p>
          </table:table-cell>
          <table:table-cell office:value-type="currency" office:value="841.07" table:style-name="ce76">
            <text:p>R$841,07</text:p>
          </table:table-cell>
          <table:table-cell office:value-type="float" office:value="2.5" table:style-name="ce74">
            <text:p>2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230" table:style-name="ce67">
            <text:p>1230</text:p>
          </table:table-cell>
          <table:table-cell office:value-type="string" table:style-name="ce68">
            <text:p>IVANA FARINA NAVARRETE PENA</text:p>
          </table:table-cell>
          <table:table-cell office:value-type="string" table:style-name="ce68">
            <text:p>MEMBRO_CONSELHO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5T00:00:00" table:style-name="ce69">
            <text:p>05/09/2018</text:p>
          </table:table-cell>
          <table:table-cell office:value-type="string" table:style-name="ce70">
            <text:p>BSB/FOR, FOR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posto viajar? para Fortaleza para representar a Presid?ncia do CNMP na II Reuni?o Ordin?ria do Grupo Nacional de Direitos Humanos ? GNDH, que ser? realizada nos dias 04,05 e 06 de setembro de 2018, conforme Of?cio n? 266/2018/PRESI-CNMP.</text:p>
          </table:table-cell>
          <table:table-cell office:value-type="currency" office:value="666.17" table:style-name="ce80">
            <text:p>R$666,17</text:p>
          </table:table-cell>
          <table:table-cell office:value-type="float" office:value="2.5" table:style-name="ce74">
            <text:p>2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22">
          <table:table-cell office:value-type="float" office:value="1353" table:style-name="ce67">
            <text:p>1353</text:p>
          </table:table-cell>
          <table:table-cell office:value-type="string" table:style-name="ce68">
            <text:p>IVANA FARINA NAVARRETE PENA</text:p>
          </table:table-cell>
          <table:table-cell office:value-type="string" table:style-name="ce68">
            <text:p>MEMBRO_CONSELHO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8T00:00:00" table:style-name="ce69">
            <text:p>08/09/2018</text:p>
          </table:table-cell>
          <table:table-cell office:value-type="string" table:style-name="ce70">
            <text:p>BSB/SDU, SDU/PTY, PTY/MEX, MEX/PTY, PTY/BSB, BSB/GYN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Trata-se de pagamento de diárias internacionais a Membro Auxiliar do CNMP, IVANA FARINA NAVARRETE PENA, conforme documentação em anexo. SV inicial já autorizada pela Secretaria-Geral.</text:p>
          </table:table-cell>
          <table:table-cell office:value-type="currency" office:value="12519.29" table:style-name="ce80">
            <text:p>R$12.519,29</text:p>
          </table:table-cell>
          <table:table-cell office:value-type="float" office:value="5.5" table:style-name="ce74">
            <text:p>5,5</text:p>
          </table:table-cell>
          <table:table-cell office:value-type="currency" office:value="9009.7800000000007" table:style-name="ce75">
            <text:p>R$9.009,78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160" table:style-name="ce67">
            <text:p>1160</text:p>
          </table:table-cell>
          <table:table-cell office:value-type="string" table:style-name="ce68">
            <text:p>JAIRO CRUZ MOREIR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CNF/BSB, BSB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CONGRESSO-GESTAO Congresso Brasileiro de Gest?o do Minist?rio P?blico a ser realizado do per?odo de 11/09 a 14/09.</text:p>
          </table:table-cell>
          <table:table-cell office:value-type="currency" office:value="1173.3599999999999" table:style-name="ce80">
            <text:p>R$1.173,36</text:p>
          </table:table-cell>
          <table:table-cell office:value-type="float" office:value="3.5" table:style-name="ce74">
            <text:p>3,5</text:p>
          </table:table-cell>
          <table:table-cell office:value-type="currency" office:value="3376.49" table:style-name="ce75">
            <text:p>R$3.376,49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21" table:style-name="ce67">
            <text:p>1421</text:p>
          </table:table-cell>
          <table:table-cell office:value-type="string" table:style-name="ce68">
            <text:p>JAQUELINE BARBOSA PINTO SILVA</text:p>
          </table:table-cell>
          <table:table-cell office:value-type="string" table:style-name="ce68">
            <text:p>SERVIDOR</text:p>
          </table:table-cell>
          <table:table-cell office:value-type="date" office:date-value="2018-09-25T00:00:00" table:style-name="ce69">
            <text:p>25/09/2018</text:p>
          </table:table-cell>
          <table:table-cell office:value-type="date" office:date-value="2018-09-27T00:00:00" table:style-name="ce69">
            <text:p>27/09/2018</text:p>
          </table:table-cell>
          <table:table-cell office:value-type="string" table:style-name="ce70">
            <text:p>BSB/BEL, BEL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Servidora integrante do GT-PEN - exercer? atividades no Encontro Regional do Planejamento Estrat?gico que ocorrer? no MP/PA</text:p>
          </table:table-cell>
          <table:table-cell office:value-type="currency" office:value="922" table:style-name="ce80">
            <text:p>R$922,00</text:p>
          </table:table-cell>
          <table:table-cell office:value-type="float" office:value="2.5" table:style-name="ce74">
            <text:p>2,5</text:p>
          </table:table-cell>
          <table:table-cell office:value-type="currency" office:value="1583.4" table:style-name="ce75">
            <text:p>R$1.583,4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83" table:style-name="ce67">
            <text:p>1383</text:p>
          </table:table-cell>
          <table:table-cell office:value-type="string" table:style-name="ce68">
            <text:p>JOAO SANTA TERRA JUNIOR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CGH/BSB, BSB/CGH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 ordem, informo que o Dr. Jo?o Santa Terra J?nior dever? participar da 17? reuni?o do CPSI, bem como do Congresso de Gest?o, na qualidade de membro integrante do SESI.</text:p>
          </table:table-cell>
          <table:table-cell office:value-type="currency" office:value="1251.51" table:style-name="ce80">
            <text:p>R$1.251,51</text:p>
          </table:table-cell>
          <table:table-cell office:value-type="float" office:value="3.5" table:style-name="ce74">
            <text:p>3,5</text:p>
          </table:table-cell>
          <table:table-cell office:value-type="currency" office:value="3369.95" table:style-name="ce75">
            <text:p>R$3.369,95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54" table:style-name="ce67">
            <text:p>1354</text:p>
          </table:table-cell>
          <table:table-cell office:value-type="string" table:style-name="ce68">
            <text:p>JOSE CLAUCIO ALMADA LIMA CABRAL MARQUES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6T00:00:00" table:style-name="ce69">
            <text:p>16/09/2018</text:p>
          </table:table-cell>
          <table:table-cell office:value-type="string" table:style-name="ce70">
            <text:p>SLZ/BSB, BSB/SLZ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presentante de projeto finalista do premio CNMP 2018, vir? para cerim?nia que ocorre no dia 13/09/2018 ?s 8h30.</text:p>
          </table:table-cell>
          <table:table-cell office:value-type="currency" office:value="1752.56" table:style-name="ce80">
            <text:p>R$1.752,56</text:p>
          </table:table-cell>
          <table:table-cell office:value-type="float" office:value="5.5" table:style-name="ce74">
            <text:p>5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32" table:style-name="ce67">
            <text:p>1432</text:p>
          </table:table-cell>
          <table:table-cell office:value-type="string" table:style-name="ce68">
            <text:p>JOSE GUILHERME GIACOMUZZI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4T00:00:00" table:style-name="ce69">
            <text:p>24/09/2018</text:p>
          </table:table-cell>
          <table:table-cell office:value-type="string" table:style-name="ce70">
            <text:p>POA/CGH, CGH/POA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Trata-se de pagamento de indenização de trecho conforme solicitação na SV inicial já autorizada pelo SG.</text:p>
          </table:table-cell>
          <table:table-cell office:value-type="currency" office:value="1564.87" table:style-name="ce81">
            <text:p>R$1.564,87</text:p>
          </table:table-cell>
          <table:table-cell office:value-type="float" office:value="0.5" table:style-name="ce74">
            <text:p>0,5</text:p>
          </table:table-cell>
          <table:table-cell office:value-type="currency" office:value="160" table:style-name="ce75">
            <text:p>R$160,00</text:p>
          </table:table-cell>
          <table:table-cell table:number-columns-repeated="28" table:style-name="ce18"/>
          <table:table-cell table:number-columns-repeated="16345"/>
        </table:table-row>
        <table:table-row table:style-name="ro23">
          <table:table-cell office:value-type="float" office:value="1346" table:style-name="ce67">
            <text:p>1346</text:p>
          </table:table-cell>
          <table:table-cell office:value-type="string" table:style-name="ce68">
            <text:p>JULIO ALFREDO DE ALMEIDA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POA/BSB, BSB/POA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?mio CNMP, vir? para cerim?nia de premia??o que ocorrer? no dia 13/09/2018 ?s 8h30</text:p>
          </table:table-cell>
          <table:table-cell office:value-type="currency" office:value="1410.18" table:style-name="ce80">
            <text:p>R$1.410,18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69" table:style-name="ce67">
            <text:p>1369</text:p>
          </table:table-cell>
          <table:table-cell office:value-type="string" table:style-name="ce68">
            <text:p>LAURO MACHADO NOGUEIRA</text:p>
          </table:table-cell>
          <table:table-cell office:value-type="string" table:style-name="ce68">
            <text:p>MEMBRO_CONSELHO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5T00:00:00" table:style-name="ce69">
            <text:p>05/09/2018</text:p>
          </table:table-cell>
          <table:table-cell office:value-type="string" table:style-name="ce70">
            <text:p>GYN/BSB, BSB/GYN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vir? para Bras?lia para atender ?s partes e despachar o expediente do gabinete.</text:p>
          </table:table-cell>
          <table:table-cell office:value-type="currency" office:value="1920.56" table:style-name="ce80">
            <text:p>R$1.920,56</text:p>
          </table:table-cell>
          <table:table-cell office:value-type="float" office:value="2.5" table:style-name="ce74">
            <text:p>2,5</text:p>
          </table:table-cell>
          <table:table-cell office:value-type="currency" office:value="2693.92" table:style-name="ce75">
            <text:p>R$2.693,92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78" table:style-name="ce67">
            <text:p>1378</text:p>
          </table:table-cell>
          <table:table-cell office:value-type="string" table:style-name="ce68">
            <text:p>LAURO MACHADO NOGUEIRA</text:p>
          </table:table-cell>
          <table:table-cell office:value-type="string" table:style-name="ce68">
            <text:p>MEMBRO_CONSELHO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GYN/BSB, BSB/GYN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vir? para Bras?lia para participar da sess?o plen?ria do dia 11/09/2018, bem como para atender ?s partes e despachar o expediente do gabinete.</text:p>
          </table:table-cell>
          <table:table-cell office:value-type="currency" office:value="1529.88" table:style-name="ce80">
            <text:p>R$1.529,88</text:p>
          </table:table-cell>
          <table:table-cell office:value-type="float" office:value="3.5" table:style-name="ce74">
            <text:p>3,5</text:p>
          </table:table-cell>
          <table:table-cell office:value-type="currency" office:value="4739.58" table:style-name="ce75">
            <text:p>R$4.739,58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416" table:style-name="ce67">
            <text:p>1416</text:p>
          </table:table-cell>
          <table:table-cell office:value-type="string" table:style-name="ce68">
            <text:p>LAURO MACHADO NOGUEIRA</text:p>
          </table:table-cell>
          <table:table-cell office:value-type="string" table:style-name="ce68">
            <text:p>MEMBRO_CONSELHO</text:p>
          </table:table-cell>
          <table:table-cell office:value-type="date" office:date-value="2018-09-17T00:00:00" table:style-name="ce69">
            <text:p>17/09/2018</text:p>
          </table:table-cell>
          <table:table-cell office:value-type="date" office:date-value="2018-09-18T00:00:00" table:style-name="ce69">
            <text:p>18/09/2018</text:p>
          </table:table-cell>
          <table:table-cell office:value-type="string" table:style-name="ce70">
            <text:p>GYN/BSB, BSB/CNF, CNF/GYN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vir? para Bras?lia para atender ?s partes e despachar o expediente do gabinete. Ap?s, ir? para Belo Horizonte, para participar da Semana do Minist?rio P?blico, bem como da reuni?o do CNPG.</text:p>
          </table:table-cell>
          <table:table-cell office:value-type="currency" office:value="1661.17" table:style-name="ce80">
            <text:p>R$1.661,17</text:p>
          </table:table-cell>
          <table:table-cell office:value-type="float" office:value="3.5" table:style-name="ce74">
            <text:p>3,5</text:p>
          </table:table-cell>
          <table:table-cell office:value-type="currency" office:value="3716.74" table:style-name="ce75">
            <text:p>R$3.716,74</text:p>
          </table:table-cell>
          <table:table-cell table:number-columns-repeated="28" table:style-name="ce18"/>
          <table:table-cell table:number-columns-repeated="16345"/>
        </table:table-row>
        <table:table-row table:style-name="ro15">
          <table:table-cell office:value-type="float" office:value="1451" table:style-name="ce67">
            <text:p>1451</text:p>
          </table:table-cell>
          <table:table-cell office:value-type="string" table:style-name="ce68">
            <text:p>LAURO MACHADO NOGUEIRA</text:p>
          </table:table-cell>
          <table:table-cell office:value-type="string" table:style-name="ce68">
            <text:p>MEMBRO_CONSELHO</text:p>
          </table:table-cell>
          <table:table-cell office:value-type="date" office:date-value="2018-09-23T00:00:00" table:style-name="ce69">
            <text:p>23/09/2018</text:p>
          </table:table-cell>
          <table:table-cell office:value-type="date" office:date-value="2018-09-23T00:00:00" table:style-name="ce69">
            <text:p>23/09/2018</text:p>
          </table:table-cell>
          <table:table-cell office:value-type="string" table:style-name="ce70">
            <text:p>GYN/CGH, CGH/BSB, BSB/CGH, CGH/GYN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ir? participar do Semin?rio sobre a Resolu??o 181/CNMP, em S?o Paulo/SP, no dia 24/09. Ap?s, ele vir? para Bras?lia para participar da sess?o plen?ria do dia 25/09, bem como para despachar o expediente do gabinete e atender ?s partes. No dia 27/09, o membro ir? para Santos/SP, para participar do IV Congresso Criminal do MPSP.</text:p>
          </table:table-cell>
          <table:table-cell office:value-type="currency" office:value="3016" table:style-name="ce80">
            <text:p>R$3.016,00</text:p>
          </table:table-cell>
          <table:table-cell office:value-type="float" office:value="5.5" table:style-name="ce74">
            <text:p>5,5</text:p>
          </table:table-cell>
          <table:table-cell office:value-type="currency" office:value="5808.74" table:style-name="ce75">
            <text:p>R$5.808,74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28" table:style-name="ce67">
            <text:p>1328</text:p>
          </table:table-cell>
          <table:table-cell office:value-type="string" table:style-name="ce68">
            <text:p>LEANDRO GARCIA ALGARTE ASSUNÇÃO</text:p>
          </table:table-cell>
          <table:table-cell office:value-type="string" table:style-name="ce68">
            <text:p>MEMBRO_CONSELHO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6T00:00:00" table:style-name="ce69">
            <text:p>06/09/2018</text:p>
          </table:table-cell>
          <table:table-cell office:value-type="string" table:style-name="ce70">
            <text:p>CWB/BSB, BSB/CW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posto ? membro auxiliar da CCAF e necessita despachar com o Conselheiro Presidente F?bio Stica.</text:p>
          </table:table-cell>
          <table:table-cell office:value-type="currency" office:value="820.76" table:style-name="ce80">
            <text:p>R$820,76</text:p>
          </table:table-cell>
          <table:table-cell office:value-type="float" office:value="3.5" table:style-name="ce74">
            <text:p>3,5</text:p>
          </table:table-cell>
          <table:table-cell office:value-type="currency" office:value="3361.34" table:style-name="ce75">
            <text:p>R$3.361,34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29" table:style-name="ce67">
            <text:p>1329</text:p>
          </table:table-cell>
          <table:table-cell office:value-type="string" table:style-name="ce68">
            <text:p>LEANDRO GARCIA ALGARTE ASSUNÇÃO</text:p>
          </table:table-cell>
          <table:table-cell office:value-type="string" table:style-name="ce68">
            <text:p>MEMBRO_CONSELHO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7T00:00:00" table:style-name="ce69">
            <text:p>27/09/2018</text:p>
          </table:table-cell>
          <table:table-cell office:value-type="string" table:style-name="ce70">
            <text:p>CWB/BSB, BSB/CW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posto ? membro auxiliar da CCAF e necessita despachar com o Conselheiro Presidente F?bio Stica.</text:p>
          </table:table-cell>
          <table:table-cell office:value-type="currency" office:value="312.54000000000002" table:style-name="ce80">
            <text:p>R$312,54</text:p>
          </table:table-cell>
          <table:table-cell office:value-type="float" office:value="3.5" table:style-name="ce74">
            <text:p>3,5</text:p>
          </table:table-cell>
          <table:table-cell office:value-type="currency" office:value="3361.34" table:style-name="ce75">
            <text:p>R$3.361,34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84" table:style-name="ce67">
            <text:p>1384</text:p>
          </table:table-cell>
          <table:table-cell office:value-type="string" table:style-name="ce68">
            <text:p>LEONARDO ACCIOLY DA SILVA</text:p>
          </table:table-cell>
          <table:table-cell office:value-type="string" table:style-name="ce68">
            <text:p>MEMBRO_CONSELHO</text:p>
          </table:table-cell>
          <table:table-cell office:value-type="date" office:date-value="2018-09-09T00:00:00" table:style-name="ce69">
            <text:p>09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REC/BSB, BSB/REC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2415.56" table:style-name="ce80">
            <text:p>R$2.415,56</text:p>
          </table:table-cell>
          <table:table-cell office:value-type="float" office:value="4.5" table:style-name="ce74">
            <text:p>4,5</text:p>
          </table:table-cell>
          <table:table-cell office:value-type="currency" office:value="4811.22" table:style-name="ce75">
            <text:p>R$4.811,22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52" table:style-name="ce67">
            <text:p>1452</text:p>
          </table:table-cell>
          <table:table-cell office:value-type="string" table:style-name="ce68">
            <text:p>LEONARDO ACCIOLY DA SILVA</text:p>
          </table:table-cell>
          <table:table-cell office:value-type="string" table:style-name="ce68">
            <text:p>MEMBRO_CONSELHO</text:p>
          </table:table-cell>
          <table:table-cell office:value-type="date" office:date-value="2018-09-23T00:00:00" table:style-name="ce69">
            <text:p>23/09/2018</text:p>
          </table:table-cell>
          <table:table-cell office:value-type="date" office:date-value="2018-09-25T00:00:00" table:style-name="ce69">
            <text:p>25/09/2018</text:p>
          </table:table-cell>
          <table:table-cell office:value-type="string" table:style-name="ce70">
            <text:p>REC/BSB, BSB/REC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1538" table:style-name="ce80">
            <text:p>R$1.538,00</text:p>
          </table:table-cell>
          <table:table-cell office:value-type="float" office:value="2.5" table:style-name="ce74">
            <text:p>2,5</text:p>
          </table:table-cell>
          <table:table-cell office:value-type="currency" office:value="2672.9" table:style-name="ce75">
            <text:p>R$2.672,90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406" table:style-name="ce67">
            <text:p>1406</text:p>
          </table:table-cell>
          <table:table-cell office:value-type="string" table:style-name="ce68">
            <text:p>LUCIANA MARINHO SERRA NEGR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BSB/REC, REC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 ordem, informo que a servidora Luciana Marinho Serra Negra, dever? participar da IX Encontro Nacional de Memoriais do Minist?rio P?blico, na cidade de Recife. De ordem, solicito o retorno para Rio de Janeiro, com expedi??o de GRU em rela??o ? diferen?a de valor.</text:p>
          </table:table-cell>
          <table:table-cell office:value-type="currency" office:value="1364.66" table:style-name="ce80">
            <text:p>R$1.364,66</text:p>
          </table:table-cell>
          <table:table-cell office:value-type="float" office:value="2.5" table:style-name="ce74">
            <text:p>2,5</text:p>
          </table:table-cell>
          <table:table-cell office:value-type="currency" office:value="1583.4" table:style-name="ce75">
            <text:p>R$1.583,4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59" table:style-name="ce67">
            <text:p>1359</text:p>
          </table:table-cell>
          <table:table-cell office:value-type="string" table:style-name="ce68">
            <text:p>LUCIANO NUNES MAIA FREIRE</text:p>
          </table:table-cell>
          <table:table-cell office:value-type="string" table:style-name="ce68">
            <text:p>MEMBRO_CONSELHO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7T00:00:00" table:style-name="ce69">
            <text:p>07/09/2018</text:p>
          </table:table-cell>
          <table:table-cell office:value-type="string" table:style-name="ce70">
            <text:p>FOR/BSB, BSB/FO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vir? a Bras?lia despachar processos de sua relatoria no gabinete, bem como assuntos pertinentes a CTMA e a ENASP.</text:p>
          </table:table-cell>
          <table:table-cell office:value-type="currency" office:value="1377.02" table:style-name="ce80">
            <text:p>R$1.377,02</text:p>
          </table:table-cell>
          <table:table-cell office:value-type="float" office:value="4.5" table:style-name="ce74">
            <text:p>4,5</text:p>
          </table:table-cell>
          <table:table-cell office:value-type="currency" office:value="4770.5200000000004" table:style-name="ce75">
            <text:p>R$4.770,52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86" table:style-name="ce67">
            <text:p>1386</text:p>
          </table:table-cell>
          <table:table-cell office:value-type="string" table:style-name="ce68">
            <text:p>LUCIANO NUNES MAIA FREIRE</text:p>
          </table:table-cell>
          <table:table-cell office:value-type="string" table:style-name="ce68">
            <text:p>MEMBRO_CONSELHO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FOR/BSB, BSB/FO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vir? a Bras?lia para a 14? Sess?o Ordin?ria do CNMP, no dia 11/09/2018, e tamb?m vir? despachar processos de sua relatoria no gabinete, bem como assuntos pertinentes ? CMA e a ENASP.</text:p>
          </table:table-cell>
          <table:table-cell office:value-type="currency" office:value="423.68" table:style-name="ce80">
            <text:p>R$423,68</text:p>
          </table:table-cell>
          <table:table-cell office:value-type="float" office:value="1.5" table:style-name="ce74">
            <text:p>1,5</text:p>
          </table:table-cell>
          <table:table-cell office:value-type="currency" office:value="1663.39" table:style-name="ce75">
            <text:p>R$1.663,39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30" table:style-name="ce67">
            <text:p>1330</text:p>
          </table:table-cell>
          <table:table-cell office:value-type="string" table:style-name="ce68">
            <text:p>LUDMILA COSTA REIS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2T00:00:00" table:style-name="ce69">
            <text:p>12/09/2018</text:p>
          </table:table-cell>
          <table:table-cell office:value-type="string" table:style-name="ce70">
            <text:p>CNF/BSB, BSB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CORREI??OGER-PE Semin?rio Corregedorias e os novos Desafios do Minist?rio P?blico brasileiro. Congresso Brasileiro de Gest?o do Minist?rio P?blico.</text:p>
          </table:table-cell>
          <table:table-cell office:value-type="currency" office:value="586.72" table:style-name="ce80">
            <text:p>R$586,72</text:p>
          </table:table-cell>
          <table:table-cell office:value-type="float" office:value="0.5" table:style-name="ce74">
            <text:p>0,5</text:p>
          </table:table-cell>
          <table:table-cell office:value-type="currency" office:value="602.28" table:style-name="ce75">
            <text:p>R$602,28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109" table:style-name="ce67">
            <text:p>1109</text:p>
          </table:table-cell>
          <table:table-cell office:value-type="string" table:style-name="ce68">
            <text:p>LUIS MARCELO MAFRA BERNARDES DA SILV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5T00:00:00" table:style-name="ce69">
            <text:p>05/09/2018</text:p>
          </table:table-cell>
          <table:table-cell office:value-type="string" table:style-name="ce70">
            <text:p>SSA/BSB, BSB/CGH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667" table:style-name="ce80">
            <text:p>R$667,00</text:p>
          </table:table-cell>
          <table:table-cell office:value-type="float" office:value="2.5" table:style-name="ce74">
            <text:p>2,5</text:p>
          </table:table-cell>
          <table:table-cell office:value-type="currency" office:value="2440.39" table:style-name="ce75">
            <text:p>R$2.440,39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85" table:style-name="ce67">
            <text:p>1385</text:p>
          </table:table-cell>
          <table:table-cell office:value-type="string" table:style-name="ce68">
            <text:p>LUIS MARCELO MAFRA BERNARDES DA SILV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IGU/BSB, BSB/IG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2073.17" table:style-name="ce80">
            <text:p>R$2.073,17</text:p>
          </table:table-cell>
          <table:table-cell office:value-type="float" office:value="3.5" table:style-name="ce74">
            <text:p>3,5</text:p>
          </table:table-cell>
          <table:table-cell office:value-type="currency" office:value="3361.34" table:style-name="ce75">
            <text:p>R$3.361,34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92" table:style-name="ce67">
            <text:p>1392</text:p>
          </table:table-cell>
          <table:table-cell office:value-type="string" table:style-name="ce68">
            <text:p>LUIS MARCELO MAFRA BERNARDES DA SILV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7T00:00:00" table:style-name="ce69">
            <text:p>17/09/2018</text:p>
          </table:table-cell>
          <table:table-cell office:value-type="date" office:date-value="2018-09-19T00:00:00" table:style-name="ce69">
            <text:p>19/09/2018</text:p>
          </table:table-cell>
          <table:table-cell office:value-type="string" table:style-name="ce70">
            <text:p>IGU/BSB, BSB/IG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502.27" table:style-name="ce80">
            <text:p>R$1.502,27</text:p>
          </table:table-cell>
          <table:table-cell office:value-type="float" office:value="2.5" table:style-name="ce74">
            <text:p>2,5</text:p>
          </table:table-cell>
          <table:table-cell office:value-type="currency" office:value="2440.39" table:style-name="ce75">
            <text:p>R$2.440,39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444" table:style-name="ce67">
            <text:p>1444</text:p>
          </table:table-cell>
          <table:table-cell office:value-type="string" table:style-name="ce68">
            <text:p>LUIS MARCELO MAFRA BERNARDES DA SILV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4T00:00:00" table:style-name="ce69">
            <text:p>24/09/2018</text:p>
          </table:table-cell>
          <table:table-cell office:value-type="string" table:style-name="ce70">
            <text:p>IGU/BSB, BSB/IG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posto viajar? para Bras?lia para o cumprimento de suas atividades como membro auxiliar da Presid?ncia, conforme designado na Portaria CNMP-PRESI n. 49, de 20 de abril de 2018.</text:p>
          </table:table-cell>
          <table:table-cell office:value-type="currency" office:value="1554.21" table:style-name="ce73">
            <text:p>R$1.554,21</text:p>
          </table:table-cell>
          <table:table-cell office:value-type="float" office:value="1.5" table:style-name="ce74">
            <text:p>1,5</text:p>
          </table:table-cell>
          <table:table-cell office:value-type="currency" office:value="1519.44" table:style-name="ce75">
            <text:p>R$1.519,44</text:p>
          </table:table-cell>
          <table:table-cell table:number-columns-repeated="28" table:style-name="ce18"/>
          <table:table-cell table:number-columns-repeated="16345"/>
        </table:table-row>
        <table:table-row table:style-name="ro24">
          <table:table-cell office:value-type="float" office:value="1419" table:style-name="ce67">
            <text:p>1419</text:p>
          </table:table-cell>
          <table:table-cell office:value-type="string" table:style-name="ce68">
            <text:p>MARCELO WEITZEL RABELLO DE SOUZA</text:p>
          </table:table-cell>
          <table:table-cell office:value-type="string" table:style-name="ce68">
            <text:p>MEMBRO_CONSELHO</text:p>
          </table:table-cell>
          <table:table-cell office:value-type="date" office:date-value="2018-09-18T00:00:00" table:style-name="ce69">
            <text:p>18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BSB/CNF, CNF/REC, REC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Trata-se de alteração de horário de retorno em razão do surgimento recente, e provável inserção em pauta, de matérias de alto grau de complexidade, será necessário estar presente no Conselho dia 21/09, de forma a possibilitar o adequado estudo e tratamento dos respectivos processos, o que ficaria praticamente inviabilizado com a manutenção do atual horário do trecho acima referido, a comprometer sobremaneira os serviços do gabinete. Não haverá pagamento de diárias. O custo da alteração de trecho será de R$ 315,50. Haverá devolução de 1,0 diária.</text:p>
          </table:table-cell>
          <table:table-cell office:value-type="currency" office:value="2126" table:style-name="ce80">
            <text:p>R$2.126,00</text:p>
          </table:table-cell>
          <table:table-cell office:value-type="float" office:value="3.5" table:style-name="ce74">
            <text:p>3,5</text:p>
          </table:table-cell>
          <table:table-cell office:value-type="currency" office:value="2708.8" table:style-name="ce75">
            <text:p>R$2.708,8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20" table:style-name="ce67">
            <text:p>1320</text:p>
          </table:table-cell>
          <table:table-cell office:value-type="string" table:style-name="ce68">
            <text:p>MARCIO DE AGUIAR RIBEIR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BVB/BSB, BSB/BV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NCONTROSCN-DF Semin?rio Corregedorias e os novos Desafios do Minist?rio P?blico brasileiro. Congresso Brasileiro de Gest?o do Minist?rio P?blico.</text:p>
          </table:table-cell>
          <table:table-cell office:value-type="currency" office:value="2090.88" table:style-name="ce80">
            <text:p>R$2.090,88</text:p>
          </table:table-cell>
          <table:table-cell office:value-type="float" office:value="1.5" table:style-name="ce74">
            <text:p>1,5</text:p>
          </table:table-cell>
          <table:table-cell office:value-type="currency" office:value="1524.65" table:style-name="ce75">
            <text:p>R$1.524,65</text:p>
          </table:table-cell>
          <table:table-cell table:number-columns-repeated="28" table:style-name="ce18"/>
          <table:table-cell table:number-columns-repeated="16345"/>
        </table:table-row>
        <table:table-row table:style-name="ro15">
          <table:table-cell office:value-type="float" office:value="1404" table:style-name="ce67">
            <text:p>1404</text:p>
          </table:table-cell>
          <table:table-cell office:value-type="string" table:style-name="ce68">
            <text:p>MARCO AURELIO FERRARI FILH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FLN/BSB, BSB/FLN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 ordem, informo que o professor Marco Aur?lio Ferrari J?nior dever? ministrar palestra durante a 17? reuni?o do CPSI.<text:s/></text:p>
            <text:p>Iniciativa CNMP_PG_18_CPAMP_002</text:p>
            <text:p>Sugest?o de v?o: Avianca 6160.</text:p>
            <text:p>Esclare?o que as op??es apresentadas s?o as ?nicas com voos diretos.</text:p>
          </table:table-cell>
          <table:table-cell office:value-type="currency" office:value="2563.71" table:style-name="ce81">
            <text:p>R$2.563,71</text:p>
          </table:table-cell>
          <table:table-cell office:value-type="float" office:value="0.5" table:style-name="ce74">
            <text:p>0,5</text:p>
          </table:table-cell>
          <table:table-cell office:value-type="currency" office:value="469.5" table:style-name="ce75">
            <text:p>R$469,50</text:p>
          </table:table-cell>
          <table:table-cell table:number-columns-repeated="28" table:style-name="ce18"/>
          <table:table-cell table:number-columns-repeated="16345"/>
        </table:table-row>
        <table:table-row table:style-name="ro25">
          <table:table-cell office:value-type="float" office:value="1341" table:style-name="ce67">
            <text:p>1341</text:p>
          </table:table-cell>
          <table:table-cell office:value-type="string" table:style-name="ce68">
            <text:p>MARCUS AURELIO NDE FREITAS BARROS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NAT/BSB, BSB/NAT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?mio CNMP, vir? para cerimonia de premia??o e para o Congresso Brasileiro de Gest?</text:p>
          </table:table-cell>
          <table:table-cell office:value-type="currency" office:value="1650.6" table:style-name="ce73">
            <text:p>R$1.650,60</text:p>
          </table:table-cell>
          <table:table-cell office:value-type="float" office:value="2.5" table:style-name="ce74">
            <text:p>2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50" table:style-name="ce67">
            <text:p>1350</text:p>
          </table:table-cell>
          <table:table-cell office:value-type="string" table:style-name="ce68">
            <text:p>MARIA JOSE LOPES CORREA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6T00:00:00" table:style-name="ce69">
            <text:p>16/09/2018</text:p>
          </table:table-cell>
          <table:table-cell office:value-type="string" table:style-name="ce70">
            <text:p>IMP/BSB, BSB/IMP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presentante de projeto finalista do Pr?mio CNMP 2018, vir? para cerim?nia de premia??o que acontecer? no dia 13/09/2018 ?s 8h30</text:p>
          </table:table-cell>
          <table:table-cell office:value-type="currency" office:value="2916.17" table:style-name="ce73">
            <text:p>R$2.916,17</text:p>
          </table:table-cell>
          <table:table-cell office:value-type="float" office:value="2.5" table:style-name="ce74">
            <text:p>2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03" table:style-name="ce67">
            <text:p>1303</text:p>
          </table:table-cell>
          <table:table-cell office:value-type="string" table:style-name="ce68">
            <text:p>MARILIA TAUFIC</text:p>
          </table:table-cell>
          <table:table-cell office:value-type="string" table:style-name="ce72">
            <text:p>COLABORADOR EVENTUAL NÍVEL SUPERIOR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CGH/BSB, BSB/CGH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?mio CNMP 2018, vir? a Bras?lia para Cerim?nia de Premia??o que acontecer? no dia 13/09/2018 ?s 8h30.</text:p>
          </table:table-cell>
          <table:table-cell office:value-type="currency" office:value="744.29" table:style-name="ce73">
            <text:p>R$744,29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39" table:style-name="ce67">
            <text:p>1339</text:p>
          </table:table-cell>
          <table:table-cell office:value-type="string" table:style-name="ce68">
            <text:p>MAURICIO ANDREIUOLO RODRIGUES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6T00:00:00" table:style-name="ce69">
            <text:p>06/09/2018</text:p>
          </table:table-cell>
          <table:table-cell office:value-type="string" table:style-name="ce70">
            <text:p>SDU/FOR, FOR/SD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do proposto no GNDH, em fortaleza, para exercer as atividades inerentes ?s fun??es de membro auxiliar da CDDF.</text:p>
          </table:table-cell>
          <table:table-cell office:value-type="currency" office:value="1037.77" table:style-name="ce80">
            <text:p>R$1.037,77</text:p>
          </table:table-cell>
          <table:table-cell office:value-type="float" office:value="3.5" table:style-name="ce74">
            <text:p>3,5</text:p>
          </table:table-cell>
          <table:table-cell office:value-type="currency" office:value="3549.48" table:style-name="ce75">
            <text:p>R$3.549,48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370" table:style-name="ce67">
            <text:p>1370</text:p>
          </table:table-cell>
          <table:table-cell office:value-type="string" table:style-name="ce68">
            <text:p>MAURICIO ANDREIUOLO RODRIGUES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SDU/BSB, BSB/SD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xercer as atividades <text:s/>inerentes ao cargo de membro auxiliar da CDDF.</text:p>
          </table:table-cell>
          <table:table-cell office:value-type="currency" office:value="1281.3900000000001" table:style-name="ce80">
            <text:p>R$1.281,39</text:p>
          </table:table-cell>
          <table:table-cell office:value-type="float" office:value="1.5" table:style-name="ce74">
            <text:p>1,5</text:p>
          </table:table-cell>
          <table:table-cell office:value-type="currency" office:value="1600.82" table:style-name="ce75">
            <text:p>R$1.600,82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299" table:style-name="ce67">
            <text:p>1299</text:p>
          </table:table-cell>
          <table:table-cell office:value-type="string" table:style-name="ce68">
            <text:p>MEIRY ANDREA BORGES DAVID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6T00:00:00" table:style-name="ce69">
            <text:p>06/09/2018</text:p>
          </table:table-cell>
          <table:table-cell office:value-type="string" table:style-name="ce70">
            <text:p>CNF/FOR, FOR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na reuni?o do GNDH, em fortaleza.</text:p>
          </table:table-cell>
          <table:table-cell office:value-type="currency" office:value="1560.73" table:style-name="ce80">
            <text:p>R$1.560,73</text:p>
          </table:table-cell>
          <table:table-cell office:value-type="float" office:value="3.5" table:style-name="ce74">
            <text:p>3,5</text:p>
          </table:table-cell>
          <table:table-cell office:value-type="currency" office:value="2165.77" table:style-name="ce75">
            <text:p>R$2.165,77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398" table:style-name="ce67">
            <text:p>1398</text:p>
          </table:table-cell>
          <table:table-cell office:value-type="string" table:style-name="ce68">
            <text:p>MEIRY ANDREA BORGES DAVID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CNF/BSB, BSB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em reuni?o de grupo de trabalho da CDDF.</text:p>
          </table:table-cell>
          <table:table-cell office:value-type="currency" office:value="1280.02" table:style-name="ce80">
            <text:p>R$1.280,02</text:p>
          </table:table-cell>
          <table:table-cell office:value-type="float" office:value="1.5" table:style-name="ce74">
            <text:p>1,5</text:p>
          </table:table-cell>
          <table:table-cell office:value-type="currency" office:value="1008.14" table:style-name="ce75">
            <text:p>R$1.008,14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255" table:style-name="ce67">
            <text:p>1255</text:p>
          </table:table-cell>
          <table:table-cell office:value-type="string" table:style-name="ce68">
            <text:p>MICHEL BETENJANE ROMANO</text:p>
          </table:table-cell>
          <table:table-cell office:value-type="string" table:style-name="ce68">
            <text:p>COLABORADOR EVENTUAL</text:p>
          </table:table-cell>
          <table:table-cell office:value-type="date" office:date-value="1909-03-22T22:48:00" table:style-name="ce69">
            <text:p>22/03/1909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VCP/BSB, BSB/VCP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G_18_CN_008 Congresso Brasileiro de Gest?o do Minist?rio P?blico</text:p>
          </table:table-cell>
          <table:table-cell office:value-type="currency" office:value="938.36" table:style-name="ce80">
            <text:p>R$938,36</text:p>
          </table:table-cell>
          <table:table-cell office:value-type="float" office:value="3.5" table:style-name="ce74">
            <text:p>3,5</text:p>
          </table:table-cell>
          <table:table-cell office:value-type="currency" office:value="3369.95" table:style-name="ce75">
            <text:p>R$3.369,95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24" table:style-name="ce67">
            <text:p>1324</text:p>
          </table:table-cell>
          <table:table-cell office:value-type="string" table:style-name="ce68">
            <text:p>NATANE THIESEN</text:p>
          </table:table-cell>
          <table:table-cell office:value-type="string" table:style-name="ce72">
            <text:p>COLABORADOR EVENTUAL NÍVEL SUPERIOR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FLN/BSB, BSB/FLN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presentante de projeto finalista do Pr?mio CNMP2018, vir? para cerim?nia de premia??o que ocorrer? no dia 13/09/2018 ?s 8h30</text:p>
          </table:table-cell>
          <table:table-cell office:value-type="currency" office:value="1026.22" table:style-name="ce73">
            <text:p>R$1.026,22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91" table:style-name="ce67">
            <text:p>1391</text:p>
          </table:table-cell>
          <table:table-cell office:value-type="string" table:style-name="ce68">
            <text:p>NEDENS ULISSES FREIRE VIEIRA</text:p>
          </table:table-cell>
          <table:table-cell office:value-type="string" table:style-name="ce68">
            <text:p>MEMBRO_CONSELHO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CNF/BSB, BSB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posto viajar? para Bras?lia para o cumprimento de suas atividades como membro auxiliar da Presid?ncia, conforme designado na Portaria CNMP-PRESI n. 102, de 26 de setembro de 2017.</text:p>
          </table:table-cell>
          <table:table-cell office:value-type="currency" office:value="1227.8399999999999" table:style-name="ce80">
            <text:p>R$1.227,84</text:p>
          </table:table-cell>
          <table:table-cell office:value-type="float" office:value="1.5" table:style-name="ce74">
            <text:p>1,5</text:p>
          </table:table-cell>
          <table:table-cell office:value-type="currency" office:value="1603.19" table:style-name="ce75">
            <text:p>R$1.603,19</text:p>
          </table:table-cell>
          <table:table-cell table:number-columns-repeated="28" table:style-name="ce18"/>
          <table:table-cell table:number-columns-repeated="16345"/>
        </table:table-row>
        <table:table-row table:style-name="ro20">
          <table:table-cell office:value-type="float" office:value="1411" table:style-name="ce67">
            <text:p>1411</text:p>
          </table:table-cell>
          <table:table-cell office:value-type="string" table:style-name="ce68">
            <text:p>NEIDE MARA CAVALCANTE CARDOSO DE OLIVEIRA</text:p>
          </table:table-cell>
          <table:table-cell office:value-type="string" table:style-name="ce72">
            <text:p>PROCURADOR REGIONAL DA REPÚBLICA</text:p>
          </table:table-cell>
          <table:table-cell office:value-type="date" office:date-value="2018-09-13T00:00:00" table:style-name="ce69">
            <text:p>13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SDU/BSB, BSB/SDU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Trata-se de palestrante do 9? Congresso Brasileiro de Gest?o do Minist?rio P?blico</text:p>
          </table:table-cell>
          <table:table-cell office:value-type="currency" office:value="1991.66" table:style-name="ce73">
            <text:p>R$1.991,66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405" table:style-name="ce67">
            <text:p>1405</text:p>
          </table:table-cell>
          <table:table-cell office:value-type="string" table:style-name="ce68">
            <text:p>NELSON LACAVA FILH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BSB/REC, REC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 ordem, informo que o membro colaborador do COPLANAME Dr. Nelson Lacava Filho, dever? participar do IX Encontro Nacional dos Memoriais, que ser? realizado na cidade de Recife.<text:s/></text:p>
            <text:p>Iniciativa</text:p>
          </table:table-cell>
          <table:table-cell office:value-type="currency" office:value="1229.56" table:style-name="ce80">
            <text:p>R$1.229,56</text:p>
          </table:table-cell>
          <table:table-cell office:value-type="float" office:value="2.5" table:style-name="ce74">
            <text:p>2,5</text:p>
          </table:table-cell>
          <table:table-cell office:value-type="currency" office:value="2448.1999999999998" table:style-name="ce75">
            <text:p>R$2.448,20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390" table:style-name="ce67">
            <text:p>1390</text:p>
          </table:table-cell>
          <table:table-cell office:value-type="string" table:style-name="ce68">
            <text:p>OCTAVIO CELSO GONDIM PAULO NET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3T00:00:00" table:style-name="ce69">
            <text:p>23/09/2018</text:p>
          </table:table-cell>
          <table:table-cell office:value-type="date" office:date-value="2018-09-25T00:00:00" table:style-name="ce69">
            <text:p>25/09/2018</text:p>
          </table:table-cell>
          <table:table-cell office:value-type="string" table:style-name="ce70">
            <text:p>JPA/GRU, GRU/JPA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NMP, por meio da CEC, apoiar? a realiza??o do Simp?sio ?Acordo Penal de N?o Persecu??o?, nos termos do despacho exarado pela Exma. Sra. Secret?ria-Geral (anexo). Ademais, o referido Membro Colaborador foi designado pelo Presidente da CEC para participar do indigitado evento (Of?cio anexo).</text:p>
          </table:table-cell>
          <table:table-cell office:value-type="currency" office:value="1319.17" table:style-name="ce80">
            <text:p>R$1.319,17</text:p>
          </table:table-cell>
          <table:table-cell office:value-type="float" office:value="2.5" table:style-name="ce74">
            <text:p>2,5</text:p>
          </table:table-cell>
          <table:table-cell office:value-type="currency" office:value="2490.48" table:style-name="ce75">
            <text:p>R$2.490,48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428" table:style-name="ce67">
            <text:p>1428</text:p>
          </table:table-cell>
          <table:table-cell office:value-type="string" table:style-name="ce68">
            <text:p>PAMELA PATRICIA SILVA SOUZA</text:p>
          </table:table-cell>
          <table:table-cell office:value-type="string" table:style-name="ce68">
            <text:p>SERVIDOR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BSB/GYN, GYN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uxiliar o Presidente da CSP, Dr. DERMEVAL, no acompanhamento das medidas adotadas pelo MP/GO face ? crise penitenci?ria local e estreitar parcerias institucionais, bem como acompanhar as provid?ncias adotadas pelo MP/GO quanto ao cumprimento da Resolu??o CNMP n? 56/2010.</text:p>
          </table:table-cell>
          <table:table-cell office:value-type="currency" office:value="1646" table:style-name="ce80">
            <text:p>R$1.646,00</text:p>
          </table:table-cell>
          <table:table-cell office:value-type="float" office:value="2.5" table:style-name="ce74">
            <text:p>2,5</text:p>
          </table:table-cell>
          <table:table-cell office:value-type="currency" office:value="1583.4" table:style-name="ce75">
            <text:p>R$1.583,40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333" table:style-name="ce67">
            <text:p>1333</text:p>
          </table:table-cell>
          <table:table-cell office:value-type="string" table:style-name="ce68">
            <text:p>PATRICIA PIMENTEL DE OLIVEIRA CHCHAMBERS RAMOS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SDU/BSB, BSB/SDU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A dra Patr?cia ser? palestrante no Congresso de Gest?o do CNMP.</text:p>
          </table:table-cell>
          <table:table-cell office:value-type="currency" office:value="904.56" table:style-name="ce73">
            <text:p>R$904,56</text:p>
          </table:table-cell>
          <table:table-cell office:value-type="float" office:value="3.5" table:style-name="ce74">
            <text:p>3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31" table:style-name="ce67">
            <text:p>1331</text:p>
          </table:table-cell>
          <table:table-cell office:value-type="string" table:style-name="ce68">
            <text:p>PATRICIA RIBAS DOS SANTOS</text:p>
          </table:table-cell>
          <table:table-cell office:value-type="string" table:style-name="ce72">
            <text:p>COLABORADOR EVENTUAL NÍVEL SUPERIOR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XWB/BSB, BSB/CW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presentante de projeto finalista do Pr?mio CNMP 2018,m vir? ? Bras?lia para Cerim?nia de premia??o que ocorrer? no dia 13/09/2018 ?s 8h30</text:p>
          </table:table-cell>
          <table:table-cell office:value-type="string" table:style-name="ce73">
            <text:p> 510,56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18" table:style-name="ce67">
            <text:p>1318</text:p>
          </table:table-cell>
          <table:table-cell office:value-type="string" table:style-name="ce68">
            <text:p>PATRICIS DO COUTO VILLELA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SDU/BSB, BSB/SD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presentante de projeto finalista do Pr?mio CNMP 2018, vir? para cerim?nia de entrega do pr?mio que ocorrer? no dia 13/08/2018 ?s 8h30</text:p>
          </table:table-cell>
          <table:table-cell office:value-type="currency" office:value="563.29999999999995" table:style-name="ce73">
            <text:p>R$563,30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250" table:style-name="ce67">
            <text:p>1250</text:p>
          </table:table-cell>
          <table:table-cell office:value-type="string" table:style-name="ce68">
            <text:p>PAULO VALERIO DAL PAI MORAES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2T00:00:00" table:style-name="ce69">
            <text:p>12/09/2018</text:p>
          </table:table-cell>
          <table:table-cell office:value-type="string" table:style-name="ce70">
            <text:p>POA/BSB, BSB/POA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NCONTROSCN-DF Semin?rio Corregedorias e os novos Desafios do Minist?rio P?blico brasileiro (Congresso Brasileiro de Gest?o do Minist?rio P?blico)</text:p>
          </table:table-cell>
          <table:table-cell office:value-type="currency" office:value="1277.07" table:style-name="ce80">
            <text:p>R$1.277,07</text:p>
          </table:table-cell>
          <table:table-cell office:value-type="float" office:value="1.5" table:style-name="ce74">
            <text:p>1,5</text:p>
          </table:table-cell>
          <table:table-cell office:value-type="currency" office:value="1605" table:style-name="ce75">
            <text:p>R$1.605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93" table:style-name="ce67">
            <text:p>1393</text:p>
          </table:table-cell>
          <table:table-cell office:value-type="string" table:style-name="ce68">
            <text:p>PEDRO BARBOSA PEREIRA NETO</text:p>
          </table:table-cell>
          <table:table-cell office:value-type="string" table:style-name="ce72">
            <text:p>PROCURADOR REGIONAL DA REPÚBLICA</text:p>
          </table:table-cell>
          <table:table-cell office:value-type="date" office:date-value="2018-09-13T00:00:00" table:style-name="ce69">
            <text:p>13/09/2018</text:p>
          </table:table-cell>
          <table:table-cell office:value-type="date" office:date-value="2018-09-16T00:00:00" table:style-name="ce69">
            <text:p>16/09/2018</text:p>
          </table:table-cell>
          <table:table-cell office:value-type="string" table:style-name="ce70">
            <text:p>CGH, BSB/ BSB/CGH</text:p>
          </table:table-cell>
          <table:table-cell office:value-type="string" table:style-name="ce71">
            <text:p>AÉREO</text:p>
          </table:table-cell>
          <table:table-cell office:value-type="string" table:style-name="ce68">
            <text:p>Palestrante no 9? Congresso Brasileiro de Gest?o do MP</text:p>
          </table:table-cell>
          <table:table-cell office:value-type="currency" office:value="2131.8000000000002" table:style-name="ce73">
            <text:p>R$2.131,80</text:p>
          </table:table-cell>
          <table:table-cell office:value-type="float" office:value="3.5" table:style-name="ce74">
            <text:p>3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275" table:style-name="ce67">
            <text:p>1275</text:p>
          </table:table-cell>
          <table:table-cell office:value-type="string" table:style-name="ce68">
            <text:p>PEDRO IVO DE SOUS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VIX/BSB, BSB/VIX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membro auxiliar da Ouvidoria Nacional vir? para o CNMP com a finalidade de assessorar o Ouvidor nos trabalhos pertinentes ao setor e ao Congresso Brasileiro de Gest?o do Minist?rio P?blico.</text:p>
          </table:table-cell>
          <table:table-cell office:value-type="currency" office:value="1029.49" table:style-name="ce80">
            <text:p>R$1.029,49</text:p>
          </table:table-cell>
          <table:table-cell office:value-type="float" office:value="3.5" table:style-name="ce74">
            <text:p>3,5</text:p>
          </table:table-cell>
          <table:table-cell office:value-type="currency" office:value="3187.22" table:style-name="ce75">
            <text:p>R$3.187,22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241" table:style-name="ce67">
            <text:p>1241</text:p>
          </table:table-cell>
          <table:table-cell office:value-type="string" table:style-name="ce68">
            <text:p>RAFAEL DE OLIVEIRA COST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VCP/BSB, BSB/VCP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UNIAOTRAB-DF</text:p>
            <text:p>Semin?rio Corregedorias e novos Desafios do Minist?rio P?blico brasileiro.</text:p>
          </table:table-cell>
          <table:table-cell office:value-type="currency" office:value="611.77" table:style-name="ce80">
            <text:p>R$611,77</text:p>
          </table:table-cell>
          <table:table-cell office:value-type="float" office:value="0.5" table:style-name="ce74">
            <text:p>0,5</text:p>
          </table:table-cell>
          <table:table-cell office:value-type="currency" office:value="600.64" table:style-name="ce75">
            <text:p>R$600,64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287" table:style-name="ce67">
            <text:p>1287</text:p>
          </table:table-cell>
          <table:table-cell office:value-type="string" table:style-name="ce68">
            <text:p>RAQUEL ELIAS FERREIRA DODGE</text:p>
          </table:table-cell>
          <table:table-cell office:value-type="string" table:style-name="ce68">
            <text:p>MEMBRO_CONSELHO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1T00:00:00" table:style-name="ce69">
            <text:p>11/09/2018</text:p>
          </table:table-cell>
          <table:table-cell office:value-type="string" table:style-name="ce70">
            <text:p>BSB/CNF, CNF/BSB</text:p>
          </table:table-cell>
          <table:table-cell office:value-type="string" table:style-name="ce71">
            <text:p>AÉREO</text:p>
          </table:table-cell>
          <table:table-cell office:value-type="float" office:value="0" table:style-name="ce72">
            <text:p>0</text:p>
          </table:table-cell>
          <table:table-cell office:value-type="currency" office:value="0" table:style-name="ce80">
            <text:p>R$0,00</text:p>
          </table:table-cell>
          <table:table-cell office:value-type="float" office:value="0" table:style-name="ce74">
            <text:p>0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463" table:style-name="ce67">
            <text:p>1463</text:p>
          </table:table-cell>
          <table:table-cell office:value-type="string" table:style-name="ce68">
            <text:p>RINALDO REIS LIM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NAT/CNF, CNF/NAT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UNIAOTRAB-UF Reuni?o ordin?ria do Conselho Nacional dos Procuradores-Gerais de Justi?a dos Minist?rios P?blicos dos Estados e da Uni?o ? CNPG ?, a realizar-se no dia 20 de setembro de 2018, ?s 08h30m, na sede do Minist?rio P?blico do Estado de Minas Gerais.</text:p>
          </table:table-cell>
          <table:table-cell office:value-type="currency" office:value="1858" table:style-name="ce80">
            <text:p>R$1.858,00</text:p>
          </table:table-cell>
          <table:table-cell office:value-type="float" office:value="2.5" table:style-name="ce74">
            <text:p>2,5</text:p>
          </table:table-cell>
          <table:table-cell office:value-type="currency" office:value="2381.39" table:style-name="ce75">
            <text:p>R$2.381,39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60" table:style-name="ce67">
            <text:p>1360</text:p>
          </table:table-cell>
          <table:table-cell office:value-type="string" table:style-name="ce68">
            <text:p>ROBERTO ITAJAHY LOPES</text:p>
          </table:table-cell>
          <table:table-cell office:value-type="string" table:style-name="ce68">
            <text:p>SERVIDOR</text:p>
          </table:table-cell>
          <table:table-cell office:value-type="date" office:date-value="2018-09-02T00:00:00" table:style-name="ce69">
            <text:p>02/09/2018</text:p>
          </table:table-cell>
          <table:table-cell office:value-type="date" office:date-value="2018-09-07T00:00:00" table:style-name="ce69">
            <text:p>07/09/2018</text:p>
          </table:table-cell>
          <table:table-cell office:value-type="string" table:style-name="ce70">
            <text:p>BSB/BVB, BSB/BV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Servidor designado para ministrar curso de capacita??o do eSocial, nos dias 03/09/2018 a 06/06/2018 no MP/RR</text:p>
          </table:table-cell>
          <table:table-cell office:value-type="currency" office:value="2915.11" table:style-name="ce80">
            <text:p>R$2.915,11</text:p>
          </table:table-cell>
          <table:table-cell office:value-type="float" office:value="5.5" table:style-name="ce74">
            <text:p>5,5</text:p>
          </table:table-cell>
          <table:table-cell office:value-type="currency" office:value="3399.03" table:style-name="ce75">
            <text:p>R$3.399,03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296" table:style-name="ce67">
            <text:p>1296</text:p>
          </table:table-cell>
          <table:table-cell office:value-type="string" table:style-name="ce68">
            <text:p>ROBSON RENAULT GODINHO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SDU/BSB, BSB/SD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NCONTROSCN-DF Semin?rio Corregedorias e os novos Desafios do Minist?rio P?blicos brasileiro.</text:p>
          </table:table-cell>
          <table:table-cell office:value-type="currency" office:value="0" table:style-name="ce81">
            <text:p>R$0,00</text:p>
          </table:table-cell>
          <table:table-cell office:value-type="float" office:value="2.5" table:style-name="ce74">
            <text:p>2,5</text:p>
          </table:table-cell>
          <table:table-cell office:value-type="currency" office:value="2256.85" table:style-name="ce75">
            <text:p>R$2.256,85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431" table:style-name="ce67">
            <text:p>1431</text:p>
          </table:table-cell>
          <table:table-cell office:value-type="string" table:style-name="ce68">
            <text:p>RODRIGO JOAQUIM LIM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5T00:00:00" table:style-name="ce69">
            <text:p>25/09/2018</text:p>
          </table:table-cell>
          <table:table-cell office:value-type="string" table:style-name="ce70">
            <text:p>JOI/CGH, CGH/JOI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 CEC apoiar? a realiza??o do Simp?sio Acordo Penal de N?o Persecu??o, em S?o Paulo, no dia 24 de setembro, nos termos do Memorando 32/2018/CEC e do despacho autorizativo exarado pela Exma. Secret?ria-Geral (anexo).</text:p>
          </table:table-cell>
          <table:table-cell office:value-type="currency" office:value="0" table:style-name="ce73">
            <text:p>R$0,00</text:p>
          </table:table-cell>
          <table:table-cell office:value-type="float" office:value="1.5" table:style-name="ce74">
            <text:p>1,5</text:p>
          </table:table-cell>
          <table:table-cell office:value-type="currency" office:value="1364.65" table:style-name="ce75">
            <text:p>R$1.364,65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65" table:style-name="ce67">
            <text:p>1365</text:p>
          </table:table-cell>
          <table:table-cell office:value-type="string" table:style-name="ce68">
            <text:p>ROGÉRIO CARNEIRO PAES</text:p>
          </table:table-cell>
          <table:table-cell office:value-type="string" table:style-name="ce68">
            <text:p>SERVIDOR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05T00:00:00" table:style-name="ce69">
            <text:p>05/09/2018</text:p>
          </table:table-cell>
          <table:table-cell office:value-type="string" table:style-name="ce70">
            <text:p>BSB/MCP, MCP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Servidor designado para prestar apoio na ?rea de planejamento estrat?gico no per?odo de 03 a 05 de setembro no Minist?rio P?blico do Amap?</text:p>
          </table:table-cell>
          <table:table-cell office:value-type="currency" office:value="0" table:style-name="ce81">
            <text:p>R$0,00</text:p>
          </table:table-cell>
          <table:table-cell office:value-type="float" office:value="2.5" table:style-name="ce74">
            <text:p>2,5</text:p>
          </table:table-cell>
          <table:table-cell office:value-type="currency" office:value="1583.4" table:style-name="ce75">
            <text:p>R$1.583,4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22" table:style-name="ce67">
            <text:p>1422</text:p>
          </table:table-cell>
          <table:table-cell office:value-type="string" table:style-name="ce68">
            <text:p>ROGÉRIO CARNEIRO PAES</text:p>
          </table:table-cell>
          <table:table-cell office:value-type="string" table:style-name="ce68">
            <text:p>SERVIDOR</text:p>
          </table:table-cell>
          <table:table-cell office:value-type="date" office:date-value="2018-09-25T00:00:00" table:style-name="ce69">
            <text:p>25/09/2018</text:p>
          </table:table-cell>
          <table:table-cell office:value-type="date" office:date-value="2018-09-27T00:00:00" table:style-name="ce69">
            <text:p>27/09/2018</text:p>
          </table:table-cell>
          <table:table-cell office:value-type="string" table:style-name="ce70">
            <text:p>BSB/BEL, BEL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Servidor integrante do GT-PEN - exercer? atividades no Encontro Regional do Planejamento Estrat?gico que ocorrer? no MP/PA</text:p>
          </table:table-cell>
          <table:table-cell office:value-type="currency" office:value="922" table:style-name="ce80">
            <text:p>R$922,00</text:p>
          </table:table-cell>
          <table:table-cell office:value-type="float" office:value="2.5" table:style-name="ce74">
            <text:p>2,5</text:p>
          </table:table-cell>
          <table:table-cell office:value-type="currency" office:value="1583.4" table:style-name="ce75">
            <text:p>R$1.583,4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26" table:style-name="ce67">
            <text:p>1326</text:p>
          </table:table-cell>
          <table:table-cell office:value-type="string" table:style-name="ce68">
            <text:p>ROGERIO UZUN FLEICHMANN</text:p>
          </table:table-cell>
          <table:table-cell office:value-type="string" table:style-name="ce72">
            <text:p>PROCURADOR DO TRABALHO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POA/BSB, BSB/POA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<text:s/>Representante de projeto finalista do Pr?mio CNMP, vir? para cerim?nia de premia??o que ocorrer? no dia 13/09/2018 ?s 8h30<text:s/></text:p>
          </table:table-cell>
          <table:table-cell office:value-type="currency" office:value="928.38" table:style-name="ce73">
            <text:p>R$928,38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26">
          <table:table-cell office:value-type="float" office:value="1356" table:style-name="ce67">
            <text:p>1356</text:p>
          </table:table-cell>
          <table:table-cell office:value-type="string" table:style-name="ce68">
            <text:p>SAFIRA NILA DE ARAUJO CAMPOS RODRIGUES</text:p>
          </table:table-cell>
          <table:table-cell office:value-type="string" table:style-name="ce72">
            <text:p>PROCURADOR DO TRABALHO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MAO/BSB, BSB/BVB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?mio CNMP 2018 - cerimonia de premia??o dia 13/09/2018. Membro lotado em Boa vista, por?m tem reuni?o em Manaus nos dias 11/09 e 12/09 por isso pede trecho MAO-BSB</text:p>
          </table:table-cell>
          <table:table-cell office:value-type="currency" office:value="2449.02" table:style-name="ce73">
            <text:p>R$2.449,02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71" table:style-name="ce67">
            <text:p>1371</text:p>
          </table:table-cell>
          <table:table-cell office:value-type="string" table:style-name="ce68">
            <text:p>SAMUEL MIRANDA COLARES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1T00:00:00" table:style-name="ce69">
            <text:p>11/09/2018</text:p>
          </table:table-cell>
          <table:table-cell office:value-type="date" office:date-value="2018-09-14T00:00:00" table:style-name="ce69">
            <text:p>14/09/2018</text:p>
          </table:table-cell>
          <table:table-cell office:value-type="string" table:style-name="ce70">
            <text:p>FOR/SLZ, SLZ/BEL, BEL/REC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motor de Justi?a Samuel Colares ir? fazer a oitiva de testemunhas do Procedimento de Controle Administrativo n? 1.00888/2017-54 nas cidades de S?o Luis/MA e Bel?m/PA.</text:p>
          </table:table-cell>
          <table:table-cell office:value-type="currency" office:value="1670.89" table:style-name="ce73">
            <text:p>R$1.670,89</text:p>
          </table:table-cell>
          <table:table-cell office:value-type="float" office:value="3.5" table:style-name="ce74">
            <text:p>3,5</text:p>
          </table:table-cell>
          <table:table-cell office:value-type="currency" office:value="3373.58" table:style-name="ce75">
            <text:p>R$3.373,58</text:p>
          </table:table-cell>
          <table:table-cell table:number-columns-repeated="28" table:style-name="ce18"/>
          <table:table-cell table:number-columns-repeated="16345"/>
        </table:table-row>
        <table:table-row table:style-name="ro9">
          <table:table-cell office:value-type="float" office:value="1347" table:style-name="ce67">
            <text:p>1347</text:p>
          </table:table-cell>
          <table:table-cell office:value-type="string" table:style-name="ce68">
            <text:p>SANDRA ANGELICA PEREIRA SANTIAGO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NAT/BSB, BSB/NAT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uni?o Prote??o Socieduca??o - Comiss?o da Inf?ncia e Juventude nos dias 11 e 12/09/2018 Cerim?nia de premia??o do Premio CNMP 2018 dia 13/09/2018 ?s 8h30</text:p>
          </table:table-cell>
          <table:table-cell office:value-type="currency" office:value="2212.4499999999998" table:style-name="ce73">
            <text:p>R$2.212,45</text:p>
          </table:table-cell>
          <table:table-cell office:value-type="float" office:value="3.5" table:style-name="ce74">
            <text:p>3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6">
          <table:table-cell office:value-type="float" office:value="1344" table:style-name="ce67">
            <text:p>1344</text:p>
          </table:table-cell>
          <table:table-cell office:value-type="string" table:style-name="ce68">
            <text:p>SANDRA SOARES DE PONTES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3T00:00:00" table:style-name="ce69">
            <text:p>13/09/2018</text:p>
          </table:table-cell>
          <table:table-cell office:value-type="string" table:style-name="ce70">
            <text:p>SLZ/BSB, BSB/SLZ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Representante de projeto finalista do Pr?mio CNMP, vir? para cerim?nia de premia??o que ocorrer? no dia 13/09/2018 ?s 8h30</text:p>
          </table:table-cell>
          <table:table-cell office:value-type="currency" office:value="1623.56" table:style-name="ce73">
            <text:p>R$1.623,56</text:p>
          </table:table-cell>
          <table:table-cell office:value-type="float" office:value="1.5" table:style-name="ce74">
            <text:p>1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27">
          <table:table-cell office:value-type="float" office:value="1286" table:style-name="ce67">
            <text:p>1286</text:p>
          </table:table-cell>
          <table:table-cell office:value-type="string" table:style-name="ce68">
            <text:p>SEBASTIAO VIEIRA CAIXETA</text:p>
          </table:table-cell>
          <table:table-cell office:value-type="string" table:style-name="ce68">
            <text:p>MEMBRO_CONSELHO</text:p>
          </table:table-cell>
          <table:table-cell office:value-type="date" office:date-value="2018-09-03T00:00:00" table:style-name="ce69">
            <text:p>03/09/2018</text:p>
          </table:table-cell>
          <table:table-cell office:value-type="date" office:date-value="2018-09-17T00:00:00" table:style-name="ce69">
            <text:p>17/09/2018</text:p>
          </table:table-cell>
          <table:table-cell office:value-type="string" table:style-name="ce70">
            <text:p>BSB/CNF, CNF/BSB, BSB/CNF, CNF/BSB, BSB/CNF, CNF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Trata-se de pagamento de diárias ao Conselheiro SEBASTIAO VIEIRA CAIXETA. SV inicial já autorizada pela SG. A UDPP informa que o proposto receberá, até esta SV, em SETEMBRO, 8,5 diárias para a SEDE. No cálculo, foram pagas diárias dos dias 3 a 6 (3,5 e 4 descontos), doa dias 10 a 14 (4,5 e 5 descontos) e do dia 17 a 17 (0,5 diária e 1 desconto) mais o valor de R$ 160,00, referente à indenização de deslocamento.</text:p>
          </table:table-cell>
          <table:table-cell office:value-type="currency" office:value="2351.2800000000002" table:style-name="ce73">
            <text:p>R$2.351,28</text:p>
          </table:table-cell>
          <table:table-cell office:value-type="float" office:value="14.5" table:style-name="ce74">
            <text:p>14,5</text:p>
          </table:table-cell>
          <table:table-cell office:value-type="currency" office:value="8834.16" table:style-name="ce75">
            <text:p>R$8.834,16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399" table:style-name="ce67">
            <text:p>1399</text:p>
          </table:table-cell>
          <table:table-cell office:value-type="string" table:style-name="ce68">
            <text:p>SEBASTIAO VIEIRA CAIXETA</text:p>
          </table:table-cell>
          <table:table-cell office:value-type="string" table:style-name="ce68">
            <text:p>MEMBRO_CONSELHO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BSB/GYN, GYN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na visita institucional da Comiss?o do Sistema Prisional, Controle Externo da Atividade Policial e Seguran?a ao Estado de Goi?s, a realizar-se nos dias 20 e 21 de setembro de 2018.</text:p>
          </table:table-cell>
          <table:table-cell office:value-type="currency" office:value="1387.13" table:style-name="ce73">
            <text:p>R$1.387,13</text:p>
          </table:table-cell>
          <table:table-cell office:value-type="float" office:value="2.5" table:style-name="ce74">
            <text:p>2,5</text:p>
          </table:table-cell>
          <table:table-cell office:value-type="currency" office:value="2708.8" table:style-name="ce75">
            <text:p>R$2.708,8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50" table:style-name="ce67">
            <text:p>1450</text:p>
          </table:table-cell>
          <table:table-cell office:value-type="string" table:style-name="ce68">
            <text:p>SEBASTIAO VIEIRA CAIXETA</text:p>
          </table:table-cell>
          <table:table-cell office:value-type="string" table:style-name="ce68">
            <text:p>MEMBRO_CONSELHO</text:p>
          </table:table-cell>
          <table:table-cell office:value-type="date" office:date-value="2018-09-25T00:00:00" table:style-name="ce69">
            <text:p>25/09/2018</text:p>
          </table:table-cell>
          <table:table-cell office:value-type="date" office:date-value="2018-09-27T00:00:00" table:style-name="ce69">
            <text:p>27/09/2018</text:p>
          </table:table-cell>
          <table:table-cell office:value-type="string" table:style-name="ce70">
            <text:p>BSB/BEL, BEL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do Conselheiro no Encontro Regional do PEN a ser realizado junto ao Minist?rio P?blico do Estado do Par?</text:p>
          </table:table-cell>
          <table:table-cell office:value-type="currency" office:value="1494" table:style-name="ce73">
            <text:p>R$1.494,00</text:p>
          </table:table-cell>
          <table:table-cell office:value-type="float" office:value="2.5" table:style-name="ce74">
            <text:p>2,5</text:p>
          </table:table-cell>
          <table:table-cell office:value-type="currency" office:value="2708.8" table:style-name="ce75">
            <text:p>R$2.708,80</text:p>
          </table:table-cell>
          <table:table-cell table:number-columns-repeated="28" table:style-name="ce18"/>
          <table:table-cell table:number-columns-repeated="16345"/>
        </table:table-row>
        <table:table-row table:style-name="ro20">
          <table:table-cell office:value-type="float" office:value="1400" table:style-name="ce67">
            <text:p>1400</text:p>
          </table:table-cell>
          <table:table-cell office:value-type="string" table:style-name="ce68">
            <text:p>SEBASTIO VIEIRA CAIXETA<text:s/></text:p>
          </table:table-cell>
          <table:table-cell office:value-type="string" table:style-name="ce72">
            <text:p>Conselheiro do CNMP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4T00:00:00" table:style-name="ce69">
            <text:p>24/09/2018</text:p>
          </table:table-cell>
          <table:table-cell office:value-type="string" table:style-name="ce70">
            <text:p>BSB/CNF, CNF/BSB</text:p>
          </table:table-cell>
          <table:table-cell office:value-type="string" table:style-name="ce71">
            <text:p>AÉREO</text:p>
          </table:table-cell>
          <table:table-cell office:value-type="string" table:style-name="ce78">
            <text:p>O Conselheiro se deslocar? para Belo Horizonte, na data, para exercer as atribui??es de Procurador Regional do Trabalho junto ? PRT da 3? Regi?o.</text:p>
          </table:table-cell>
          <table:table-cell office:value-type="currency" office:value="603.46" table:style-name="ce73">
            <text:p>R$603,46</text:p>
          </table:table-cell>
          <table:table-cell office:value-type="float" office:value="0.5" table:style-name="ce74">
            <text:p>0,5</text:p>
          </table:table-cell>
          <table:table-cell office:value-type="currency" office:value="0" table:style-name="ce75">
            <text:p>R$0,00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67" table:style-name="ce67">
            <text:p>1367</text:p>
          </table:table-cell>
          <table:table-cell office:value-type="string" table:style-name="ce68">
            <text:p>SILVIO ROBERTO OLIVEIRA DE AMORIM JUNIOR</text:p>
          </table:table-cell>
          <table:table-cell office:value-type="string" table:style-name="ce68">
            <text:p>MEMBRO_CONSELHO</text:p>
          </table:table-cell>
          <table:table-cell office:value-type="date" office:date-value="2018-09-23T00:00:00" table:style-name="ce69">
            <text:p>23/09/2018</text:p>
          </table:table-cell>
          <table:table-cell office:value-type="date" office:date-value="2018-09-24T00:00:00" table:style-name="ce69">
            <text:p>24/09/2018</text:p>
          </table:table-cell>
          <table:table-cell office:value-type="string" table:style-name="ce70">
            <text:p>BSB/CGH, CGH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r do Simp?sio ?Acordo Penal de N?o Persecu??o? - em raz?o da edi??o da Resolu??o 181, do CNMP - no Audit?rio da Procuradoria da Rep?blica em S?o Paulo</text:p>
          </table:table-cell>
          <table:table-cell office:value-type="currency" office:value="705.58" table:style-name="ce73">
            <text:p>R$705,58</text:p>
          </table:table-cell>
          <table:table-cell office:value-type="float" office:value="1.5" table:style-name="ce77">
            <text:p>1,5</text:p>
          </table:table-cell>
          <table:table-cell office:value-type="currency" office:value="1722.37" table:style-name="ce75">
            <text:p>R$1.722,37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09" table:style-name="ce67">
            <text:p>1409</text:p>
          </table:table-cell>
          <table:table-cell office:value-type="string" table:style-name="ce68">
            <text:p>SILVIO ROBERTO OLIVEIRA DE AMORIM JUNIOR</text:p>
          </table:table-cell>
          <table:table-cell office:value-type="string" table:style-name="ce68">
            <text:p>MEMBRO_CONSELHO</text:p>
          </table:table-cell>
          <table:table-cell office:value-type="date" office:date-value="2018-09-17T00:00:00" table:style-name="ce69">
            <text:p>17/09/2018</text:p>
          </table:table-cell>
          <table:table-cell office:value-type="date" office:date-value="2018-09-20T00:00:00" table:style-name="ce69">
            <text:p>20/09/2018</text:p>
          </table:table-cell>
          <table:table-cell office:value-type="string" table:style-name="ce70">
            <text:p>BSB/CNF, CNF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r da Reuni?o Ordin?ria do CNPG como Presidente da Comiss?o Especial de Enfrentamento ? Corrup??o.</text:p>
          </table:table-cell>
          <table:table-cell office:value-type="currency" office:value="727" table:style-name="ce73">
            <text:p>R$727,00</text:p>
          </table:table-cell>
          <table:table-cell office:value-type="float" office:value="3.5" table:style-name="ce71">
            <text:p>3,5</text:p>
          </table:table-cell>
          <table:table-cell office:value-type="currency" office:value="3736.59" table:style-name="ce75">
            <text:p>R$3.736,59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12" table:style-name="ce67">
            <text:p>1312</text:p>
          </table:table-cell>
          <table:table-cell office:value-type="string" table:style-name="ce68">
            <text:p>SUSANA HENRIQUE DA COST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12T00:00:00" table:style-name="ce69">
            <text:p>12/09/2018</text:p>
          </table:table-cell>
          <table:table-cell office:value-type="date" office:date-value="2018-09-12T00:00:00" table:style-name="ce69">
            <text:p>12/09/2018</text:p>
          </table:table-cell>
          <table:table-cell office:value-type="string" table:style-name="ce70">
            <text:p>CGH/BSB, BSB/CGH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ENCONTROSCN-DF Semin?rio Corregedorias e os novos Desafios do Minist?rio P?blico brasileiro. Congresso Brasileiro de Gest?o do Minist?rio P?blico.</text:p>
          </table:table-cell>
          <table:table-cell office:value-type="currency" office:value="779.8" table:style-name="ce73">
            <text:p>R$779,80</text:p>
          </table:table-cell>
          <table:table-cell office:value-type="float" office:value="0.5" table:style-name="ce74">
            <text:p>0,5</text:p>
          </table:table-cell>
          <table:table-cell office:value-type="currency" office:value="600.64" table:style-name="ce75">
            <text:p>R$600,64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424" table:style-name="ce67">
            <text:p>1424</text:p>
          </table:table-cell>
          <table:table-cell office:value-type="string" table:style-name="ce68">
            <text:p>THAYS RABELO DA COSTA</text:p>
          </table:table-cell>
          <table:table-cell office:value-type="string" table:style-name="ce68">
            <text:p>SERVIDOR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BSB/GYN, GYN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uxiliar o Presidente da CSP, Dr. DERMEVAL, no acompanhamento das medidas adotadas pelo MP/GO face ? crise penitenci?ria local e estreitar parcerias institucionais, bem como acompanhar as provid?ncias adotadas pelo MP/GO quanto ao cumprimento da Resolu??o CNMP n? 56/2010.</text:p>
          </table:table-cell>
          <table:table-cell office:value-type="currency" office:value="1646" table:style-name="ce73">
            <text:p>R$1.646,00</text:p>
          </table:table-cell>
          <table:table-cell office:value-type="float" office:value="2.5" table:style-name="ce74">
            <text:p>2,5</text:p>
          </table:table-cell>
          <table:table-cell office:value-type="currency" office:value="1583.4" table:style-name="ce75">
            <text:p>R$1.583,40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232" table:style-name="ce67">
            <text:p>1232</text:p>
          </table:table-cell>
          <table:table-cell office:value-type="string" table:style-name="ce68">
            <text:p>VALTER SHUENQUENER DE ARAUJO</text:p>
          </table:table-cell>
          <table:table-cell office:value-type="string" table:style-name="ce68">
            <text:p>MEMBRO_CONSELHO</text:p>
          </table:table-cell>
          <table:table-cell office:value-type="date" office:date-value="2018-09-05T00:00:00" table:style-name="ce69">
            <text:p>05/09/2018</text:p>
          </table:table-cell>
          <table:table-cell office:value-type="date" office:date-value="2018-09-05T00:00:00" table:style-name="ce69">
            <text:p>05/09/2018</text:p>
          </table:table-cell>
          <table:table-cell office:value-type="string" table:style-name="ce70">
            <text:p>CNF/BSB, BSB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? Presidente da Comiss?o de Direitos Fundamentais do CNMP, sendo necess?rio participar da Reuni?o do Grupo Nacional de Direitos Humanos para promover a integra??o dos grupos de trabalho.</text:p>
          </table:table-cell>
          <table:table-cell office:value-type="currency" office:value="1292.18" table:style-name="ce73">
            <text:p>R$1.292,18</text:p>
          </table:table-cell>
          <table:table-cell office:value-type="float" office:value="1.5" table:style-name="ce74">
            <text:p>1,5</text:p>
          </table:table-cell>
          <table:table-cell office:value-type="currency" office:value="2548.79" table:style-name="ce75">
            <text:p>R$2.548,79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379" table:style-name="ce67">
            <text:p>1379</text:p>
          </table:table-cell>
          <table:table-cell office:value-type="string" table:style-name="ce68">
            <text:p>VALTER SHUENQUENER DE ARAUJO</text:p>
          </table:table-cell>
          <table:table-cell office:value-type="string" table:style-name="ce68">
            <text:p>MEMBRO_CONSELHO</text:p>
          </table:table-cell>
          <table:table-cell office:value-type="date" office:date-value="2018-09-10T00:00:00" table:style-name="ce69">
            <text:p>10/09/2018</text:p>
          </table:table-cell>
          <table:table-cell office:value-type="date" office:date-value="2018-09-12T00:00:00" table:style-name="ce69">
            <text:p>12/09/2018</text:p>
          </table:table-cell>
          <table:table-cell office:value-type="string" table:style-name="ce70">
            <text:p>SDU/BSB, BSB/SD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Realizar dilig?ncias de gabinete e participar da Sess?o do dia 11/09</text:p>
          </table:table-cell>
          <table:table-cell office:value-type="currency" office:value="1189.8900000000001" table:style-name="ce73">
            <text:p>R$1.189,89</text:p>
          </table:table-cell>
          <table:table-cell office:value-type="float" office:value="2.5" table:style-name="ce74">
            <text:p>2,5</text:p>
          </table:table-cell>
          <table:table-cell office:value-type="currency" office:value="2548.8000000000002" table:style-name="ce75">
            <text:p>R$2.548,80</text:p>
          </table:table-cell>
          <table:table-cell table:number-columns-repeated="28" table:style-name="ce18"/>
          <table:table-cell table:number-columns-repeated="16345"/>
        </table:table-row>
        <table:table-row table:style-name="ro6">
          <table:table-cell office:value-type="float" office:value="1298" table:style-name="ce67">
            <text:p>1298</text:p>
          </table:table-cell>
          <table:table-cell office:value-type="string" table:style-name="ce68">
            <text:p>VANESSA GOULART BARBOSA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04T00:00:00" table:style-name="ce69">
            <text:p>04/09/2018</text:p>
          </table:table-cell>
          <table:table-cell office:value-type="date" office:date-value="2018-09-06T00:00:00" table:style-name="ce69">
            <text:p>06/09/2018</text:p>
          </table:table-cell>
          <table:table-cell office:value-type="string" table:style-name="ce70">
            <text:p>BSB/FOR, <text:s/>FOR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no GNDH, de 04 a 06 de setembro em Fortaleza.</text:p>
          </table:table-cell>
          <table:table-cell office:value-type="currency" office:value="858.18" table:style-name="ce73">
            <text:p>R$858,18</text:p>
          </table:table-cell>
          <table:table-cell office:value-type="float" office:value="2.5" table:style-name="ce74">
            <text:p>2,5</text:p>
          </table:table-cell>
          <table:table-cell office:value-type="currency" office:value="2433.3200000000002" table:style-name="ce75">
            <text:p>R$2.433,32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429" table:style-name="ce67">
            <text:p>1429</text:p>
          </table:table-cell>
          <table:table-cell office:value-type="string" table:style-name="ce68">
            <text:p>VANESSA WENDHAUSEN CAVALLAZZI</text:p>
          </table:table-cell>
          <table:table-cell office:value-type="string" table:style-name="ce68">
            <text:p>MEMBRO_CONSELHO</text:p>
          </table:table-cell>
          <table:table-cell office:value-type="date" office:date-value="2018-09-19T00:00:00" table:style-name="ce69">
            <text:p>19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70">
            <text:p>BSB/GYN, GYN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Auxiliar o Presidente da CSP, Dr. DERMEVAL, no acompanhamento das medidas adotadas pelo MP/GO face ? crise penitenci?ria local e estreitar parcerias institucionais, bem como acompanhar as provid?ncias adotadas pelo MP/GO quanto ao cumprimento da Resolu??o CNMP n? 56/2010.</text:p>
          </table:table-cell>
          <table:table-cell office:value-type="currency" office:value="1646" table:style-name="ce73">
            <text:p>R$1.646,00</text:p>
          </table:table-cell>
          <table:table-cell office:value-type="float" office:value="2.5" table:style-name="ce74">
            <text:p>2,5</text:p>
          </table:table-cell>
          <table:table-cell office:value-type="currency" office:value="2373.21" table:style-name="ce75">
            <text:p>R$2.373,21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366" table:style-name="ce67">
            <text:p>1366</text:p>
          </table:table-cell>
          <table:table-cell office:value-type="string" table:style-name="ce68">
            <text:p>VLADIMIR DA MATTA GONÇALVES BORGES</text:p>
          </table:table-cell>
          <table:table-cell office:value-type="string" table:style-name="ce68">
            <text:p>SERVIDOR</text:p>
          </table:table-cell>
          <table:table-cell office:value-type="date" office:date-value="2018-09-02T00:00:00" table:style-name="ce69">
            <text:p>02/09/2018</text:p>
          </table:table-cell>
          <table:table-cell office:value-type="date" office:date-value="2018-09-04T00:00:00" table:style-name="ce69">
            <text:p>04/09/2018</text:p>
          </table:table-cell>
          <table:table-cell office:value-type="string" table:style-name="ce70">
            <text:p>BSB/GYN, GYN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Participa??o como instrutor em evento promovido pela UNCMP em parceria com o MPGO.</text:p>
          </table:table-cell>
          <table:table-cell office:value-type="currency" office:value="0" table:style-name="ce81">
            <text:p>R$0,00</text:p>
          </table:table-cell>
          <table:table-cell office:value-type="float" office:value="2.5" table:style-name="ce74">
            <text:p>2,5</text:p>
          </table:table-cell>
          <table:table-cell office:value-type="currency" office:value="1342.27" table:style-name="ce75">
            <text:p>R$1.342,27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23" table:style-name="ce67">
            <text:p>1423</text:p>
          </table:table-cell>
          <table:table-cell office:value-type="string" table:style-name="ce68">
            <text:p>WESKLEY RODRIGUES DOS SANTOS</text:p>
          </table:table-cell>
          <table:table-cell office:value-type="string" table:style-name="ce68">
            <text:p>SERVIDOR</text:p>
          </table:table-cell>
          <table:table-cell office:value-type="date" office:date-value="2018-09-25T00:00:00" table:style-name="ce69">
            <text:p>25/09/2018</text:p>
          </table:table-cell>
          <table:table-cell office:value-type="date" office:date-value="2018-09-27T00:00:00" table:style-name="ce69">
            <text:p>27/09/2018</text:p>
          </table:table-cell>
          <table:table-cell office:value-type="string" table:style-name="ce70">
            <text:p>BSB/BEL, BEL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Servidor integrante do GT-PEN - exercer? atividades no Encontro Regional do Planejamento Estrat?gico que ocorrer? no MP/PA</text:p>
          </table:table-cell>
          <table:table-cell office:value-type="currency" office:value="922" table:style-name="ce73">
            <text:p>R$922,00</text:p>
          </table:table-cell>
          <table:table-cell office:value-type="float" office:value="2.5" table:style-name="ce74">
            <text:p>2,5</text:p>
          </table:table-cell>
          <table:table-cell office:value-type="currency" office:value="1583.4" table:style-name="ce75">
            <text:p>R$1.583,40</text:p>
          </table:table-cell>
          <table:table-cell table:number-columns-repeated="28" table:style-name="ce18"/>
          <table:table-cell table:number-columns-repeated="16345"/>
        </table:table-row>
        <table:table-row table:style-name="ro15">
          <table:table-cell office:value-type="float" office:value="1512" table:style-name="ce67">
            <text:p>1512</text:p>
          </table:table-cell>
          <table:table-cell office:value-type="string" table:style-name="ce68">
            <text:p>ANDRE LUIZ DE SOUZA CRUZ</text:p>
          </table:table-cell>
          <table:table-cell office:value-type="string" table:style-name="ce68">
            <text:p>COLABORADOR EVENTUAL</text:p>
          </table:table-cell>
          <table:table-cell office:value-type="date" office:date-value="2018-09-26T00:00:00" table:style-name="ce69">
            <text:p>26/09/2018</text:p>
          </table:table-cell>
          <table:table-cell office:value-type="date" office:date-value="2018-09-26T00:00:00" table:style-name="ce69">
            <text:p>26/09/2018</text:p>
          </table:table-cell>
          <table:table-cell office:value-type="string" table:style-name="ce70">
            <text:p>SDU/BSB, BSB/SD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claro, para os devidos fins, que a extemporaneidade da presente solicita??o de viagem decorre de situa??o excepcional e/ou emergencial relatada a seguir: A extemporaneidade da viagem se deve ao fato de ter sido marcado uma reuni?o relacionada ao Sinalid em regime de urg?ncia para quarta-feira. Ser? devido o valor de meia di?ria.</text:p>
          </table:table-cell>
          <table:table-cell office:value-type="currency" office:value="2114" table:style-name="ce73">
            <text:p>R$2.114,00</text:p>
          </table:table-cell>
          <table:table-cell office:value-type="float" office:value="0.5" table:style-name="ce74">
            <text:p>0,5</text:p>
          </table:table-cell>
          <table:table-cell office:value-type="currency" office:value="417.68" table:style-name="ce75">
            <text:p>R$417,68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531" table:style-name="ce67">
            <text:p>1531</text:p>
          </table:table-cell>
          <table:table-cell office:value-type="string" table:style-name="ce68">
            <text:p>ANTONIO HENRIQUE GRACIANO SUXBERGER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30T00:00:00" table:style-name="ce69">
            <text:p>30/09/2018</text:p>
          </table:table-cell>
          <table:table-cell office:value-type="date" office:date-value="2018-10-04T00:00:00" table:style-name="ce69">
            <text:p>04/10/2018</text:p>
          </table:table-cell>
          <table:table-cell office:value-type="string" table:style-name="ce70">
            <text:p>BSB/DEN, DEN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Membro Auxiliar da CSP participar? da delega??o brasileira em reuni?es de trabalho da Comiss?o Interamericana de Direitos Humanos, no dia 2 de outubro, em Boulder, acerca do sistema carcer?rio, para fins de apresenta??o das a??es desenvolvidas pelo MP brasileiro, conforme exp?e o documento anexo.</text:p>
          </table:table-cell>
          <table:table-cell office:value-type="currency" office:value="7304.45" table:style-name="ce73">
            <text:p>R$7.304,45</text:p>
          </table:table-cell>
          <table:table-cell office:value-type="float" office:value="5" table:style-name="ce74">
            <text:p>5</text:p>
          </table:table-cell>
          <table:table-cell office:value-type="currency" office:value="7499.74" table:style-name="ce75">
            <text:p>R$7.499,74</text:p>
          </table:table-cell>
          <table:table-cell table:number-columns-repeated="28" table:style-name="ce18"/>
          <table:table-cell table:number-columns-repeated="16345"/>
        </table:table-row>
        <table:table-row table:style-name="ro15">
          <table:table-cell office:value-type="float" office:value="1513" table:style-name="ce67">
            <text:p>1513</text:p>
          </table:table-cell>
          <table:table-cell office:value-type="string" table:style-name="ce82">
            <text:p>BERNARDO MACIEL VIEIRA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26T00:00:00" table:style-name="ce69">
            <text:p>26/09/2018</text:p>
          </table:table-cell>
          <table:table-cell office:value-type="date" office:date-value="2018-09-26T00:00:00" table:style-name="ce69">
            <text:p>26/09/2018</text:p>
          </table:table-cell>
          <table:table-cell office:value-type="string" table:style-name="ce70">
            <text:p>SDU/BSB, BSB/SDU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Declaro, para os devidos fins, que a extemporaneidade da presente solicita??o de viagem decorre de situa??o excepcional e/ou emergencial relatada a seguir: A extemporaneidade da viagem se deve ao fato de ter sido marcado uma reuni?o relacionada ao Sinalid em regime de urg?ncia para quarta-feira. Ser? devido o valor de meia di?ria.</text:p>
          </table:table-cell>
          <table:table-cell office:value-type="currency" office:value="2718" table:style-name="ce80">
            <text:p>R$2.718,00</text:p>
          </table:table-cell>
          <table:table-cell office:value-type="float" office:value="0.5" table:style-name="ce74">
            <text:p>0,5</text:p>
          </table:table-cell>
          <table:table-cell office:value-type="currency" office:value="590.64" table:style-name="ce75">
            <text:p>R$590,64</text:p>
          </table:table-cell>
          <table:table-cell table:number-columns-repeated="28" table:style-name="ce18"/>
          <table:table-cell table:number-columns-repeated="16345"/>
        </table:table-row>
        <table:table-row table:style-name="ro14">
          <table:table-cell office:value-type="float" office:value="1530" table:style-name="ce67">
            <text:p>1530</text:p>
          </table:table-cell>
          <table:table-cell office:value-type="string" table:style-name="ce68">
            <text:p>DERMEVAL FARIAS GOMES FILHO</text:p>
          </table:table-cell>
          <table:table-cell office:value-type="string" table:style-name="ce72">
            <text:p>Conselheiro do CNMP</text:p>
          </table:table-cell>
          <table:table-cell office:value-type="date" office:date-value="2018-09-29T00:00:00" table:style-name="ce69">
            <text:p>29/09/2018</text:p>
          </table:table-cell>
          <table:table-cell office:value-type="date" office:date-value="2018-10-04T00:00:00" table:style-name="ce69">
            <text:p>04/10/2018</text:p>
          </table:table-cell>
          <table:table-cell office:value-type="string" table:style-name="ce70">
            <text:p>BSB/DEN, DEN/BSB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esidente da CSP participar? da delega??o brasileira em reuni?es de trabalho da Comiss?o Interamericana de Direitos Humanos, no dia 2 de outubro, em Boulder, acerca do sistema carcer?rio, para fins de apresenta??o das a??es desenvolvidas pelo MP brasileiro, conforme exp?e o documento anexo.</text:p>
          </table:table-cell>
          <table:table-cell office:value-type="currency" office:value="5829.2" table:style-name="ce80">
            <text:p>R$5.829,20</text:p>
          </table:table-cell>
          <table:table-cell office:value-type="float" office:value="6" table:style-name="ce74">
            <text:p>6</text:p>
          </table:table-cell>
          <table:table-cell office:value-type="currency" office:value="10159.85" table:style-name="ce75">
            <text:p>R$10.159,85</text:p>
          </table:table-cell>
          <table:table-cell table:number-columns-repeated="28" table:style-name="ce18"/>
          <table:table-cell table:number-columns-repeated="16345"/>
        </table:table-row>
        <table:table-row table:style-name="ro15">
          <table:table-cell office:value-type="float" office:value="1479" table:style-name="ce67">
            <text:p>1479</text:p>
          </table:table-cell>
          <table:table-cell office:value-type="string" table:style-name="ce68">
            <text:p>ERICK VENANCIO LIMA DE NASCIMENTO</text:p>
          </table:table-cell>
          <table:table-cell office:value-type="string" table:style-name="ce72">
            <text:p>Conselheiro do CNMP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8T00:00:00" table:style-name="ce69">
            <text:p>28/09/2018</text:p>
          </table:table-cell>
          <table:table-cell office:value-type="string" table:style-name="ce70">
            <text:p>RBR/BSB, BSB/BEL, BEL/RBR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CONSELHEIRO VIR? A BRAS?LIA PARA PARTICIPAR DA 15? SESS?O ORDIN?RIA DO CNMP, BEM COMO PARA DESPACHAR ASSUNTOS DE SEU GABINETE E DA OUVIDORIA NACIONAL. NO DIA 26/09 VIAJAR? A BEL?M ONDE, NOS DIAS 27 E 28/09, PARTICIPAR?, COMO OUVIDOR NACIONAL, DA XXXVIII REUNI?O ORDIN?RIA DO CNOMP.</text:p>
          </table:table-cell>
          <table:table-cell office:value-type="currency" office:value="2885.95" table:style-name="ce81">
            <text:p>R$2.885,95</text:p>
          </table:table-cell>
          <table:table-cell office:value-type="float" office:value="4.5" table:style-name="ce74">
            <text:p>4,5</text:p>
          </table:table-cell>
          <table:table-cell office:value-type="currency" office:value="4811.22" table:style-name="ce75">
            <text:p>R$4.811,22</text:p>
          </table:table-cell>
          <table:table-cell table:number-columns-repeated="28" table:style-name="ce18"/>
          <table:table-cell table:number-columns-repeated="16345"/>
        </table:table-row>
        <table:table-row table:style-name="ro8">
          <table:table-cell office:value-type="float" office:value="1466" table:style-name="ce67">
            <text:p>1466</text:p>
          </table:table-cell>
          <table:table-cell office:value-type="string" table:style-name="ce68">
            <text:p>NEDENS ULISSES FREIRE VIEIRA</text:p>
          </table:table-cell>
          <table:table-cell office:value-type="string" table:style-name="ce72">
            <text:p>Membro Auxiliar do CNMP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5T00:00:00" table:style-name="ce69">
            <text:p>25/09/2018</text:p>
          </table:table-cell>
          <table:table-cell office:value-type="string" table:style-name="ce70">
            <text:p>CNF/BSB, BSB/CNF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O proposto viajar? para Bras?lia para o cumprimento de suas atividades como membro auxiliar da Presid?ncia, conforme designado na Portaria CNMP-PRESI n. 102, de 26 de setembro de 2017.</text:p>
          </table:table-cell>
          <table:table-cell office:value-type="currency" office:value="1554" table:style-name="ce80">
            <text:p>R$1.554,00</text:p>
          </table:table-cell>
          <table:table-cell office:value-type="float" office:value="1.5" table:style-name="ce74">
            <text:p>1,5</text:p>
          </table:table-cell>
          <table:table-cell office:value-type="currency" office:value="1603.19" table:style-name="ce75">
            <text:p>R$1.603,19</text:p>
          </table:table-cell>
          <table:table-cell table:number-columns-repeated="28" table:style-name="ce18"/>
          <table:table-cell table:number-columns-repeated="16345"/>
        </table:table-row>
        <table:table-row table:style-name="ro11">
          <table:table-cell office:value-type="float" office:value="1471" table:style-name="ce67">
            <text:p>1471</text:p>
          </table:table-cell>
          <table:table-cell office:value-type="string" table:style-name="ce68">
            <text:p>PEDRO IVO DE SOUSA</text:p>
          </table:table-cell>
          <table:table-cell office:value-type="string" table:style-name="ce72">
            <text:p>PROMOTOR DE JUSTIÇA</text:p>
          </table:table-cell>
          <table:table-cell office:value-type="date" office:date-value="2018-09-24T00:00:00" table:style-name="ce69">
            <text:p>24/09/2018</text:p>
          </table:table-cell>
          <table:table-cell office:value-type="date" office:date-value="2018-09-26T00:00:00" table:style-name="ce69">
            <text:p>26/09/2018</text:p>
          </table:table-cell>
          <table:table-cell office:value-type="string" table:style-name="ce70">
            <text:p>VIX/BSB, BSB/VIX</text:p>
          </table:table-cell>
          <table:table-cell office:value-type="string" table:style-name="ce71">
            <text:p>AÉREO</text:p>
          </table:table-cell>
          <table:table-cell office:value-type="string" table:style-name="ce72">
            <text:p><text:s/>O membro auxiliar da Ouvidoria Nacional vir? para o CNMP com a finalidade de assessorar o Ouvidor nos trabalhos pertinentes ao setor.<text:s/></text:p>
          </table:table-cell>
          <table:table-cell office:value-type="currency" office:value="1132.05" table:style-name="ce80">
            <text:p>R$1.132,05</text:p>
          </table:table-cell>
          <table:table-cell office:value-type="float" office:value="2.5" table:style-name="ce74">
            <text:p>2,5</text:p>
          </table:table-cell>
          <table:table-cell office:value-type="currency" office:value="2309.8000000000002" table:style-name="ce75">
            <text:p>R$2.309,80</text:p>
          </table:table-cell>
          <table:table-cell table:number-columns-repeated="28" table:style-name="ce18"/>
          <table:table-cell table:number-columns-repeated="16345"/>
        </table:table-row>
        <table:table-row table:style-name="ro28"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TOATAL</text:p>
          </table:table-cell>
          <table:table-cell office:value-type="currency" office:value="191725.40999999995" table:formula="of:=SUM([.I11:.I146])" table:style-name="ce64">
            <text:p>R$191.725,41</text:p>
          </table:table-cell>
          <table:table-cell office:value-type="float" office:value="359.5" table:formula="of:=SUM([.J11:.J146])" table:style-name="ce65">
            <text:p>359,5</text:p>
          </table:table-cell>
          <table:table-cell office:value-type="currency" office:value="285971.60999999993" table:formula="of:=SUM([.K11:.K146])" table:style-name="ce66">
            <text:p>R$285.971,61</text:p>
          </table:table-cell>
          <table:table-cell table:number-columns-repeated="28" table:style-name="ce18"/>
          <table:table-cell table:number-columns-repeated="16345"/>
        </table:table-row>
        <table:table-row table:number-rows-repeated="37" table:style-name="ro1">
          <table:table-cell table:style-name="ce20"/>
          <table:table-cell table:style-name="ce21"/>
          <table:table-cell table:style-name="ce24"/>
          <table:table-cell table:number-columns-repeated="2" table:style-name="ce22"/>
          <table:table-cell table:style-name="ce14"/>
          <table:table-cell table:style-name="ce15"/>
          <table:table-cell table:style-name="ce23"/>
          <table:table-cell table:style-name="ce25"/>
          <table:table-cell table:style-name="ce17"/>
          <table:table-cell table:style-name="ce26"/>
          <table:table-cell table:number-columns-repeated="28" table:style-name="ce18"/>
          <table:table-cell table:number-columns-repeated="16345"/>
        </table:table-row>
        <table:table-row table:style-name="ro1">
          <table:table-cell table:style-name="ce27"/>
          <table:table-cell table:style-name="ce28"/>
          <table:table-cell table:style-name="ce23"/>
          <table:table-cell table:number-columns-repeated="2" table:style-name="ce22"/>
          <table:table-cell table:style-name="ce14"/>
          <table:table-cell table:style-name="ce15"/>
          <table:table-cell table:style-name="ce23"/>
          <table:table-cell table:style-name="ce25"/>
          <table:table-cell table:style-name="ce17"/>
          <table:table-cell table:style-name="ce26"/>
          <table:table-cell table:number-columns-repeated="28" table:style-name="ce18"/>
          <table:table-cell table:number-columns-repeated="16345"/>
        </table:table-row>
        <table:table-row table:number-rows-repeated="7" table:style-name="ro1">
          <table:table-cell table:style-name="ce20"/>
          <table:table-cell table:style-name="ce21"/>
          <table:table-cell table:style-name="ce23"/>
          <table:table-cell table:number-columns-repeated="2" table:style-name="ce22"/>
          <table:table-cell table:style-name="ce14"/>
          <table:table-cell table:style-name="ce15"/>
          <table:table-cell table:style-name="ce23"/>
          <table:table-cell table:style-name="ce26"/>
          <table:table-cell table:style-name="ce17"/>
          <table:table-cell table:style-name="ce26"/>
          <table:table-cell table:number-columns-repeated="28" table:style-name="ce18"/>
          <table:table-cell table:number-columns-repeated="16345"/>
        </table:table-row>
        <table:table-row table:style-name="ro1">
          <table:table-cell table:style-name="ce20"/>
          <table:table-cell table:style-name="ce21"/>
          <table:table-cell table:style-name="ce29"/>
          <table:table-cell table:number-columns-repeated="2" table:style-name="ce22"/>
          <table:table-cell table:style-name="ce14"/>
          <table:table-cell table:style-name="ce15"/>
          <table:table-cell table:style-name="ce23"/>
          <table:table-cell table:style-name="ce26"/>
          <table:table-cell table:style-name="ce17"/>
          <table:table-cell table:style-name="ce26"/>
          <table:table-cell table:number-columns-repeated="28" table:style-name="ce18"/>
          <table:table-cell table:number-columns-repeated="16345"/>
        </table:table-row>
        <table:table-row table:number-rows-repeated="2" table:style-name="ro1">
          <table:table-cell table:style-name="ce20"/>
          <table:table-cell table:style-name="ce30"/>
          <table:table-cell table:style-name="ce15"/>
          <table:table-cell table:number-columns-repeated="2" table:style-name="ce31"/>
          <table:table-cell table:number-columns-repeated="3" table:style-name="ce15"/>
          <table:table-cell table:style-name="ce32"/>
          <table:table-cell table:style-name="ce30"/>
          <table:table-cell table:style-name="ce33"/>
          <table:table-cell table:number-columns-repeated="28" table:style-name="ce18"/>
          <table:table-cell table:number-columns-repeated="16345"/>
        </table:table-row>
        <table:table-row table:number-rows-repeated="2" table:style-name="ro1">
          <table:table-cell table:style-name="ce20"/>
          <table:table-cell table:number-columns-repeated="2" table:style-name="ce34"/>
          <table:table-cell table:number-columns-repeated="2" table:style-name="ce35"/>
          <table:table-cell table:number-columns-repeated="3" table:style-name="ce16"/>
          <table:table-cell table:style-name="ce36"/>
          <table:table-cell table:style-name="ce19"/>
          <table:table-cell table:style-name="ce37"/>
          <table:table-cell table:number-columns-repeated="28" table:style-name="ce18"/>
          <table:table-cell table:number-columns-repeated="16345"/>
        </table:table-row>
        <table:table-row table:number-rows-repeated="137" table:style-name="ro1">
          <table:table-cell table:style-name="ce13"/>
          <table:table-cell table:number-columns-repeated="2" table:style-name="ce34"/>
          <table:table-cell table:number-columns-repeated="2" table:style-name="ce35"/>
          <table:table-cell table:number-columns-repeated="3" table:style-name="ce16"/>
          <table:table-cell table:style-name="ce36"/>
          <table:table-cell table:style-name="ce19"/>
          <table:table-cell table:style-name="ce37"/>
          <table:table-cell table:number-columns-repeated="28" table:style-name="ce18"/>
          <table:table-cell table:number-columns-repeated="16345"/>
        </table:table-row>
        <table:table-row table:number-rows-repeated="2" table:style-name="ro1">
          <table:table-cell table:style-name="ce2"/>
          <table:table-cell table:number-columns-repeated="2" table:style-name="ce38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38"/>
          <table:table-cell table:number-columns-repeated="2"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number-columns-repeated="16373"/>
        </table:table-row>
        <table:table-row table:number-rows-repeated="46" table:style-name="ro1">
          <table:table-cell table:style-name="ce2"/>
          <table:table-cell table:number-columns-repeated="2" table:style-name="ce38"/>
          <table:table-cell table:number-columns-repeated="2" table:style-name="ce39"/>
          <table:table-cell table:number-columns-repeated="3" table:style-name="ce40"/>
          <table:table-cell table:style-name="ce44"/>
          <table:table-cell table:style-name="ce42"/>
          <table:table-cell table:style-name="ce43"/>
          <table:table-cell table:number-columns-repeated="16373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number-columns-repeated="16373"/>
        </table:table-row>
        <table:table-row table:number-rows-repeated="364" table:style-name="ro1">
          <table:table-cell table:number-columns-repeated="5"/>
          <table:table-cell table:number-columns-repeated="3" table:style-name="ce48"/>
          <table:table-cell table:number-columns-repeated="16376"/>
        </table:table-row>
        <table:table-row table:number-rows-repeated="1047828" table:style-name="ro1">
          <table:table-cell table:number-columns-repeated="16384"/>
        </table:table-row>
      </table:table>
      <table:database-ranges>
        <table:database-range table:target-range-address="Plan1.A10:Plan1.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8-10-04T18:37:51Z</dc:date>
  </office:meta>
</office:document-meta>
</file>