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00" fo:border-bottom="thin solid #FFFF00" fo:border-left="none" fo:border-right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1" style:font-name-asian="Arial11" style:font-name-complex="Arial11" fo:font-size="7pt" style:font-size-asian="7pt" style:font-size-complex="7pt"/>
    </style:style>
    <style:style style:name="ce16" style:family="table-cell" style:parent-style-name="Default" style:data-style-name="N0">
      <style:text-properties style:font-name="Arial11" style:font-name-asian="Arial11" style:font-name-complex="Arial11"/>
    </style:style>
    <style:style style:name="ce17" style:family="table-cell" style:parent-style-name="Default" style:data-style-name="N0">
      <style:text-properties fo:color="#000080" style:font-name="Arial11" style:font-name-asian="Arial11" style:font-name-complex="Arial11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999999" fo:font-weight="bold" style:font-weight-asian="bold" style:font-weight-complex="bold"/>
    </style:style>
    <style:style style:name="ce23" style:family="table-cell" style:parent-style-name="Hiperlink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FFFFFF" style:font-name="Arial2" style:font-name-asian="Arial2" style:font-name-complex="Arial2" fo:font-size="11pt" style:font-size-asian="11pt" style:font-size-complex="11pt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D9D9D9" style:cell-protect="protected"/>
      <style:text-properties fo:color="#FFFFFF" style:font-name="Arial2" style:font-name-asian="Arial2" style:font-name-complex="Arial2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3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31" style:family="table-cell" style:parent-style-name="Excel_32_Built-in_32_Normal" style:data-style-name="N37">
      <style:table-cell-properties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34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D9D9D9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80808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80808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8">
            <text:p>SECRETARIA-GERA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SECRETARIA DE PLANEJAMENTO ORÇAMENTÁRI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9">
            <text:p>DEMONSTRATIVO BIMESTRAL DOS MONTANTES APROVADOS NA LOA E DOS VALORES DA LIMITAÇÃO DE EMPENHO E MOVIMENTAÇÃO FINANCEIRA DE 2020</text:p>
            <text:p><text:span text:style-name="T2">(Art. 56, § 11, da Lei nº 13.473, de 8 de agosto de 2017 - LDO 2018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18">
            <text:p>Unidade Orçamentária: 59.101 – Conselho Nacional do Ministério Públic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3"/>
          <table:table-cell office:value-type="currency" office:value="1" table:style-name="ce3">
            <text:p>R$ 1,00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20">
            <text:p>Bimestre</text:p>
          </table:table-cell>
          <table:table-cell office:value-type="string" table:number-columns-spanned="2" table:number-rows-spanned="1" table:style-name="ce21">
            <text:p>Dotação Orçamentária Autorizada</text:p>
          </table:table-cell>
          <table:covered-table-cell/>
          <table:table-cell office:value-type="string" table:number-columns-spanned="2" table:number-rows-spanned="1" table:style-name="ce21">
            <text:p>Limites de Empenho e Movimentação Financeira no Exercício Financeiro<text:span text:style-name="T4">(1)</text:span></text:p>
          </table:table-cell>
          <table:covered-table-cell/>
          <table:table-cell office:value-type="string" table:number-columns-spanned="1" table:number-rows-spanned="2" table:style-name="ce22">
            <text:p>Dotação Orçamentária Atualizada<text:s/><text:span text:style-name="T5">(2)</text:span>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1">
            <text:p>Inicial</text:p>
          </table:table-cell>
          <table:table-cell office:value-type="string" table:style-name="ce4">
            <text:p>Final</text:p>
          </table:table-cell>
          <table:table-cell office:value-type="string" table:number-columns-spanned="1" table:number-rows-spanned="2" table:style-name="ce21">
            <text:p>Ampliação (+) ou Redução (-)</text:p>
          </table:table-cell>
          <table:table-cell office:value-type="string" table:style-name="ce5">
            <text:p>Total da Limitação</text:p>
          </table:table-cell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6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=(a)-(b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1º<text:span text:style-name="T6"><text:s/></text:span><text:span text:style-name="T7">(3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1]" table:style-name="ce9">
            <text:p>0</text:p>
          </table:table-cell>
          <table:table-cell office:value-type="float" office:value="89428638" table:formula="of:=[.C11]+[.E11]" table:style-name="ce9">
            <text:p>89.428.638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2º<text:s/><text:span text:style-name="T7">(4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11]+[.D12]" table:style-name="ce9">
            <text:p>0</text:p>
          </table:table-cell>
          <table:table-cell office:value-type="float" office:value="89428638" table:formula="of:=[.F11]+[.D12]" table:style-name="ce9">
            <text:p>89.428.638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3º<text:s/><text:span text:style-name="T7">(5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12]+[.D13]" table:style-name="ce9">
            <text:p>0</text:p>
          </table:table-cell>
          <table:table-cell office:value-type="float" office:value="89428638" table:formula="of:=[.F12]+[.D13]" table:style-name="ce9">
            <text:p>89.428.638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4º<text:s/><text:span text:style-name="T7">(6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13]+[.D14]" table:style-name="ce9">
            <text:p>0</text:p>
          </table:table-cell>
          <table:table-cell office:value-type="float" office:value="89428638" table:formula="of:=[.F13]+[.D14]" table:style-name="ce9">
            <text:p>89.428.638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5º<text:s/><text:span text:style-name="T7">(7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14]+[.D15]" table:style-name="ce9">
            <text:p>0</text:p>
          </table:table-cell>
          <table:table-cell office:value-type="float" office:value="89428638" table:formula="of:=[.F14]+[.D15]" table:style-name="ce9">
            <text:p>89.428.638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6º<text:s/><text:span text:style-name="T7">(8)</text:span></text:p>
          </table:table-cell>
          <table:table-cell office:value-type="float" office:value="89428638" table:style-name="ce9">
            <text:p>89.428.638</text:p>
          </table:table-cell>
          <table:table-cell office:value-type="float" office:value="90105835" table:style-name="ce9">
            <text:p>90.105.835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15]+[.D16]" table:style-name="ce9">
            <text:p>0</text:p>
          </table:table-cell>
          <table:table-cell office:value-type="float" office:value="90105835" table:formula="of:=[.C16]+[.E16]" table:style-name="ce9">
            <text:p>90.105.835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4">
            <text:p><text:span text:style-name="T8">Fonte da Informação</text:span>:<text:s/><text:span text:style-name="T1">SPO/Tesouro Gerencial_2020/SIOP_2020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1">
            <text:p><text:span text:style-name="T8">Data da última atualização</text:span>: 12 de janeiro de 2021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NOTAS:</text:p>
          </table:table-cell>
          <table:table-cell table:style-name="ce14"/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23">
            <text:p><text:a xlink:href="https://www.gov.br/economia/pt-br/centrais-de-conteudo/publicacoes/relatorios">(1) De acordo com o Relatório de Avaliação de Receitas e Despesas Primárias do bimestre.</text:a>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24">
            <text:p><text:span text:style-name="T3">(2)</text:span><text:s/>Corresponde à dotação passível de execução orçamentária e financeira.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24">
            <text:p><text:span text:style-name="T3">(3)</text:span><text:s/>Não houve necessidade de limitação, conforme Relatório de Avaliações de Receitas e Despesas Primárias.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24">
            <text:p><text:span text:style-name="T3">(4)</text:span><text:s/>Não houve necessidade de limitação, conforme Relatório de Avaliações de Receitas e Despesas Primárias. Houve contingenciamento (2º bimestre/2020) de R$ 320.430,00, mas, em função do reconhecimento do estado de calamidade pública, é desnecessária a redução dos limites de empenho e movimento financeira indicados no Relatório de Avaliação de Receitas e Despesas Primárias do 2º bimestre/2020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4">
            <text:p><text:span text:style-name="T3">(5)</text:span><text:s/>Não houve necessidade de limitação, conforme Relatório de Avaliações de Receitas e Despesas Primárias. Houve contingenciamento (3º bimestre/2020) de R$ 510.423,00, mas, em função do reconhecimento do estado de calamidade pública, é desnecessária a redução dos limites de empenho e movimento financeira indicados no Relatório de Avaliação de Receitas e Despesas Primárias do 3º bimestre/2020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4">
            <text:p><text:span text:style-name="T3">(6)</text:span><text:s/>Não houve necessidade de limitação, conforme Relatório de Avaliações de Receitas e Despesas Primárias. Houve contingenciamento (4º bimestre/2020) de R$ 567.019,00, mas, em função do reconhecimento do estado de calamidade pública, é desnecessária a redução dos limites de empenho e movimento financeira indicados no Relatório de Avaliação de Receitas e Despesas Primárias do 4º bimestre/2020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24">
            <text:p><text:span text:style-name="T3">(7)</text:span><text:s/>Não houve necessidade de limitação, conforme Relatório de Avaliações de Receitas e Despesas Primárias. Houve contingenciamento (5º bimestre/2020) de R$ 554.378,00, mas, em função do reconhecimento do estado de calamidade pública, é desnecessária a redução dos limites de empenho e movimento financeira indicados no Relatório de Avaliação de Receitas e Despesas Primárias do 5º bimestre/2020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13" table:visibility="collapse">
          <table:table-cell office:value-type="string" table:number-columns-spanned="6" table:number-rows-spanned="1" table:style-name="ce32">
            <text:p><text:span text:style-name="T12">(8)</text:span><text:s/>Não houve necessidade de limitação, conforme Relatório de Avaliações de Receitas e Despesas Primárias. Houve contingenciamento (6º bimestre/2020) de<text:s/><text:span text:style-name="T13">R$ 554.378,00</text:span>, mas, em função do reconhecimento do estado de calamidade pública, é desnecessária a redução dos limites de empenho e movimento financeira indicados no Relatório de Avaliação de Receitas e Despesas Primárias do 6º bimestre/2020 - ATUALIZAR - NA DATA DE 13/01 AINDA NÃO HAVIA RELATÓRIO NO ME PUBLICADO.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6"/>
          <table:table-cell table:number-columns-repeated="16376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style-name="ce1"/>
          <table:table-cell table:style-name="ce17"/>
          <table:table-cell table:number-columns-repeated="16376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table:number-columns-repeated="7"/>
          <table:table-cell table:style-name="ce15"/>
          <table:table-cell table:number-columns-repeated="16376"/>
        </table:table-row>
        <table:table-row table:style-name="ro2">
          <table:table-cell table:number-columns-repeated="7"/>
          <table:table-cell table:style-name="ce17"/>
          <table:table-cell table:number-columns-repeated="16376"/>
        </table:table-row>
        <table:table-row table:number-rows-repeated="5" table:style-name="ro2">
          <table:table-cell table:number-columns-repeated="7"/>
          <table:table-cell table:number-columns-repeated="16377" table:style-name="ce1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Demonstrativo_Limite_Empenho.$A$1:Demonstrativo_Limite_Empenho.$F$29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selho Nacional do Ministério Público</meta:initial-creator>
    <dc:creator>Vivian Fernandes Eckhardt</dc:creator>
    <meta:creation-date>2013-01-04T16:32:54Z</meta:creation-date>
    <dc:date>2021-01-13T19:42:32Z</dc:date>
    <meta:print-date>2017-12-28T17:54:13Z</meta:print-date>
    <meta:editing-cycles>171</meta:editing-cycles>
    <meta:editing-duration>PT29151S</meta:editing-duration>
  </office:meta>
</office:document-meta>
</file>