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Abril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324865" table:formula="of:=SUM([.D12]+[.D14])" table:style-name="ce12">
            <text:p>324.865,00</text:p>
          </table:table-cell>
          <table:table-cell office:value-type="float" office:value="314865" table:formula="of:=SUM([.E12]+[.E14])" table:style-name="ce12">
            <text:p>314.865,00</text:p>
          </table:table-cell>
          <table:table-cell office:value-type="float" office:value="314865" table:formula="of:=[.F12]+[.F14]" table:style-name="ce12">
            <text:p>314.865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324865" table:style-name="ce16">
            <text:p>324.865,00</text:p>
          </table:table-cell>
          <table:table-cell office:value-type="float" office:value="314865" table:style-name="ce17">
            <text:p>-</text:p>
          </table:table-cell>
          <table:table-cell office:value-type="float" office:value="314865" table:style-name="ce18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1034164.24" table:formula="of:=[.E17]+[.E19]+[.E21]+[.E23]" table:style-name="ce12">
            <text:p>1.034.164,24</text:p>
          </table:table-cell>
          <table:table-cell office:value-type="float" office:value="1034164.24" table:formula="of:=[.F17]+[.F19]+[.F21]+[.F23]" table:style-name="ce12">
            <text:p>1.034.164,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198015.43" table:style-name="ce16">
            <text:p>198.015,43</text:p>
          </table:table-cell>
          <table:table-cell office:value-type="float" office:value="198015.43" table:style-name="ce16">
            <text:p>198.015,4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834171.06" table:style-name="ce16">
            <text:p>834.171,06</text:p>
          </table:table-cell>
          <table:table-cell office:value-type="float" office:value="834171.06" table:style-name="ce16">
            <text:p>834.171,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977.75" table:style-name="ce16">
            <text:p>1.977,75</text:p>
          </table:table-cell>
          <table:table-cell office:value-type="float" office:value="1977.75" table:style-name="ce16">
            <text:p>1.977,7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0.999999993" table:formula="of:=SUM([.C25:.C25])" table:style-name="ce12">
            <text:p>46.176.981,00</text:p>
          </table:table-cell>
          <table:table-cell office:value-type="float" office:value="46176980.960000001" table:formula="of:=SUM([.D25:.D25])" table:style-name="ce12">
            <text:p>46.176.980,96</text:p>
          </table:table-cell>
          <table:table-cell office:value-type="float" office:value="16043883.949999999" table:formula="of:=SUM([.E25:.E25])" table:style-name="ce12">
            <text:p>16.043.883,95</text:p>
          </table:table-cell>
          <table:table-cell office:value-type="float" office:value="16043883.949999999" table:formula="of:=SUM([.F25:.F25])" table:style-name="ce12">
            <text:p>16.043.883,9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0.999999993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16043883.949999999" table:style-name="ce16">
            <text:p>16.043.883,95</text:p>
          </table:table-cell>
          <table:table-cell office:value-type="float" office:value="16043883.949999999" table:style-name="ce16">
            <text:p>16.043.883,9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136665.15" table:formula="of:=SUM([.D27:.D27])" table:style-name="ce12">
            <text:p>136.665,15</text:p>
          </table:table-cell>
          <table:table-cell office:value-type="float" office:value="122191.98" table:formula="of:=SUM([.E27:.E27])" table:style-name="ce12">
            <text:p>122.191,98</text:p>
          </table:table-cell>
          <table:table-cell office:value-type="float" office:value="122191.98" table:formula="of:=SUM([.F27:.F27])" table:style-name="ce12">
            <text:p>122.191,9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136665.15" table:style-name="ce20">
            <text:p>136.665,15</text:p>
          </table:table-cell>
          <table:table-cell office:value-type="float" office:value="122191.98" table:style-name="ce16">
            <text:p>122.191,98</text:p>
          </table:table-cell>
          <table:table-cell office:value-type="float" office:value="122191.98" table:style-name="ce16">
            <text:p>122.191,9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7528315.3099999996" table:formula="of:=[.D30]+[.D31]+[.D33]" table:style-name="ce12">
            <text:p>7.528.315,31</text:p>
          </table:table-cell>
          <table:table-cell office:value-type="float" office:value="4598244.84" table:formula="of:=[.E30]+[.E31]+[.E33]" table:style-name="ce12">
            <text:p>4.598.244,84</text:p>
          </table:table-cell>
          <table:table-cell office:value-type="float" office:value="4572489.3199999994" table:formula="of:=[.F30]+[.F31]+[.F33]" table:style-name="ce12">
            <text:p>4.572.489,3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1025729" table:style-name="ce16">
            <text:p>31.025.729,00</text:p>
          </table:table-cell>
          <table:table-cell office:value-type="float" office:value="7493359.71" table:style-name="ce16">
            <text:p>7.493.359,71</text:p>
          </table:table-cell>
          <table:table-cell office:value-type="float" office:value="4583987.24" table:style-name="ce16">
            <text:p>4.583.987,24</text:p>
          </table:table-cell>
          <table:table-cell office:value-type="float" office:value="4560131.72" table:style-name="ce16">
            <text:p>4.560.131,7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807349" table:style-name="ce16">
            <text:p>807.349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63179" table:style-name="ce16">
            <text:p>463.179,00</text:p>
          </table:table-cell>
          <table:table-cell office:value-type="float" office:value="34955.599999999999" table:style-name="ce16">
            <text:p>34.955,60</text:p>
          </table:table-cell>
          <table:table-cell office:value-type="float" office:value="14257.6" table:style-name="ce16">
            <text:p>14.257,60</text:p>
          </table:table-cell>
          <table:table-cell office:value-type="float" office:value="12357.6" table:style-name="ce16">
            <text:p>12.357,6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458403.01" table:formula="of:=SUM([.D36:.D38])" table:style-name="ce12">
            <text:p>458.403,01</text:p>
          </table:table-cell>
          <table:table-cell office:value-type="float" office:value="458403.01" table:formula="of:=SUM([.E36:.E38])" table:style-name="ce12">
            <text:p>458.403,01</text:p>
          </table:table-cell>
          <table:table-cell office:value-type="float" office:value="458403.01" table:formula="of:=SUM([.F36:.F38])" table:style-name="ce12">
            <text:p>458.403,0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438703.4" table:style-name="ce20">
            <text:p>438.703,40</text:p>
          </table:table-cell>
          <table:table-cell office:value-type="float" office:value="438703.4" table:style-name="ce16">
            <text:p>438.703,40</text:p>
          </table:table-cell>
          <table:table-cell office:value-type="float" office:value="438703.4" table:style-name="ce16">
            <text:p>438.703,4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9699.61" table:style-name="ce20">
            <text:p>19.699,61</text:p>
          </table:table-cell>
          <table:table-cell office:value-type="float" office:value="19699.61" table:style-name="ce20">
            <text:p>19.699,61</text:p>
          </table:table-cell>
          <table:table-cell office:value-type="float" office:value="19699.61" table:style-name="ce16">
            <text:p>19.699,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90293.27" table:formula="of:=SUM([.E46:.E46])" table:style-name="ce12">
            <text:p>90.293,27</text:p>
          </table:table-cell>
          <table:table-cell office:value-type="float" office:value="90293.27" table:formula="of:=SUM([.F46:.F46])" table:style-name="ce12">
            <text:p>90.293,27</text:p>
          </table:table-cell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90293.27" table:style-name="ce16">
            <text:p>90.293,27</text:p>
          </table:table-cell>
          <table:table-cell office:value-type="float" office:value="90293.27" table:style-name="ce16">
            <text:p>90.293,2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2022076.32" table:formula="of:=SUM([.E48:.E48])" table:style-name="ce12">
            <text:p>2.022.076,32</text:p>
          </table:table-cell>
          <table:table-cell office:value-type="float" office:value="2022076.32" table:formula="of:=SUM([.F48:.F48])" table:style-name="ce12">
            <text:p>2.022.076,32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2022076.32" table:style-name="ce16">
            <text:p>2.022.076,32</text:p>
          </table:table-cell>
          <table:table-cell office:value-type="float" office:value="2022076.32" table:style-name="ce16">
            <text:p>2.022.076,32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64494769.43" table:formula="of:=[.D10]+[.D15]+[.D24]+[.D26]+[.D28]+[.D34]++[.D39]+[.D42]+[.D45]+[.D47]" table:style-name="ce27">
            <text:p>64.494.769,43</text:p>
          </table:table-cell>
          <table:table-cell office:value-type="float" office:value="24684122.609999999" table:formula="of:=[.E10]+[.E15]+[.E24]+[.E26]+[.E28]+[.E34]++[.E39]+[.E42]+[.E45]+[.E47]" table:style-name="ce27">
            <text:p>24.684.122,61</text:p>
          </table:table-cell>
          <table:table-cell office:value-type="float" office:value="24658367.09" table:formula="of:=[.F10]+[.F15]+[.F24]+[.F26]+[.F28]+[.F34]++[.F39]+[.F42]+[.F45]+[.F47]" table:style-name="ce27">
            <text:p>24.658.367,09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office:value-type="string" table:number-columns-spanned="2" table:number-rows-spanned="1" table:style-name="ce43">
            <text:p><text:span text:style-name="T3">Fonte da Informação</text:span>:<text:s/><text:span text:style-name="T2">SPO/Tesouro Gerencial_2021/SIOP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Data da última atualização</text:span>: 05 de maio de 2021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008" table:style-name="ce30"/>
          <table:table-cell table:number-columns-repeated="15370" table:style-name="ce2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0">
          <table:table-cell office:value-type="string" table:number-columns-spanned="6" table:number-rows-spanned="1" table:style-name="ce45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6">
            <text:p><text:span text:style-name="T4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6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 table:style-name="ce1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láudio Lima Aguiar</meta:initial-creator>
    <dc:creator>Vivi</dc:creator>
    <meta:creation-date>2014-03-06T20:31:09Z</meta:creation-date>
    <dc:date>2021-05-04T22:14:43Z</dc:date>
    <meta:print-date>2015-02-09T20:17:17Z</meta:print-date>
    <meta:editing-cycles>140</meta:editing-cycles>
    <meta:editing-duration>PT10129S</meta:editing-duration>
  </office:meta>
</office:document-meta>
</file>