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39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404040" style:vertical-align="middle"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40404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15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justify"/>
    </style:style>
    <style:style style:name="ce16" style:family="table-cell" style:parent-style-name="Default" style:data-style-name="N4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404040" style:vertical-align="middle" fo:wrap-option="wra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404040" style:vertical-align="middle" fo:background-color="transparent"/>
    </style:style>
    <style:style style:name="ce19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40404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justify"/>
    </style:style>
    <style:style style:name="ce22" style:family="table-cell" style:parent-style-name="Default" style:data-style-name="N4">
      <style:table-cell-properties fo:border="thin solid #404040" style:vertical-align="middle" fo:background-color="transparent"/>
    </style:style>
    <style:style style:name="ce23" style:family="table-cell" style:parent-style-name="Default" style:data-style-name="N0">
      <style:table-cell-properties fo:border="thin solid #40404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40404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style:vertical-align="middle" fo:background-color="#FFFFFF"/>
      <style:text-properties style:font-name="Arial1" style:font-name-asian="Arial1" style:font-name-complex="Arial1" fo:font-size="11pt" style:font-size-asian="11pt" style:font-size-complex="11pt"/>
    </style:style>
    <style:style style:name="ce30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style:vertical-align="middle" fo:background-color="#FFFFFF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ext-properties fo:color="#212529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404040" style:vertical-align="middle" fo:wrap-option="wrap" fo:background-color="#FFFF00" style:repeat-content="false"/>
      <style:paragraph-properties fo:text-align="center"/>
      <style:text-properties fo:color="#75717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404040" style:vertical-align="middle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40404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404040" fo:background-color="transparent"/>
    </style:style>
    <style:style style:name="ce44" style:family="table-cell" style:parent-style-name="Default" style:data-style-name="N0">
      <style:table-cell-properties fo:border="thin solid #404040" style:vertical-align="middle" fo:background-color="#FFFF00" style:repeat-content="false"/>
      <style:paragraph-properties fo:text-align="center"/>
      <style:text-properties fo:color="#3A3838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7">
      <style:table-cell-properties fo:border-top="thin solid #404040" fo:border-bottom="none" fo:border-left="none" fo:border-right="none" style:vertical-align="middle" fo:background-color="#FFFFFF"/>
      <style:text-properties style:font-name="Arial1" style:font-name-asian="Arial1" style:font-name-complex="Arial1" fo:font-size="11pt" style:font-size-asian="11pt" style:font-size-complex="11pt" style:font-family-generic="swiss"/>
    </style:style>
    <style:style style:name="ce46" style:family="table-cell" style:parent-style-name="Excel_32_Built-in_32_Normal" style:data-style-name="N37">
      <style:table-cell-properties style:vertical-align="middle" fo:background-color="#FFFFFF"/>
      <style:text-properties style:font-name="Arial11" style:font-name-asian="Arial11" style:font-name-complex="Arial11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6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4" table:number-columns-repeated="1016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7">
            <text:p>Secretaria-Geral</text:p>
            <draw:frame draw:z-index="1" draw:id="id0" draw:style-name="a0" draw:name="Figuras 1" svg:x="0.1252in" svg:y="0.17717in" svg:width="2.08898in" svg:height="0.8507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Secretaria de Planejamento Orçamentário – SPO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"/>
          <table:table-cell office:value-type="string" table:style-name="ce4">
            <text:p><text:s/>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8">
            <text:p>Despesas por Ação Orçamentária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Abril / 2022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office:value-type="string" table:style-name="ce4">
            <text:p><text:s/></text:p>
          </table:table-cell>
          <table:table-cell table:style-name="ce5"/>
          <table:table-cell table:style-name="ce4"/>
          <table:table-cell office:value-type="currency" office:value="1" table:style-name="ce6">
            <text:p>R$ 1,00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0">
            <text:p>Descrição da Ação</text:p>
          </table:table-cell>
          <table:covered-table-cell/>
          <table:table-cell office:value-type="string" table:style-name="ce7">
            <text:p>Autorizado / LOA 2022</text:p>
          </table:table-cell>
          <table:table-cell office:value-type="string" table:style-name="ce7">
            <text:p>Empenhado</text:p>
          </table:table-cell>
          <table:table-cell office:value-type="string" table:style-name="ce7">
            <text:p>Liquidado</text:p>
          </table:table-cell>
          <table:table-cell office:value-type="string" table:style-name="ce8">
            <text:p>Pago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41">
            <text:p>(a)</text:p>
          </table:table-cell>
          <table:covered-table-cell/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Atividade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float" office:value="2004" table:style-name="ce10">
            <text:p>2004</text:p>
          </table:table-cell>
          <table:table-cell office:value-type="string" table:style-name="ce11">
            <text:p>Assistência Medica e Odontológica aos Servidores Civis, Empregados, Militares e seus Dependentes</text:p>
          </table:table-cell>
          <table:table-cell office:value-type="float" office:value="1753603" table:formula="of:=SUM([.C12]+[.C14]+[.C16])" table:style-name="ce12">
            <text:p>1.753.603,00</text:p>
          </table:table-cell>
          <table:table-cell office:value-type="float" office:value="640629.85" table:formula="of:=SUM([.D12]+[.D14]+[.D16])" table:style-name="ce12">
            <text:p>640.629,85</text:p>
          </table:table-cell>
          <table:table-cell office:value-type="float" office:value="68269.62" table:formula="of:=SUM([.E12]+[.E14]+[.E16])" table:style-name="ce12">
            <text:p>68.269,62</text:p>
          </table:table-cell>
          <table:table-cell office:value-type="float" office:value="68269.62" table:formula="of:=SUM([.F12]+[.F14]+[.F16])" table:style-name="ce12">
            <text:p>68.269,62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Médica e Odontológica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439839" table:style-name="ce16">
            <text:p>1.439.839,00</text:p>
          </table:table-cell>
          <table:table-cell office:value-type="float" office:value="340629.85" table:style-name="ce16">
            <text:p>340.629,8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PO0002</text:p>
          </table:table-cell>
          <table:table-cell office:value-type="string" table:style-name="ce14">
            <text:p>Exames Periódic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3764" table:style-name="ce16">
            <text:p>13.764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3">
            <text:p>PO0020</text:p>
          </table:table-cell>
          <table:table-cell office:value-type="string" table:style-name="ce15">
            <text:p>Ressarcimento aos Titulares do Plan-Assiste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300000" table:style-name="ce16">
            <text:p>300.000,00</text:p>
          </table:table-cell>
          <table:table-cell office:value-type="float" office:value="300000" table:style-name="ce16">
            <text:p>300.000,00</text:p>
          </table:table-cell>
          <table:table-cell office:value-type="float" office:value="68269.62" table:style-name="ce16">
            <text:p>68.269,62</text:p>
          </table:table-cell>
          <table:table-cell office:value-type="float" office:value="68269.62" table:style-name="ce16">
            <text:p>68.269,6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212B</text:p>
          </table:table-cell>
          <table:table-cell office:value-type="string" table:style-name="ce19">
            <text:p>Benefícios Obrigatórios aos Servidores Civis, Empregados, Militares e seus Dependentes</text:p>
          </table:table-cell>
          <table:table-cell office:value-type="float" office:value="3179020" table:formula="of:=[.C19]+[.C21]+[.C23]+[.C25]" table:style-name="ce12">
            <text:p>3.179.020,00</text:p>
          </table:table-cell>
          <table:table-cell office:value-type="float" office:value="3179020" table:formula="of:=[.D19]+[.D21]+[.D23]+[.D25]" table:style-name="ce12">
            <text:p>3.179.020,00</text:p>
          </table:table-cell>
          <table:table-cell office:value-type="float" office:value="966191.88" table:formula="of:=[.E19]+[.E21]+[.E23]+[.E25]" table:style-name="ce12">
            <text:p>966.191,88</text:p>
          </table:table-cell>
          <table:table-cell office:value-type="float" office:value="963191.88" table:formula="of:=[.F19]+[.F21]+[.F23]+[.F25]" table:style-name="ce12">
            <text:p>963.191,88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1</text:p>
          </table:table-cell>
          <table:table-cell office:value-type="string" table:style-name="ce14">
            <text:p>Assistência Pré-Escolar aos Dependentes de Servidores Civis e de Empregad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621752" table:style-name="ce16">
            <text:p>621.752,00</text:p>
          </table:table-cell>
          <table:table-cell office:value-type="float" office:value="621752" table:style-name="ce16">
            <text:p>621.752,00</text:p>
          </table:table-cell>
          <table:table-cell office:value-type="float" office:value="179952.97" table:style-name="ce16">
            <text:p>179.952,97</text:p>
          </table:table-cell>
          <table:table-cell office:value-type="float" office:value="179952.97" table:style-name="ce16">
            <text:p>179.952,97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3</text:p>
          </table:table-cell>
          <table:table-cell office:value-type="string" table:style-name="ce14">
            <text:p>Auxílio-Transporte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13680" table:style-name="ce16">
            <text:p>13.680,00</text:p>
          </table:table-cell>
          <table:table-cell office:value-type="float" office:value="13680" table:style-name="ce16">
            <text:p>13.68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5</text:p>
          </table:table-cell>
          <table:table-cell office:value-type="string" table:style-name="ce14">
            <text:p>Auxílio-Alimentação de Civi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2522742" table:style-name="ce16">
            <text:p>2.522.742,00</text:p>
          </table:table-cell>
          <table:table-cell office:value-type="float" office:value="786238.91" table:style-name="ce16">
            <text:p>786.238,91</text:p>
          </table:table-cell>
          <table:table-cell office:value-type="float" office:value="783238.91" table:style-name="ce16">
            <text:p>783.238,91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PO0009</text:p>
          </table:table-cell>
          <table:table-cell office:value-type="string" table:style-name="ce14">
            <text:p>Auxílio-Funeral e Natalidade de Civi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4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20846" table:style-name="ce16">
            <text:p>20.846,00</text:p>
          </table:table-cell>
          <table:table-cell office:value-type="float" office:value="20846" table:style-name="ce16">
            <text:p>20.846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0TP</text:p>
          </table:table-cell>
          <table:table-cell office:value-type="string" table:style-name="ce19">
            <text:p>Pagamento de Pessoal Ativo da União</text:p>
          </table:table-cell>
          <table:table-cell office:value-type="float" office:value="47314395" table:formula="of:=SUM([.C27:.C27])" table:style-name="ce12">
            <text:p>47.314.395,00</text:p>
          </table:table-cell>
          <table:table-cell office:value-type="float" office:value="47314395" table:formula="of:=SUM([.D27:.D27])" table:style-name="ce12">
            <text:p>47.314.395,00</text:p>
          </table:table-cell>
          <table:table-cell office:value-type="float" office:value="15638587.109999999" table:formula="of:=SUM([.E27:.E27])" table:style-name="ce12">
            <text:p>15.638.587,11</text:p>
          </table:table-cell>
          <table:table-cell office:value-type="float" office:value="15606761.65" table:formula="of:=SUM([.F27:.F27])" table:style-name="ce12">
            <text:p>15.606.761,6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47314395" table:style-name="ce16">
            <text:p>47.314.395,00</text:p>
          </table:table-cell>
          <table:table-cell office:value-type="float" office:value="15638587.109999999" table:style-name="ce16">
            <text:p>15.638.587,11</text:p>
          </table:table-cell>
          <table:table-cell office:value-type="float" office:value="15606761.65" table:style-name="ce16">
            <text:p>15.606.761,65</text:p>
          </table:table-cell>
          <table:table-cell table:number-columns-repeated="16378" table:style-name="ce5"/>
        </table:table-row>
        <table:table-row table:style-name="ro9">
          <table:table-cell office:value-type="float" office:value="2549" table:style-name="ce10">
            <text:p>2549</text:p>
          </table:table-cell>
          <table:table-cell office:value-type="string" table:style-name="ce19">
            <text:p>Comunicação e Divulgação Institucional</text:p>
          </table:table-cell>
          <table:table-cell office:value-type="float" office:value="1130866" table:formula="of:=SUM([.C29:.C29])" table:style-name="ce12">
            <text:p>1.130.866,00</text:p>
          </table:table-cell>
          <table:table-cell office:value-type="float" office:value="253094.84" table:formula="of:=SUM([.D29:.D29])" table:style-name="ce12">
            <text:p>253.094,84</text:p>
          </table:table-cell>
          <table:table-cell office:value-type="float" office:value="125132.64" table:formula="of:=SUM([.E29:.E29])" table:style-name="ce12">
            <text:p>125.132,64</text:p>
          </table:table-cell>
          <table:table-cell office:value-type="float" office:value="124787.3" table:formula="of:=SUM([.F29:.F29])" table:style-name="ce12">
            <text:p>124.787,30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130866" table:style-name="ce16">
            <text:p>1.130.866,00</text:p>
          </table:table-cell>
          <table:table-cell office:value-type="float" office:value="253094.84" table:style-name="ce16">
            <text:p>253.094,84</text:p>
          </table:table-cell>
          <table:table-cell office:value-type="float" office:value="125132.64" table:style-name="ce16">
            <text:p>125.132,64</text:p>
          </table:table-cell>
          <table:table-cell office:value-type="float" office:value="124787.3" table:style-name="ce16">
            <text:p>124.787,30</text:p>
          </table:table-cell>
          <table:table-cell table:number-columns-repeated="16378" table:style-name="ce5"/>
        </table:table-row>
        <table:table-row table:style-name="ro9">
          <table:table-cell office:value-type="float" office:value="8010" table:style-name="ce10">
            <text:p>8010</text:p>
          </table:table-cell>
          <table:table-cell office:value-type="string" table:style-name="ce19">
            <text:p>Atuação Estratégica para Controle e Fortalecimento do Ministério Público</text:p>
          </table:table-cell>
          <table:table-cell office:value-type="float" office:value="36247736" table:formula="of:=[.C32]+[.C33]+[.C35]" table:style-name="ce12">
            <text:p>36.247.736,00</text:p>
          </table:table-cell>
          <table:table-cell office:value-type="float" office:value="20299729.299999997" table:formula="of:=[.D32]+[.D33]+[.D35]" table:style-name="ce12">
            <text:p>20.299.729,30</text:p>
          </table:table-cell>
          <table:table-cell office:value-type="float" office:value="6190287.0600000005" table:formula="of:=[.E32]+[.E33]+[.E35]" table:style-name="ce12">
            <text:p>6.190.287,06</text:p>
          </table:table-cell>
          <table:table-cell office:value-type="float" office:value="5586772.7300000004" table:formula="of:=[.F32]+[.F33]+[.F35]" table:style-name="ce12">
            <text:p>5.586.772,73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0000</text:p>
          </table:table-cell>
          <table:table-cell office:value-type="string" table:style-name="ce21">
            <text:p>Atuação Estratégica para Controle e Fortalecimento do Ministério Público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Custeio</text:p>
          </table:table-cell>
          <table:table-cell office:value-type="float" office:value="34317974" table:style-name="ce16">
            <text:p>34.317.974,00</text:p>
          </table:table-cell>
          <table:table-cell office:value-type="float" office:value="19467508.129999999" table:style-name="ce16">
            <text:p>19.467.508,13</text:p>
          </table:table-cell>
          <table:table-cell office:value-type="float" office:value="6134475.3700000001" table:style-name="ce16">
            <text:p>6.134.475,37</text:p>
          </table:table-cell>
          <table:table-cell office:value-type="float" office:value="5530961.04" table:style-name="ce16">
            <text:p>5.530.961,04</text:p>
          </table:table-cell>
          <table:table-cell table:number-columns-repeated="16378"/>
        </table:table-row>
        <table:table-row table:style-name="ro9">
          <table:table-cell table:style-name="ce10"/>
          <table:table-cell office:value-type="string" table:style-name="ce15">
            <text:p><text:s text:c="2"/>Despesas de Investimento</text:p>
          </table:table-cell>
          <table:table-cell office:value-type="float" office:value="1421584" table:style-name="ce16">
            <text:p>1.421.584,00</text:p>
          </table:table-cell>
          <table:table-cell office:value-type="float" office:value="715122.47" table:style-name="ce16">
            <text:p>715.122,4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0001</text:p>
          </table:table-cell>
          <table:table-cell office:value-type="string" table:style-name="ce21">
            <text:p>Capacitação de Recursos Human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9">
          <table:table-cell table:style-name="ce20"/>
          <table:table-cell office:value-type="string" table:style-name="ce15">
            <text:p><text:s text:c="2"/>Despesas de Custeio</text:p>
          </table:table-cell>
          <table:table-cell office:value-type="float" office:value="508178" table:style-name="ce16">
            <text:p>508.178,00</text:p>
          </table:table-cell>
          <table:table-cell office:value-type="float" office:value="117098.7" table:style-name="ce16">
            <text:p>117.098,70</text:p>
          </table:table-cell>
          <table:table-cell office:value-type="float" office:value="55811.69" table:style-name="ce16">
            <text:p>55.811,69</text:p>
          </table:table-cell>
          <table:table-cell office:value-type="float" office:value="55811.69" table:style-name="ce16">
            <text:p>55.811,69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216H</text:p>
          </table:table-cell>
          <table:table-cell office:value-type="string" table:style-name="ce19">
            <text:p>Ajuda de custo para Moradia ou Auxílio-Moradia a Agentes Públicos</text:p>
          </table:table-cell>
          <table:table-cell office:value-type="float" office:value="2370000" table:formula="of:=[.C38]+[.C40]" table:style-name="ce12">
            <text:p>2.370.000,00</text:p>
          </table:table-cell>
          <table:table-cell office:value-type="float" office:value="1585000" table:formula="of:=SUM([.D38:.D40])" table:style-name="ce12">
            <text:p>1.585.000,00</text:p>
          </table:table-cell>
          <table:table-cell office:value-type="float" office:value="408762.87" table:formula="of:=SUM([.E38:.E40])" table:style-name="ce12">
            <text:p>408.762,87</text:p>
          </table:table-cell>
          <table:table-cell office:value-type="float" office:value="408762.87" table:formula="of:=SUM([.F38:.F40])" table:style-name="ce12">
            <text:p>408.762,87</text:p>
          </table:table-cell>
          <table:table-cell table:number-columns-repeated="16378"/>
        </table:table-row>
        <table:table-row table:style-name="ro9">
          <table:table-cell office:value-type="string" table:style-name="ce13">
            <text:p>AMMM</text:p>
          </table:table-cell>
          <table:table-cell office:value-type="string" table:style-name="ce21">
            <text:p>Ajuda de custo para Moradia a Magistrados e Membros do Mnistério Público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2200000" table:style-name="ce16">
            <text:p>2.200.000,00</text:p>
          </table:table-cell>
          <table:table-cell office:value-type="float" office:value="1500000" table:style-name="ce22">
            <text:p>1.500.000,00</text:p>
          </table:table-cell>
          <table:table-cell office:value-type="float" office:value="373471.43" table:style-name="ce16">
            <text:p>373.471,43</text:p>
          </table:table-cell>
          <table:table-cell office:value-type="float" office:value="373471.43" table:style-name="ce16">
            <text:p>373.471,43</text:p>
          </table:table-cell>
          <table:table-cell table:number-columns-repeated="16378" table:style-name="ce5"/>
        </table:table-row>
        <table:table-row table:style-name="ro8">
          <table:table-cell office:value-type="string" table:style-name="ce13">
            <text:p>AMOA</text:p>
          </table:table-cell>
          <table:table-cell office:value-type="string" table:style-name="ce15">
            <text:p>Auxílio-Moradia para Outros Agentes Públicos Ativos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8" table:style-name="ce5"/>
        </table:table-row>
        <table:table-row table:style-name="ro8">
          <table:table-cell table:style-name="ce13"/>
          <table:table-cell office:value-type="string" table:style-name="ce15">
            <text:p><text:s text:c="2"/>Despesas de Custeio</text:p>
          </table:table-cell>
          <table:table-cell office:value-type="float" office:value="170000" table:style-name="ce16">
            <text:p>170.000,00</text:p>
          </table:table-cell>
          <table:table-cell office:value-type="float" office:value="85000" table:style-name="ce22">
            <text:p>85.000,00</text:p>
          </table:table-cell>
          <table:table-cell office:value-type="float" office:value="35291.440000000002" table:style-name="ce22">
            <text:p>35.291,44</text:p>
          </table:table-cell>
          <table:table-cell office:value-type="float" office:value="35291.440000000002" table:style-name="ce22">
            <text:p>35.291,4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219I</text:p>
          </table:table-cell>
          <table:table-cell office:value-type="string" table:style-name="ce19">
            <text:p>Publicidade Institucional e de Utilidade Pública</text:p>
          </table:table-cell>
          <table:table-cell office:value-type="float" office:value="40500" table:formula="of:=SUM([.C42:.C42])" table:style-name="ce12">
            <text:p>40.500,00</text:p>
          </table:table-cell>
          <table:table-cell office:value-type="float" office:value="3375" table:formula="of:=SUM([.D42:.D42])" table:style-name="ce12">
            <text:p>3.375,00</text:p>
          </table:table-cell>
          <table:table-cell office:value-type="float" office:value="0" table:formula="of:=SUM([.E42:.E42])" table:style-name="ce12">
            <text:p>0,00</text:p>
          </table:table-cell>
          <table:table-cell office:value-type="float" office:value="0" table:formula="of:=SUM([.F42:.F42])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4"/>
          <table:table-cell office:value-type="string" table:style-name="ce21">
            <text:p><text:s text:c="2"/>Despesas de Custeio</text:p>
          </table:table-cell>
          <table:table-cell office:value-type="float" office:value="40500" table:style-name="ce16">
            <text:p>40.500,00</text:p>
          </table:table-cell>
          <table:table-cell office:value-type="float" office:value="3375" table:style-name="ce22">
            <text:p>3.375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Projetos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10">
            <text:p>15V7</text:p>
          </table:table-cell>
          <table:table-cell office:value-type="string" table:style-name="ce19">
            <text:p>Construção do Edifício-Sede do Conselho Nacional do Ministério Público em Brasília - DF</text:p>
          </table:table-cell>
          <table:table-cell office:value-type="float" office:value="300000" table:formula="of:=SUM([.C45])" table:style-name="ce12">
            <text:p>300.000,00</text:p>
          </table:table-cell>
          <table:table-cell office:value-type="float" office:value="0" table:formula="of:=SUM([.D45])" table:style-name="ce12">
            <text:p>0,00</text:p>
          </table:table-cell>
          <table:table-cell office:value-type="float" office:value="0" table:formula="of:=SUM([.E45])" table:style-name="ce12">
            <text:p>0,00</text:p>
          </table:table-cell>
          <table:table-cell office:value-type="float" office:value="0" table:formula="of:=[.F45]" table:style-name="ce12">
            <text:p>0,00</text:p>
          </table:table-cell>
          <table:table-cell table:number-columns-repeated="16378"/>
        </table:table-row>
        <table:table-row table:style-name="ro8">
          <table:table-cell table:style-name="ce24"/>
          <table:table-cell office:value-type="string" table:style-name="ce21">
            <text:p><text:s text:c="2"/>Despesas de Investimento</text:p>
          </table:table-cell>
          <table:table-cell office:value-type="float" office:value="300000" table:style-name="ce16">
            <text:p>300.000,0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2">
            <text:p>Operações Especiais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style-name="ce10">
            <text:p>0181</text:p>
          </table:table-cell>
          <table:table-cell office:value-type="string" table:style-name="ce19">
            <text:p>Pagamento de Aposentadorias e Pensões – Servidores Civis</text:p>
          </table:table-cell>
          <table:table-cell office:value-type="float" office:value="367825" table:formula="of:=SUM([.C48:.C48])" table:style-name="ce12">
            <text:p>367.825,00</text:p>
          </table:table-cell>
          <table:table-cell office:value-type="float" office:value="367825" table:formula="of:=SUM([.D48:.D48])" table:style-name="ce12">
            <text:p>367.825,00</text:p>
          </table:table-cell>
          <table:table-cell office:value-type="float" office:value="110496.75" table:formula="of:=SUM([.E48:.E48])" table:style-name="ce12">
            <text:p>110.496,75</text:p>
          </table:table-cell>
          <table:table-cell office:value-type="float" office:value="110496.75" table:formula="of:=SUM([.F48:.F48])" table:style-name="ce12">
            <text:p>110.496,75</text:p>
          </table:table-cell>
          <table:table-cell table:number-columns-repeated="16378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367825" table:style-name="ce16">
            <text:p>367.825,00</text:p>
          </table:table-cell>
          <table:table-cell office:value-type="float" office:value="367825" table:style-name="ce16">
            <text:p>367.825,00</text:p>
          </table:table-cell>
          <table:table-cell office:value-type="float" office:value="110496.75" table:style-name="ce16">
            <text:p>110.496,75</text:p>
          </table:table-cell>
          <table:table-cell office:value-type="float" office:value="110496.75" table:style-name="ce16">
            <text:p>110.496,75</text:p>
          </table:table-cell>
          <table:table-cell table:number-columns-repeated="16378" table:style-name="ce5"/>
        </table:table-row>
        <table:table-row table:style-name="ro7">
          <table:table-cell office:value-type="string" table:style-name="ce23">
            <text:p>09HB</text:p>
          </table:table-cell>
          <table:table-cell office:value-type="string" table:style-name="ce19">
            <text:p>Contribuição da União, de Suas Autarquias e Fundações para o Custeio do Regime de Previdência dos Serv. Públicos Federais</text:p>
          </table:table-cell>
          <table:table-cell office:value-type="float" office:value="6571747" table:formula="of:=SUM([.C50:.C50])" table:style-name="ce12">
            <text:p>6.571.747,00</text:p>
          </table:table-cell>
          <table:table-cell office:value-type="float" office:value="6571747" table:formula="of:=SUM([.D50:.D50])" table:style-name="ce12">
            <text:p>6.571.747,00</text:p>
          </table:table-cell>
          <table:table-cell office:value-type="float" office:value="1970937.22" table:formula="of:=SUM([.E50:.E50])" table:style-name="ce12">
            <text:p>1.970.937,22</text:p>
          </table:table-cell>
          <table:table-cell office:value-type="float" office:value="1970937.22" table:formula="of:=SUM([.F50:.F50])" table:style-name="ce12">
            <text:p>1.970.937,22</text:p>
          </table:table-cell>
          <table:table-cell table:number-columns-repeated="1017" table:style-name="ce25"/>
          <table:table-cell table:style-name="ce2"/>
          <table:table-cell table:number-columns-repeated="15360"/>
        </table:table-row>
        <table:table-row table:style-name="ro8">
          <table:table-cell table:style-name="ce13"/>
          <table:table-cell office:value-type="string" table:style-name="ce15">
            <text:p><text:s text:c="2"/>Despesas de Pessoal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6571747" table:style-name="ce16">
            <text:p>6.571.747,00</text:p>
          </table:table-cell>
          <table:table-cell office:value-type="float" office:value="1970937.22" table:style-name="ce16">
            <text:p>1.970.937,22</text:p>
          </table:table-cell>
          <table:table-cell office:value-type="float" office:value="1970937.22" table:style-name="ce16">
            <text:p>1.970.937,22</text:p>
          </table:table-cell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8">
          <table:table-cell table:number-columns-spanned="6" table:number-rows-spanned="1" table:style-name="ce43"/>
          <table:covered-table-cell table:number-columns-repeated="5"/>
          <table:table-cell table:number-columns-repeated="1017" table:style-name="ce26"/>
          <table:table-cell table:style-name="ce5"/>
          <table:table-cell table:number-columns-repeated="15360"/>
        </table:table-row>
        <table:table-row table:style-name="ro11">
          <table:table-cell office:value-type="string" table:number-columns-spanned="2" table:number-rows-spanned="1" table:style-name="ce44">
            <text:p>Total (g)</text:p>
          </table:table-cell>
          <table:covered-table-cell/>
          <table:table-cell office:value-type="float" office:value="99275692" table:formula="of:=[.C10]+[.C17]+[.C26]+[.C28]+[.C30]+[.C36]+[.C41]+[.C44]+[.C47]+[.C49]" table:style-name="ce27">
            <text:p>99.275.692,00</text:p>
          </table:table-cell>
          <table:table-cell office:value-type="float" office:value="80214815.99000001" table:formula="of:=[.D10]+[.D17]+[.D26]+[.D28]+[.D30]+[.D36]++[.D41]+[.D44]+[.D47]+[.D49]" table:style-name="ce27">
            <text:p>80.214.815,99</text:p>
          </table:table-cell>
          <table:table-cell office:value-type="float" office:value="25478665.150000002" table:formula="of:=[.E10]+[.E17]+[.E26]+[.E28]+[.E30]+[.E36]++[.E41]+[.E44]+[.E47]+[.E49]" table:style-name="ce27">
            <text:p>25.478.665,15</text:p>
          </table:table-cell>
          <table:table-cell office:value-type="float" office:value="24839980.02" table:formula="of:=[.F10]+[.F17]+[.F26]+[.F28]+[.F30]+[.F36]++[.F41]+[.F44]+[.F47]+[.F49]" table:style-name="ce27">
            <text:p>24.839.980,02</text:p>
          </table:table-cell>
          <table:table-cell table:number-columns-repeated="3" table:style-name="ce25"/>
          <table:table-cell table:style-name="ce28"/>
          <table:table-cell table:number-columns-repeated="1013" table:style-name="ce25"/>
          <table:table-cell table:style-name="ce2"/>
          <table:table-cell table:number-columns-repeated="15360"/>
        </table:table-row>
        <table:table-row table:style-name="ro8">
          <table:table-cell office:value-type="string" table:number-columns-spanned="2" table:number-rows-spanned="1" table:style-name="ce45">
            <text:p><text:span text:style-name="T3">Fonte da Informação</text:span><text:span text:style-name="T5">:<text:s/></text:span><text:span text:style-name="T1">SPO/Tesouro Gerencial_2022</text:span></text:p>
          </table:table-cell>
          <table:covered-table-cell/>
          <table:table-cell table:style-name="ce29"/>
          <table:table-cell table:number-columns-repeated="16381" table:style-name="ce2"/>
        </table:table-row>
        <table:table-row table:style-name="ro8">
          <table:table-cell office:value-type="string" table:number-columns-spanned="2" table:number-rows-spanned="1" table:style-name="ce46">
            <text:p><text:span text:style-name="T3">Data da última atualização</text:span><text:span text:style-name="T5">: 10 de maio de 2022.</text:span></text:p>
          </table:table-cell>
          <table:covered-table-cell/>
          <table:table-cell table:style-name="ce29"/>
          <table:table-cell table:style-name="ce30"/>
          <table:table-cell table:number-columns-repeated="2" table:style-name="ce31"/>
          <table:table-cell table:number-columns-repeated="1008" table:style-name="ce32"/>
          <table:table-cell table:number-columns-repeated="10" table:style-name="ce2"/>
          <table:table-cell table:number-columns-repeated="15360"/>
        </table:table-row>
        <table:table-row table:style-name="ro12">
          <table:table-cell table:style-name="ce3"/>
          <table:table-cell table:style-name="ce4"/>
          <table:table-cell table:style-name="ce33"/>
          <table:table-cell table:style-name="ce5"/>
          <table:table-cell table:style-name="ce2"/>
          <table:table-cell table:style-name="ce5"/>
          <table:table-cell table:number-columns-repeated="1017" table:style-name="ce32"/>
          <table:table-cell table:style-name="ce2"/>
          <table:table-cell table:number-columns-repeated="15360"/>
        </table:table-row>
        <table:table-row table:style-name="ro11">
          <table:table-cell office:value-type="string" table:style-name="ce34">
            <text:p>Notas: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017" table:style-name="ce32"/>
          <table:table-cell table:style-name="ce2"/>
          <table:table-cell table:number-columns-repeated="15360"/>
        </table:table-row>
        <table:table-row table:style-name="ro10">
          <table:table-cell office:value-type="string" table:number-columns-spanned="6" table:number-rows-spanned="1" table:style-name="ce47">
            <text:p>(a) Descrição da Ação<text:span text:style-name="T2"><text:s/>- Descrição das ações orçamentárias de estrutura programática (atividades, projetos e operações especiais), subdivididas por grupo de natureza de despesa, conforme descrito na Lei Orçamentária Anual do CNMP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8">
            <text:p><text:span text:style-name="T4">(b)</text:span><text:s/><text:span text:style-name="T4">Autorizado / LOA</text:span><text:s/>- Valores da lei orçamentária adicionados ou reduzidos de eventuais créditos adicionais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9">
            <text:p>(c) Empenhado<text:s/><text:span text:style-name="T2">- Valor total de empenhos realiz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(d) Liquidado<text:span text:style-name="T2"><text:s/>- Total de valores liquidad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3">
          <table:table-cell office:value-type="string" table:number-columns-spanned="6" table:number-rows-spanned="1" table:style-name="ce47">
            <text:p>(e) Pago<text:span text:style-name="T2"><text:s/>- Total de valores pagos até o mês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9">
          <table:table-cell office:value-type="string" table:number-columns-spanned="6" table:number-rows-spanned="1" table:style-name="ce47">
            <text:p>(f) Total<text:span text:style-name="T2"><text:s/>- Somatório dos valores de cada uma das colunas (b) a (f)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4">
          <table:table-cell office:value-type="string" table:number-columns-spanned="6" table:number-rows-spanned="1" table:style-name="ce48">
            <text:p><text:span text:style-name="T4">NOTA</text:span>: Os valores empenhados acumulados apurados no mês de dezembro poderão ser inferiores aos valores liquidados e pagos. Esta diferença, ao final do exercício, caracterizar-se-á como restos a pagar a serem inscritos para liquidação e/ou pagamento no ano seguinte.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5">
          <table:table-cell office:value-type="string" table:number-columns-spanned="6" table:number-rows-spanned="1" table:style-name="ce47">
            <text:p>Despesas de Pessoal:<text:s/><text:span text:style-name="T2">São despesas orçamentárias com pessoal ativo, inativo e pensionistas, relativas a mandatos eletivos, cargos, funções ou empregos, civis, militares e de membros de Poder, com quaisquer espécies remuneratórias, tais como vencimentos e vantagens, fixas e variáveis, subsídios, proventos da aposentadoria, reformas e pensões, inclusive adicionais, gratificações, horas extras e vantagens pessoais de qualquer natureza, bem como encargos sociais e contribuições recolhidas pelo ente às entidades de previdência, conforme estabelece o “caput” do art. 18 da Lei Complementar nº 101, de 2000.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number-columns-spanned="6" table:number-rows-spanned="1" table:style-name="ce47">
            <text:p>Despesas de Custeio:<text:s/><text:span text:style-name="T2">São despesas orçamentárias com aquisição de material de consumo, pagamento de diárias, contribuições, subvenções, auxílio-alimentação, auxílio-transporte, além de outras despesas da categoria econômica "Despesas Correntes" não classificáveis nos demais grupos de natureza de despesa.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7">
            <text:p>Despesas de Investimento:<text:s/><text:span text:style-name="T2">São despesas orçamentárias com softwares e com o planejamento e a execução de obras, inclusive com a aquisição de imóveis considerados necessários à realização dessas últimas, e com a aquisição de instalações, equipamentos e material permanente.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35"/>
          <table:table-cell table:number-columns-repeated="2" table:style-name="ce2"/>
          <table:table-cell table:style-name="ce5"/>
          <table:table-cell table:style-name="ce2"/>
          <table:table-cell table:style-name="ce5"/>
          <table:table-cell table:number-columns-repeated="16378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2" svg:font-family="Arial2"/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055118110236in" fo:margin-bottom="0.196456692913386in" fo:margin-left="0.102755905511811in" fo:margin-right="0.102755905511811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13622047244094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Cláudio Lima Aguiar</meta:initial-creator>
    <dc:creator>Bruno César Lima Pinheiro</dc:creator>
    <meta:creation-date>2014-03-06T20:31:09Z</meta:creation-date>
    <dc:date>2022-05-10T19:45:08Z</dc:date>
    <meta:print-date>2015-02-09T20:17:17Z</meta:print-date>
    <meta:editing-cycles>148</meta:editing-cycles>
    <meta:editing-duration>PT12218S</meta:editing-duration>
  </office:meta>
</office:document-meta>
</file>