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4">
      <style:table-cell-properties fo:border="thin solid #404040" style:vertical-align="middle" fo:background-color="transparent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ext-properties fo:color="#212529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404040" fo:background-color="transparent"/>
    </style:style>
    <style:style style:name="ce47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40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Abril <text:s/>/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2875580" table:formula="of:=SUM([.C12]+[.C14]+[.C16])" table:style-name="ce12">
            <text:p>2.875.580,00</text:p>
          </table:table-cell>
          <table:table-cell office:value-type="float" office:value="1658138.09" table:formula="of:=SUM([.D12]+[.D14]+[.D16])" table:style-name="ce12">
            <text:p>1.658.138,09</text:p>
          </table:table-cell>
          <table:table-cell office:value-type="float" office:value="300466.52" table:formula="of:=SUM([.E12]+[.E14]+[.E16])" table:style-name="ce12">
            <text:p>300.466,52</text:p>
          </table:table-cell>
          <table:table-cell office:value-type="float" office:value="300466.52" table:formula="of:=SUM([.F12]+[.F14]+[.F16])" table:style-name="ce12">
            <text:p>300.466,5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9839" table:style-name="ce16">
            <text:p>1.439.839,00</text:p>
          </table:table-cell>
          <table:table-cell office:value-type="float" office:value="236161.09" table:style-name="ce16">
            <text:p>236.16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21977" table:style-name="ce16">
            <text:p>1.421.977,00</text:p>
          </table:table-cell>
          <table:table-cell office:value-type="float" office:value="1421977" table:style-name="ce16">
            <text:p>1.421.977,00</text:p>
          </table:table-cell>
          <table:table-cell office:value-type="float" office:value="300466.52" table:style-name="ce16">
            <text:p>300.466,52</text:p>
          </table:table-cell>
          <table:table-cell office:value-type="float" office:value="300466.52" table:style-name="ce16">
            <text:p>300.466,5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3534226" table:formula="of:=[.C19]+[.C21]+[.C23]+[.C25]+[.C27]" table:style-name="ce12">
            <text:p>3.534.226,00</text:p>
          </table:table-cell>
          <table:table-cell office:value-type="float" office:value="2855369" table:formula="of:=[.D21]+[.D23]+[.D25]+[.D27]" table:style-name="ce12">
            <text:p>2.855.369,00</text:p>
          </table:table-cell>
          <table:table-cell office:value-type="float" office:value="1187771.5" table:formula="of:=[.E21]+[.E23]+[.E25]+[.E27]" table:style-name="ce12">
            <text:p>1.187.771,50</text:p>
          </table:table-cell>
          <table:table-cell office:value-type="float" office:value="1187771.5" table:formula="of:=[.F21]+[.F23]+[.F25]+[.F27]" table:style-name="ce12">
            <text:p>1.187.771,5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0</text:p>
          </table:table-cell>
          <table:table-cell office:value-type="string" table:style-name="ce18">
            <text:p>Despesas diversa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61040" table:style-name="ce19">
            <text:p>661.0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26762" table:style-name="ce16">
            <text:p>526.762,00</text:p>
          </table:table-cell>
          <table:table-cell office:value-type="float" office:value="526762" table:style-name="ce16">
            <text:p>526.762,00</text:p>
          </table:table-cell>
          <table:table-cell office:value-type="float" office:value="215424.33" table:style-name="ce16">
            <text:p>215.424,33</text:p>
          </table:table-cell>
          <table:table-cell office:value-type="float" office:value="215424.33" table:style-name="ce16">
            <text:p>215.424,3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311898" table:style-name="ce16">
            <text:p>2.311.898,00</text:p>
          </table:table-cell>
          <table:table-cell office:value-type="float" office:value="2310398" table:style-name="ce16">
            <text:p>2.310.398,00</text:p>
          </table:table-cell>
          <table:table-cell office:value-type="float" office:value="971687.92" table:style-name="ce16">
            <text:p>971.687,92</text:p>
          </table:table-cell>
          <table:table-cell office:value-type="float" office:value="971687.92" table:style-name="ce16">
            <text:p>971.687,9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18209" table:style-name="ce16">
            <text:p>18.209,00</text:p>
          </table:table-cell>
          <table:table-cell office:value-type="float" office:value="659.25" table:style-name="ce16">
            <text:p>659,25</text:p>
          </table:table-cell>
          <table:table-cell office:value-type="float" office:value="659.25" table:style-name="ce16">
            <text:p>659,25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6023976" table:formula="of:=SUM([.C29:.C29])" table:style-name="ce12">
            <text:p>46.023.976,00</text:p>
          </table:table-cell>
          <table:table-cell office:value-type="float" office:value="44829600.789999999" table:formula="of:=SUM([.D29:.D29])" table:style-name="ce12">
            <text:p>44.829.600,79</text:p>
          </table:table-cell>
          <table:table-cell office:value-type="float" office:value="18611289.920000002" table:formula="of:=SUM([.E29:.E29])" table:style-name="ce12">
            <text:p>18.611.289,92</text:p>
          </table:table-cell>
          <table:table-cell office:value-type="float" office:value="18527002.870000001" table:formula="of:=SUM([.F29:.F29])" table:style-name="ce12">
            <text:p>18.527.002,87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023976" table:style-name="ce16">
            <text:p>46.023.976,00</text:p>
          </table:table-cell>
          <table:table-cell office:value-type="float" office:value="44829600.789999999" table:style-name="ce16">
            <text:p>44.829.600,79</text:p>
          </table:table-cell>
          <table:table-cell office:value-type="float" office:value="18611289.920000002" table:style-name="ce16">
            <text:p>18.611.289,92</text:p>
          </table:table-cell>
          <table:table-cell office:value-type="float" office:value="18527002.870000001" table:style-name="ce16">
            <text:p>18.527.002,87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31908" table:formula="of:=SUM([.C31:.C31])" table:style-name="ce12">
            <text:p>1.431.908,00</text:p>
          </table:table-cell>
          <table:table-cell office:value-type="float" office:value="859947.49" table:formula="of:=SUM([.D31:.D31])" table:style-name="ce12">
            <text:p>859.947,49</text:p>
          </table:table-cell>
          <table:table-cell office:value-type="float" office:value="259948.25" table:formula="of:=SUM([.E31:.E31])" table:style-name="ce12">
            <text:p>259.948,25</text:p>
          </table:table-cell>
          <table:table-cell office:value-type="float" office:value="257438.31" table:formula="of:=SUM([.F31:.F31])" table:style-name="ce12">
            <text:p>257.438,31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1908" table:style-name="ce16">
            <text:p>1.431.908,00</text:p>
          </table:table-cell>
          <table:table-cell office:value-type="float" office:value="859947.49" table:style-name="ce16">
            <text:p>859.947,49</text:p>
          </table:table-cell>
          <table:table-cell office:value-type="float" office:value="259948.25" table:style-name="ce16">
            <text:p>259.948,25</text:p>
          </table:table-cell>
          <table:table-cell office:value-type="float" office:value="257438.31" table:style-name="ce16">
            <text:p>257.438,31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1758018" table:formula="of:=[.C34]+[.C35]+[.C37]" table:style-name="ce12">
            <text:p>41.758.018,00</text:p>
          </table:table-cell>
          <table:table-cell office:value-type="float" office:value="31501092.720000003" table:formula="of:=[.D34]+[.D35]+[.D37]" table:style-name="ce12">
            <text:p>31.501.092,72</text:p>
          </table:table-cell>
          <table:table-cell office:value-type="float" office:value="8657417.3900000006" table:formula="of:=[.E34]+[.E35]+[.E37]" table:style-name="ce12">
            <text:p>8.657.417,39</text:p>
          </table:table-cell>
          <table:table-cell office:value-type="float" office:value="8318602.7899999991" table:formula="of:=[.F34]+[.F35]+[.F37]" table:style-name="ce12">
            <text:p>8.318.602,79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9512654" table:style-name="ce16">
            <text:p>39.512.654,00</text:p>
          </table:table-cell>
          <table:table-cell office:value-type="float" office:value="31158667.16" table:style-name="ce16">
            <text:p>31.158.667,16</text:p>
          </table:table-cell>
          <table:table-cell office:value-type="float" office:value="8455178.7300000004" table:style-name="ce16">
            <text:p>8.455.178,73</text:p>
          </table:table-cell>
          <table:table-cell office:value-type="float" office:value="8116364.1299999999" table:style-name="ce16">
            <text:p>8.116.364,13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725684" table:style-name="ce16">
            <text:p>1.725.684,00</text:p>
          </table:table-cell>
          <table:table-cell office:value-type="float" office:value="239594.8" table:style-name="ce16">
            <text:p>239.594,80</text:p>
          </table:table-cell>
          <table:table-cell office:value-type="float" office:value="154410.01999999999" table:style-name="ce16">
            <text:p>154.410,02</text:p>
          </table:table-cell>
          <table:table-cell office:value-type="float" office:value="154410.01999999999" table:style-name="ce16">
            <text:p>154.410,02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18">
            <text:p>Capacitação de Recursos Human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519680" table:style-name="ce16">
            <text:p>519.680,00</text:p>
          </table:table-cell>
          <table:table-cell office:value-type="float" office:value="102830.76" table:style-name="ce16">
            <text:p>102.830,76</text:p>
          </table:table-cell>
          <table:table-cell office:value-type="float" office:value="47828.639999999999" table:style-name="ce16">
            <text:p>47.828,64</text:p>
          </table:table-cell>
          <table:table-cell office:value-type="float" office:value="47828.639999999999" table:style-name="ce16">
            <text:p>47.828,64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1765" table:formula="of:=[.C40]+[.C42]" table:style-name="ce12">
            <text:p>1.811.765,00</text:p>
          </table:table-cell>
          <table:table-cell office:value-type="float" office:value="1810765" table:formula="of:=SUM([.D40:.D42])" table:style-name="ce12">
            <text:p>1.810.765,00</text:p>
          </table:table-cell>
          <table:table-cell office:value-type="float" office:value="463106.25" table:formula="of:=SUM([.E40:.E42])" table:style-name="ce12">
            <text:p>463.106,25</text:p>
          </table:table-cell>
          <table:table-cell office:value-type="float" office:value="463106.25" table:formula="of:=SUM([.F40:.F42])" table:style-name="ce12">
            <text:p>463.106,2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8">
            <text:p>Ajuda de custo para Moradia a Magistrados e Membros do Mnistério Público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1765" table:style-name="ce16">
            <text:p>1.641.765,00</text:p>
          </table:table-cell>
          <table:table-cell office:value-type="float" office:value="1640765" table:style-name="ce16">
            <text:p>1.640.765,00</text:p>
          </table:table-cell>
          <table:table-cell office:value-type="float" office:value="438706.25" table:style-name="ce16">
            <text:p>438.706,25</text:p>
          </table:table-cell>
          <table:table-cell office:value-type="float" office:value="438706.25" table:style-name="ce16">
            <text:p>438.706,25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70000" table:style-name="ce16">
            <text:p>170.000,00</text:p>
          </table:table-cell>
          <table:table-cell office:value-type="float" office:value="24400" table:style-name="ce16">
            <text:p>24.400,00</text:p>
          </table:table-cell>
          <table:table-cell office:value-type="float" office:value="24400" table:style-name="ce16">
            <text:p>24.400,0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42000" table:formula="of:=SUM([.C44:.C44])" table:style-name="ce12">
            <text:p>42.000,00</text:p>
          </table:table-cell>
          <table:table-cell office:value-type="float" office:value="30000" table:formula="of:=SUM([.D44:.D44])" table:style-name="ce12">
            <text:p>30.000,00</text:p>
          </table:table-cell>
          <table:table-cell office:value-type="float" office:value="0" table:formula="of:=SUM([.E44:.E44])" table:style-name="ce12">
            <text:p>0,00</text:p>
          </table:table-cell>
          <table:table-cell office:value-type="float" office:value="0" table:formula="of:=SUM([.F44:.F44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Custeio</text:p>
          </table:table-cell>
          <table:table-cell office:value-type="float" office:value="42000" table:style-name="ce16">
            <text:p>42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10603" table:formula="of:=SUM([.C48])" table:style-name="ce12">
            <text:p>10.603,00</text:p>
          </table:table-cell>
          <table:table-cell office:value-type="float" office:value="3366.39" table:formula="of:=SUM([.D48])" table:style-name="ce12">
            <text:p>3.366,39</text:p>
          </table:table-cell>
          <table:table-cell office:value-type="float" office:value="3366.39" table:formula="of:=SUM([.E48])" table:style-name="ce12">
            <text:p>3.366,39</text:p>
          </table:table-cell>
          <table:table-cell office:value-type="float" office:value="3366.39" table:formula="of:=[.F48]" table:style-name="ce12">
            <text:p>3.366,39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Investimento</text:p>
          </table:table-cell>
          <table:table-cell office:value-type="float" office:value="39397" table:style-name="ce16">
            <text:p>39.39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Custeio</text:p>
          </table:table-cell>
          <table:table-cell office:value-type="float" office:value="10603" table:style-name="ce16">
            <text:p>10.603,00</text:p>
          </table:table-cell>
          <table:table-cell office:value-type="float" office:value="3366.39" table:style-name="ce16">
            <text:p>3.366,39</text:p>
          </table:table-cell>
          <table:table-cell office:value-type="float" office:value="3366.39" table:style-name="ce16">
            <text:p>3.366,39</text:p>
          </table:table-cell>
          <table:table-cell office:value-type="float" office:value="3366.39" table:style-name="ce16">
            <text:p>3.366,3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322340" table:formula="of:=SUM([.C51:.C51])" table:style-name="ce12">
            <text:p>322.340,00</text:p>
          </table:table-cell>
          <table:table-cell office:value-type="float" office:value="319721.71000000002" table:formula="of:=SUM([.D51:.D51])" table:style-name="ce12">
            <text:p>319.721,71</text:p>
          </table:table-cell>
          <table:table-cell office:value-type="float" office:value="115307.45" table:formula="of:=SUM([.E51:.E51])" table:style-name="ce12">
            <text:p>115.307,45</text:p>
          </table:table-cell>
          <table:table-cell office:value-type="float" office:value="115307.45" table:formula="of:=SUM([.F51:.F51])" table:style-name="ce12">
            <text:p>115.307,45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22340" table:style-name="ce16">
            <text:p>322.340,00</text:p>
          </table:table-cell>
          <table:table-cell office:value-type="float" office:value="319721.71000000002" table:style-name="ce16">
            <text:p>319.721,71</text:p>
          </table:table-cell>
          <table:table-cell office:value-type="float" office:value="115307.45" table:style-name="ce16">
            <text:p>115.307,45</text:p>
          </table:table-cell>
          <table:table-cell office:value-type="float" office:value="115307.45" table:style-name="ce16">
            <text:p>115.307,45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4">
            <text:p>Reserva de contingência - financeira</text:p>
          </table:table-cell>
          <table:table-cell office:value-type="float" office:value="1164506" table:formula="of:=SUM([.C53:.C55])" table:style-name="ce25">
            <text:p>1.164.506,00</text:p>
          </table:table-cell>
          <table:table-cell office:value-type="float" office:value="0" table:formula="of:=SUM([.D53:.D55])" table:style-name="ce25">
            <text:p>0,00</text:p>
          </table:table-cell>
          <table:table-cell office:value-type="float" office:value="0" table:formula="of:=SUM([.E53:.E55])" table:style-name="ce25">
            <text:p>0,00</text:p>
          </table:table-cell>
          <table:table-cell office:value-type="float" office:value="0" table:formula="of:=SUM([.F53:.F55])" table:style-name="ce25">
            <text:p>0,00</text:p>
          </table:table-cell>
          <table:table-cell table:number-columns-repeated="1018" table:style-name="ce26"/>
          <table:table-cell table:number-columns-repeated="15360" table:style-name="ce27"/>
        </table:table-row>
        <table:table-row table:style-name="ro8">
          <table:table-cell office:value-type="string" table:style-name="ce13">
            <text:p>0000`</text:p>
          </table:table-cell>
          <table:table-cell office:value-type="string" table:style-name="ce15">
            <text:p>Despesas diversas</text:p>
          </table:table-cell>
          <table:table-cell office:value-type="float" office:value="11127" table:style-name="ce16">
            <text:p>11.1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financeira</text:p>
          </table:table-cell>
          <table:table-cell office:value-type="float" office:value="652321" table:style-name="ce16">
            <text:p>652.32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financeira</text:p>
          </table:table-cell>
          <table:table-cell office:value-type="float" office:value="501058" table:style-name="ce16">
            <text:p>501.05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4">
            <text:p>Reserva de contingência fiscal - primária</text:p>
          </table:table-cell>
          <table:table-cell office:value-type="float" office:value="5709563" table:formula="of:=SUM([.C57:.C58])" table:style-name="ce25">
            <text:p>5.709.563,00</text:p>
          </table:table-cell>
          <table:table-cell office:value-type="float" office:value="0" table:formula="of:=SUM([.D57:.D58])" table:style-name="ce25">
            <text:p>0,00</text:p>
          </table:table-cell>
          <table:table-cell office:value-type="float" office:value="0" table:formula="of:=SUM([.E57:.E58])" table:style-name="ce25">
            <text:p>0,00</text:p>
          </table:table-cell>
          <table:table-cell office:value-type="float" office:value="0" table:formula="of:=SUM([.F57:.F58]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primária</text:p>
          </table:table-cell>
          <table:table-cell office:value-type="float" office:value="2642388" table:style-name="ce16">
            <text:p>2.642.38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primária</text:p>
          </table:table-cell>
          <table:table-cell office:value-type="float" office:value="3067175" table:style-name="ce16">
            <text:p>3.067.17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2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693690" table:formula="of:=SUM([.C60:.C60])" table:style-name="ce12">
            <text:p>6.693.690,00</text:p>
          </table:table-cell>
          <table:table-cell office:value-type="float" office:value="6693690" table:formula="of:=SUM([.D60:.D60])" table:style-name="ce12">
            <text:p>6.693.690,00</text:p>
          </table:table-cell>
          <table:table-cell office:value-type="float" office:value="1869310.04" table:formula="of:=SUM([.E60:.E60])" table:style-name="ce12">
            <text:p>1.869.310,04</text:p>
          </table:table-cell>
          <table:table-cell office:value-type="float" office:value="1869310.04" table:formula="of:=SUM([.F60:.F60])" table:style-name="ce12">
            <text:p>1.869.310,04</text:p>
          </table:table-cell>
          <table:table-cell table:number-columns-repeated="1017" table:style-name="ce28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1869310.04" table:style-name="ce16">
            <text:p>1.869.310,04</text:p>
          </table:table-cell>
          <table:table-cell office:value-type="float" office:value="1869310.04" table:style-name="ce16">
            <text:p>1.869.310,04</text:p>
          </table:table-cell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6"/>
          <table:covered-table-cell table:number-columns-repeated="5"/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7">
            <text:p>Total (g)</text:p>
          </table:table-cell>
          <table:covered-table-cell/>
          <table:table-cell office:value-type="float" office:value="111378175" table:formula="of:=[.C10]+[.C17]+[.C28]+[.C30]+[.C32]+[.C38]+[.C43]+[.C46]+[.C50]+[.C52]+[.C56]+[.C59]" table:style-name="ce30">
            <text:p>111.378.175,00</text:p>
          </table:table-cell>
          <table:table-cell office:value-type="float" office:value="90561691.189999998" table:formula="of:=[.D10]+[.D17]+[.D28]+[.D30]+[.D32]+[.D38]++[.D43]+[.D46]+[.D50]+[.D59]" table:style-name="ce30">
            <text:p>90.561.691,19</text:p>
          </table:table-cell>
          <table:table-cell office:value-type="float" office:value="31467983.710000001" table:formula="of:=[.E10]+[.E17]+[.E28]+[.E30]+[.E32]+[.E38]++[.E43]+[.E46]+[.E50]+[.E59]" table:style-name="ce30">
            <text:p>31.467.983,71</text:p>
          </table:table-cell>
          <table:table-cell office:value-type="float" office:value="31042372.119999997" table:formula="of:=[.F10]+[.F17]+[.F28]+[.F30]+[.F32]+[.F38]++[.F43]+[.F46]+[.F50]+[.F59]" table:style-name="ce30">
            <text:p>31.042.372,12</text:p>
          </table:table-cell>
          <table:table-cell table:number-columns-repeated="3" table:style-name="ce28"/>
          <table:table-cell table:style-name="ce31"/>
          <table:table-cell table:number-columns-repeated="1013" table:style-name="ce28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8">
            <text:p><text:span text:style-name="T3">Fonte da Informação</text:span><text:span text:style-name="T5">:<text:s/></text:span><text:span text:style-name="T1">SPO/Tesouro Gerencial_2023</text:span></text:p>
          </table:table-cell>
          <table:covered-table-cell/>
          <table:table-cell table:style-name="ce32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9">
            <text:p><text:span text:style-name="T3">Data da última atualização</text:span><text:span text:style-name="T5">: 09 de maio de 2023.</text:span></text:p>
          </table:table-cell>
          <table:covered-table-cell/>
          <table:table-cell table:style-name="ce32"/>
          <table:table-cell table:style-name="ce33"/>
          <table:table-cell table:number-columns-repeated="2" table:style-name="ce34"/>
          <table:table-cell table:number-columns-repeated="1008" table:style-name="ce35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6"/>
          <table:table-cell table:style-name="ce5"/>
          <table:table-cell table:style-name="ce2"/>
          <table:table-cell table:style-name="ce5"/>
          <table:table-cell table:number-columns-repeated="1017" table:style-name="ce35"/>
          <table:table-cell table:number-columns-repeated="15361"/>
        </table:table-row>
        <table:table-row table:style-name="ro11">
          <table:table-cell office:value-type="string" table:style-name="ce37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5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50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2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50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1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50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50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50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8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 table:style-name="ce39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number-rows-repeated="104849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láudio Lima Aguiar</meta:initial-creator>
    <dc:creator>Bruno César Lima Pinheiro</dc:creator>
    <meta:creation-date>2014-03-06T20:31:09Z</meta:creation-date>
    <dc:date>2023-05-09T20:02:42Z</dc:date>
    <meta:print-date>2015-02-09T20:17:17Z</meta:print-date>
    <meta:editing-cycles>148</meta:editing-cycles>
    <meta:editing-duration>PT12218S</meta:editing-duration>
  </office:meta>
</office:document-meta>
</file>