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404040" style:vertical-align="middle" fo:background-color="transparent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Agosto /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1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326984" table:formula="of:=SUM([.C12]+[.C14])" table:style-name="ce12">
            <text:p>1.326.984,00</text:p>
          </table:table-cell>
          <table:table-cell office:value-type="float" office:value="758305" table:formula="of:=SUM([.D12]+[.D14])" table:style-name="ce12">
            <text:p>758.305,00</text:p>
          </table:table-cell>
          <table:table-cell office:value-type="float" office:value="422150" table:formula="of:=SUM([.E12]+[.E14])" table:style-name="ce12">
            <text:p>422.150,00</text:p>
          </table:table-cell>
          <table:table-cell office:value-type="float" office:value="422150" table:formula="of:=[.F12]+[.F14]" table:style-name="ce12">
            <text:p>422.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13220" table:style-name="ce16">
            <text:p>1.313.220,00</text:p>
          </table:table-cell>
          <table:table-cell office:value-type="float" office:value="758305" table:style-name="ce16">
            <text:p>758.305,00</text:p>
          </table:table-cell>
          <table:table-cell office:value-type="float" office:value="422150" table:style-name="ce16">
            <text:p>422.150,00</text:p>
          </table:table-cell>
          <table:table-cell office:value-type="float" office:value="422150" table:style-name="ce16">
            <text:p>422.15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18572" table:formula="of:=[.C17]+[.C19]+[.C21]+[.C23]" table:style-name="ce12">
            <text:p>3.118.572,00</text:p>
          </table:table-cell>
          <table:table-cell office:value-type="float" office:value="3118572" table:formula="of:=[.D17]+[.D19]+[.D21]+[.D23]" table:style-name="ce12">
            <text:p>3.118.572,00</text:p>
          </table:table-cell>
          <table:table-cell office:value-type="float" office:value="2107683.54" table:formula="of:=[.E17]+[.E19]+[.E21]+[.E23]" table:style-name="ce12">
            <text:p>2.107.683,54</text:p>
          </table:table-cell>
          <table:table-cell office:value-type="float" office:value="2107683.54" table:formula="of:=[.F17]+[.F19]+[.F21]+[.F23]" table:style-name="ce12">
            <text:p>2.107.683,5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61304" table:style-name="ce16">
            <text:p>561.304,00</text:p>
          </table:table-cell>
          <table:table-cell office:value-type="float" office:value="561304" table:style-name="ce16">
            <text:p>561.304,00</text:p>
          </table:table-cell>
          <table:table-cell office:value-type="float" office:value="412222.3" table:style-name="ce16">
            <text:p>412.222,30</text:p>
          </table:table-cell>
          <table:table-cell office:value-type="float" office:value="412222.3" table:style-name="ce16">
            <text:p>412.222,3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1679751.15" table:style-name="ce16">
            <text:p>1.679.751,15</text:p>
          </table:table-cell>
          <table:table-cell office:value-type="float" office:value="1679751.15" table:style-name="ce16">
            <text:p>1.679.751,1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15710.09" table:style-name="ce16">
            <text:p>15.710,09</text:p>
          </table:table-cell>
          <table:table-cell office:value-type="float" office:value="15710.09" table:style-name="ce16">
            <text:p>15.710,09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6176981" table:formula="of:=SUM([.C25:.C25])" table:style-name="ce12">
            <text:p>46.176.981,00</text:p>
          </table:table-cell>
          <table:table-cell office:value-type="float" office:value="46176980.960000001" table:formula="of:=SUM([.D25:.D25])" table:style-name="ce12">
            <text:p>46.176.980,96</text:p>
          </table:table-cell>
          <table:table-cell office:value-type="float" office:value="30394243.57" table:formula="of:=SUM([.E25:.E25])" table:style-name="ce12">
            <text:p>30.394.243,57</text:p>
          </table:table-cell>
          <table:table-cell office:value-type="float" office:value="30384201.550000001" table:formula="of:=SUM([.F25:.F25])" table:style-name="ce12">
            <text:p>30.384.201,5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176981" table:style-name="ce16">
            <text:p>46.176.981,00</text:p>
          </table:table-cell>
          <table:table-cell office:value-type="float" office:value="46176980.960000001" table:style-name="ce16">
            <text:p>46.176.980,96</text:p>
          </table:table-cell>
          <table:table-cell office:value-type="float" office:value="30394243.57" table:style-name="ce16">
            <text:p>30.394.243,57</text:p>
          </table:table-cell>
          <table:table-cell office:value-type="float" office:value="30384201.550000001" table:style-name="ce16">
            <text:p>30.384.201,55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820068" table:formula="of:=SUM([.C27:.C27])" table:style-name="ce12">
            <text:p>820.068,00</text:p>
          </table:table-cell>
          <table:table-cell office:value-type="float" office:value="581614.87" table:formula="of:=SUM([.D27:.D27])" table:style-name="ce12">
            <text:p>581.614,87</text:p>
          </table:table-cell>
          <table:table-cell office:value-type="float" office:value="333171.36" table:formula="of:=SUM([.E27:.E27])" table:style-name="ce12">
            <text:p>333.171,36</text:p>
          </table:table-cell>
          <table:table-cell office:value-type="float" office:value="333171.36" table:formula="of:=SUM([.F27:.F27])" table:style-name="ce12">
            <text:p>333.171,36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20068" table:style-name="ce16">
            <text:p>820.068,00</text:p>
          </table:table-cell>
          <table:table-cell office:value-type="float" office:value="581614.87" table:style-name="ce20">
            <text:p>581.614,87</text:p>
          </table:table-cell>
          <table:table-cell office:value-type="float" office:value="333171.36" table:style-name="ce16">
            <text:p>333.171,36</text:p>
          </table:table-cell>
          <table:table-cell office:value-type="float" office:value="333171.36" table:style-name="ce16">
            <text:p>333.171,36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2296257" table:formula="of:=[.C30]+[.C31]+[.C33]" table:style-name="ce12">
            <text:p>32.296.257,00</text:p>
          </table:table-cell>
          <table:table-cell office:value-type="float" office:value="22599957.189999998" table:formula="of:=[.D30]+[.D31]+[.D33]" table:style-name="ce12">
            <text:p>22.599.957,19</text:p>
          </table:table-cell>
          <table:table-cell office:value-type="float" office:value="11866527.08" table:formula="of:=[.E30]+[.E31]+[.E33]" table:style-name="ce12">
            <text:p>11.866.527,08</text:p>
          </table:table-cell>
          <table:table-cell office:value-type="float" office:value="11864888.859999999" table:formula="of:=[.F30]+[.F31]+[.F33]" table:style-name="ce12">
            <text:p>11.864.888,86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22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0441612" table:style-name="ce16">
            <text:p>30.441.612,00</text:p>
          </table:table-cell>
          <table:table-cell office:value-type="float" office:value="22084755.469999999" table:style-name="ce16">
            <text:p>22.084.755,47</text:p>
          </table:table-cell>
          <table:table-cell office:value-type="float" office:value="11774170.220000001" table:style-name="ce16">
            <text:p>11.774.170,22</text:p>
          </table:table-cell>
          <table:table-cell office:value-type="float" office:value="11774170.220000001" table:style-name="ce16">
            <text:p>11.774.170,2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386709" table:style-name="ce16">
            <text:p>1.386.709,00</text:p>
          </table:table-cell>
          <table:table-cell office:value-type="float" office:value="332787.06" table:style-name="ce16">
            <text:p>332.787,06</text:p>
          </table:table-cell>
          <table:table-cell office:value-type="float" office:value="6296.37" table:style-name="ce16">
            <text:p>6.296,37</text:p>
          </table:table-cell>
          <table:table-cell office:value-type="float" office:value="6296.37" table:style-name="ce16">
            <text:p>6.296,37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22">
            <text:p>C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467936" table:style-name="ce16">
            <text:p>467.936,00</text:p>
          </table:table-cell>
          <table:table-cell office:value-type="float" office:value="182414.66" table:style-name="ce16">
            <text:p>182.414,66</text:p>
          </table:table-cell>
          <table:table-cell office:value-type="float" office:value="86060.49" table:style-name="ce16">
            <text:p>86.060,49</text:p>
          </table:table-cell>
          <table:table-cell office:value-type="float" office:value="84422.27" table:style-name="ce16">
            <text:p>84.422,27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1290000" table:formula="of:=[.C36]+[.C38]" table:style-name="ce12">
            <text:p>1.290.000,00</text:p>
          </table:table-cell>
          <table:table-cell office:value-type="float" office:value="1162403.01" table:formula="of:=SUM([.D36:.D38])" table:style-name="ce12">
            <text:p>1.162.403,01</text:p>
          </table:table-cell>
          <table:table-cell office:value-type="float" office:value="982161.37" table:formula="of:=SUM([.E36:.E38])" table:style-name="ce12">
            <text:p>982.161,37</text:p>
          </table:table-cell>
          <table:table-cell office:value-type="float" office:value="982161.37" table:formula="of:=SUM([.F36:.F38])" table:style-name="ce12">
            <text:p>982.161,37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2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20000" table:style-name="ce16">
            <text:p>1.120.000,00</text:p>
          </table:table-cell>
          <table:table-cell office:value-type="float" office:value="1106703.3999999999" table:style-name="ce20">
            <text:p>1.106.703,40</text:p>
          </table:table-cell>
          <table:table-cell office:value-type="float" office:value="937634.33" table:style-name="ce16">
            <text:p>937.634,33</text:p>
          </table:table-cell>
          <table:table-cell office:value-type="float" office:value="937634.33" table:style-name="ce16">
            <text:p>937.634,3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55699.61" table:style-name="ce20">
            <text:p>55.699,61</text:p>
          </table:table-cell>
          <table:table-cell office:value-type="float" office:value="44527.040000000001" table:style-name="ce20">
            <text:p>44.527,04</text:p>
          </table:table-cell>
          <table:table-cell office:value-type="float" office:value="44527.040000000001" table:style-name="ce16">
            <text:p>44.527,0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70000" table:formula="of:=SUM([.C40:.C40])" table:style-name="ce12">
            <text:p>70.000,00</text:p>
          </table:table-cell>
          <table:table-cell office:value-type="float" office:value="40500" table:formula="of:=SUM([.D40:.D40])" table:style-name="ce12">
            <text:p>40.500,00</text:p>
          </table:table-cell>
          <table:table-cell office:value-type="float" office:value="0" table:formula="of:=SUM([.E40:.E40])" table:style-name="ce12">
            <text:p>0,00</text:p>
          </table:table-cell>
          <table:table-cell office:value-type="float" office:value="0" table:formula="of:=SUM([.F40:.F40])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4"/>
          <table:table-cell office:value-type="string" table:style-name="ce22">
            <text:p><text:s text:c="2"/>Despesas de Custeio</text:p>
          </table:table-cell>
          <table:table-cell office:value-type="float" office:value="70000" table:style-name="ce16">
            <text:p>70.000,00</text:p>
          </table:table-cell>
          <table:table-cell office:value-type="float" office:value="40500" table:style-name="ce20">
            <text:p>40.5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200000" table:formula="of:=SUM([.C43])" table:style-name="ce12">
            <text:p>200.000,00</text:p>
          </table:table-cell>
          <table:table-cell office:value-type="float" office:value="0" table:formula="of:=SUM([.D43])" table:style-name="ce12">
            <text:p>0,00</text:p>
          </table:table-cell>
          <table:table-cell office:value-type="float" office:value="0" table:formula="of:=SUM([.E43])" table:style-name="ce12">
            <text:p>0,00</text:p>
          </table:table-cell>
          <table:table-cell office:value-type="float" office:value="0" table:formula="of:=[.F43]" table:style-name="ce12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4"/>
          <table:table-cell office:value-type="string" table:style-name="ce22">
            <text:p><text:s text:c="2"/>Despesas de Investimento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260847" table:formula="of:=SUM([.C46:.C46])" table:style-name="ce12">
            <text:p>260.847,00</text:p>
          </table:table-cell>
          <table:table-cell office:value-type="float" office:value="260847" table:formula="of:=SUM([.D46:.D46])" table:style-name="ce12">
            <text:p>260.847,00</text:p>
          </table:table-cell>
          <table:table-cell office:value-type="float" office:value="174999.75" table:formula="of:=SUM([.E46:.E46])" table:style-name="ce12">
            <text:p>174.999,75</text:p>
          </table:table-cell>
          <table:table-cell office:value-type="float" office:value="170553.95" table:formula="of:=SUM([.F46:.F46])" table:style-name="ce12">
            <text:p>170.553,95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260847" table:style-name="ce16">
            <text:p>260.847,00</text:p>
          </table:table-cell>
          <table:table-cell office:value-type="float" office:value="260847" table:style-name="ce16">
            <text:p>260.847,00</text:p>
          </table:table-cell>
          <table:table-cell office:value-type="float" office:value="174999.75" table:style-name="ce16">
            <text:p>174.999,75</text:p>
          </table:table-cell>
          <table:table-cell office:value-type="float" office:value="170553.95" table:style-name="ce16">
            <text:p>170.553,9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449621" table:formula="of:=SUM([.C48:.C48])" table:style-name="ce12">
            <text:p>6.449.621,00</text:p>
          </table:table-cell>
          <table:table-cell office:value-type="float" office:value="6449621" table:formula="of:=SUM([.D48:.D48])" table:style-name="ce12">
            <text:p>6.449.621,00</text:p>
          </table:table-cell>
          <table:table-cell office:value-type="float" office:value="4035725.1" table:formula="of:=SUM([.E48:.E48])" table:style-name="ce12">
            <text:p>4.035.725,10</text:p>
          </table:table-cell>
          <table:table-cell office:value-type="float" office:value="4033691.46" table:formula="of:=SUM([.F48:.F48])" table:style-name="ce12">
            <text:p>4.033.691,46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6449621" table:style-name="ce16">
            <text:p>6.449.621,00</text:p>
          </table:table-cell>
          <table:table-cell office:value-type="float" office:value="4035725.1" table:style-name="ce16">
            <text:p>4.035.725,10</text:p>
          </table:table-cell>
          <table:table-cell office:value-type="float" office:value="4033691.46" table:style-name="ce16">
            <text:p>4.033.691,46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92009330" table:formula="of:=[.C10]+[.C15]+[.C24]+[.C26]+[.C28]+[.C34]+[.C39]+[.C42]+[.C45]+[.C47]" table:style-name="ce27">
            <text:p>92.009.330,00</text:p>
          </table:table-cell>
          <table:table-cell office:value-type="float" office:value="81148801.030000001" table:formula="of:=[.D10]+[.D15]+[.D24]+[.D26]+[.D28]+[.D34]++[.D39]+[.D42]+[.D45]+[.D47]" table:style-name="ce27">
            <text:p>81.148.801,03</text:p>
          </table:table-cell>
          <table:table-cell office:value-type="float" office:value="50316661.769999996" table:formula="of:=[.E10]+[.E15]+[.E24]+[.E26]+[.E28]+[.E34]++[.E39]+[.E42]+[.E45]+[.E47]" table:style-name="ce27">
            <text:p>50.316.661,77</text:p>
          </table:table-cell>
          <table:table-cell office:value-type="float" office:value="50298502.090000004" table:formula="of:=[.F10]+[.F15]+[.F24]+[.F26]+[.F28]+[.F34]++[.F39]+[.F42]+[.F45]+[.F47]" table:style-name="ce27">
            <text:p>50.298.502,09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3">
            <text:p><text:span text:style-name="T1">Fonte da Informação</text:span>:<text:s/><text:span text:style-name="T1">SPO/Tesouro Gerencial_2021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1">Data da última atualização</text:span><text:span text:style-name="T2">: 10 de setembro de 2021</text:span></text:p>
          </table:table-cell>
          <table:covered-table-cell/>
          <table:table-cell table:style-name="ce28"/>
          <table:table-cell table:number-columns-repeated="3" table:style-name="ce29"/>
          <table:table-cell table:number-columns-repeated="1008" table:style-name="ce30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5">
            <text:p>(a)<text:s/><text:span text:style-name="T1">Descrição da Ação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<text:span text:style-name="T1">(b) 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c) Empenhado<text:s/><text:span text:style-name="T1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d) Liquidado<text:span text:style-name="T1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e) Pago<text:span text:style-name="T1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f) Total<text:span text:style-name="T1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6">
            <text:p><text:span text:style-name="T1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5">
            <text:p>Despesas de Pessoal:<text:s/><text:span text:style-name="T1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5">
            <text:p>Despesas de Custeio:<text:s/><text:span text:style-name="T1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Despesas de Investimento:<text:s/><text:span text:style-name="T1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3"/>
          <table:table-cell table:number-columns-repeated="16383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láudio Lima Aguiar</meta:initial-creator>
    <dc:creator>Vivi</dc:creator>
    <meta:creation-date>2014-03-06T20:31:09Z</meta:creation-date>
    <dc:date>2021-09-09T21:08:18Z</dc:date>
    <meta:print-date>2015-02-09T20:17:17Z</meta:print-date>
    <meta:editing-cycles>147</meta:editing-cycles>
    <meta:editing-duration>PT11606S</meta:editing-duration>
  </office:meta>
</office:document-meta>
</file>