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2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ext-properties fo:color="#212529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fo:background-color="#FFFFFF"/>
    </style:style>
    <style:style style:name="ce40" style:family="table-cell" style:parent-style-name="Default" style:data-style-name="N0">
      <style:table-cell-properties fo:border="thin solid #404040" fo:background-color="transparent"/>
    </style:style>
    <style:style style:name="ce41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3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8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38">
      <style:table-cell-properties fo:border="thin solid #404040" style:vertical-align="middle" fo:background-color="transparent"/>
    </style:style>
    <style:style style:name="ce50" style:family="table-cell" style:parent-style-name="Default" style:data-style-name="N4">
      <style:table-cell-properties fo:border="thin solid #404040" style:vertical-align="middl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2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3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Agosto /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6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7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8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753603" table:formula="of:=SUM([.C12]+[.C14]+[.C16])" table:style-name="ce12">
            <text:p>1.753.603,00</text:p>
          </table:table-cell>
          <table:table-cell office:value-type="float" office:value="973952.07" table:formula="of:=SUM([.D12]+[.D14]+[.D16])" table:style-name="ce12">
            <text:p>973.952,07</text:p>
          </table:table-cell>
          <table:table-cell office:value-type="float" office:value="534238.93999999994" table:formula="of:=SUM([.E12]+[.E14]+[.E16])" table:style-name="ce12">
            <text:p>534.238,94</text:p>
          </table:table-cell>
          <table:table-cell office:value-type="float" office:value="534238.93999999994" table:formula="of:=SUM([.F12]+[.F14]+[.F16])" table:style-name="ce12">
            <text:p>534.238,9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99839" table:style-name="ce47">
            <text:p>1.399.839,00</text:p>
          </table:table-cell>
          <table:table-cell office:value-type="float" office:value="673952.07" table:style-name="ce47">
            <text:p>673.952,07</text:p>
          </table:table-cell>
          <table:table-cell office:value-type="float" office:value="276160.53999999998" table:style-name="ce47">
            <text:p>276.160,54</text:p>
          </table:table-cell>
          <table:table-cell office:value-type="float" office:value="276160.53999999998" table:style-name="ce47">
            <text:p>276.160,54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53764" table:style-name="ce47">
            <text:p>353.764,00</text:p>
          </table:table-cell>
          <table:table-cell office:value-type="float" office:value="300000" table:style-name="ce47">
            <text:p>300.000,00</text:p>
          </table:table-cell>
          <table:table-cell office:value-type="float" office:value="258078.4" table:style-name="ce47">
            <text:p>258.078,40</text:p>
          </table:table-cell>
          <table:table-cell office:value-type="float" office:value="258078.4" table:style-name="ce47">
            <text:p>258.078,4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6">
            <text:p>Benefícios Obrigatórios aos Servidores Civis, Empregados, Militares e seus Dependentes</text:p>
          </table:table-cell>
          <table:table-cell office:value-type="float" office:value="3179020" table:formula="of:=[.C19]+[.C21]+[.C23]+[.C25]" table:style-name="ce12">
            <text:p>3.179.020,00</text:p>
          </table:table-cell>
          <table:table-cell office:value-type="float" office:value="3179020" table:formula="of:=[.D19]+[.D21]+[.D23]+[.D25]" table:style-name="ce12">
            <text:p>3.179.020,00</text:p>
          </table:table-cell>
          <table:table-cell office:value-type="float" office:value="1915667.42" table:formula="of:=[.E19]+[.E21]+[.E23]+[.E25]" table:style-name="ce12">
            <text:p>1.915.667,42</text:p>
          </table:table-cell>
          <table:table-cell office:value-type="float" office:value="1915667.42" table:formula="of:=[.F19]+[.F21]+[.F23]+[.F25]" table:style-name="ce12">
            <text:p>1.915.667,4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21752" table:style-name="ce47">
            <text:p>621.752,00</text:p>
          </table:table-cell>
          <table:table-cell office:value-type="float" office:value="621752" table:style-name="ce47">
            <text:p>621.752,00</text:p>
          </table:table-cell>
          <table:table-cell office:value-type="float" office:value="364799.35" table:style-name="ce47">
            <text:p>364.799,35</text:p>
          </table:table-cell>
          <table:table-cell office:value-type="float" office:value="364799.35" table:style-name="ce47">
            <text:p>364.799,3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47">
            <text:p>13.680,00</text:p>
          </table:table-cell>
          <table:table-cell office:value-type="float" office:value="13680" table:style-name="ce47">
            <text:p>13.680,0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522742" table:style-name="ce47">
            <text:p>2.522.742,00</text:p>
          </table:table-cell>
          <table:table-cell office:value-type="float" office:value="2522742" table:style-name="ce47">
            <text:p>2.522.742,00</text:p>
          </table:table-cell>
          <table:table-cell office:value-type="float" office:value="1549549.57" table:style-name="ce47">
            <text:p>1.549.549,57</text:p>
          </table:table-cell>
          <table:table-cell office:value-type="float" office:value="1549549.57" table:style-name="ce47">
            <text:p>1.549.549,5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47">
            <text:p>20.846,00</text:p>
          </table:table-cell>
          <table:table-cell office:value-type="float" office:value="20846" table:style-name="ce47">
            <text:p>20.846,00</text:p>
          </table:table-cell>
          <table:table-cell office:value-type="float" office:value="1318.5" table:style-name="ce47">
            <text:p>1.318,50</text:p>
          </table:table-cell>
          <table:table-cell office:value-type="float" office:value="1318.5" table:style-name="ce47">
            <text:p>1.318,50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6">
            <text:p>Pagamento de Pessoal Ativo da União</text:p>
          </table:table-cell>
          <table:table-cell office:value-type="float" office:value="47314395" table:formula="of:=SUM([.C27:.C27])" table:style-name="ce12">
            <text:p>47.314.395,00</text:p>
          </table:table-cell>
          <table:table-cell office:value-type="float" office:value="47314395" table:formula="of:=SUM([.D27:.D27])" table:style-name="ce12">
            <text:p>47.314.395,00</text:p>
          </table:table-cell>
          <table:table-cell office:value-type="float" office:value="29659055.43" table:formula="of:=SUM([.E27:.E27])" table:style-name="ce12">
            <text:p>29.659.055,43</text:p>
          </table:table-cell>
          <table:table-cell office:value-type="float" office:value="29658911.649999999" table:formula="of:=SUM([.F27:.F27])" table:style-name="ce12">
            <text:p>29.658.911,65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7314395" table:style-name="ce47">
            <text:p>47.314.395,00</text:p>
          </table:table-cell>
          <table:table-cell office:value-type="float" office:value="47314395" table:style-name="ce47">
            <text:p>47.314.395,00</text:p>
          </table:table-cell>
          <table:table-cell office:value-type="float" office:value="29659055.43" table:style-name="ce47">
            <text:p>29.659.055,43</text:p>
          </table:table-cell>
          <table:table-cell office:value-type="float" office:value="29658911.649999999" table:style-name="ce47">
            <text:p>29.658.911,65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6">
            <text:p>Comunicação e Divulgação Institucional</text:p>
          </table:table-cell>
          <table:table-cell office:value-type="float" office:value="1130866" table:formula="of:=SUM([.C29:.C29])" table:style-name="ce12">
            <text:p>1.130.866,00</text:p>
          </table:table-cell>
          <table:table-cell office:value-type="float" office:value="738939.57" table:formula="of:=SUM([.D29:.D29])" table:style-name="ce12">
            <text:p>738.939,57</text:p>
          </table:table-cell>
          <table:table-cell office:value-type="float" office:value="360401.88" table:formula="of:=SUM([.E29:.E29])" table:style-name="ce12">
            <text:p>360.401,88</text:p>
          </table:table-cell>
          <table:table-cell office:value-type="float" office:value="360304.03" table:formula="of:=SUM([.F29:.F29])" table:style-name="ce12">
            <text:p>360.304,03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30866" table:style-name="ce47">
            <text:p>1.130.866,00</text:p>
          </table:table-cell>
          <table:table-cell office:value-type="float" office:value="738939.57" table:style-name="ce47">
            <text:p>738.939,57</text:p>
          </table:table-cell>
          <table:table-cell office:value-type="float" office:value="360401.88" table:style-name="ce47">
            <text:p>360.401,88</text:p>
          </table:table-cell>
          <table:table-cell office:value-type="float" office:value="360304.03" table:style-name="ce47">
            <text:p>360.304,03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6">
            <text:p>Atuação Estratégica para Controle e Fortalecimento do Ministério Público</text:p>
          </table:table-cell>
          <table:table-cell office:value-type="float" office:value="36337736" table:formula="of:=[.C32]+[.C33]+[.C35]" table:style-name="ce12">
            <text:p>36.337.736,00</text:p>
          </table:table-cell>
          <table:table-cell office:value-type="float" office:value="26583445.989999998" table:formula="of:=[.D32]+[.D33]+[.D35]" table:style-name="ce12">
            <text:p>26.583.445,99</text:p>
          </table:table-cell>
          <table:table-cell office:value-type="float" office:value="16440857.319999998" table:formula="of:=[.E32]+[.E33]+[.E35]" table:style-name="ce12">
            <text:p>16.440.857,32</text:p>
          </table:table-cell>
          <table:table-cell office:value-type="float" office:value="16270166.479999999" table:formula="of:=[.F32]+[.F33]+[.F35]" table:style-name="ce12">
            <text:p>16.270.166,48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0000</text:p>
          </table:table-cell>
          <table:table-cell office:value-type="string" table:style-name="ce18">
            <text:p>Atuação Estratégica para Controle e Fortalecimento do Ministério Público</text:p>
          </table:table-cell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4167974" table:style-name="ce47">
            <text:p>34.167.974,00</text:p>
          </table:table-cell>
          <table:table-cell office:value-type="float" office:value="25354499.359999999" table:style-name="ce47">
            <text:p>25.354.499,36</text:p>
          </table:table-cell>
          <table:table-cell office:value-type="float" office:value="15786329.449999999" table:style-name="ce47">
            <text:p>15.786.329,45</text:p>
          </table:table-cell>
          <table:table-cell office:value-type="float" office:value="15669438.619999999" table:style-name="ce47">
            <text:p>15.669.438,62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511584" table:style-name="ce47">
            <text:p>1.511.584,00</text:p>
          </table:table-cell>
          <table:table-cell office:value-type="float" office:value="856391.32" table:style-name="ce47">
            <text:p>856.391,32</text:p>
          </table:table-cell>
          <table:table-cell office:value-type="float" office:value="458481.18" table:style-name="ce47">
            <text:p>458.481,18</text:p>
          </table:table-cell>
          <table:table-cell office:value-type="float" office:value="404681.17" table:style-name="ce47">
            <text:p>404.681,17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0001</text:p>
          </table:table-cell>
          <table:table-cell office:value-type="string" table:style-name="ce18">
            <text:p>Capacitação de Recursos Humanos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16378"/>
        </table:table-row>
        <table:table-row table:style-name="ro9">
          <table:table-cell table:style-name="ce17"/>
          <table:table-cell office:value-type="string" table:style-name="ce15">
            <text:p><text:s text:c="2"/>Despesas de Custeio</text:p>
          </table:table-cell>
          <table:table-cell office:value-type="float" office:value="658178" table:style-name="ce47">
            <text:p>658.178,00</text:p>
          </table:table-cell>
          <table:table-cell office:value-type="float" office:value="372555.31" table:style-name="ce47">
            <text:p>372.555,31</text:p>
          </table:table-cell>
          <table:table-cell office:value-type="float" office:value="196046.69" table:style-name="ce47">
            <text:p>196.046,69</text:p>
          </table:table-cell>
          <table:table-cell office:value-type="float" office:value="196046.69" table:style-name="ce47">
            <text:p>196.046,69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6">
            <text:p>Ajuda de custo para Moradia ou Auxílio-Moradia a Agentes Públicos</text:p>
          </table:table-cell>
          <table:table-cell office:value-type="float" office:value="2370000" table:formula="of:=[.C38]+[.C40]" table:style-name="ce12">
            <text:p>2.370.000,00</text:p>
          </table:table-cell>
          <table:table-cell office:value-type="float" office:value="1574000" table:formula="of:=SUM([.D38:.D40])" table:style-name="ce12">
            <text:p>1.574.000,00</text:p>
          </table:table-cell>
          <table:table-cell office:value-type="float" office:value="826513.01" table:formula="of:=SUM([.E38:.E40])" table:style-name="ce12">
            <text:p>826.513,01</text:p>
          </table:table-cell>
          <table:table-cell office:value-type="float" office:value="826513.01" table:formula="of:=SUM([.F38:.F40])" table:style-name="ce12">
            <text:p>826.513,01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18">
            <text:p>Ajuda de custo para Moradia a Magistrados e Membros do Mnistério Público Ativos</text:p>
          </table:table-cell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200000" table:style-name="ce47">
            <text:p>2.200.000,00</text:p>
          </table:table-cell>
          <table:table-cell office:value-type="float" office:value="1489000" table:style-name="ce50">
            <text:p>1.489.000,00</text:p>
          </table:table-cell>
          <table:table-cell office:value-type="float" office:value="767621.57" table:style-name="ce47">
            <text:p>767.621,57</text:p>
          </table:table-cell>
          <table:table-cell office:value-type="float" office:value="767621.57" table:style-name="ce47">
            <text:p>767.621,57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47">
            <text:p>170.000,00</text:p>
          </table:table-cell>
          <table:table-cell office:value-type="float" office:value="85000" table:style-name="ce50">
            <text:p>85.000,00</text:p>
          </table:table-cell>
          <table:table-cell office:value-type="float" office:value="58891.44" table:style-name="ce50">
            <text:p>58.891,44</text:p>
          </table:table-cell>
          <table:table-cell office:value-type="float" office:value="58891.44" table:style-name="ce50">
            <text:p>58.891,4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219I</text:p>
          </table:table-cell>
          <table:table-cell office:value-type="string" table:style-name="ce16">
            <text:p>Publicidade Institucional e de Utilidade Pública</text:p>
          </table:table-cell>
          <table:table-cell office:value-type="float" office:value="40500" table:formula="of:=SUM([.C42:.C42])" table:style-name="ce12">
            <text:p>40.500,00</text:p>
          </table:table-cell>
          <table:table-cell office:value-type="float" office:value="3375" table:formula="of:=SUM([.D42:.D42])" table:style-name="ce12">
            <text:p>3.375,00</text:p>
          </table:table-cell>
          <table:table-cell office:value-type="float" office:value="0" table:formula="of:=SUM([.E42:.E42])" table:style-name="ce12">
            <text:p>0,00</text:p>
          </table:table-cell>
          <table:table-cell office:value-type="float" office:value="0" table:formula="of:=SUM([.F42:.F42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0"/>
          <table:table-cell office:value-type="string" table:style-name="ce18">
            <text:p><text:s text:c="2"/>Despesas de Custeio</text:p>
          </table:table-cell>
          <table:table-cell office:value-type="float" office:value="40500" table:style-name="ce47">
            <text:p>40.500,00</text:p>
          </table:table-cell>
          <table:table-cell office:value-type="float" office:value="3375" table:style-name="ce50">
            <text:p>3.375,0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8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6">
            <text:p>Construção do Edifício-Sede do Conselho Nacional do Ministério Público em Brasília - DF</text:p>
          </table:table-cell>
          <table:table-cell office:value-type="float" office:value="210000" table:formula="of:=SUM([.C45])" table:style-name="ce12">
            <text:p>210.000,00</text:p>
          </table:table-cell>
          <table:table-cell office:value-type="float" office:value="0" table:formula="of:=SUM([.D45])" table:style-name="ce12">
            <text:p>0,00</text:p>
          </table:table-cell>
          <table:table-cell office:value-type="float" office:value="0" table:formula="of:=SUM([.E45])" table:style-name="ce12">
            <text:p>0,00</text:p>
          </table:table-cell>
          <table:table-cell office:value-type="float" office:value="0" table:formula="of:=[.F45]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0"/>
          <table:table-cell office:value-type="string" table:style-name="ce18">
            <text:p><text:s text:c="2"/>Despesas de Investimento</text:p>
          </table:table-cell>
          <table:table-cell office:value-type="float" office:value="210000" table:style-name="ce47">
            <text:p>210.000,0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8">
            <text:p>Operações Especiai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6">
            <text:p>Pagamento de Aposentadorias e Pensões – Servidores Civis</text:p>
          </table:table-cell>
          <table:table-cell office:value-type="float" office:value="367825" table:formula="of:=SUM([.C48:.C48])" table:style-name="ce12">
            <text:p>367.825,00</text:p>
          </table:table-cell>
          <table:table-cell office:value-type="float" office:value="367825" table:formula="of:=SUM([.D48:.D48])" table:style-name="ce12">
            <text:p>367.825,00</text:p>
          </table:table-cell>
          <table:table-cell office:value-type="float" office:value="208829.19" table:formula="of:=SUM([.E48:.E48])" table:style-name="ce12">
            <text:p>208.829,19</text:p>
          </table:table-cell>
          <table:table-cell office:value-type="float" office:value="208829.19" table:formula="of:=SUM([.F48:.F48])" table:style-name="ce12">
            <text:p>208.829,19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367825" table:style-name="ce47">
            <text:p>367.825,00</text:p>
          </table:table-cell>
          <table:table-cell office:value-type="float" office:value="367825" table:style-name="ce47">
            <text:p>367.825,00</text:p>
          </table:table-cell>
          <table:table-cell office:value-type="float" office:value="208829.19" table:style-name="ce47">
            <text:p>208.829,19</text:p>
          </table:table-cell>
          <table:table-cell office:value-type="float" office:value="208829.19" table:style-name="ce47">
            <text:p>208.829,19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9">
            <text:p>09HB</text:p>
          </table:table-cell>
          <table:table-cell office:value-type="string" table:style-name="ce16">
            <text:p>Contribuição da União, de Suas Autarquias e Fundações para o Custeio do Regime de Previdência dos Serv. Públicos Federais</text:p>
          </table:table-cell>
          <table:table-cell office:value-type="float" office:value="6571747" table:formula="of:=SUM([.C50:.C50])" table:style-name="ce12">
            <text:p>6.571.747,00</text:p>
          </table:table-cell>
          <table:table-cell office:value-type="float" office:value="6571747" table:formula="of:=SUM([.D50:.D50])" table:style-name="ce12">
            <text:p>6.571.747,00</text:p>
          </table:table-cell>
          <table:table-cell office:value-type="float" office:value="3898800.02" table:formula="of:=SUM([.E50:.E50])" table:style-name="ce12">
            <text:p>3.898.800,02</text:p>
          </table:table-cell>
          <table:table-cell office:value-type="float" office:value="3898800.02" table:formula="of:=SUM([.F50:.F50])" table:style-name="ce12">
            <text:p>3.898.800,02</text:p>
          </table:table-cell>
          <table:table-cell table:number-columns-repeated="1017" table:style-name="ce21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571747" table:style-name="ce47">
            <text:p>6.571.747,00</text:p>
          </table:table-cell>
          <table:table-cell office:value-type="float" office:value="6571747" table:style-name="ce47">
            <text:p>6.571.747,00</text:p>
          </table:table-cell>
          <table:table-cell office:value-type="float" office:value="3898800.02" table:style-name="ce47">
            <text:p>3.898.800,02</text:p>
          </table:table-cell>
          <table:table-cell office:value-type="float" office:value="3898800.02" table:style-name="ce47">
            <text:p>3.898.800,02</text:p>
          </table:table-cell>
          <table:table-cell table:number-columns-repeated="1017" table:style-name="ce22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0"/>
          <table:covered-table-cell table:number-columns-repeated="5"/>
          <table:table-cell table:number-columns-repeated="1017" table:style-name="ce22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1">
            <text:p>Total (g)</text:p>
          </table:table-cell>
          <table:covered-table-cell/>
          <table:table-cell office:value-type="float" office:value="99275692" table:formula="of:=[.C10]+[.C17]+[.C26]+[.C28]+[.C30]+[.C36]+[.C41]+[.C44]+[.C47]+[.C49]" table:style-name="ce23">
            <text:p>99.275.692,00</text:p>
          </table:table-cell>
          <table:table-cell office:value-type="float" office:value="87306699.629999995" table:formula="of:=[.D10]+[.D17]+[.D26]+[.D28]+[.D30]+[.D36]++[.D41]+[.D44]+[.D47]+[.D49]" table:style-name="ce23">
            <text:p>87.306.699,63</text:p>
          </table:table-cell>
          <table:table-cell office:value-type="float" office:value="53844363.209999993" table:formula="of:=[.E10]+[.E17]+[.E26]+[.E28]+[.E30]+[.E36]++[.E41]+[.E44]+[.E47]+[.E49]" table:style-name="ce23">
            <text:p>53.844.363,21</text:p>
          </table:table-cell>
          <table:table-cell office:value-type="float" office:value="53673430.739999995" table:formula="of:=[.F10]+[.F17]+[.F26]+[.F28]+[.F30]+[.F36]++[.F41]+[.F44]+[.F47]+[.F49]" table:style-name="ce23">
            <text:p>53.673.430,74</text:p>
          </table:table-cell>
          <table:table-cell table:number-columns-repeated="3" table:style-name="ce21"/>
          <table:table-cell table:style-name="ce24"/>
          <table:table-cell table:number-columns-repeated="1013" table:style-name="ce21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2">
            <text:p><text:span text:style-name="T3">Fonte da Informação</text:span><text:span text:style-name="T5">:<text:s/></text:span><text:span text:style-name="T1">SPO/Tesouro Gerencial_2022</text:span></text:p>
          </table:table-cell>
          <table:covered-table-cell/>
          <table:table-cell table:style-name="ce25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3">
            <text:p><text:span text:style-name="T3">Data da última atualização</text:span><text:span text:style-name="T5">: 09 de setembro de 2022.</text:span></text:p>
          </table:table-cell>
          <table:covered-table-cell/>
          <table:table-cell table:style-name="ce25"/>
          <table:table-cell table:style-name="ce26"/>
          <table:table-cell table:number-columns-repeated="2" table:style-name="ce27"/>
          <table:table-cell table:number-columns-repeated="1008" table:style-name="ce28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29"/>
          <table:table-cell table:style-name="ce5"/>
          <table:table-cell table:style-name="ce2"/>
          <table:table-cell table:style-name="ce5"/>
          <table:table-cell table:number-columns-repeated="1017" table:style-name="ce28"/>
          <table:table-cell table:style-name="ce2"/>
          <table:table-cell table:number-columns-repeated="15360"/>
        </table:table-row>
        <table:table-row table:style-name="ro11">
          <table:table-cell office:value-type="string" table:style-name="ce30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28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4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5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6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4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4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4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5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4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4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4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1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50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text-style style:name="N38">
      <number:text>-</number:text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láudio Lima Aguiar</meta:initial-creator>
    <dc:creator>Bruno César Lima Pinheiro</dc:creator>
    <meta:creation-date>2014-03-06T20:31:09Z</meta:creation-date>
    <dc:date>2022-09-09T18:17:22Z</dc:date>
    <meta:print-date>2015-02-09T20:17:17Z</meta:print-date>
    <meta:editing-cycles>148</meta:editing-cycles>
    <meta:editing-duration>PT12218S</meta:editing-duration>
  </office:meta>
</office:document-meta>
</file>