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9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4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2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middle" fo:background-color="#FFFFFF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ext-properties fo:color="#212529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404040" fo:background-color="transparent"/>
    </style:style>
    <style:style style:name="ce37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9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404040" style:vertical-align="middle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fo:background-color="#FFFFFF"/>
    </style:style>
    <style:style style:name="ce45" style:family="table-cell" style:parent-style-name="Default" style:data-style-name="N4">
      <style:table-cell-properties fo:border="thin solid #404040" style:vertical-align="middle" fo:wrap-option="wrap" fo:background-color="#FFFFFF" style:repeat-content="false"/>
      <style:paragraph-properties fo:text-align="end" fo:margin-right="0cm"/>
    </style:style>
    <style:style style:name="ce46" style:family="table-cell" style:parent-style-name="Default" style:data-style-name="N38">
      <style:table-cell-properties fo:border="thin solid #404040" style:vertical-align="middle" fo:wrap-option="wrap" fo:background-color="#FFFFFF" style:repeat-content="false"/>
      <style:paragraph-properties fo:text-align="end" fo:margin-right="0cm"/>
    </style:style>
    <style:style style:name="ce47" style:family="table-cell" style:parent-style-name="Default" style:data-style-name="N38">
      <style:table-cell-properties fo:border="thin solid #404040" style:vertical-align="middle" fo:background-color="#FFFFFF"/>
    </style:style>
    <style:style style:name="ce48" style:family="table-cell" style:parent-style-name="Default" style:data-style-name="N4">
      <style:table-cell-properties fo:border="thin solid #404040" style:vertical-align="middle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0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1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1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2">
            <text:p>Dezembro / 2021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3">
            <text:p>Descrição da Ação</text:p>
          </table:table-cell>
          <table:covered-table-cell/>
          <table:table-cell office:value-type="string" table:style-name="ce7">
            <text:p>Autorizado / LOA 2021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4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976984" table:formula="of:=SUM([.C12]+[.C14])" table:style-name="ce43">
            <text:p>1.976.984,00</text:p>
          </table:table-cell>
          <table:table-cell office:value-type="float" office:value="1976984" table:formula="of:=SUM([.D12]+[.D14])" table:style-name="ce43">
            <text:p>1.976.984,00</text:p>
          </table:table-cell>
          <table:table-cell office:value-type="float" office:value="1976984" table:formula="of:=SUM([.E12]+[.E14])" table:style-name="ce43">
            <text:p>1.976.984,00</text:p>
          </table:table-cell>
          <table:table-cell office:value-type="float" office:value="1976984" table:formula="of:=[.F12]+[.F14]" table:style-name="ce43">
            <text:p>1.976.984,0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1</text:p>
          </table:table-cell>
          <table:table-cell office:value-type="string" table:style-name="ce13">
            <text:p>Assistência Médica e Odontológica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1976984" table:style-name="ce45">
            <text:p>1.976.984,00</text:p>
          </table:table-cell>
          <table:table-cell office:value-type="float" office:value="1976984" table:style-name="ce45">
            <text:p>1.976.984,00</text:p>
          </table:table-cell>
          <table:table-cell office:value-type="float" office:value="1976984" table:style-name="ce45">
            <text:p>1.976.984,00</text:p>
          </table:table-cell>
          <table:table-cell office:value-type="float" office:value="1976984" table:style-name="ce45">
            <text:p>1.976.984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2">
            <text:p>PO0002</text:p>
          </table:table-cell>
          <table:table-cell office:value-type="string" table:style-name="ce13">
            <text:p>Exames Periódicos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5">
            <text:p>Benefícios Obrigatórios aos Servidores Civis, Empregados, Militares e seus Dependentes</text:p>
          </table:table-cell>
          <table:table-cell office:value-type="float" office:value="3162028" table:formula="of:=[.C17]+[.C19]+[.C21]+[.C23]" table:style-name="ce43">
            <text:p>3.162.028,00</text:p>
          </table:table-cell>
          <table:table-cell office:value-type="float" office:value="3162025.4699999997" table:formula="of:=[.D17]+[.D19]+[.D21]+[.D23]" table:style-name="ce43">
            <text:p>3.162.025,47</text:p>
          </table:table-cell>
          <table:table-cell office:value-type="float" office:value="3162025.4699999997" table:formula="of:=[.E17]+[.E19]+[.E21]+[.E23]" table:style-name="ce43">
            <text:p>3.162.025,47</text:p>
          </table:table-cell>
          <table:table-cell office:value-type="float" office:value="3162025.4699999997" table:formula="of:=[.F17]+[.F19]+[.F21]+[.F23]" table:style-name="ce43">
            <text:p>3.162.025,4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1</text:p>
          </table:table-cell>
          <table:table-cell office:value-type="string" table:style-name="ce13">
            <text:p>Assistência Pré-Escolar aos Dependentes de Servidores Civis e de Empregados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628109" table:style-name="ce45">
            <text:p>628.109,00</text:p>
          </table:table-cell>
          <table:table-cell office:value-type="float" office:value="628108.30000000005" table:style-name="ce45">
            <text:p>628.108,30</text:p>
          </table:table-cell>
          <table:table-cell office:value-type="float" office:value="628108.30000000005" table:style-name="ce45">
            <text:p>628.108,30</text:p>
          </table:table-cell>
          <table:table-cell office:value-type="float" office:value="628108.30000000005" table:style-name="ce45">
            <text:p>628.108,3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3</text:p>
          </table:table-cell>
          <table:table-cell office:value-type="string" table:style-name="ce13">
            <text:p>Auxílio-Transporte de Civis Ativos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5</text:p>
          </table:table-cell>
          <table:table-cell office:value-type="string" table:style-name="ce13">
            <text:p>Auxílio-Alimentação de Civis Ativos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2518208" table:style-name="ce45">
            <text:p>2.518.208,00</text:p>
          </table:table-cell>
          <table:table-cell office:value-type="float" office:value="2518207.08" table:style-name="ce45">
            <text:p>2.518.207,08</text:p>
          </table:table-cell>
          <table:table-cell office:value-type="float" office:value="2518207.08" table:style-name="ce45">
            <text:p>2.518.207,08</text:p>
          </table:table-cell>
          <table:table-cell office:value-type="float" office:value="2518207.08" table:style-name="ce45">
            <text:p>2.518.207,0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9</text:p>
          </table:table-cell>
          <table:table-cell office:value-type="string" table:style-name="ce13">
            <text:p>Auxílio-Funeral e Natalidade de Civis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15711" table:style-name="ce45">
            <text:p>15.711,00</text:p>
          </table:table-cell>
          <table:table-cell office:value-type="float" office:value="15710.09" table:style-name="ce45">
            <text:p>15.710,09</text:p>
          </table:table-cell>
          <table:table-cell office:value-type="float" office:value="15710.09" table:style-name="ce45">
            <text:p>15.710,09</text:p>
          </table:table-cell>
          <table:table-cell office:value-type="float" office:value="15710.09" table:style-name="ce45">
            <text:p>15.710,09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0TP</text:p>
          </table:table-cell>
          <table:table-cell office:value-type="string" table:style-name="ce15">
            <text:p>Pagamento de Pessoal Ativo da União</text:p>
          </table:table-cell>
          <table:table-cell office:value-type="float" office:value="46747138" table:formula="of:=SUM([.C25:.C25])" table:style-name="ce43">
            <text:p>46.747.138,00</text:p>
          </table:table-cell>
          <table:table-cell office:value-type="float" office:value="46747137.770000003" table:formula="of:=SUM([.D25:.D25])" table:style-name="ce43">
            <text:p>46.747.137,77</text:p>
          </table:table-cell>
          <table:table-cell office:value-type="float" office:value="46747137.770000003" table:formula="of:=SUM([.E25:.E25])" table:style-name="ce43">
            <text:p>46.747.137,77</text:p>
          </table:table-cell>
          <table:table-cell office:value-type="float" office:value="46747137.770000003" table:formula="of:=SUM([.F25:.F25])" table:style-name="ce43">
            <text:p>46.747.137,77</text:p>
          </table:table-cell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Pessoal</text:p>
          </table:table-cell>
          <table:table-cell office:value-type="float" office:value="46747138" table:style-name="ce45">
            <text:p>46.747.138,00</text:p>
          </table:table-cell>
          <table:table-cell office:value-type="float" office:value="46747137.770000003" table:style-name="ce45">
            <text:p>46.747.137,77</text:p>
          </table:table-cell>
          <table:table-cell office:value-type="float" office:value="46747137.770000003" table:style-name="ce45">
            <text:p>46.747.137,77</text:p>
          </table:table-cell>
          <table:table-cell office:value-type="float" office:value="46747137.770000003" table:style-name="ce45">
            <text:p>46.747.137,77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5">
            <text:p>Comunicação e Divulgação Institucional</text:p>
          </table:table-cell>
          <table:table-cell office:value-type="float" office:value="419130" table:formula="of:=SUM([.C27:.C27])" table:style-name="ce43">
            <text:p>419.130,00</text:p>
          </table:table-cell>
          <table:table-cell office:value-type="float" office:value="419129.47" table:formula="of:=SUM([.D27:.D27])" table:style-name="ce43">
            <text:p>419.129,47</text:p>
          </table:table-cell>
          <table:table-cell office:value-type="float" office:value="419129.47" table:formula="of:=SUM([.E27:.E27])" table:style-name="ce43">
            <text:p>419.129,47</text:p>
          </table:table-cell>
          <table:table-cell office:value-type="float" office:value="419129.47" table:formula="of:=SUM([.F27:.F27])" table:style-name="ce43">
            <text:p>419.129,47</text:p>
          </table:table-cell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419130" table:style-name="ce45">
            <text:p>419.130,00</text:p>
          </table:table-cell>
          <table:table-cell office:value-type="float" office:value="419129.47" table:style-name="ce48">
            <text:p>419.129,47</text:p>
          </table:table-cell>
          <table:table-cell office:value-type="float" office:value="419129.47" table:style-name="ce45">
            <text:p>419.129,47</text:p>
          </table:table-cell>
          <table:table-cell office:value-type="float" office:value="419129.47" table:style-name="ce45">
            <text:p>419.129,47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5">
            <text:p>Atuação Estratégica para Controle e Fortalecimento do Ministério Público</text:p>
          </table:table-cell>
          <table:table-cell office:value-type="float" office:value="31448532" table:formula="of:=[.C30]+[.C31]+[.C33]" table:style-name="ce43">
            <text:p>31.448.532,00</text:p>
          </table:table-cell>
          <table:table-cell office:value-type="float" office:value="31448530.609999999" table:formula="of:=[.D30]+[.D31]+[.D33]" table:style-name="ce43">
            <text:p>31.448.530,61</text:p>
          </table:table-cell>
          <table:table-cell office:value-type="float" office:value="30105360.010000002" table:formula="of:=[.E30]+[.E31]+[.E33]" table:style-name="ce43">
            <text:p>30.105.360,01</text:p>
          </table:table-cell>
          <table:table-cell office:value-type="float" office:value="30105360.010000002" table:formula="of:=[.F30]+[.F31]+[.F33]" table:style-name="ce43">
            <text:p>30.105.360,01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000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29837598" table:style-name="ce45">
            <text:p>29.837.598,00</text:p>
          </table:table-cell>
          <table:table-cell office:value-type="float" office:value="29837598" table:style-name="ce45">
            <text:p>29.837.598,00</text:p>
          </table:table-cell>
          <table:table-cell office:value-type="float" office:value="28997396.07" table:style-name="ce45">
            <text:p>28.997.396,07</text:p>
          </table:table-cell>
          <table:table-cell office:value-type="float" office:value="28997396.07" table:style-name="ce45">
            <text:p>28.997.396,07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4">
            <text:p><text:s text:c="2"/>Despesas de Investimento</text:p>
          </table:table-cell>
          <table:table-cell office:value-type="float" office:value="1313460" table:style-name="ce45">
            <text:p>1.313.460,00</text:p>
          </table:table-cell>
          <table:table-cell office:value-type="float" office:value="1313459.54" table:style-name="ce45">
            <text:p>1.313.459,54</text:p>
          </table:table-cell>
          <table:table-cell office:value-type="float" office:value="815702.07" table:style-name="ce45">
            <text:p>815.702,07</text:p>
          </table:table-cell>
          <table:table-cell office:value-type="float" office:value="815702.07" table:style-name="ce45">
            <text:p>815.702,07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0001</text:p>
          </table:table-cell>
          <table:table-cell office:value-type="string" table:style-name="ce17">
            <text:p>Capacitação de Recursos Humanos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9">
          <table:table-cell table:style-name="ce16"/>
          <table:table-cell office:value-type="string" table:style-name="ce14">
            <text:p><text:s text:c="2"/>Despesas de Custeio</text:p>
          </table:table-cell>
          <table:table-cell office:value-type="float" office:value="297474" table:style-name="ce45">
            <text:p>297.474,00</text:p>
          </table:table-cell>
          <table:table-cell office:value-type="float" office:value="297473.07" table:style-name="ce45">
            <text:p>297.473,07</text:p>
          </table:table-cell>
          <table:table-cell office:value-type="float" office:value="292261.87" table:style-name="ce45">
            <text:p>292.261,87</text:p>
          </table:table-cell>
          <table:table-cell office:value-type="float" office:value="292261.87" table:style-name="ce45">
            <text:p>292.261,87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5">
            <text:p>Ajuda de custo para Moradia ou Auxílio-Moradia a Agentes Públicos</text:p>
          </table:table-cell>
          <table:table-cell office:value-type="float" office:value="1479466" table:formula="of:=[.C36]+[.C38]" table:style-name="ce43">
            <text:p>1.479.466,00</text:p>
          </table:table-cell>
          <table:table-cell office:value-type="float" office:value="1479464.95" table:formula="of:=SUM([.D36:.D38])" table:style-name="ce43">
            <text:p>1.479.464,95</text:p>
          </table:table-cell>
          <table:table-cell office:value-type="float" office:value="1479464.95" table:formula="of:=SUM([.E36:.E38])" table:style-name="ce43">
            <text:p>1.479.464,95</text:p>
          </table:table-cell>
          <table:table-cell office:value-type="float" office:value="1479464.95" table:formula="of:=SUM([.F36:.F38])" table:style-name="ce43">
            <text:p>1.479.464,95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2">
            <text:p>AMMM</text:p>
          </table:table-cell>
          <table:table-cell office:value-type="string" table:style-name="ce17">
            <text:p>Ajuda de custo para Moradia a Magistrados e Membros do Mnistério Público Ativos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1399956" table:style-name="ce45">
            <text:p>1.399.956,00</text:p>
          </table:table-cell>
          <table:table-cell office:value-type="float" office:value="1399955.03" table:style-name="ce48">
            <text:p>1.399.955,03</text:p>
          </table:table-cell>
          <table:table-cell office:value-type="float" office:value="1399955.03" table:style-name="ce45">
            <text:p>1.399.955,03</text:p>
          </table:table-cell>
          <table:table-cell office:value-type="float" office:value="1399955.03" table:style-name="ce45">
            <text:p>1.399.955,03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2">
            <text:p>AMOA</text:p>
          </table:table-cell>
          <table:table-cell office:value-type="string" table:style-name="ce14">
            <text:p>Auxílio-Moradia para Outros Agentes Públicos Ativos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79510" table:style-name="ce45">
            <text:p>79.510,00</text:p>
          </table:table-cell>
          <table:table-cell office:value-type="float" office:value="79509.919999999998" table:style-name="ce48">
            <text:p>79.509,92</text:p>
          </table:table-cell>
          <table:table-cell office:value-type="float" office:value="79509.919999999998" table:style-name="ce48">
            <text:p>79.509,92</text:p>
          </table:table-cell>
          <table:table-cell office:value-type="float" office:value="79509.919999999998" table:style-name="ce45">
            <text:p>79.509,92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8">
            <text:p>219I</text:p>
          </table:table-cell>
          <table:table-cell office:value-type="string" table:style-name="ce15">
            <text:p>Publicidade Institucional e de Utilidade Pública</text:p>
          </table:table-cell>
          <table:table-cell office:value-type="float" office:value="40500" table:formula="of:=SUM([.C40:.C40])" table:style-name="ce43">
            <text:p>40.500,00</text:p>
          </table:table-cell>
          <table:table-cell office:value-type="float" office:value="40500" table:formula="of:=SUM([.D40:.D40])" table:style-name="ce43">
            <text:p>40.500,00</text:p>
          </table:table-cell>
          <table:table-cell office:value-type="float" office:value="40500" table:formula="of:=SUM([.E40:.E40])" table:style-name="ce43">
            <text:p>40.500,00</text:p>
          </table:table-cell>
          <table:table-cell office:value-type="float" office:value="40500" table:formula="of:=SUM([.F40:.F40])" table:style-name="ce43">
            <text:p>40.50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9"/>
          <table:table-cell office:value-type="string" table:style-name="ce17">
            <text:p><text:s text:c="2"/>Despesas de Custeio</text:p>
          </table:table-cell>
          <table:table-cell office:value-type="float" office:value="40500" table:style-name="ce45">
            <text:p>40.500,00</text:p>
          </table:table-cell>
          <table:table-cell office:value-type="float" office:value="40500" table:style-name="ce48">
            <text:p>40.500,00</text:p>
          </table:table-cell>
          <table:table-cell office:value-type="float" office:value="40500" table:style-name="ce48">
            <text:p>40.500,00</text:p>
          </table:table-cell>
          <table:table-cell office:value-type="float" office:value="40500" table:style-name="ce48">
            <text:p>40.50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35">
            <text:p>Projeto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5">
            <text:p>Construção do Edifício-Sede do Conselho Nacional do Ministério Público em Brasília - DF</text:p>
          </table:table-cell>
          <table:table-cell office:value-type="float" office:value="0" table:formula="of:=SUM([.C43])" table:style-name="ce43">
            <text:p>0,00</text:p>
          </table:table-cell>
          <table:table-cell office:value-type="float" office:value="0" table:formula="of:=SUM([.D43])" table:style-name="ce43">
            <text:p>0,00</text:p>
          </table:table-cell>
          <table:table-cell office:value-type="float" office:value="0" table:formula="of:=SUM([.E43])" table:style-name="ce43">
            <text:p>0,00</text:p>
          </table:table-cell>
          <table:table-cell office:value-type="float" office:value="0" table:formula="of:=[.F43]" table:style-name="ce43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9"/>
          <table:table-cell office:value-type="string" table:style-name="ce17">
            <text:p><text:s text:c="2"/>Despesas de Investimento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35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5">
            <text:p>Pagamento de Aposentadorias e Pensões – Servidores Civis</text:p>
          </table:table-cell>
          <table:table-cell office:value-type="float" office:value="285931" table:formula="of:=SUM([.C46:.C46])" table:style-name="ce43">
            <text:p>285.931,00</text:p>
          </table:table-cell>
          <table:table-cell office:value-type="float" office:value="285930.31" table:formula="of:=SUM([.D46:.D46])" table:style-name="ce43">
            <text:p>285.930,31</text:p>
          </table:table-cell>
          <table:table-cell office:value-type="float" office:value="285930.31" table:formula="of:=SUM([.E46:.E46])" table:style-name="ce43">
            <text:p>285.930,31</text:p>
          </table:table-cell>
          <table:table-cell office:value-type="float" office:value="285930.31" table:formula="of:=SUM([.F46:.F46])" table:style-name="ce43">
            <text:p>285.930,31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2"/>
          <table:table-cell office:value-type="string" table:style-name="ce14">
            <text:p><text:s text:c="2"/>Despesas de Pessoal</text:p>
          </table:table-cell>
          <table:table-cell office:value-type="float" office:value="285931" table:style-name="ce45">
            <text:p>285.931,00</text:p>
          </table:table-cell>
          <table:table-cell office:value-type="float" office:value="285930.31" table:style-name="ce45">
            <text:p>285.930,31</text:p>
          </table:table-cell>
          <table:table-cell office:value-type="float" office:value="285930.31" table:style-name="ce45">
            <text:p>285.930,31</text:p>
          </table:table-cell>
          <table:table-cell office:value-type="float" office:value="285930.31" table:style-name="ce45">
            <text:p>285.930,31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8">
            <text:p>09HB</text:p>
          </table:table-cell>
          <table:table-cell office:value-type="string" table:style-name="ce15">
            <text:p>Contribuição da União, de Suas Autarquias e Fundações para o Custeio do Regime de Previdência dos Serv. Públicos Federais</text:p>
          </table:table-cell>
          <table:table-cell office:value-type="float" office:value="6762696" table:formula="of:=SUM([.C48:.C48])" table:style-name="ce43">
            <text:p>6.762.696,00</text:p>
          </table:table-cell>
          <table:table-cell office:value-type="float" office:value="6589906.2599999998" table:formula="of:=SUM([.D48:.D48])" table:style-name="ce43">
            <text:p>6.589.906,26</text:p>
          </table:table-cell>
          <table:table-cell office:value-type="float" office:value="6589906.2599999998" table:formula="of:=SUM([.E48:.E48])" table:style-name="ce43">
            <text:p>6.589.906,26</text:p>
          </table:table-cell>
          <table:table-cell office:value-type="float" office:value="6589906.2599999998" table:formula="of:=SUM([.F48:.F48])" table:style-name="ce43">
            <text:p>6.589.906,26</text:p>
          </table:table-cell>
          <table:table-cell table:number-columns-repeated="1017" table:style-name="ce20"/>
          <table:table-cell table:style-name="ce2"/>
          <table:table-cell table:number-columns-repeated="15360"/>
        </table:table-row>
        <table:table-row table:style-name="ro8">
          <table:table-cell table:style-name="ce12"/>
          <table:table-cell office:value-type="string" table:style-name="ce14">
            <text:p><text:s text:c="2"/>Despesas de Pessoal</text:p>
          </table:table-cell>
          <table:table-cell office:value-type="float" office:value="6762696" table:style-name="ce45">
            <text:p>6.762.696,00</text:p>
          </table:table-cell>
          <table:table-cell office:value-type="float" office:value="6589906.2599999998" table:style-name="ce45">
            <text:p>6.589.906,26</text:p>
          </table:table-cell>
          <table:table-cell office:value-type="float" office:value="6589906.2599999998" table:style-name="ce45">
            <text:p>6.589.906,26</text:p>
          </table:table-cell>
          <table:table-cell office:value-type="float" office:value="6589906.2599999998" table:style-name="ce45">
            <text:p>6.589.906,26</text:p>
          </table:table-cell>
          <table:table-cell table:number-columns-repeated="1017" table:style-name="ce21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36"/>
          <table:covered-table-cell table:number-columns-repeated="5"/>
          <table:table-cell table:number-columns-repeated="1017" table:style-name="ce21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37">
            <text:p>Total (g)</text:p>
          </table:table-cell>
          <table:covered-table-cell/>
          <table:table-cell office:value-type="float" office:value="92322405" table:formula="of:=[.C10]+[.C15]+[.C24]+[.C26]+[.C28]+[.C34]+[.C39]+[.C42]+[.C45]+[.C47]" table:style-name="ce22">
            <text:p>92.322.405,00</text:p>
          </table:table-cell>
          <table:table-cell office:value-type="float" office:value="92149608.840000004" table:formula="of:=[.D10]+[.D15]+[.D24]+[.D26]+[.D28]+[.D34]++[.D39]+[.D42]+[.D45]+[.D47]" table:style-name="ce22">
            <text:p>92.149.608,84</text:p>
          </table:table-cell>
          <table:table-cell office:value-type="float" office:value="90806438.24000001" table:formula="of:=[.E10]+[.E15]+[.E24]+[.E26]+[.E28]+[.E34]++[.E39]+[.E42]+[.E45]+[.E47]" table:style-name="ce22">
            <text:p>90.806.438,24</text:p>
          </table:table-cell>
          <table:table-cell office:value-type="float" office:value="90806438.24000001" table:formula="of:=[.F10]+[.F15]+[.F24]+[.F26]+[.F28]+[.F34]++[.F39]+[.F42]+[.F45]+[.F47]" table:style-name="ce22">
            <text:p>90.806.438,24</text:p>
          </table:table-cell>
          <table:table-cell table:number-columns-repeated="1017" table:style-name="ce20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38">
            <text:p><text:span text:style-name="T1">Fonte da Informação</text:span>:<text:s/><text:span text:style-name="T1">SPO/Tesouro Gerencial_2021</text:span></text:p>
          </table:table-cell>
          <table:covered-table-cell/>
          <table:table-cell table:style-name="ce23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39">
            <text:p><text:span text:style-name="T1">Data da última atualização</text:span><text:span text:style-name="T2">: 14 de janeiro de 2022.</text:span></text:p>
          </table:table-cell>
          <table:covered-table-cell/>
          <table:table-cell table:style-name="ce23"/>
          <table:table-cell table:number-columns-repeated="3" table:style-name="ce24"/>
          <table:table-cell table:number-columns-repeated="1008" table:style-name="ce25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26"/>
          <table:table-cell table:style-name="ce5"/>
          <table:table-cell table:style-name="ce2"/>
          <table:table-cell table:style-name="ce5"/>
          <table:table-cell table:number-columns-repeated="1017" table:style-name="ce25"/>
          <table:table-cell table:style-name="ce2"/>
          <table:table-cell table:number-columns-repeated="15360"/>
        </table:table-row>
        <table:table-row table:style-name="ro11">
          <table:table-cell office:value-type="string" table:style-name="ce27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25"/>
          <table:table-cell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0">
            <text:p>(a)<text:s/><text:span text:style-name="T1">Descrição da Ação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1">
            <text:p><text:span text:style-name="T1">(b) 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2">
            <text:p>(c) Empenhado<text:s/><text:span text:style-name="T1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0">
            <text:p>(d) Liquidado<text:span text:style-name="T1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0">
            <text:p>(e) Pago<text:span text:style-name="T1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0">
            <text:p>(f) Total<text:span text:style-name="T1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1">
            <text:p><text:span text:style-name="T1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0">
            <text:p>Despesas de Pessoal:<text:s/><text:span text:style-name="T1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0">
            <text:p>Despesas de Custeio:<text:s/><text:span text:style-name="T1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0">
            <text:p>Despesas de Investimento:<text:s/><text:span text:style-name="T1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8"/>
          <table:table-cell table:number-columns-repeated="16383"/>
        </table:table-row>
        <table:table-row table:number-rows-repeated="104851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text-style style:name="N38">
      <number:text>-</number:text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Cláudio Lima Aguiar</meta:initial-creator>
    <dc:creator>LENOVO</dc:creator>
    <meta:creation-date>2014-03-06T20:31:09Z</meta:creation-date>
    <dc:date>2022-01-14T19:49:41Z</dc:date>
    <meta:print-date>2015-02-09T20:17:17Z</meta:print-date>
    <meta:editing-cycles>148</meta:editing-cycles>
    <meta:editing-duration>PT12218S</meta:editing-duration>
  </office:meta>
</office:document-meta>
</file>