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</style:style>
    <style:style style:name="ce32" style:family="table-cell" style:parent-style-name="Default" style:data-style-name="N4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color="#212529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fo:background-color="transparent"/>
    </style:style>
    <style:style style:name="ce43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5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7" table:number-rows-spanned="1" table:style-name="ce36">
            <text:p>Secretaria-Geral</text:p>
            <draw:frame draw:z-index="1" draw:id="id0" draw:style-name="a0" draw:name="Figuras 1" svg:x="0.125in" svg:y="0.17708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Secretaria de Planejamento Orçamentário – SP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Março / 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9">
            <text:p>Descrição da Ação</text:p>
          </table:table-cell>
          <table:covered-table-cell/>
          <table:table-cell office:value-type="string" table:style-name="ce7">
            <text:p>Autorizado / PLOA 2021</text:p>
          </table:table-cell>
          <table:table-cell office:value-type="string" table:style-name="ce7">
            <text:p>Autorizado¹ / Duodécimo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0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1">
            <text:p>Atividad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1326984" table:formula="of:=SUM([.D12]+[.D14])" table:style-name="ce12">
            <text:p>1.326.984,00</text:p>
          </table:table-cell>
          <table:table-cell office:value-type="float" office:value="216720" table:formula="of:=SUM([.E12]+[.E14])" table:style-name="ce12">
            <text:p>216.720,00</text:p>
          </table:table-cell>
          <table:table-cell office:value-type="float" office:value="0" table:formula="of:=SUM([.F12]+[.F14])" table:style-name="ce12">
            <text:p>0,00</text:p>
          </table:table-cell>
          <table:table-cell office:value-type="float" office:value="0" table:formula="of:=[.G12]+[.G14]" table:style-name="ce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216720" table:style-name="ce16">
            <text:p>216.720,0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3118572" table:formula="of:=[.E17]+[.E19]+[.E21]+[.E23]" table:style-name="ce12">
            <text:p>3.118.572,00</text:p>
          </table:table-cell>
          <table:table-cell office:value-type="float" office:value="776559.8" table:formula="of:=[.F17]+[.F19]+[.F21]+[.F23]" table:style-name="ce12">
            <text:p>776.559,80</text:p>
          </table:table-cell>
          <table:table-cell office:value-type="float" office:value="776559.8" table:formula="of:=[.G17]+[.G19]+[.G21]+[.G23]" table:style-name="ce12">
            <text:p>776.559,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148361.65" table:style-name="ce16">
            <text:p>148.361,65</text:p>
          </table:table-cell>
          <table:table-cell office:value-type="float" office:value="148361.65" table:style-name="ce16">
            <text:p>148.361,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626879.65" table:style-name="ce16">
            <text:p>626.879,65</text:p>
          </table:table-cell>
          <table:table-cell office:value-type="float" office:value="626879.65" table:style-name="ce16">
            <text:p>626.879,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1318.5" table:style-name="ce16">
            <text:p>1.318,50</text:p>
          </table:table-cell>
          <table:table-cell office:value-type="float" office:value="1318.5" table:style-name="ce16">
            <text:p>1.318,50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1" table:formula="of:=SUM([.D25:.D25])" table:style-name="ce12">
            <text:p>46.176.981,00</text:p>
          </table:table-cell>
          <table:table-cell office:value-type="float" office:value="46176980.960000001" table:formula="of:=SUM([.E25:.E25])" table:style-name="ce12">
            <text:p>46.176.980,96</text:p>
          </table:table-cell>
          <table:table-cell office:value-type="float" office:value="12512552.779999999" table:formula="of:=SUM([.F25:.F25])" table:style-name="ce12">
            <text:p>12.512.552,78</text:p>
          </table:table-cell>
          <table:table-cell office:value-type="float" office:value="12512552.779999999" table:formula="of:=SUM([.G25:.G25])" table:style-name="ce12">
            <text:p>12.512.552,78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12512552.779999999" table:style-name="ce16">
            <text:p>12.512.552,78</text:p>
          </table:table-cell>
          <table:table-cell office:value-type="float" office:value="12512552.779999999" table:style-name="ce16">
            <text:p>12.512.552,78</text:p>
          </table:table-cell>
          <table:table-cell table:number-columns-repeated="16377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186339" table:formula="of:=SUM([.D27:.D27])" table:style-name="ce12">
            <text:p>186.339,00</text:p>
          </table:table-cell>
          <table:table-cell office:value-type="float" office:value="96548.62" table:formula="of:=SUM([.E27:.E27])" table:style-name="ce12">
            <text:p>96.548,62</text:p>
          </table:table-cell>
          <table:table-cell office:value-type="float" office:value="69145.289999999994" table:formula="of:=SUM([.F27:.F27])" table:style-name="ce12">
            <text:p>69.145,29</text:p>
          </table:table-cell>
          <table:table-cell office:value-type="float" office:value="69145.289999999994" table:formula="of:=SUM([.G27:.G27])" table:style-name="ce12">
            <text:p>69.145,29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186339" table:style-name="ce20">
            <text:p>186.339,00</text:p>
          </table:table-cell>
          <table:table-cell office:value-type="float" office:value="96548.62" table:style-name="ce20">
            <text:p>96.548,62</text:p>
          </table:table-cell>
          <table:table-cell office:value-type="float" office:value="69145.289999999994" table:style-name="ce16">
            <text:p>69.145,29</text:p>
          </table:table-cell>
          <table:table-cell office:value-type="float" office:value="69145.289999999994" table:style-name="ce16">
            <text:p>69.145,29</text:p>
          </table:table-cell>
          <table:table-cell table:number-columns-repeated="16377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6644404" table:formula="of:=[.D30]+[.D31]+[.D33]" table:style-name="ce12">
            <text:p>6.644.404,00</text:p>
          </table:table-cell>
          <table:table-cell office:value-type="float" office:value="5200764.96" table:formula="of:=[.E30]+[.E31]+[.E33]" table:style-name="ce12">
            <text:p>5.200.764,96</text:p>
          </table:table-cell>
          <table:table-cell office:value-type="float" office:value="3202224.1599999997" table:formula="of:=[.F30]+[.F31]+[.F33]" table:style-name="ce12">
            <text:p>3.202.224,16</text:p>
          </table:table-cell>
          <table:table-cell office:value-type="float" office:value="3051034.6" table:formula="of:=[.G30]+[.G31]+[.G33]" table:style-name="ce12">
            <text:p>3.051.034,6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1055729" table:formula="of:=31863078-[.C31]" table:style-name="ce16">
            <text:p>31.055.729,00</text:p>
          </table:table-cell>
          <table:table-cell office:value-type="float" office:value="6603404" table:style-name="ce20">
            <text:p>6.603.404,00</text:p>
          </table:table-cell>
          <table:table-cell office:value-type="float" office:value="5191645.76" table:style-name="ce16">
            <text:p>5.191.645,76</text:p>
          </table:table-cell>
          <table:table-cell office:value-type="float" office:value="3193985.76" table:style-name="ce16">
            <text:p>3.193.985,76</text:p>
          </table:table-cell>
          <table:table-cell office:value-type="float" office:value="3042796.2" table:style-name="ce16">
            <text:p>3.042.796,20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807349" table:style-name="ce16">
            <text:p>807.349,0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33179" table:style-name="ce16">
            <text:p>433.179,00</text:p>
          </table:table-cell>
          <table:table-cell office:value-type="float" office:value="41000" table:style-name="ce16">
            <text:p>41.000,00</text:p>
          </table:table-cell>
          <table:table-cell office:value-type="float" office:value="9119.2000000000007" table:style-name="ce16">
            <text:p>9.119,20</text:p>
          </table:table-cell>
          <table:table-cell office:value-type="float" office:value="8238.4" table:style-name="ce16">
            <text:p>8.238,40</text:p>
          </table:table-cell>
          <table:table-cell office:value-type="float" office:value="8238.4" table:style-name="ce16">
            <text:p>8.238,4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361500" table:formula="of:=SUM([.D36:.D38])" table:style-name="ce12">
            <text:p>361.500,00</text:p>
          </table:table-cell>
          <table:table-cell office:value-type="float" office:value="342639.52999999997" table:formula="of:=SUM([.E36:.E38])" table:style-name="ce12">
            <text:p>342.639,53</text:p>
          </table:table-cell>
          <table:table-cell office:value-type="float" office:value="342639.52999999997" table:formula="of:=SUM([.F36:.F38])" table:style-name="ce12">
            <text:p>342.639,53</text:p>
          </table:table-cell>
          <table:table-cell office:value-type="float" office:value="342639.52999999997" table:formula="of:=SUM([.G36:.G38])" table:style-name="ce12">
            <text:p>342.639,53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339000" table:style-name="ce20">
            <text:p>339.000,00</text:p>
          </table:table-cell>
          <table:table-cell office:value-type="float" office:value="326539.92" table:style-name="ce20">
            <text:p>326.539,92</text:p>
          </table:table-cell>
          <table:table-cell office:value-type="float" office:value="326539.92" table:style-name="ce16">
            <text:p>326.539,92</text:p>
          </table:table-cell>
          <table:table-cell office:value-type="float" office:value="326539.92" table:style-name="ce16">
            <text:p>326.539,92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22500" table:style-name="ce20">
            <text:p>22.500,00</text:p>
          </table:table-cell>
          <table:table-cell office:value-type="float" office:value="16099.61" table:style-name="ce20">
            <text:p>16.099,61</text:p>
          </table:table-cell>
          <table:table-cell office:value-type="float" office:value="16099.61" table:style-name="ce20">
            <text:p>16.099,61</text:p>
          </table:table-cell>
          <table:table-cell office:value-type="float" office:value="16099.61" table:style-name="ce16">
            <text:p>16.099,6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17500" table:formula="of:=SUM([.D40:.D40])" table:style-name="ce12">
            <text:p>17.500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office:value-type="float" office:value="0" table:formula="of:=SUM([.G40:.G40])" table:style-name="ce1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17500" table:style-name="ce20">
            <text:p>17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1">
            <text:p>Projeto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SUM([.F43])" table:style-name="ce12">
            <text:p>0,00</text:p>
          </table:table-cell>
          <table:table-cell office:value-type="float" office:value="0" table:formula="of:=[.G43]" table:style-name="ce12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1">
            <text:p>Operações Especiai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260847" table:formula="of:=SUM([.E46:.E46])" table:style-name="ce12">
            <text:p>260.847,00</text:p>
          </table:table-cell>
          <table:table-cell office:value-type="float" office:value="70228.100000000006" table:formula="of:=SUM([.F46:.F46])" table:style-name="ce12">
            <text:p>70.228,10</text:p>
          </table:table-cell>
          <table:table-cell office:value-type="float" office:value="70228.100000000006" table:formula="of:=SUM([.G46:.G46])" table:style-name="ce12">
            <text:p>70.228,10</text:p>
          </table:table-cell>
          <table:table-cell table:number-columns-repeated="16377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20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70228.100000000006" table:style-name="ce16">
            <text:p>70.228,10</text:p>
          </table:table-cell>
          <table:table-cell office:value-type="float" office:value="70228.100000000006" table:style-name="ce16">
            <text:p>70.228,1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6449621" table:formula="of:=SUM([.E48:.E48])" table:style-name="ce12">
            <text:p>6.449.621,00</text:p>
          </table:table-cell>
          <table:table-cell office:value-type="float" office:value="1516557.24" table:formula="of:=SUM([.F48:.F48])" table:style-name="ce12">
            <text:p>1.516.557,24</text:p>
          </table:table-cell>
          <table:table-cell office:value-type="float" office:value="1516557.24" table:formula="of:=SUM([.G48:.G48])" table:style-name="ce12">
            <text:p>1.516.557,24</text:p>
          </table:table-cell>
          <table:table-cell table:number-columns-repeated="1017" table:style-name="ce25"/>
          <table:table-cell table:number-columns-repeated="15360" table:style-name="ce2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20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1516557.24" table:style-name="ce16">
            <text:p>1.516.557,24</text:p>
          </table:table-cell>
          <table:table-cell office:value-type="float" office:value="1516557.24" table:style-name="ce16">
            <text:p>1.516.557,24</text:p>
          </table:table-cell>
          <table:table-cell table:number-columns-repeated="1017" table:style-name="ce26"/>
          <table:table-cell table:style-name="ce5"/>
          <table:table-cell table:number-columns-repeated="15359"/>
        </table:table-row>
        <table:table-row table:style-name="ro8">
          <table:table-cell table:number-columns-spanned="7" table:number-rows-spanned="1" table:style-name="ce42"/>
          <table:covered-table-cell table:number-columns-repeated="6"/>
          <table:table-cell table:number-columns-repeated="1017" table:style-name="ce26"/>
          <table:table-cell table:style-name="ce5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43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64542748" table:formula="of:=[.D10]+[.D15]+[.D24]+[.D26]+[.D28]+[.D34]++[.D39]+[.D42]+[.D45]+[.D47]" table:style-name="ce27">
            <text:p>64.542.748,00</text:p>
          </table:table-cell>
          <table:table-cell office:value-type="float" office:value="61862694.07" table:formula="of:=[.E10]+[.E15]+[.E24]+[.E26]+[.E28]+[.E34]++[.E39]+[.E42]+[.E45]+[.E47]" table:style-name="ce27">
            <text:p>61.862.694,07</text:p>
          </table:table-cell>
          <table:table-cell office:value-type="float" office:value="18489906.899999999" table:formula="of:=[.F10]+[.F15]+[.F24]+[.F26]+[.F28]+[.F34]++[.F39]+[.F42]+[.F45]+[.F47]" table:style-name="ce27">
            <text:p>18.489.906,90</text:p>
          </table:table-cell>
          <table:table-cell office:value-type="float" office:value="18338717.339999996" table:formula="of:=[.G10]+[.G15]+[.G24]+[.G26]+[.G28]+[.G34]++[.G39]+[.G42]+[.G45]+[.G47]" table:style-name="ce27">
            <text:p>18.338.717,34</text:p>
          </table:table-cell>
          <table:table-cell table:number-columns-repeated="1017" table:style-name="ce25"/>
          <table:table-cell table:number-columns-repeated="15360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3">Fonte da Informação</text:span>:<text:s/><text:span text:style-name="T2">SPO/Tesouro Gerencial_2021/SIOP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5">
            <text:p><text:span text:style-name="T3">Data da última atualização</text:span>: 12 de abril de 2021</text:p>
          </table:table-cell>
          <table:covered-table-cell/>
          <table:table-cell table:style-name="ce28"/>
          <table:table-cell office:value-type="float" office:value="61927075" table:style-name="ce29">
            <text:p>61.927.075,00<text:s/></text:p>
          </table:table-cell>
          <table:table-cell office:value-type="float" office:value="60080809.030000001" table:style-name="ce29">
            <text:p>60.080.809,03<text:s/></text:p>
          </table:table-cell>
          <table:table-cell office:value-type="float" office:value="12814525.84" table:style-name="ce29">
            <text:p>12.814.525,84<text:s/></text:p>
          </table:table-cell>
          <table:table-cell office:value-type="float" office:value="12572738.039999999" table:style-name="ce29">
            <text:p>12.572.738,04<text:s/></text:p>
          </table:table-cell>
          <table:table-cell table:number-columns-repeated="1008" table:style-name="ce30"/>
          <table:table-cell table:number-columns-repeated="15369" table:style-name="ce2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32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number-columns-repeated="15360" table:style-name="ce2"/>
        </table:table-row>
        <table:table-row table:style-name="ro11">
          <table:table-cell office:value-type="string" table:style-name="ce33">
            <text:p>Notas: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number-columns-repeated="15360" table:style-name="ce2"/>
        </table:table-row>
        <table:table-row table:style-name="ro10">
          <table:table-cell office:value-type="string" table:number-columns-spanned="7" table:number-rows-spanned="1" table:style-name="ce46">
            <text:p>(a)<text:s/><text:span text:style-name="T5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7">
            <text:p><text:span text:style-name="T4">(b) Autorizado / PLOA</text:span><text:s/>- Valores da lei orçamentária adicionados ou reduzidos de eventuais créditos adicionais. Até a data desta publicação trata-se de montante autorizado no projeto de lei orçamentária (PLOA).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c) Autorizado / Duodécimo ou Repasse Duodecimal<text:s/><text:span text:style-name="T5">- Trata-se de autorização para execução das despesas na proporção de 1/12 avos da previsão orçamentária, a cada mês, até que a LOA seja apreciada, aprovada e publicada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8">
            <text:p><text:s text:c="5"/>¹<text:s/><text:span text:style-name="T5">Tendo em vista a não aprovação e publicação da LOA 2021 atá a data desta publicação, o montante autorizado refere-se ao repasse duodecimal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8">
            <text:p>(d) Empenhado<text:s/><text:span text:style-name="T5">- Valor total de empenhos realizad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e) Liquidado<text:span text:style-name="T5"><text:s/>- Total de valores liquidad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e) Pago<text:span text:style-name="T5"><text:s/>- Total de valores pagos até o mês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3">
          <table:table-cell office:value-type="string" table:number-columns-spanned="7" table:number-rows-spanned="1" table:style-name="ce46">
            <text:p>(f) Total<text:span text:style-name="T5"><text:s/>- Somatório dos valores de cada uma das colunas (b) a (f)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4">
          <table:table-cell office:value-type="string" table:number-columns-spanned="7" table:number-rows-spanned="1" table:style-name="ce47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5">
          <table:table-cell office:value-type="string" table:number-columns-spanned="7" table:number-rows-spanned="1" table:style-name="ce46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6">
          <table:table-cell office:value-type="string" table:number-columns-spanned="7" table:number-rows-spanned="1" table:style-name="ce46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14">
          <table:table-cell office:value-type="string" table:number-columns-spanned="7" table:number-rows-spanned="1" table:style-name="ce46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6"/>
          <table:table-cell table:number-columns-repeated="1018" table:style-name="ce2"/>
          <table:table-cell table:number-columns-repeated="15359" table:style-name="ce1"/>
        </table:table-row>
        <table:table-row table:style-name="ro4">
          <table:table-cell table:style-name="ce34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59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láudio Lima Aguiar</meta:initial-creator>
    <dc:creator>Bruno Pinheiro</dc:creator>
    <meta:creation-date>2014-03-06T20:31:09Z</meta:creation-date>
    <dc:date>2021-04-15T21:16:35Z</dc:date>
    <meta:print-date>2015-02-09T20:17:17Z</meta:print-date>
    <meta:editing-cycles>140</meta:editing-cycles>
    <meta:editing-duration>PT10129S</meta:editing-duration>
  </office:meta>
</office:document-meta>
</file>