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9" style:family="table-cell" style:parent-style-name="Default" style:data-style-name="N4">
      <style:table-cell-properties fo:border="thin solid #404040" style:vertical-align="middle" fo:background-color="transparent"/>
    </style:style>
    <style:style style:name="ce20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middle" fo:background-color="#FFFFFF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ext-properties fo:color="#212529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404040" fo:background-color="transparent"/>
    </style:style>
    <style:style style:name="ce47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9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40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2">
            <text:p>Fevereiro <text:s/>/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3">
            <text:p>Descrição da Ação</text:p>
          </table:table-cell>
          <table:covered-table-cell/>
          <table:table-cell office:value-type="string" table:style-name="ce7">
            <text:p>Autorizado / LOA 2022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4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2875580" table:formula="of:=SUM([.C12]+[.C14]+[.C16])" table:style-name="ce12">
            <text:p>2.875.580,00</text:p>
          </table:table-cell>
          <table:table-cell office:value-type="float" office:value="1421977" table:formula="of:=SUM([.D12]+[.D14]+[.D16])" table:style-name="ce12">
            <text:p>1.421.977,00</text:p>
          </table:table-cell>
          <table:table-cell office:value-type="float" office:value="150639.51999999999" table:formula="of:=SUM([.E12]+[.E14]+[.E16])" table:style-name="ce12">
            <text:p>150.639,52</text:p>
          </table:table-cell>
          <table:table-cell office:value-type="float" office:value="150639.51999999999" table:formula="of:=SUM([.F12]+[.F14]+[.F16])" table:style-name="ce12">
            <text:p>150.639,5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39839" table:style-name="ce16">
            <text:p>1.439.83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64" table:style-name="ce16">
            <text:p>13.76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21977" table:style-name="ce16">
            <text:p>1.421.977,00</text:p>
          </table:table-cell>
          <table:table-cell office:value-type="float" office:value="1421977" table:style-name="ce16">
            <text:p>1.421.977,00</text:p>
          </table:table-cell>
          <table:table-cell office:value-type="float" office:value="150639.51999999999" table:style-name="ce16">
            <text:p>150.639,52</text:p>
          </table:table-cell>
          <table:table-cell office:value-type="float" office:value="150639.51999999999" table:style-name="ce16">
            <text:p>150.639,52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3534226" table:formula="of:=[.C19]+[.C21]+[.C23]+[.C25]+[.C27]" table:style-name="ce12">
            <text:p>3.534.226,00</text:p>
          </table:table-cell>
          <table:table-cell office:value-type="float" office:value="2855369" table:formula="of:=[.D21]+[.D23]+[.D25]+[.D27]" table:style-name="ce12">
            <text:p>2.855.369,00</text:p>
          </table:table-cell>
          <table:table-cell office:value-type="float" office:value="614799.43999999994" table:formula="of:=[.E21]+[.E23]+[.E25]+[.E27]" table:style-name="ce12">
            <text:p>614.799,44</text:p>
          </table:table-cell>
          <table:table-cell office:value-type="float" office:value="614799.43999999994" table:formula="of:=[.F21]+[.F23]+[.F25]+[.F27]" table:style-name="ce12">
            <text:p>614.799,44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0</text:p>
          </table:table-cell>
          <table:table-cell office:value-type="string" table:style-name="ce18">
            <text:p>Despesas diversa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661040" table:style-name="ce19">
            <text:p>661.04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526762" table:style-name="ce16">
            <text:p>526.762,00</text:p>
          </table:table-cell>
          <table:table-cell office:value-type="float" office:value="526762" table:style-name="ce16">
            <text:p>526.762,00</text:p>
          </table:table-cell>
          <table:table-cell office:value-type="float" office:value="107394.14" table:style-name="ce16">
            <text:p>107.394,14</text:p>
          </table:table-cell>
          <table:table-cell office:value-type="float" office:value="107394.14" table:style-name="ce16">
            <text:p>107.394,14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311898" table:style-name="ce16">
            <text:p>2.311.898,00</text:p>
          </table:table-cell>
          <table:table-cell office:value-type="float" office:value="2310398" table:style-name="ce16">
            <text:p>2.310.398,00</text:p>
          </table:table-cell>
          <table:table-cell office:value-type="float" office:value="506746.05" table:style-name="ce16">
            <text:p>506.746,05</text:p>
          </table:table-cell>
          <table:table-cell office:value-type="float" office:value="506746.05" table:style-name="ce16">
            <text:p>506.746,0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0846" table:style-name="ce16">
            <text:p>20.846,00</text:p>
          </table:table-cell>
          <table:table-cell office:value-type="float" office:value="18209" table:style-name="ce16">
            <text:p>18.209,00</text:p>
          </table:table-cell>
          <table:table-cell office:value-type="float" office:value="659.25" table:style-name="ce16">
            <text:p>659,25</text:p>
          </table:table-cell>
          <table:table-cell office:value-type="float" office:value="659.25" table:style-name="ce16">
            <text:p>659,25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46023976" table:formula="of:=SUM([.C29:.C29])" table:style-name="ce12">
            <text:p>46.023.976,00</text:p>
          </table:table-cell>
          <table:table-cell office:value-type="float" office:value="44829600.789999999" table:formula="of:=SUM([.D29:.D29])" table:style-name="ce12">
            <text:p>44.829.600,79</text:p>
          </table:table-cell>
          <table:table-cell office:value-type="float" office:value="11578046.310000001" table:formula="of:=SUM([.E29:.E29])" table:style-name="ce12">
            <text:p>11.578.046,31</text:p>
          </table:table-cell>
          <table:table-cell office:value-type="float" office:value="11495087.25" table:formula="of:=SUM([.F29:.F29])" table:style-name="ce12">
            <text:p>11.495.087,25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6023976" table:style-name="ce16">
            <text:p>46.023.976,00</text:p>
          </table:table-cell>
          <table:table-cell office:value-type="float" office:value="44829600.789999999" table:style-name="ce16">
            <text:p>44.829.600,79</text:p>
          </table:table-cell>
          <table:table-cell office:value-type="float" office:value="11578046.310000001" table:style-name="ce16">
            <text:p>11.578.046,31</text:p>
          </table:table-cell>
          <table:table-cell office:value-type="float" office:value="11495087.25" table:style-name="ce16">
            <text:p>11.495.087,25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31908" table:formula="of:=SUM([.C31:.C31])" table:style-name="ce12">
            <text:p>1.431.908,00</text:p>
          </table:table-cell>
          <table:table-cell office:value-type="float" office:value="753154.43" table:formula="of:=SUM([.D31:.D31])" table:style-name="ce12">
            <text:p>753.154,43</text:p>
          </table:table-cell>
          <table:table-cell office:value-type="float" office:value="78584.94" table:formula="of:=SUM([.E31:.E31])" table:style-name="ce12">
            <text:p>78.584,94</text:p>
          </table:table-cell>
          <table:table-cell office:value-type="float" office:value="24738.49" table:formula="of:=SUM([.F31:.F31])" table:style-name="ce12">
            <text:p>24.738,49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31908" table:style-name="ce16">
            <text:p>1.431.908,00</text:p>
          </table:table-cell>
          <table:table-cell office:value-type="float" office:value="753154.43" table:style-name="ce16">
            <text:p>753.154,43</text:p>
          </table:table-cell>
          <table:table-cell office:value-type="float" office:value="78584.94" table:style-name="ce16">
            <text:p>78.584,94</text:p>
          </table:table-cell>
          <table:table-cell office:value-type="float" office:value="24738.49" table:style-name="ce16">
            <text:p>24.738,49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41758018" table:formula="of:=[.C34]+[.C35]+[.C37]" table:style-name="ce12">
            <text:p>41.758.018,00</text:p>
          </table:table-cell>
          <table:table-cell office:value-type="float" office:value="26149866.02" table:formula="of:=[.D34]+[.D35]+[.D37]" table:style-name="ce12">
            <text:p>26.149.866,02</text:p>
          </table:table-cell>
          <table:table-cell office:value-type="float" office:value="2743296.74" table:formula="of:=[.E34]+[.E35]+[.E37]" table:style-name="ce12">
            <text:p>2.743.296,74</text:p>
          </table:table-cell>
          <table:table-cell office:value-type="float" office:value="2667237.83" table:formula="of:=[.F34]+[.F35]+[.F37]" table:style-name="ce12">
            <text:p>2.667.237,83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0</text:p>
          </table:table-cell>
          <table:table-cell office:value-type="string" table:style-name="ce18">
            <text:p>Atuação Estratégica para Controle e Fortalecimento do Ministério Público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9512654" table:style-name="ce16">
            <text:p>39.512.654,00</text:p>
          </table:table-cell>
          <table:table-cell office:value-type="float" office:value="26081673.050000001" table:style-name="ce16">
            <text:p>26.081.673,05</text:p>
          </table:table-cell>
          <table:table-cell office:value-type="float" office:value="2737757.54" table:style-name="ce16">
            <text:p>2.737.757,54</text:p>
          </table:table-cell>
          <table:table-cell office:value-type="float" office:value="2661698.63" table:style-name="ce16">
            <text:p>2.661.698,63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725684" table:style-name="ce16">
            <text:p>1.725.68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1</text:p>
          </table:table-cell>
          <table:table-cell office:value-type="string" table:style-name="ce18">
            <text:p>Capacitação de Recursos Human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9">
          <table:table-cell table:style-name="ce21"/>
          <table:table-cell office:value-type="string" table:style-name="ce15">
            <text:p><text:s text:c="2"/>Despesas de Custeio</text:p>
          </table:table-cell>
          <table:table-cell office:value-type="float" office:value="519680" table:style-name="ce16">
            <text:p>519.680,00</text:p>
          </table:table-cell>
          <table:table-cell office:value-type="float" office:value="68192.97" table:style-name="ce16">
            <text:p>68.192,97</text:p>
          </table:table-cell>
          <table:table-cell office:value-type="float" office:value="5539.2" table:style-name="ce16">
            <text:p>5.539,20</text:p>
          </table:table-cell>
          <table:table-cell office:value-type="float" office:value="5539.2" table:style-name="ce16">
            <text:p>5.539,20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1811765" table:formula="of:=[.C40]+[.C42]" table:style-name="ce12">
            <text:p>1.811.765,00</text:p>
          </table:table-cell>
          <table:table-cell office:value-type="float" office:value="1810765" table:formula="of:=SUM([.D40:.D42])" table:style-name="ce12">
            <text:p>1.810.765,00</text:p>
          </table:table-cell>
          <table:table-cell office:value-type="float" office:value="236980.77" table:formula="of:=SUM([.E40:.E42])" table:style-name="ce12">
            <text:p>236.980,77</text:p>
          </table:table-cell>
          <table:table-cell office:value-type="float" office:value="236980.77" table:formula="of:=SUM([.F40:.F42])" table:style-name="ce12">
            <text:p>236.980,77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18">
            <text:p>Ajuda de custo para Moradia a Magistrados e Membros do Mnistério Público Ativ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41765" table:style-name="ce16">
            <text:p>1.641.765,00</text:p>
          </table:table-cell>
          <table:table-cell office:value-type="float" office:value="1640765" table:style-name="ce16">
            <text:p>1.640.765,00</text:p>
          </table:table-cell>
          <table:table-cell office:value-type="float" office:value="225180.77" table:style-name="ce16">
            <text:p>225.180,77</text:p>
          </table:table-cell>
          <table:table-cell office:value-type="float" office:value="225180.77" table:style-name="ce16">
            <text:p>225.180,77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0000" table:style-name="ce16">
            <text:p>170.000,00</text:p>
          </table:table-cell>
          <table:table-cell office:value-type="float" office:value="170000" table:style-name="ce16">
            <text:p>170.000,00</text:p>
          </table:table-cell>
          <table:table-cell office:value-type="float" office:value="11800" table:style-name="ce16">
            <text:p>11.800,00</text:p>
          </table:table-cell>
          <table:table-cell office:value-type="float" office:value="11800" table:style-name="ce16">
            <text:p>11.800,00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42000" table:formula="of:=SUM([.C44:.C44])" table:style-name="ce12">
            <text:p>42.000,00</text:p>
          </table:table-cell>
          <table:table-cell office:value-type="float" office:value="30000" table:formula="of:=SUM([.D44:.D44])" table:style-name="ce12">
            <text:p>30.000,00</text:p>
          </table:table-cell>
          <table:table-cell office:value-type="float" office:value="0" table:formula="of:=SUM([.E44:.E44])" table:style-name="ce12">
            <text:p>0,00</text:p>
          </table:table-cell>
          <table:table-cell office:value-type="float" office:value="0" table:formula="of:=SUM([.F44:.F44])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23"/>
          <table:table-cell office:value-type="string" table:style-name="ce18">
            <text:p><text:s text:c="2"/>Despesas de Custeio</text:p>
          </table:table-cell>
          <table:table-cell office:value-type="float" office:value="42000" table:style-name="ce16">
            <text:p>42.00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50000" table:formula="of:=SUM([.C47])" table:style-name="ce12">
            <text:p>50.000,00</text:p>
          </table:table-cell>
          <table:table-cell office:value-type="float" office:value="0" table:formula="of:=SUM([.D47])" table:style-name="ce12">
            <text:p>0,00</text:p>
          </table:table-cell>
          <table:table-cell office:value-type="float" office:value="0" table:formula="of:=SUM([.E47])" table:style-name="ce12">
            <text:p>0,00</text:p>
          </table:table-cell>
          <table:table-cell office:value-type="float" office:value="0" table:formula="of:=[.F47]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23"/>
          <table:table-cell office:value-type="string" table:style-name="ce18">
            <text:p><text:s text:c="2"/>Despesas de Investimento</text:p>
          </table:table-cell>
          <table:table-cell office:value-type="float" office:value="50000" table:style-name="ce16">
            <text:p>5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Operações Especiai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322340" table:formula="of:=SUM([.C50:.C50])" table:style-name="ce12">
            <text:p>322.340,00</text:p>
          </table:table-cell>
          <table:table-cell office:value-type="float" office:value="319721.71000000002" table:formula="of:=SUM([.D50:.D50])" table:style-name="ce12">
            <text:p>319.721,71</text:p>
          </table:table-cell>
          <table:table-cell office:value-type="float" office:value="63197.55" table:formula="of:=SUM([.E50:.E50])" table:style-name="ce12">
            <text:p>63.197,55</text:p>
          </table:table-cell>
          <table:table-cell office:value-type="float" office:value="63197.55" table:formula="of:=SUM([.F50:.F50])" table:style-name="ce12">
            <text:p>63.197,55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322340" table:style-name="ce16">
            <text:p>322.340,00</text:p>
          </table:table-cell>
          <table:table-cell office:value-type="float" office:value="319721.71000000002" table:style-name="ce16">
            <text:p>319.721,71</text:p>
          </table:table-cell>
          <table:table-cell office:value-type="float" office:value="63197.55" table:style-name="ce16">
            <text:p>63.197,55</text:p>
          </table:table-cell>
          <table:table-cell office:value-type="float" office:value="63197.55" table:style-name="ce16">
            <text:p>63.197,55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4">
            <text:p>Reserva de contingência - financeira</text:p>
          </table:table-cell>
          <table:table-cell office:value-type="float" office:value="1164506" table:formula="of:=SUM([.C52:.C54])" table:style-name="ce25">
            <text:p>1.164.506,00</text:p>
          </table:table-cell>
          <table:table-cell office:value-type="float" office:value="0" table:formula="of:=SUM([.D52:.D54])" table:style-name="ce25">
            <text:p>0,00</text:p>
          </table:table-cell>
          <table:table-cell office:value-type="float" office:value="0" table:formula="of:=SUM([.E52:.E54])" table:style-name="ce25">
            <text:p>0,00</text:p>
          </table:table-cell>
          <table:table-cell office:value-type="float" office:value="0" table:formula="of:=SUM([.F52:.F54])" table:style-name="ce25">
            <text:p>0,00</text:p>
          </table:table-cell>
          <table:table-cell table:number-columns-repeated="1018" table:style-name="ce26"/>
          <table:table-cell table:number-columns-repeated="15360" table:style-name="ce27"/>
        </table:table-row>
        <table:table-row table:style-name="ro8">
          <table:table-cell office:value-type="string" table:style-name="ce13">
            <text:p>0000`</text:p>
          </table:table-cell>
          <table:table-cell office:value-type="string" table:style-name="ce15">
            <text:p>Despesas diversas</text:p>
          </table:table-cell>
          <table:table-cell office:value-type="float" office:value="11127" table:style-name="ce16">
            <text:p>11.12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Concursos e provimentos - financeira</text:p>
          </table:table-cell>
          <table:table-cell office:value-type="float" office:value="652321" table:style-name="ce16">
            <text:p>652.321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Reajustres e reestruturação de carreiras - financeira</text:p>
          </table:table-cell>
          <table:table-cell office:value-type="float" office:value="501058" table:style-name="ce16">
            <text:p>501.05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4">
            <text:p>Reserva de contingência fiscal - primária</text:p>
          </table:table-cell>
          <table:table-cell office:value-type="float" office:value="5709563" table:formula="of:=SUM([.C56:.C57])" table:style-name="ce25">
            <text:p>5.709.563,00</text:p>
          </table:table-cell>
          <table:table-cell office:value-type="float" office:value="0" table:formula="of:=SUM([.D56:.D57])" table:style-name="ce25">
            <text:p>0,00</text:p>
          </table:table-cell>
          <table:table-cell office:value-type="float" office:value="0" table:formula="of:=SUM([.E56:.E57])" table:style-name="ce25">
            <text:p>0,00</text:p>
          </table:table-cell>
          <table:table-cell office:value-type="float" office:value="0" table:formula="of:=SUM([.F56:.F57])" table:style-name="ce25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Concursos e provimentos - primária</text:p>
          </table:table-cell>
          <table:table-cell office:value-type="float" office:value="2642388" table:style-name="ce16">
            <text:p>2.642.38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Reajustres e reestruturação de carreiras - primária</text:p>
          </table:table-cell>
          <table:table-cell office:value-type="float" office:value="3067175" table:style-name="ce16">
            <text:p>3.067.17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2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6693690" table:formula="of:=SUM([.C59:.C59])" table:style-name="ce12">
            <text:p>6.693.690,00</text:p>
          </table:table-cell>
          <table:table-cell office:value-type="float" office:value="6693690" table:formula="of:=SUM([.D59:.D59])" table:style-name="ce12">
            <text:p>6.693.690,00</text:p>
          </table:table-cell>
          <table:table-cell office:value-type="float" office:value="932174.84" table:formula="of:=SUM([.E59:.E59])" table:style-name="ce12">
            <text:p>932.174,84</text:p>
          </table:table-cell>
          <table:table-cell office:value-type="float" office:value="932174.84" table:formula="of:=SUM([.F59:.F59])" table:style-name="ce12">
            <text:p>932.174,84</text:p>
          </table:table-cell>
          <table:table-cell table:number-columns-repeated="1017" table:style-name="ce28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693690" table:style-name="ce16">
            <text:p>6.693.690,00</text:p>
          </table:table-cell>
          <table:table-cell office:value-type="float" office:value="6693690" table:style-name="ce16">
            <text:p>6.693.690,00</text:p>
          </table:table-cell>
          <table:table-cell office:value-type="float" office:value="932174.84" table:style-name="ce16">
            <text:p>932.174,84</text:p>
          </table:table-cell>
          <table:table-cell office:value-type="float" office:value="932174.84" table:style-name="ce16">
            <text:p>932.174,84</text:p>
          </table:table-cell>
          <table:table-cell table:number-columns-repeated="1017" table:style-name="ce29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6"/>
          <table:covered-table-cell table:number-columns-repeated="5"/>
          <table:table-cell table:number-columns-repeated="1017" table:style-name="ce29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7">
            <text:p>Total (g)</text:p>
          </table:table-cell>
          <table:covered-table-cell/>
          <table:table-cell office:value-type="float" office:value="111417572" table:formula="of:=[.C10]+[.C17]+[.C28]+[.C30]+[.C32]+[.C38]+[.C43]+[.C46]+[.C49]+[.C51]+[.C55]+[.C58]" table:style-name="ce30">
            <text:p>111.417.572,00</text:p>
          </table:table-cell>
          <table:table-cell office:value-type="float" office:value="84864143.949999988" table:formula="of:=[.D10]+[.D17]+[.D28]+[.D30]+[.D32]+[.D38]++[.D43]+[.D46]+[.D49]+[.D58]" table:style-name="ce30">
            <text:p>84.864.143,95</text:p>
          </table:table-cell>
          <table:table-cell office:value-type="float" office:value="16397720.109999999" table:formula="of:=[.E10]+[.E17]+[.E28]+[.E30]+[.E32]+[.E38]++[.E43]+[.E46]+[.E49]+[.E58]" table:style-name="ce30">
            <text:p>16.397.720,11</text:p>
          </table:table-cell>
          <table:table-cell office:value-type="float" office:value="16184855.690000001" table:formula="of:=[.F10]+[.F17]+[.F28]+[.F30]+[.F32]+[.F38]++[.F43]+[.F46]+[.F49]+[.F58]" table:style-name="ce30">
            <text:p>16.184.855,69</text:p>
          </table:table-cell>
          <table:table-cell table:number-columns-repeated="3" table:style-name="ce28"/>
          <table:table-cell table:style-name="ce31"/>
          <table:table-cell table:number-columns-repeated="1013" table:style-name="ce28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8">
            <text:p><text:span text:style-name="T3">Fonte da Informação</text:span><text:span text:style-name="T5">:<text:s/></text:span><text:span text:style-name="T1">SPO/Tesouro Gerencial_2023</text:span></text:p>
          </table:table-cell>
          <table:covered-table-cell/>
          <table:table-cell table:style-name="ce32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9">
            <text:p><text:span text:style-name="T3">Data da última atualização</text:span><text:span text:style-name="T5">: 10 de março de 2023.</text:span></text:p>
          </table:table-cell>
          <table:covered-table-cell/>
          <table:table-cell table:style-name="ce32"/>
          <table:table-cell table:style-name="ce33"/>
          <table:table-cell table:number-columns-repeated="2" table:style-name="ce34"/>
          <table:table-cell table:number-columns-repeated="1008" table:style-name="ce35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6"/>
          <table:table-cell table:style-name="ce5"/>
          <table:table-cell table:style-name="ce2"/>
          <table:table-cell table:style-name="ce5"/>
          <table:table-cell table:number-columns-repeated="1017" table:style-name="ce35"/>
          <table:table-cell table:style-name="ce2"/>
          <table:table-cell table:number-columns-repeated="15360"/>
        </table:table-row>
        <table:table-row table:style-name="ro11">
          <table:table-cell office:value-type="string" table:style-name="ce37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5"/>
          <table:table-cell table:number-columns-repeated="15361"/>
        </table:table-row>
        <table:table-row table:style-name="ro10">
          <table:table-cell office:value-type="string" table:number-columns-spanned="6" table:number-rows-spanned="1" table:style-name="ce50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2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50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51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50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50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50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38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4" table:style-name="ro3">
          <table:table-cell table:style-name="ce39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104849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láudio Lima Aguiar</meta:initial-creator>
    <dc:creator>Bruno César Lima Pinheiro</dc:creator>
    <meta:creation-date>2014-03-06T20:31:09Z</meta:creation-date>
    <dc:date>2023-03-13T21:13:18Z</dc:date>
    <meta:print-date>2015-02-09T20:17:17Z</meta:print-date>
    <meta:editing-cycles>148</meta:editing-cycles>
    <meta:editing-duration>PT12218S</meta:editing-duration>
  </office:meta>
</office:document-meta>
</file>