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fo:background-color="transparent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Fevereiro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+[.C18]+[.C20]+[.C22])" table:style-name="ce12">
            <text:p>4.724.144,00</text:p>
          </table:table-cell>
          <table:table-cell office:value-type="float" office:value="2744051" table:formula="of:=SUM([.D12]+[.D14]+[.D16]++[.D18]+[.D20]+[.D22])" table:style-name="ce12">
            <text:p>2.744.051,00</text:p>
          </table:table-cell>
          <table:table-cell office:value-type="float" office:value="397696.30000000005" table:formula="of:=SUM([.E12]+[.E14]+[.E16]++[.E18]+[.E20]+[.E22])" table:style-name="ce12">
            <text:p>397.696,30</text:p>
          </table:table-cell>
          <table:table-cell office:value-type="float" office:value="396656.82" table:formula="of:=SUM([.F12]+[.F14]+[.F16]++[.F18]+[.F20]+[.F22])" table:style-name="ce12">
            <text:p>396.656,8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1883762" table:style-name="ce17">
            <text:p>1.883.762,00</text:p>
          </table:table-cell>
          <table:table-cell office:value-type="float" office:value="162624" table:style-name="ce17">
            <text:p>162.62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13780" table:style-name="ce17">
            <text:p>13.78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6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548834" table:style-name="ce17">
            <text:p>2.548.834,00</text:p>
          </table:table-cell>
          <table:table-cell office:value-type="float" office:value="2548834" table:style-name="ce17">
            <text:p>2.548.834,00</text:p>
          </table:table-cell>
          <table:table-cell office:value-type="float" office:value="394980.21" table:style-name="ce17">
            <text:p>394.980,21</text:p>
          </table:table-cell>
          <table:table-cell office:value-type="float" office:value="393940.73" table:style-name="ce17">
            <text:p>393.940,7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6">
            <text:p>Reserva 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24847" table:style-name="ce17">
            <text:p>224.84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6">
            <text:p>Assistência Médica e Odontológica - Inativos</text:p>
          </table:table-cell>
          <table:table-cell table:number-columns-repeated="4" table:style-name="ce15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0328" table:style-name="ce17">
            <text:p>20.32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6">
            <text:p>Ressarcimento aos Titulares do Plan-Assiste - Inativos</text:p>
          </table:table-cell>
          <table:table-cell table:number-columns-repeated="4" table:style-name="ce15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32593" table:style-name="ce17">
            <text:p>32.593,00</text:p>
          </table:table-cell>
          <table:table-cell office:value-type="float" office:value="32593" table:style-name="ce17">
            <text:p>32.593,00</text:p>
          </table:table-cell>
          <table:table-cell office:value-type="float" office:value="2716.09" table:style-name="ce17">
            <text:p>2.716,09</text:p>
          </table:table-cell>
          <table:table-cell office:value-type="float" office:value="2716.09" table:style-name="ce17">
            <text:p>2.716,09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685276.35" table:formula="of:=[.E25]+[.E27]+[.E29]+[.E31]+[.E33]" table:style-name="ce12">
            <text:p>685.276,35</text:p>
          </table:table-cell>
          <table:table-cell office:value-type="float" office:value="685276.35" table:formula="of:=[.F25]+[.F27]+[.F29]+[.F31]+[.F33]" table:style-name="ce12">
            <text:p>685.276,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6">
            <text:p><text:s text:c="2"/>Despesas de Custeio</text:p>
          </table:table-cell>
          <table:table-cell office:value-type="float" office:value="815660" table:style-name="ce17">
            <text:p>815.660,00</text:p>
          </table:table-cell>
          <table:table-cell office:value-type="float" office:value="815660" table:style-name="ce17">
            <text:p>815.660,00</text:p>
          </table:table-cell>
          <table:table-cell office:value-type="float" office:value="127313.64" table:style-name="ce17">
            <text:p>127.313,64</text:p>
          </table:table-cell>
          <table:table-cell office:value-type="float" office:value="127313.64" table:style-name="ce17">
            <text:p>127.313,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6">
            <text:p><text:s text:c="2"/>Despesas de Custeio</text:p>
          </table:table-cell>
          <table:table-cell office:value-type="float" office:value="17480" table:style-name="ce17">
            <text:p>17.48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6">
            <text:p><text:s text:c="2"/>Despesas de Custeio</text:p>
          </table:table-cell>
          <table:table-cell office:value-type="float" office:value="3236069" table:style-name="ce17">
            <text:p>3.236.069,00</text:p>
          </table:table-cell>
          <table:table-cell office:value-type="float" office:value="3236069" table:style-name="ce17">
            <text:p>3.236.069,00</text:p>
          </table:table-cell>
          <table:table-cell office:value-type="float" office:value="557962.71" table:style-name="ce17">
            <text:p>557.962,71</text:p>
          </table:table-cell>
          <table:table-cell office:value-type="float" office:value="557962.71" table:style-name="ce17">
            <text:p>557.962,7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6496" table:style-name="ce17">
            <text:p>26.496,00</text:p>
          </table:table-cell>
          <table:table-cell office:value-type="float" office:value="26496" table:style-name="ce17">
            <text:p>26.49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19738" table:style-name="ce17">
            <text:p>219.73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57165732" table:formula="of:=SUM([.C35:.C36])" table:style-name="ce12">
            <text:p>57.165.732,00</text:p>
          </table:table-cell>
          <table:table-cell office:value-type="float" office:value="47893790.280000001" table:formula="of:=SUM([.D35:.D36])" table:style-name="ce12">
            <text:p>47.893.790,28</text:p>
          </table:table-cell>
          <table:table-cell office:value-type="float" office:value="10606897.949999999" table:formula="of:=SUM([.E35:.E36])" table:style-name="ce12">
            <text:p>10.606.897,95</text:p>
          </table:table-cell>
          <table:table-cell office:value-type="float" office:value="9559046.8699999992" table:formula="of:=SUM([.F35:.F36])" table:style-name="ce12">
            <text:p>9.559.046,8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6">
            <text:p><text:s text:c="2"/>Despesas de Pessoal</text:p>
          </table:table-cell>
          <table:table-cell office:value-type="float" office:value="57165732" table:style-name="ce17">
            <text:p>57.165.732,00</text:p>
          </table:table-cell>
          <table:table-cell office:value-type="float" office:value="47893790.280000001" table:style-name="ce17">
            <text:p>47.893.790,28</text:p>
          </table:table-cell>
          <table:table-cell office:value-type="float" office:value="10606897.949999999" table:style-name="ce17">
            <text:p>10.606.897,95</text:p>
          </table:table-cell>
          <table:table-cell office:value-type="float" office:value="9559046.8699999992" table:style-name="ce17">
            <text:p>9.559.046,87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6"/>
          <table:table-cell table:number-columns-repeated="4" table:style-name="ce17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8">
            <text:p>Comunicação e Divulgação Institucional</text:p>
          </table:table-cell>
          <table:table-cell office:value-type="float" office:value="236350" table:formula="of:=SUM([.C38:.C38])" table:style-name="ce12">
            <text:p>236.350,00</text:p>
          </table:table-cell>
          <table:table-cell office:value-type="float" office:value="94913.5" table:formula="of:=SUM([.D38:.D38])" table:style-name="ce12">
            <text:p>94.913,50</text:p>
          </table:table-cell>
          <table:table-cell office:value-type="float" office:value="89358.5" table:formula="of:=SUM([.E38:.E38])" table:style-name="ce12">
            <text:p>89.358,50</text:p>
          </table:table-cell>
          <table:table-cell office:value-type="float" office:value="78134.720000000001" table:formula="of:=SUM([.F38:.F38])" table:style-name="ce12">
            <text:p>78.134,7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36350" table:style-name="ce17">
            <text:p>236.350,00</text:p>
          </table:table-cell>
          <table:table-cell office:value-type="float" office:value="94913.5" table:style-name="ce17">
            <text:p>94.913,50</text:p>
          </table:table-cell>
          <table:table-cell office:value-type="float" office:value="89358.5" table:style-name="ce17">
            <text:p>89.358,50</text:p>
          </table:table-cell>
          <table:table-cell office:value-type="float" office:value="78134.720000000001" table:style-name="ce17">
            <text:p>78.134,7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office:value-type="float" office:value="6532937" table:formula="of:=[.C41]+[.C42]+[.C44]" table:style-name="ce12">
            <text:p>6.532.937,00</text:p>
          </table:table-cell>
          <table:table-cell office:value-type="float" office:value="4224355.43" table:formula="of:=[.D41]+[.D42]+[.D44]" table:style-name="ce12">
            <text:p>4.224.355,43</text:p>
          </table:table-cell>
          <table:table-cell office:value-type="float" office:value="2502852.5499999998" table:formula="of:=[.E41]+[.E42]+[.E44]" table:style-name="ce12">
            <text:p>2.502.852,55</text:p>
          </table:table-cell>
          <table:table-cell office:value-type="float" office:value="1742259.75" table:formula="of:=[.F41]+[.F42]+[.F44]" table:style-name="ce12">
            <text:p>1.742.259,7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21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6">
            <text:p><text:s text:c="2"/>Despesas de Custeio</text:p>
          </table:table-cell>
          <table:table-cell office:value-type="float" office:value="6479771" table:style-name="ce17">
            <text:p>6.479.771,00</text:p>
          </table:table-cell>
          <table:table-cell office:value-type="float" office:value="4174939.12" table:style-name="ce17">
            <text:p>4.174.939,12</text:p>
          </table:table-cell>
          <table:table-cell office:value-type="float" office:value="2491352.0699999998" table:style-name="ce17">
            <text:p>2.491.352,07</text:p>
          </table:table-cell>
          <table:table-cell office:value-type="float" office:value="1730759.27" table:style-name="ce17">
            <text:p>1.730.759,27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6">
            <text:p><text:s text:c="2"/>Despesas de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21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0"/>
          <table:table-cell office:value-type="string" table:style-name="ce16">
            <text:p><text:s text:c="2"/>Despesas de Custeio</text:p>
          </table:table-cell>
          <table:table-cell office:value-type="float" office:value="53166" table:style-name="ce17">
            <text:p>53.166,00</text:p>
          </table:table-cell>
          <table:table-cell office:value-type="float" office:value="49416.31" table:style-name="ce17">
            <text:p>49.416,31</text:p>
          </table:table-cell>
          <table:table-cell office:value-type="float" office:value="11500.48" table:style-name="ce17">
            <text:p>11.500,48</text:p>
          </table:table-cell>
          <table:table-cell office:value-type="float" office:value="11500.48" table:style-name="ce17">
            <text:p>11.500,48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8">
            <text:p>Ajuda de custo para Moradia ou Auxílio-Moradia a Agentes Públicos</text:p>
          </table:table-cell>
          <table:table-cell office:value-type="float" office:value="333834" table:formula="of:=[.C47]+[.C49]" table:style-name="ce12">
            <text:p>333.834,00</text:p>
          </table:table-cell>
          <table:table-cell office:value-type="float" office:value="333834" table:formula="of:=SUM([.D47:.D49])" table:style-name="ce12">
            <text:p>333.834,00</text:p>
          </table:table-cell>
          <table:table-cell office:value-type="float" office:value="305248.57999999996" table:formula="of:=SUM([.E47:.E49])" table:style-name="ce12">
            <text:p>305.248,58</text:p>
          </table:table-cell>
          <table:table-cell office:value-type="float" office:value="305248.57999999996" table:formula="of:=SUM([.F47:.F49])" table:style-name="ce12">
            <text:p>305.248,5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1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306312" table:style-name="ce17">
            <text:p>306.312,00</text:p>
          </table:table-cell>
          <table:table-cell office:value-type="float" office:value="306312" table:style-name="ce17">
            <text:p>306.312,00</text:p>
          </table:table-cell>
          <table:table-cell office:value-type="float" office:value="278590.59999999998" table:style-name="ce17">
            <text:p>278.590,60</text:p>
          </table:table-cell>
          <table:table-cell office:value-type="float" office:value="278590.59999999998" table:style-name="ce17">
            <text:p>278.590,6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6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6">
            <text:p><text:s text:c="2"/>Despesas de Custeio</text:p>
          </table:table-cell>
          <table:table-cell office:value-type="float" office:value="27522" table:style-name="ce17">
            <text:p>27.522,00</text:p>
          </table:table-cell>
          <table:table-cell office:value-type="float" office:value="27522" table:style-name="ce17">
            <text:p>27.522,00</text:p>
          </table:table-cell>
          <table:table-cell office:value-type="float" office:value="26657.98" table:style-name="ce17">
            <text:p>26.657,98</text:p>
          </table:table-cell>
          <table:table-cell office:value-type="float" office:value="26657.98" table:style-name="ce17">
            <text:p>26.657,9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8">
            <text:p>Publicidade Institucional e de Utilidade Pública</text:p>
          </table:table-cell>
          <table:table-cell office:value-type="float" office:value="41666" table:formula="of:=SUM([.C51:.C51])" table:style-name="ce12">
            <text:p>41.666,00</text:p>
          </table:table-cell>
          <table:table-cell office:value-type="float" office:value="25000" table:formula="of:=SUM([.D51:.D51])" table:style-name="ce12">
            <text:p>25.00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3"/>
          <table:table-cell office:value-type="string" table:style-name="ce21">
            <text:p><text:s text:c="2"/>Despesas de Custeio</text:p>
          </table:table-cell>
          <table:table-cell office:value-type="float" office:value="41666" table:style-name="ce17">
            <text:p>41.666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8">
            <text:p>Construção do Edifício-Sede do Conselho Nacional do Ministério Público em Brasília - DF</text:p>
          </table:table-cell>
          <table:table-cell office:value-type="float" office:value="15000" table:formula="of:=[.C54]+[.C55]" table:style-name="ce12">
            <text:p>15.000,00</text:p>
          </table:table-cell>
          <table:table-cell office:value-type="float" office:value="6400" table:formula="of:=[.D54]+[.D55]" table:style-name="ce12">
            <text:p>6.400,00</text:p>
          </table:table-cell>
          <table:table-cell office:value-type="float" office:value="6400" table:formula="of:=[.E54]+[.E55]" table:style-name="ce12">
            <text:p>6.400,00</text:p>
          </table:table-cell>
          <table:table-cell office:value-type="float" office:value="6400" table:formula="of:=[.F54]+[.F55]" table:style-name="ce12">
            <text:p>6.4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1">
            <text:p><text:s text:c="2"/>Despesas de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3"/>
          <table:table-cell office:value-type="string" table:style-name="ce21">
            <text:p><text:s text:c="2"/>Outras despesas correntes</text:p>
          </table:table-cell>
          <table:table-cell office:value-type="float" office:value="15000" table:style-name="ce17">
            <text:p>15.000,00</text:p>
          </table:table-cell>
          <table:table-cell office:value-type="float" office:value="6400" table:style-name="ce17">
            <text:p>6.400,00</text:p>
          </table:table-cell>
          <table:table-cell office:value-type="float" office:value="6400" table:style-name="ce17">
            <text:p>6.400,00</text:p>
          </table:table-cell>
          <table:table-cell office:value-type="float" office:value="6400" table:style-name="ce17">
            <text:p>6.4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8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105480.49" table:formula="of:=SUM([.E58:.E58])" table:style-name="ce12">
            <text:p>105.480,49</text:p>
          </table:table-cell>
          <table:table-cell office:value-type="float" office:value="105480.49" table:formula="of:=SUM([.F58:.F58])" table:style-name="ce12">
            <text:p>105.480,4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6">
            <text:p><text:s text:c="2"/>Despesas de Pessoal</text:p>
          </table:table-cell>
          <table:table-cell office:value-type="float" office:value="583305" table:style-name="ce17">
            <text:p>583.305,00</text:p>
          </table:table-cell>
          <table:table-cell office:value-type="float" office:value="583304.99" table:style-name="ce17">
            <text:p>583.304,99</text:p>
          </table:table-cell>
          <table:table-cell office:value-type="float" office:value="105480.49" table:style-name="ce17">
            <text:p>105.480,49</text:p>
          </table:table-cell>
          <table:table-cell office:value-type="float" office:value="105480.49" table:style-name="ce17">
            <text:p>105.480,4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0" table:formula="of:=SUM([.C60:.C60])" table:style-name="ce25">
            <text:p>0,00</text:p>
          </table:table-cell>
          <table:table-cell office:value-type="float" office:value="0" table:formula="of:=SUM([.D60:.D60])" table:style-name="ce25">
            <text:p>0,00</text:p>
          </table:table-cell>
          <table:table-cell office:value-type="float" office:value="0" table:formula="of:=SUM([.E60:.E60])" table:style-name="ce25">
            <text:p>0,00</text:p>
          </table:table-cell>
          <table:table-cell office:value-type="float" office:value="0" table:formula="of:=SUM([.F60:.F60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6">
            <text:p><text:s text:c="2"/>Reajustres e reestruturação de carreiras - financei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0" table:formula="of:=SUM([.C62:.C63])" table:style-name="ce25">
            <text:p>0,00</text:p>
          </table:table-cell>
          <table:table-cell office:value-type="float" office:value="0" table:formula="of:=SUM([.D62:.D63])" table:style-name="ce25">
            <text:p>0,00</text:p>
          </table:table-cell>
          <table:table-cell office:value-type="float" office:value="0" table:formula="of:=SUM([.E62:.E63])" table:style-name="ce25">
            <text:p>0,00</text:p>
          </table:table-cell>
          <table:table-cell office:value-type="float" office:value="0" table:formula="of:=SUM([.F62:.F63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6">
            <text:p><text:s text:c="2"/>Concursos e provimentos - primá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6">
            <text:p><text:s text:c="2"/>Reajustres e reestruturação de carreiras - primá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8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5:.C65])" table:style-name="ce12">
            <text:p>5.750.950,00</text:p>
          </table:table-cell>
          <table:table-cell office:value-type="float" office:value="5750950" table:formula="of:=SUM([.D65:.D65])" table:style-name="ce12">
            <text:p>5.750.950,00</text:p>
          </table:table-cell>
          <table:table-cell office:value-type="float" office:value="1045085.56" table:formula="of:=SUM([.E65:.E65])" table:style-name="ce12">
            <text:p>1.045.085,56</text:p>
          </table:table-cell>
          <table:table-cell office:value-type="float" office:value="511436.18" table:formula="of:=SUM([.F65:.F65])" table:style-name="ce12">
            <text:p>511.436,18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6">
            <text:p><text:s text:c="2"/>Despesas de Pessoal</text:p>
          </table:table-cell>
          <table:table-cell office:value-type="float" office:value="5750950" table:style-name="ce17">
            <text:p>5.750.950,00</text:p>
          </table:table-cell>
          <table:table-cell office:value-type="float" office:value="5750950" table:style-name="ce17">
            <text:p>5.750.950,00</text:p>
          </table:table-cell>
          <table:table-cell office:value-type="float" office:value="1045085.56" table:style-name="ce17">
            <text:p>1.045.085,56</text:p>
          </table:table-cell>
          <table:table-cell office:value-type="float" office:value="511436.18" table:style-name="ce17">
            <text:p>511.436,18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79699361" table:formula="of:=[.C10]+[.C23]+[.C34]+[.C37]+[.C39]+[.C45]+[.C50]+[.C53]+[.C57]+[.C59]+[.C61]+[.C64]" table:style-name="ce30">
            <text:p>79.699.361,00</text:p>
          </table:table-cell>
          <table:table-cell office:value-type="float" office:value="65734824.200000003" table:formula="of:=[.D10]+[.D23]+[.D34]+[.D37]+[.D39]+[.D45]++[.D50]+[.D53]+[.D57]+[.D64]" table:style-name="ce30">
            <text:p>65.734.824,20</text:p>
          </table:table-cell>
          <table:table-cell office:value-type="float" office:value="15744296.279999999" table:formula="of:=[.E10]+[.E23]+[.E34]+[.E37]+[.E39]+[.E45]++[.E50]+[.E53]+[.E57]+[.E64]" table:style-name="ce30">
            <text:p>15.744.296,28</text:p>
          </table:table-cell>
          <table:table-cell office:value-type="float" office:value="13389939.76" table:formula="of:=[.F10]+[.F23]+[.F34]+[.F37]+[.F39]+[.F45]++[.F50]+[.F53]+[.F57]+[.F64]" table:style-name="ce30">
            <text:p>13.389.939,76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0 de março de 2025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style-name="ce2"/>
          <table:table-cell table:number-columns-repeated="15360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36:46Z</dc:date>
    <meta:print-date>2015-02-09T20:17:17Z</meta:print-date>
    <meta:editing-cycles>148</meta:editing-cycles>
    <meta:editing-duration>PT12218S</meta:editing-duration>
  </office:meta>
</office:document-meta>
</file>