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404040" style:vertical-align="middle" fo:background-color="#FFFFFF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404040" style:vertical-align="middle" fo:background-color="#FFFFFF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#FFFFFF"/>
    </style:style>
    <style:style style:name="ce42" style:family="table-cell" style:parent-style-name="Default" style:data-style-name="N0">
      <style:table-cell-properties fo:border="thin solid #404040" fo:background-color="transparent"/>
    </style:style>
    <style:style style:name="ce43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45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6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Janeiro 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453603" table:formula="of:=SUM([.C12]+[.C14])" table:style-name="ce12">
            <text:p>1.453.603,00</text:p>
          </table:table-cell>
          <table:table-cell office:value-type="float" office:value="0" table:formula="of:=SUM([.D12]+[.D14])" table:style-name="ce12">
            <text:p>0,00</text:p>
          </table:table-cell>
          <table:table-cell office:value-type="float" office:value="0" table:formula="of:=SUM([.E12]+[.E14])" table:style-name="ce12">
            <text:p>0,00</text:p>
          </table:table-cell>
          <table:table-cell office:value-type="float" office:value="0" table:formula="of:=[.F12]+[.F14]" table:style-name="ce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9839" table:style-name="ce16">
            <text:p>1.439.839,00</text:p>
          </table:table-cell>
          <table:table-cell table:number-columns-repeated="3" table:style-name="ce16"/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79020" table:formula="of:=[.C17]+[.C19]+[.C21]+[.C23]" table:style-name="ce12">
            <text:p>3.179.020,00</text:p>
          </table:table-cell>
          <table:table-cell office:value-type="float" office:value="3179020" table:formula="of:=[.D17]+[.D19]+[.D21]+[.D23]" table:style-name="ce12">
            <text:p>3.179.020,00</text:p>
          </table:table-cell>
          <table:table-cell office:value-type="float" office:value="254166.81" table:formula="of:=[.E17]+[.E19]+[.E21]+[.E23]" table:style-name="ce12">
            <text:p>254.166,81</text:p>
          </table:table-cell>
          <table:table-cell office:value-type="float" office:value="254166.81" table:formula="of:=[.F17]+[.F19]+[.F21]+[.F23]" table:style-name="ce12">
            <text:p>254.166,8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21752" table:style-name="ce16">
            <text:p>621.752,00</text:p>
          </table:table-cell>
          <table:table-cell office:value-type="float" office:value="621752" table:style-name="ce16">
            <text:p>621.752,00</text:p>
          </table:table-cell>
          <table:table-cell office:value-type="float" office:value="46751.31" table:style-name="ce16">
            <text:p>46.751,31</text:p>
          </table:table-cell>
          <table:table-cell office:value-type="float" office:value="46751.31" table:style-name="ce16">
            <text:p>46.751,3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07415.5" table:style-name="ce16">
            <text:p>207.415,50</text:p>
          </table:table-cell>
          <table:table-cell office:value-type="float" office:value="207415.5" table:style-name="ce16">
            <text:p>207.415,5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7314395" table:formula="of:=SUM([.C25:.C25])" table:style-name="ce12">
            <text:p>47.314.395,00</text:p>
          </table:table-cell>
          <table:table-cell office:value-type="float" office:value="47314395" table:formula="of:=SUM([.D25:.D25])" table:style-name="ce12">
            <text:p>47.314.395,00</text:p>
          </table:table-cell>
          <table:table-cell office:value-type="float" office:value="5366661.28" table:formula="of:=SUM([.E25:.E25])" table:style-name="ce12">
            <text:p>5.366.661,28</text:p>
          </table:table-cell>
          <table:table-cell office:value-type="float" office:value="5366661.28" table:formula="of:=SUM([.F25:.F25])" table:style-name="ce12">
            <text:p>5.366.661,28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5366661.28" table:style-name="ce16">
            <text:p>5.366.661,28</text:p>
          </table:table-cell>
          <table:table-cell office:value-type="float" office:value="5366661.28" table:style-name="ce16">
            <text:p>5.366.661,28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1130866" table:formula="of:=SUM([.C27:.C27])" table:style-name="ce12">
            <text:p>1.130.866,00</text:p>
          </table:table-cell>
          <table:table-cell office:value-type="float" office:value="0" table:formula="of:=SUM([.D27:.D27])" table:style-name="ce12">
            <text:p>0,00</text:p>
          </table:table-cell>
          <table:table-cell office:value-type="float" office:value="0" table:formula="of:=SUM([.E27:.E27])" table:style-name="ce12">
            <text:p>0,00</text:p>
          </table:table-cell>
          <table:table-cell office:value-type="float" office:value="0" table:formula="of:=SUM([.F27:.F27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30866" table:style-name="ce16">
            <text:p>1.130.866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6547736" table:formula="of:=[.C30]+[.C31]+[.C33]" table:style-name="ce12">
            <text:p>36.547.736,00</text:p>
          </table:table-cell>
          <table:table-cell office:value-type="float" office:value="6770665.5999999996" table:formula="of:=[.D30]+[.D31]+[.D33]" table:style-name="ce12">
            <text:p>6.770.665,60</text:p>
          </table:table-cell>
          <table:table-cell office:value-type="float" office:value="456715.79" table:formula="of:=[.E30]+[.E31]+[.E33]" table:style-name="ce12">
            <text:p>456.715,79</text:p>
          </table:table-cell>
          <table:table-cell office:value-type="float" office:value="447825.82" table:formula="of:=[.F30]+[.F31]+[.F33]" table:style-name="ce12">
            <text:p>447.825,82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4617974" table:style-name="ce16">
            <text:p>34.617.974,00</text:p>
          </table:table-cell>
          <table:table-cell office:value-type="float" office:value="6575323.0599999996" table:style-name="ce16">
            <text:p>6.575.323,06</text:p>
          </table:table-cell>
          <table:table-cell office:value-type="float" office:value="453439.35" table:style-name="ce16">
            <text:p>453.439,35</text:p>
          </table:table-cell>
          <table:table-cell office:value-type="float" office:value="444549.38" table:style-name="ce16">
            <text:p>444.549,38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421584" table:style-name="ce16">
            <text:p>1.421.584,00</text:p>
          </table:table-cell>
          <table:table-cell office:value-type="float" office:value="181499.6" table:style-name="ce16">
            <text:p>181.499,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a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508178" table:style-name="ce16">
            <text:p>508.178,00</text:p>
          </table:table-cell>
          <table:table-cell office:value-type="float" office:value="13842.94" table:style-name="ce16">
            <text:p>13.842,94</text:p>
          </table:table-cell>
          <table:table-cell office:value-type="float" office:value="3276.44" table:style-name="ce16">
            <text:p>3.276,44</text:p>
          </table:table-cell>
          <table:table-cell office:value-type="float" office:value="3276.44" table:style-name="ce16">
            <text:p>3.276,44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2370000" table:formula="of:=[.C36]+[.C38]" table:style-name="ce12">
            <text:p>2.370.000,00</text:p>
          </table:table-cell>
          <table:table-cell office:value-type="float" office:value="197000" table:formula="of:=SUM([.D36:.D38])" table:style-name="ce12">
            <text:p>197.000,00</text:p>
          </table:table-cell>
          <table:table-cell office:value-type="float" office:value="111242.38" table:formula="of:=SUM([.E36:.E38])" table:style-name="ce12">
            <text:p>111.242,38</text:p>
          </table:table-cell>
          <table:table-cell office:value-type="float" office:value="111242.38" table:formula="of:=SUM([.F36:.F38])" table:style-name="ce12">
            <text:p>111.242,38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200000" table:style-name="ce16">
            <text:p>2.200.000,00</text:p>
          </table:table-cell>
          <table:table-cell office:value-type="float" office:value="183000" table:style-name="ce20">
            <text:p>183.000,00</text:p>
          </table:table-cell>
          <table:table-cell office:value-type="float" office:value="102496.66" table:style-name="ce16">
            <text:p>102.496,66</text:p>
          </table:table-cell>
          <table:table-cell office:value-type="float" office:value="102496.66" table:style-name="ce16">
            <text:p>102.496,66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4000" table:style-name="ce20">
            <text:p>14.000,00</text:p>
          </table:table-cell>
          <table:table-cell office:value-type="float" office:value="8745.7199999999993" table:style-name="ce20">
            <text:p>8.745,72</text:p>
          </table:table-cell>
          <table:table-cell office:value-type="float" office:value="8745.7199999999993" table:style-name="ce16">
            <text:p>8.745,72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40500" table:formula="of:=SUM([.C40:.C40])" table:style-name="ce12">
            <text:p>40.500,00</text:p>
          </table:table-cell>
          <table:table-cell office:value-type="float" office:value="3375" table:formula="of:=SUM([.D40:.D40])" table:style-name="ce12">
            <text:p>3.375,00</text:p>
          </table:table-cell>
          <table:table-cell office:value-type="float" office:value="0" table:formula="of:=SUM([.E40:.E40])" table:style-name="ce12">
            <text:p>0,00</text:p>
          </table:table-cell>
          <table:table-cell office:value-type="float" office:value="0" table:formula="of:=SUM([.F40:.F40])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4"/>
          <table:table-cell office:value-type="string" table:style-name="ce22">
            <text:p><text:s text:c="2"/>Despesas de Custeio</text:p>
          </table:table-cell>
          <table:table-cell office:value-type="float" office:value="40500" table:style-name="ce16">
            <text:p>40.500,00</text:p>
          </table:table-cell>
          <table:table-cell office:value-type="float" office:value="3375" table:style-name="ce20">
            <text:p>3.375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300000" table:formula="of:=SUM([.C43])" table:style-name="ce12">
            <text:p>300.000,00</text:p>
          </table:table-cell>
          <table:table-cell office:value-type="float" office:value="0" table:formula="of:=SUM([.D43])" table:style-name="ce12">
            <text:p>0,00</text:p>
          </table:table-cell>
          <table:table-cell office:value-type="float" office:value="0" table:formula="of:=SUM([.E43])" table:style-name="ce12">
            <text:p>0,00</text:p>
          </table:table-cell>
          <table:table-cell office:value-type="float" office:value="0" table:formula="of:=[.F43]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4"/>
          <table:table-cell office:value-type="string" table:style-name="ce22">
            <text:p><text:s text:c="2"/>Despesas de Investimento</text:p>
          </table:table-cell>
          <table:table-cell office:value-type="float" office:value="300000" table:style-name="ce16">
            <text:p>30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367825" table:formula="of:=SUM([.C46:.C46])" table:style-name="ce12">
            <text:p>367.825,00</text:p>
          </table:table-cell>
          <table:table-cell office:value-type="float" office:value="367825" table:formula="of:=SUM([.D46:.D46])" table:style-name="ce12">
            <text:p>367.825,00</text:p>
          </table:table-cell>
          <table:table-cell office:value-type="float" office:value="36492.9" table:formula="of:=SUM([.E46:.E46])" table:style-name="ce12">
            <text:p>36.492,90</text:p>
          </table:table-cell>
          <table:table-cell office:value-type="float" office:value="36492.9" table:formula="of:=SUM([.F46:.F46])" table:style-name="ce12">
            <text:p>36.492,9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67825" table:style-name="ce16">
            <text:p>367.825,00</text:p>
          </table:table-cell>
          <table:table-cell office:value-type="float" office:value="367825" table:style-name="ce16">
            <text:p>367.825,00</text:p>
          </table:table-cell>
          <table:table-cell office:value-type="float" office:value="36492.9" table:style-name="ce16">
            <text:p>36.492,90</text:p>
          </table:table-cell>
          <table:table-cell office:value-type="float" office:value="36492.9" table:style-name="ce16">
            <text:p>36.492,9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48:.C48])" table:style-name="ce12">
            <text:p>6.571.747,00</text:p>
          </table:table-cell>
          <table:table-cell office:value-type="float" office:value="6571747" table:formula="of:=SUM([.D48:.D48])" table:style-name="ce12">
            <text:p>6.571.747,00</text:p>
          </table:table-cell>
          <table:table-cell office:value-type="float" office:value="515904.3" table:formula="of:=SUM([.E48:.E48])" table:style-name="ce12">
            <text:p>515.904,30</text:p>
          </table:table-cell>
          <table:table-cell office:value-type="float" office:value="515904.3" table:formula="of:=SUM([.F48:.F48])" table:style-name="ce12">
            <text:p>515.904,30</text:p>
          </table:table-cell>
          <table:table-cell table:number-columns-repeated="1017" table:style-name="ce25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515904.3" table:style-name="ce16">
            <text:p>515.904,30</text:p>
          </table:table-cell>
          <table:table-cell office:value-type="float" office:value="515904.3" table:style-name="ce16">
            <text:p>515.904,30</text:p>
          </table:table-cell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2"/>
          <table:covered-table-cell table:number-columns-repeated="5"/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3">
            <text:p>Total (g)</text:p>
          </table:table-cell>
          <table:covered-table-cell/>
          <table:table-cell office:value-type="float" office:value="99275692" table:formula="of:=[.C10]+[.C15]+[.C24]+[.C26]+[.C28]+[.C34]+[.C39]+[.C42]+[.C45]+[.C47]" table:style-name="ce27">
            <text:p>99.275.692,00</text:p>
          </table:table-cell>
          <table:table-cell office:value-type="float" office:value="64404027.600000001" table:formula="of:=[.D10]+[.D15]+[.D24]+[.D26]+[.D28]+[.D34]++[.D39]+[.D42]+[.D45]+[.D47]" table:style-name="ce27">
            <text:p>64.404.027,60</text:p>
          </table:table-cell>
          <table:table-cell office:value-type="float" office:value="6741183.46" table:formula="of:=[.E10]+[.E15]+[.E24]+[.E26]+[.E28]+[.E34]++[.E39]+[.E42]+[.E45]+[.E47]" table:style-name="ce27">
            <text:p>6.741.183,46</text:p>
          </table:table-cell>
          <table:table-cell office:value-type="float" office:value="6732293.4900000002" table:formula="of:=[.F10]+[.F15]+[.F24]+[.F26]+[.F28]+[.F34]++[.F39]+[.F42]+[.F45]+[.F47]" table:style-name="ce27">
            <text:p>6.732.293,49</text:p>
          </table:table-cell>
          <table:table-cell table:number-columns-repeated="1017" table:style-name="ce25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6">
            <text:p><text:span text:style-name="T3">Fonte da Informação</text:span><text:span text:style-name="T4">:<text:s/></text:span><text:span text:style-name="T1">SPO/Tesouro Gerencial_2022</text:span></text:p>
          </table:table-cell>
          <table:covered-table-cell/>
          <table:table-cell table:style-name="ce28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5">
            <text:p><text:span text:style-name="T3">Data da última atualização</text:span><text:span text:style-name="T4">: 02 de fevereiro de 2022.</text:span></text:p>
          </table:table-cell>
          <table:covered-table-cell/>
          <table:table-cell table:style-name="ce28"/>
          <table:table-cell table:style-name="ce50"/>
          <table:table-cell table:number-columns-repeated="2" table:style-name="ce29"/>
          <table:table-cell table:number-columns-repeated="1008" table:style-name="ce30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1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7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8">
            <text:p><text:span text:style-name="T5">(b)</text:span><text:s/><text:span text:style-name="T5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7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8">
            <text:p><text:span text:style-name="T5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7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7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7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3"/>
          <table:table-cell table:number-columns-repeated="16383"/>
        </table:table-row>
        <table:table-row table:number-rows-repeated="104851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text-style style:name="N38">
      <number:text>-</number:text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láudio Lima Aguiar</meta:initial-creator>
    <dc:creator>Vivian Fernandes Eckhardt</dc:creator>
    <meta:creation-date>2014-03-06T20:31:09Z</meta:creation-date>
    <dc:date>2022-02-02T19:04:46Z</dc:date>
    <meta:print-date>2015-02-09T20:17:17Z</meta:print-date>
    <meta:editing-cycles>148</meta:editing-cycles>
    <meta:editing-duration>PT12218S</meta:editing-duration>
  </office:meta>
</office:document-meta>
</file>