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404040" style:vertical-align="middle" fo:background-color="transparent"/>
    </style:style>
    <style:style style:name="ce19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404040" style:vertical-align="middle" fo:background-color="transparent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style:vertical-align="middle" fo:background-color="#FFFFFF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29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style:vertical-align="middle" fo:background-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fo:color="#212529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fo:background-color="transparent"/>
    </style:style>
    <style:style style:name="ce42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-top="thin solid #404040" fo:border-bottom="none" fo:border-left="none" fo:border-right="none" style:vertical-align="middle" fo:background-color="#FFFFFF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44" style:family="table-cell" style:parent-style-name="Excel_32_Built-in_32_Normal" style:data-style-name="N37">
      <style:table-cell-properties style:vertical-align="middle" fo:background-color="#FFFFFF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5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Julho /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number-columns-repeated="2" table:style-name="ce4"/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8">
            <text:p>Descrição da Ação</text:p>
          </table:table-cell>
          <table:covered-table-cell/>
          <table:table-cell office:value-type="string" table:style-name="ce7">
            <text:p>Autorizado / LOA 2021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9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326984" table:formula="of:=SUM([.C12]+[.C14])" table:style-name="ce12">
            <text:p>1.326.984,00</text:p>
          </table:table-cell>
          <table:table-cell office:value-type="float" office:value="649515" table:formula="of:=SUM([.D12]+[.D14])" table:style-name="ce12">
            <text:p>649.515,00</text:p>
          </table:table-cell>
          <table:table-cell office:value-type="float" office:value="422150" table:formula="of:=SUM([.E12]+[.E14])" table:style-name="ce12">
            <text:p>422.150,00</text:p>
          </table:table-cell>
          <table:table-cell office:value-type="float" office:value="422150" table:formula="of:=[.F12]+[.F14]" table:style-name="ce12">
            <text:p>422.15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13220" table:style-name="ce16">
            <text:p>1.313.220,00</text:p>
          </table:table-cell>
          <table:table-cell office:value-type="float" office:value="649515" table:style-name="ce16">
            <text:p>649.515,00</text:p>
          </table:table-cell>
          <table:table-cell office:value-type="float" office:value="422150" table:style-name="ce16">
            <text:p>422.150,00</text:p>
          </table:table-cell>
          <table:table-cell office:value-type="float" office:value="422150" table:style-name="ce16">
            <text:p>422.15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16">
            <text:p>13.764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9">
            <text:p>Benefícios Obrigatórios aos Servidores Civis, Empregados, Militares e seus Dependentes</text:p>
          </table:table-cell>
          <table:table-cell office:value-type="float" office:value="3118572" table:formula="of:=[.C17]+[.C19]+[.C21]+[.C23]" table:style-name="ce12">
            <text:p>3.118.572,00</text:p>
          </table:table-cell>
          <table:table-cell office:value-type="float" office:value="3118572" table:formula="of:=[.D17]+[.D19]+[.D21]+[.D23]" table:style-name="ce12">
            <text:p>3.118.572,00</text:p>
          </table:table-cell>
          <table:table-cell office:value-type="float" office:value="1844972.77" table:formula="of:=[.E17]+[.E19]+[.E21]+[.E23]" table:style-name="ce12">
            <text:p>1.844.972,77</text:p>
          </table:table-cell>
          <table:table-cell office:value-type="float" office:value="1843822.77" table:formula="of:=[.F17]+[.F19]+[.F21]+[.F23]" table:style-name="ce12">
            <text:p>1.843.822,7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61304" table:style-name="ce16">
            <text:p>561.304,00</text:p>
          </table:table-cell>
          <table:table-cell office:value-type="float" office:value="561304" table:style-name="ce16">
            <text:p>561.304,00</text:p>
          </table:table-cell>
          <table:table-cell office:value-type="float" office:value="358250.8" table:style-name="ce16">
            <text:p>358.250,80</text:p>
          </table:table-cell>
          <table:table-cell office:value-type="float" office:value="358250.8" table:style-name="ce16">
            <text:p>358.250,8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1471011.88" table:style-name="ce16">
            <text:p>1.471.011,88</text:p>
          </table:table-cell>
          <table:table-cell office:value-type="float" office:value="1469861.88" table:style-name="ce16">
            <text:p>1.469.861,8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15710.09" table:style-name="ce16">
            <text:p>15.710,09</text:p>
          </table:table-cell>
          <table:table-cell office:value-type="float" office:value="15710.09" table:style-name="ce16">
            <text:p>15.710,09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9">
            <text:p>Pagamento de Pessoal Ativo da União</text:p>
          </table:table-cell>
          <table:table-cell office:value-type="float" office:value="46176981" table:formula="of:=SUM([.C25:.C25])" table:style-name="ce12">
            <text:p>46.176.981,00</text:p>
          </table:table-cell>
          <table:table-cell office:value-type="float" office:value="46176980.960000001" table:formula="of:=SUM([.D25:.D25])" table:style-name="ce12">
            <text:p>46.176.980,96</text:p>
          </table:table-cell>
          <table:table-cell office:value-type="float" office:value="26837130.640000001" table:formula="of:=SUM([.E25:.E25])" table:style-name="ce12">
            <text:p>26.837.130,64</text:p>
          </table:table-cell>
          <table:table-cell office:value-type="float" office:value="26805328.420000002" table:formula="of:=SUM([.F25:.F25])" table:style-name="ce12">
            <text:p>26.805.328,42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176981" table:style-name="ce16">
            <text:p>46.176.981,00</text:p>
          </table:table-cell>
          <table:table-cell office:value-type="float" office:value="46176980.960000001" table:style-name="ce16">
            <text:p>46.176.980,96</text:p>
          </table:table-cell>
          <table:table-cell office:value-type="float" office:value="26837130.640000001" table:style-name="ce16">
            <text:p>26.837.130,64</text:p>
          </table:table-cell>
          <table:table-cell office:value-type="float" office:value="26805328.420000002" table:style-name="ce16">
            <text:p>26.805.328,42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9">
            <text:p>Comunicação e Divulgação Institucional</text:p>
          </table:table-cell>
          <table:table-cell office:value-type="float" office:value="820068" table:formula="of:=SUM([.C27:.C27])" table:style-name="ce12">
            <text:p>820.068,00</text:p>
          </table:table-cell>
          <table:table-cell office:value-type="float" office:value="581614.87" table:formula="of:=SUM([.D27:.D27])" table:style-name="ce12">
            <text:p>581.614,87</text:p>
          </table:table-cell>
          <table:table-cell office:value-type="float" office:value="280796.95" table:formula="of:=SUM([.E27:.E27])" table:style-name="ce12">
            <text:p>280.796,95</text:p>
          </table:table-cell>
          <table:table-cell office:value-type="float" office:value="280796.95" table:formula="of:=SUM([.F27:.F27])" table:style-name="ce12">
            <text:p>280.796,95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820068" table:style-name="ce16">
            <text:p>820.068,00</text:p>
          </table:table-cell>
          <table:table-cell office:value-type="float" office:value="581614.87" table:style-name="ce20">
            <text:p>581.614,87</text:p>
          </table:table-cell>
          <table:table-cell office:value-type="float" office:value="280796.95" table:style-name="ce16">
            <text:p>280.796,95</text:p>
          </table:table-cell>
          <table:table-cell office:value-type="float" office:value="280796.95" table:style-name="ce16">
            <text:p>280.796,95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9">
            <text:p>Atuação Estratégica para Controle e Fortalecimento do Ministério Público</text:p>
          </table:table-cell>
          <table:table-cell office:value-type="float" office:value="32296257" table:formula="of:=[.C30]+[.C31]+[.C33]" table:style-name="ce12">
            <text:p>32.296.257,00</text:p>
          </table:table-cell>
          <table:table-cell office:value-type="float" office:value="20693619.099999998" table:formula="of:=[.D30]+[.D31]+[.D33]" table:style-name="ce12">
            <text:p>20.693.619,10</text:p>
          </table:table-cell>
          <table:table-cell office:value-type="float" office:value="10042076.83" table:formula="of:=[.E30]+[.E31]+[.E33]" table:style-name="ce12">
            <text:p>10.042.076,83</text:p>
          </table:table-cell>
          <table:table-cell office:value-type="float" office:value="9923146.1499999985" table:formula="of:=[.F30]+[.F31]+[.F33]" table:style-name="ce12">
            <text:p>9.923.146,15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22">
            <text:p>Atuação Estratégica para Controle e Fortalecimento do Ministério Público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0441612" table:style-name="ce16">
            <text:p>30.441.612,00</text:p>
          </table:table-cell>
          <table:table-cell office:value-type="float" office:value="20179867.379999999" table:style-name="ce16">
            <text:p>20.179.867,38</text:p>
          </table:table-cell>
          <table:table-cell office:value-type="float" office:value="9957441.8000000007" table:style-name="ce16">
            <text:p>9.957.441,80</text:p>
          </table:table-cell>
          <table:table-cell office:value-type="float" office:value="9838511.1199999992" table:style-name="ce16">
            <text:p>9.838.511,12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386709" table:style-name="ce16">
            <text:p>1.386.709,00</text:p>
          </table:table-cell>
          <table:table-cell office:value-type="float" office:value="332787.06" table:style-name="ce16">
            <text:p>332.787,06</text:p>
          </table:table-cell>
          <table:table-cell office:value-type="float" office:value="6296.37" table:style-name="ce16">
            <text:p>6.296,37</text:p>
          </table:table-cell>
          <table:table-cell office:value-type="float" office:value="6296.37" table:style-name="ce16">
            <text:p>6.296,37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22">
            <text:p>Cpacitação de Recursos Human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467936" table:style-name="ce16">
            <text:p>467.936,00</text:p>
          </table:table-cell>
          <table:table-cell office:value-type="float" office:value="180964.66" table:style-name="ce16">
            <text:p>180.964,66</text:p>
          </table:table-cell>
          <table:table-cell office:value-type="float" office:value="78338.66" table:style-name="ce16">
            <text:p>78.338,66</text:p>
          </table:table-cell>
          <table:table-cell office:value-type="float" office:value="78338.66" table:style-name="ce16">
            <text:p>78.338,66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9">
            <text:p>Ajuda de custo para Moradia ou Auxílio-Moradia a Agentes Públicos</text:p>
          </table:table-cell>
          <table:table-cell office:value-type="float" office:value="1290000" table:formula="of:=[.C36]+[.C38]" table:style-name="ce12">
            <text:p>1.290.000,00</text:p>
          </table:table-cell>
          <table:table-cell office:value-type="float" office:value="1162403.01" table:formula="of:=SUM([.D36:.D38])" table:style-name="ce12">
            <text:p>1.162.403,01</text:p>
          </table:table-cell>
          <table:table-cell office:value-type="float" office:value="850364.46" table:formula="of:=SUM([.E36:.E38])" table:style-name="ce12">
            <text:p>850.364,46</text:p>
          </table:table-cell>
          <table:table-cell office:value-type="float" office:value="850364.46" table:formula="of:=SUM([.F36:.F38])" table:style-name="ce12">
            <text:p>850.364,46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2">
            <text:p>Ajuda de custo para Moradia a Magistrados e Membros do Mnistério Público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20000" table:style-name="ce16">
            <text:p>1.120.000,00</text:p>
          </table:table-cell>
          <table:table-cell office:value-type="float" office:value="1106703.3999999999" table:style-name="ce20">
            <text:p>1.106.703,40</text:p>
          </table:table-cell>
          <table:table-cell office:value-type="float" office:value="814083.14" table:style-name="ce16">
            <text:p>814.083,14</text:p>
          </table:table-cell>
          <table:table-cell office:value-type="float" office:value="814083.14" table:style-name="ce16">
            <text:p>814.083,14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55699.61" table:style-name="ce20">
            <text:p>55.699,61</text:p>
          </table:table-cell>
          <table:table-cell office:value-type="float" office:value="36281.32" table:style-name="ce20">
            <text:p>36.281,32</text:p>
          </table:table-cell>
          <table:table-cell office:value-type="float" office:value="36281.32" table:style-name="ce16">
            <text:p>36.281,32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23">
            <text:p>219I</text:p>
          </table:table-cell>
          <table:table-cell office:value-type="string" table:style-name="ce19">
            <text:p>Publicidade Institucional e de Utilidade Pública</text:p>
          </table:table-cell>
          <table:table-cell office:value-type="float" office:value="70000" table:formula="of:=SUM([.C40:.C40])" table:style-name="ce12">
            <text:p>70.000,00</text:p>
          </table:table-cell>
          <table:table-cell office:value-type="float" office:value="40500" table:formula="of:=SUM([.D40:.D40])" table:style-name="ce12">
            <text:p>40.500,00</text:p>
          </table:table-cell>
          <table:table-cell office:value-type="float" office:value="0" table:formula="of:=SUM([.E40:.E40])" table:style-name="ce12">
            <text:p>0,00</text:p>
          </table:table-cell>
          <table:table-cell office:value-type="float" office:value="0" table:formula="of:=SUM([.F40:.F40])" table:style-name="ce1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4"/>
          <table:table-cell office:value-type="string" table:style-name="ce22">
            <text:p><text:s text:c="2"/>Despesas de Custeio</text:p>
          </table:table-cell>
          <table:table-cell office:value-type="float" office:value="70000" table:style-name="ce16">
            <text:p>70.000,00</text:p>
          </table:table-cell>
          <table:table-cell office:value-type="float" office:value="40500" table:style-name="ce20">
            <text:p>40.5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0">
            <text:p>Projeto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9">
            <text:p>Construção do Edifício-Sede do Conselho Nacional do Ministério Público em Brasília - DF</text:p>
          </table:table-cell>
          <table:table-cell office:value-type="float" office:value="200000" table:formula="of:=SUM([.C43])" table:style-name="ce12">
            <text:p>200.000,00</text:p>
          </table:table-cell>
          <table:table-cell office:value-type="float" office:value="0" table:formula="of:=SUM([.D43])" table:style-name="ce12">
            <text:p>0,00</text:p>
          </table:table-cell>
          <table:table-cell office:value-type="float" office:value="0" table:formula="of:=SUM([.E43])" table:style-name="ce12">
            <text:p>0,00</text:p>
          </table:table-cell>
          <table:table-cell office:value-type="float" office:value="0" table:formula="of:=[.F43]" table:style-name="ce1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4"/>
          <table:table-cell office:value-type="string" table:style-name="ce22">
            <text:p><text:s text:c="2"/>Despesas de Investimento</text:p>
          </table:table-cell>
          <table:table-cell office:value-type="float" office:value="200000" table:style-name="ce16">
            <text:p>200.0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0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9">
            <text:p>Pagamento de Aposentadorias e Pensões – Servidores Civis</text:p>
          </table:table-cell>
          <table:table-cell office:value-type="float" office:value="260847" table:formula="of:=SUM([.C46:.C46])" table:style-name="ce12">
            <text:p>260.847,00</text:p>
          </table:table-cell>
          <table:table-cell office:value-type="float" office:value="260847" table:formula="of:=SUM([.D46:.D46])" table:style-name="ce12">
            <text:p>260.847,00</text:p>
          </table:table-cell>
          <table:table-cell office:value-type="float" office:value="150488.78" table:formula="of:=SUM([.E46:.E46])" table:style-name="ce12">
            <text:p>150.488,78</text:p>
          </table:table-cell>
          <table:table-cell office:value-type="float" office:value="150488.78" table:formula="of:=SUM([.F46:.F46])" table:style-name="ce12">
            <text:p>150.488,78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260847" table:style-name="ce16">
            <text:p>260.847,00</text:p>
          </table:table-cell>
          <table:table-cell office:value-type="float" office:value="260847" table:style-name="ce16">
            <text:p>260.847,00</text:p>
          </table:table-cell>
          <table:table-cell office:value-type="float" office:value="150488.78" table:style-name="ce16">
            <text:p>150.488,78</text:p>
          </table:table-cell>
          <table:table-cell office:value-type="float" office:value="150488.78" table:style-name="ce16">
            <text:p>150.488,78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23">
            <text:p>09HB</text:p>
          </table:table-cell>
          <table:table-cell office:value-type="string" table:style-name="ce19">
            <text:p>Contribuição da União, de Suas Autarquias e Fundações para o Custeio do Regime de Previdência dos Serv. Públicos Federais</text:p>
          </table:table-cell>
          <table:table-cell office:value-type="float" office:value="6449621" table:formula="of:=SUM([.C48:.C48])" table:style-name="ce12">
            <text:p>6.449.621,00</text:p>
          </table:table-cell>
          <table:table-cell office:value-type="float" office:value="6449621" table:formula="of:=SUM([.D48:.D48])" table:style-name="ce12">
            <text:p>6.449.621,00</text:p>
          </table:table-cell>
          <table:table-cell office:value-type="float" office:value="3534225.32" table:formula="of:=SUM([.E48:.E48])" table:style-name="ce12">
            <text:p>3.534.225,32</text:p>
          </table:table-cell>
          <table:table-cell office:value-type="float" office:value="3534225.32" table:formula="of:=SUM([.F48:.F48])" table:style-name="ce12">
            <text:p>3.534.225,32</text:p>
          </table:table-cell>
          <table:table-cell table:number-columns-repeated="1017" table:style-name="ce25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49621" table:style-name="ce16">
            <text:p>6.449.621,00</text:p>
          </table:table-cell>
          <table:table-cell office:value-type="float" office:value="6449621" table:style-name="ce16">
            <text:p>6.449.621,00</text:p>
          </table:table-cell>
          <table:table-cell office:value-type="float" office:value="3534225.32" table:style-name="ce16">
            <text:p>3.534.225,32</text:p>
          </table:table-cell>
          <table:table-cell office:value-type="float" office:value="3534225.32" table:style-name="ce16">
            <text:p>3.534.225,32</text:p>
          </table:table-cell>
          <table:table-cell table:number-columns-repeated="1017" table:style-name="ce26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1"/>
          <table:covered-table-cell table:number-columns-repeated="5"/>
          <table:table-cell table:number-columns-repeated="1017" table:style-name="ce26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2">
            <text:p>Total (g)</text:p>
          </table:table-cell>
          <table:covered-table-cell/>
          <table:table-cell office:value-type="float" office:value="92009330" table:formula="of:=[.C10]+[.C15]+[.C24]+[.C26]+[.C28]+[.C34]+[.C39]+[.C42]+[.C45]+[.C47]" table:style-name="ce27">
            <text:p>92.009.330,00</text:p>
          </table:table-cell>
          <table:table-cell office:value-type="float" office:value="79133672.939999998" table:formula="of:=[.D10]+[.D15]+[.D24]+[.D26]+[.D28]+[.D34]++[.D39]+[.D42]+[.D45]+[.D47]" table:style-name="ce27">
            <text:p>79.133.672,94</text:p>
          </table:table-cell>
          <table:table-cell office:value-type="float" office:value="43962205.75" table:formula="of:=[.E10]+[.E15]+[.E24]+[.E26]+[.E28]+[.E34]++[.E39]+[.E42]+[.E45]+[.E47]" table:style-name="ce27">
            <text:p>43.962.205,75</text:p>
          </table:table-cell>
          <table:table-cell office:value-type="float" office:value="43810322.850000001" table:formula="of:=[.F10]+[.F15]+[.F24]+[.F26]+[.F28]+[.F34]++[.F39]+[.F42]+[.F45]+[.F47]" table:style-name="ce27">
            <text:p>43.810.322,85</text:p>
          </table:table-cell>
          <table:table-cell table:number-columns-repeated="1017" table:style-name="ce25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3">
            <text:p><text:span text:style-name="T1">Fonte da Informação</text:span>:<text:s/><text:span text:style-name="T1">SPO/Tesouro Gerencial_2021</text:span></text:p>
          </table:table-cell>
          <table:covered-table-cell/>
          <table:table-cell table:style-name="ce28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4">
            <text:p><text:span text:style-name="T1">Data da última atualização</text:span>: 10 de agosto de 2021</text:p>
          </table:table-cell>
          <table:covered-table-cell/>
          <table:table-cell table:style-name="ce28"/>
          <table:table-cell table:number-columns-repeated="3" table:style-name="ce29"/>
          <table:table-cell table:number-columns-repeated="1008" table:style-name="ce30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1"/>
          <table:table-cell table:style-name="ce5"/>
          <table:table-cell table:style-name="ce2"/>
          <table:table-cell table:style-name="ce5"/>
          <table:table-cell table:number-columns-repeated="1017" table:style-name="ce30"/>
          <table:table-cell table:style-name="ce2"/>
          <table:table-cell table:number-columns-repeated="15360"/>
        </table:table-row>
        <table:table-row table:style-name="ro11">
          <table:table-cell office:value-type="string" table:style-name="ce32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0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5">
            <text:p>(a)<text:s/><text:span text:style-name="T1">Descrição da Ação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6">
            <text:p><text:span text:style-name="T1">(b) 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7">
            <text:p>(c) Empenhado<text:s/><text:span text:style-name="T1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5">
            <text:p>(d) Liquidado<text:span text:style-name="T1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5">
            <text:p>(e) Pago<text:span text:style-name="T1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5">
            <text:p>(f) Total<text:span text:style-name="T1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6">
            <text:p><text:span text:style-name="T1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5">
            <text:p>Despesas de Pessoal:<text:s/><text:span text:style-name="T1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5">
            <text:p>Despesas de Custeio:<text:s/><text:span text:style-name="T1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5">
            <text:p>Despesas de Investimento:<text:s/><text:span text:style-name="T1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3"/>
          <table:table-cell table:number-columns-repeated="16383"/>
        </table:table-row>
        <table:table-row table:number-rows-repeated="104851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 number:language="pt" number:country="BR">
      <number:number number:min-integer-digits="1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Cláudio Lima Aguiar</meta:initial-creator>
    <dc:creator>Vivi</dc:creator>
    <meta:creation-date>2014-03-06T20:31:09Z</meta:creation-date>
    <dc:date>2021-08-13T21:37:10Z</dc:date>
    <meta:print-date>2015-02-09T20:17:17Z</meta:print-date>
    <meta:editing-cycles>147</meta:editing-cycles>
    <meta:editing-duration>PT11606S</meta:editing-duration>
  </office:meta>
</office:document-meta>
</file>