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404040" style:vertical-align="middle" fo:background-color="transparent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number-columns-repeated="15361" table:default-cell-style-name="ce2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in" svg:y="0.17708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Junho /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1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326984" table:formula="of:=SUM([.C12]+[.C14])" table:style-name="ce12">
            <text:p>1.326.984,00</text:p>
          </table:table-cell>
          <table:table-cell office:value-type="float" office:value="540510" table:formula="of:=SUM([.D12]+[.D14])" table:style-name="ce12">
            <text:p>540.510,00</text:p>
          </table:table-cell>
          <table:table-cell office:value-type="float" office:value="422150" table:formula="of:=SUM([.E12]+[.E14])" table:style-name="ce12">
            <text:p>422.150,00</text:p>
          </table:table-cell>
          <table:table-cell office:value-type="float" office:value="422150" table:formula="of:=[.F12]+[.F14]" table:style-name="ce12">
            <text:p>422.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540510" table:style-name="ce16">
            <text:p>540.510,00</text:p>
          </table:table-cell>
          <table:table-cell office:value-type="float" office:value="422150" table:style-name="ce16">
            <text:p>422.150,00</text:p>
          </table:table-cell>
          <table:table-cell office:value-type="float" office:value="422150" table:style-name="ce16">
            <text:p>422.15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18572" table:formula="of:=[.C17]+[.C19]+[.C21]+[.C23]" table:style-name="ce12">
            <text:p>3.118.572,00</text:p>
          </table:table-cell>
          <table:table-cell office:value-type="float" office:value="3118572" table:formula="of:=[.D17]+[.D19]+[.D21]+[.D23]" table:style-name="ce12">
            <text:p>3.118.572,00</text:p>
          </table:table-cell>
          <table:table-cell office:value-type="float" office:value="1567243.72" table:formula="of:=[.E17]+[.E19]+[.E21]+[.E23]" table:style-name="ce12">
            <text:p>1.567.243,72</text:p>
          </table:table-cell>
          <table:table-cell office:value-type="float" office:value="1567243.72" table:formula="of:=[.F17]+[.F19]+[.F21]+[.F23]" table:style-name="ce12">
            <text:p>1.567.243,7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304231.33" table:style-name="ce16">
            <text:p>304.231,33</text:p>
          </table:table-cell>
          <table:table-cell office:value-type="float" office:value="304231.33" table:style-name="ce16">
            <text:p>304.231,3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1259716.1399999999" table:style-name="ce16">
            <text:p>1.259.716,14</text:p>
          </table:table-cell>
          <table:table-cell office:value-type="float" office:value="1259716.1399999999" table:style-name="ce16">
            <text:p>1.259.716,1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3296.25" table:style-name="ce16">
            <text:p>3.296,25</text:p>
          </table:table-cell>
          <table:table-cell office:value-type="float" office:value="3296.25" table:style-name="ce16">
            <text:p>3.296,25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6176981" table:formula="of:=SUM([.C25:.C25])" table:style-name="ce12">
            <text:p>46.176.981,00</text:p>
          </table:table-cell>
          <table:table-cell office:value-type="float" office:value="46176980.960000001" table:formula="of:=SUM([.D25:.D25])" table:style-name="ce12">
            <text:p>46.176.980,96</text:p>
          </table:table-cell>
          <table:table-cell office:value-type="float" office:value="23245680.879999999" table:formula="of:=SUM([.E25:.E25])" table:style-name="ce12">
            <text:p>23.245.680,88</text:p>
          </table:table-cell>
          <table:table-cell office:value-type="float" office:value="23245042.609999999" table:formula="of:=SUM([.F25:.F25])" table:style-name="ce12">
            <text:p>23.245.042,61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176981" table:style-name="ce16">
            <text:p>46.176.981,00</text:p>
          </table:table-cell>
          <table:table-cell office:value-type="float" office:value="46176980.960000001" table:style-name="ce16">
            <text:p>46.176.980,96</text:p>
          </table:table-cell>
          <table:table-cell office:value-type="float" office:value="23245680.879999999" table:style-name="ce16">
            <text:p>23.245.680,88</text:p>
          </table:table-cell>
          <table:table-cell office:value-type="float" office:value="23245042.609999999" table:style-name="ce16">
            <text:p>23.245.042,61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820068" table:formula="of:=SUM([.C27:.C27])" table:style-name="ce12">
            <text:p>820.068,00</text:p>
          </table:table-cell>
          <table:table-cell office:value-type="float" office:value="581614.87" table:formula="of:=SUM([.D27:.D27])" table:style-name="ce12">
            <text:p>581.614,87</text:p>
          </table:table-cell>
          <table:table-cell office:value-type="float" office:value="209619.84" table:formula="of:=SUM([.E27:.E27])" table:style-name="ce12">
            <text:p>209.619,84</text:p>
          </table:table-cell>
          <table:table-cell office:value-type="float" office:value="208995.32" table:formula="of:=SUM([.F27:.F27])" table:style-name="ce12">
            <text:p>208.995,32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20068" table:style-name="ce16">
            <text:p>820.068,00</text:p>
          </table:table-cell>
          <table:table-cell office:value-type="float" office:value="581614.87" table:style-name="ce20">
            <text:p>581.614,87</text:p>
          </table:table-cell>
          <table:table-cell office:value-type="float" office:value="209619.84" table:style-name="ce16">
            <text:p>209.619,84</text:p>
          </table:table-cell>
          <table:table-cell office:value-type="float" office:value="208995.32" table:style-name="ce16">
            <text:p>208.995,32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2296257" table:formula="of:=[.C30]+[.C31]+[.C33]" table:style-name="ce12">
            <text:p>32.296.257,00</text:p>
          </table:table-cell>
          <table:table-cell office:value-type="float" office:value="19713633.300000001" table:formula="of:=[.D30]+[.D31]+[.D33]" table:style-name="ce12">
            <text:p>19.713.633,30</text:p>
          </table:table-cell>
          <table:table-cell office:value-type="float" office:value="8441618.1099999994" table:formula="of:=[.E30]+[.E31]+[.E33]" table:style-name="ce12">
            <text:p>8.441.618,11</text:p>
          </table:table-cell>
          <table:table-cell office:value-type="float" office:value="8167992.4299999997" table:formula="of:=[.F30]+[.F31]+[.F33]" table:style-name="ce12">
            <text:p>8.167.992,43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0446369" table:style-name="ce16">
            <text:p>30.446.369,00</text:p>
          </table:table-cell>
          <table:table-cell office:value-type="float" office:value="19227760.100000001" table:style-name="ce16">
            <text:p>19.227.760,10</text:p>
          </table:table-cell>
          <table:table-cell office:value-type="float" office:value="8368592.6799999997" table:style-name="ce16">
            <text:p>8.368.592,68</text:p>
          </table:table-cell>
          <table:table-cell office:value-type="float" office:value="8094967" table:style-name="ce16">
            <text:p>8.094.967,00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386709" table:style-name="ce16">
            <text:p>1.386.709,00</text:p>
          </table:table-cell>
          <table:table-cell office:value-type="float" office:value="332787.06" table:style-name="ce16">
            <text:p>332.787,06</text:p>
          </table:table-cell>
          <table:table-cell office:value-type="float" office:value="4736.41" table:style-name="ce16">
            <text:p>4.736,41</text:p>
          </table:table-cell>
          <table:table-cell office:value-type="float" office:value="4736.41" table:style-name="ce16">
            <text:p>4.736,41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463179" table:style-name="ce16">
            <text:p>463.179,00</text:p>
          </table:table-cell>
          <table:table-cell office:value-type="float" office:value="153086.14000000001" table:style-name="ce16">
            <text:p>153.086,14</text:p>
          </table:table-cell>
          <table:table-cell office:value-type="float" office:value="68289.02" table:style-name="ce16">
            <text:p>68.289,02</text:p>
          </table:table-cell>
          <table:table-cell office:value-type="float" office:value="68289.02" table:style-name="ce16">
            <text:p>68.289,02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1290000" table:formula="of:=[.C36]+[.C38]" table:style-name="ce12">
            <text:p>1.290.000,00</text:p>
          </table:table-cell>
          <table:table-cell office:value-type="float" office:value="1162403.01" table:formula="of:=SUM([.D36:.D38])" table:style-name="ce12">
            <text:p>1.162.403,01</text:p>
          </table:table-cell>
          <table:table-cell office:value-type="float" office:value="715153.67999999993" table:formula="of:=SUM([.E36:.E38])" table:style-name="ce12">
            <text:p>715.153,68</text:p>
          </table:table-cell>
          <table:table-cell office:value-type="float" office:value="715153.67999999993" table:formula="of:=SUM([.F36:.F38])" table:style-name="ce12">
            <text:p>715.153,68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20000" table:style-name="ce16">
            <text:p>1.120.000,00</text:p>
          </table:table-cell>
          <table:table-cell office:value-type="float" office:value="1106703.3999999999" table:style-name="ce20">
            <text:p>1.106.703,40</text:p>
          </table:table-cell>
          <table:table-cell office:value-type="float" office:value="686454.07" table:style-name="ce16">
            <text:p>686.454,07</text:p>
          </table:table-cell>
          <table:table-cell office:value-type="float" office:value="686454.07" table:style-name="ce16">
            <text:p>686.454,07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55699.61" table:style-name="ce20">
            <text:p>55.699,61</text:p>
          </table:table-cell>
          <table:table-cell office:value-type="float" office:value="28699.61" table:style-name="ce20">
            <text:p>28.699,61</text:p>
          </table:table-cell>
          <table:table-cell office:value-type="float" office:value="28699.61" table:style-name="ce16">
            <text:p>28.699,6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70000" table:formula="of:=SUM([.C40:.C40])" table:style-name="ce12">
            <text:p>70.000,00</text:p>
          </table:table-cell>
          <table:table-cell office:value-type="float" office:value="40500" table:formula="of:=SUM([.D40:.D40])" table:style-name="ce12">
            <text:p>40.500,00</text:p>
          </table:table-cell>
          <table:table-cell office:value-type="float" office:value="0" table:formula="of:=SUM([.E40:.E40])" table:style-name="ce12">
            <text:p>0,00</text:p>
          </table:table-cell>
          <table:table-cell office:value-type="float" office:value="0" table:formula="of:=SUM([.F40:.F40])" table:style-name="ce12">
            <text:p>0,00</text:p>
          </table:table-cell>
          <table:table-cell table:number-columns-repeated="16378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70000" table:style-name="ce16">
            <text:p>70.000,00</text:p>
          </table:table-cell>
          <table:table-cell office:value-type="float" office:value="40500" table:style-name="ce20">
            <text:p>40.5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00000" table:formula="of:=SUM([.C43])" table:style-name="ce12">
            <text:p>20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[.F43]" table:style-name="ce12">
            <text:p>0,00</text:p>
          </table:table-cell>
          <table:table-cell table:number-columns-repeated="16378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Investimento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260847" table:formula="of:=SUM([.C46:.C46])" table:style-name="ce12">
            <text:p>260.847,00</text:p>
          </table:table-cell>
          <table:table-cell office:value-type="float" office:value="260847" table:formula="of:=SUM([.D46:.D46])" table:style-name="ce12">
            <text:p>260.847,00</text:p>
          </table:table-cell>
          <table:table-cell office:value-type="float" office:value="130423.61" table:formula="of:=SUM([.E46:.E46])" table:style-name="ce12">
            <text:p>130.423,61</text:p>
          </table:table-cell>
          <table:table-cell office:value-type="float" office:value="130423.61" table:formula="of:=SUM([.F46:.F46])" table:style-name="ce12">
            <text:p>130.423,61</text:p>
          </table:table-cell>
          <table:table-cell table:number-columns-repeated="16378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260847" table:style-name="ce16">
            <text:p>260.847,00</text:p>
          </table:table-cell>
          <table:table-cell office:value-type="float" office:value="260847" table:style-name="ce16">
            <text:p>260.847,00</text:p>
          </table:table-cell>
          <table:table-cell office:value-type="float" office:value="130423.61" table:style-name="ce16">
            <text:p>130.423,61</text:p>
          </table:table-cell>
          <table:table-cell office:value-type="float" office:value="130423.61" table:style-name="ce16">
            <text:p>130.423,6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449621" table:formula="of:=SUM([.C48:.C48])" table:style-name="ce12">
            <text:p>6.449.621,00</text:p>
          </table:table-cell>
          <table:table-cell office:value-type="float" office:value="6449621" table:formula="of:=SUM([.D48:.D48])" table:style-name="ce12">
            <text:p>6.449.621,00</text:p>
          </table:table-cell>
          <table:table-cell office:value-type="float" office:value="3033255.22" table:formula="of:=SUM([.E48:.E48])" table:style-name="ce12">
            <text:p>3.033.255,22</text:p>
          </table:table-cell>
          <table:table-cell office:value-type="float" office:value="3033255.22" table:formula="of:=SUM([.F48:.F48])" table:style-name="ce12">
            <text:p>3.033.255,22</text:p>
          </table:table-cell>
          <table:table-cell table:number-columns-repeated="1017" table:style-name="ce25"/>
          <table:table-cell table:number-columns-repeated="15361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3033255.22" table:style-name="ce16">
            <text:p>3.033.255,22</text:p>
          </table:table-cell>
          <table:table-cell office:value-type="float" office:value="3033255.22" table:style-name="ce16">
            <text:p>3.033.255,22</text:p>
          </table:table-cell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92009330" table:formula="of:=[.C10]+[.C15]+[.C24]+[.C26]+[.C28]+[.C34]+[.C39]+[.C42]+[.C45]+[.C47]" table:style-name="ce27">
            <text:p>92.009.330,00</text:p>
          </table:table-cell>
          <table:table-cell office:value-type="float" office:value="78044682.140000001" table:formula="of:=[.D10]+[.D15]+[.D24]+[.D26]+[.D28]+[.D34]++[.D39]+[.D42]+[.D45]+[.D47]" table:style-name="ce27">
            <text:p>78.044.682,14</text:p>
          </table:table-cell>
          <table:table-cell office:value-type="float" office:value="37765145.059999995" table:formula="of:=[.E10]+[.E15]+[.E24]+[.E26]+[.E28]+[.E34]++[.E39]+[.E42]+[.E45]+[.E47]" table:style-name="ce27">
            <text:p>37.765.145,06</text:p>
          </table:table-cell>
          <table:table-cell office:value-type="float" office:value="37490256.589999996" table:formula="of:=[.F10]+[.F15]+[.F24]+[.F26]+[.F28]+[.F34]++[.F39]+[.F42]+[.F45]+[.F47]" table:style-name="ce27">
            <text:p>37.490.256,59</text:p>
          </table:table-cell>
          <table:table-cell table:number-columns-repeated="1017" table:style-name="ce25"/>
          <table:table-cell table:number-columns-repeated="15361" table:style-name="ce2"/>
        </table:table-row>
        <table:table-row table:style-name="ro8">
          <table:table-cell office:value-type="string" table:number-columns-spanned="2" table:number-rows-spanned="1" table:style-name="ce43">
            <text:p><text:span text:style-name="T3">Fonte da Informação</text:span>:<text:s/><text:span text:style-name="T2">SPO/Tesouro Gerencial_2021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3">Data da última atualização</text:span>: 05 de julho de 2021</text:p>
          </table:table-cell>
          <table:covered-table-cell/>
          <table:table-cell table:style-name="ce28"/>
          <table:table-cell table:number-columns-repeated="3" table:style-name="ce29"/>
          <table:table-cell table:number-columns-repeated="1008" table:style-name="ce30"/>
          <table:table-cell table:number-columns-repeated="15370" table:style-name="ce2"/>
        </table:table-row>
        <table:table-row table:style-name="ro12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number-columns-repeated="15361" table:style-name="ce2"/>
        </table:table-row>
        <table:table-row table:style-name="ro11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number-columns-repeated="15361" table:style-name="ce2"/>
        </table:table-row>
        <table:table-row table:style-name="ro10">
          <table:table-cell office:value-type="string" table:number-columns-spanned="6" table:number-rows-spanned="1" table:style-name="ce45">
            <text:p>(a)<text:s/><text:span text:style-name="T5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6">
            <text:p><text:span text:style-name="T4">(b) 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7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5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5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5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4">
          <table:table-cell office:value-type="string" table:number-columns-spanned="6" table:number-rows-spanned="1" table:style-name="ce46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5">
          <table:table-cell office:value-type="string" table:number-columns-spanned="6" table:number-rows-spanned="1" table:style-name="ce45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6">
          <table:table-cell office:value-type="string" table:number-columns-spanned="6" table:number-rows-spanned="1" table:style-name="ce45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4">
          <table:table-cell office:value-type="string" table:number-columns-spanned="6" table:number-rows-spanned="1" table:style-name="ce45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4"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 table:style-name="ce1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láudio Lima Aguiar</meta:initial-creator>
    <dc:creator>Vivi</dc:creator>
    <meta:creation-date>2014-03-06T20:31:09Z</meta:creation-date>
    <dc:date>2021-07-05T14:45:26Z</dc:date>
    <meta:print-date>2015-02-09T20:17:17Z</meta:print-date>
    <meta:editing-cycles>140</meta:editing-cycles>
    <meta:editing-duration>PT10129S</meta:editing-duration>
  </office:meta>
</office:document-meta>
</file>