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4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fo:color="#212529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fo:background-color="transparent"/>
    </style:style>
    <style:style style:name="ce39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1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8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8">
      <style:table-cell-properties fo:border="thin solid #404040" style:vertical-align="middle" fo:background-color="transparent"/>
    </style:style>
    <style:style style:name="ce49" style:family="table-cell" style:parent-style-name="Default" style:data-style-name="N4">
      <style:table-cell-properties fo:border="thin solid #404040"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1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2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Junho 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5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6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7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753603" table:formula="of:=SUM([.C12]+[.C14]+[.C16])" table:style-name="ce45">
            <text:p>1.753.603,00</text:p>
          </table:table-cell>
          <table:table-cell office:value-type="float" office:value="861744.59" table:formula="of:=SUM([.D12]+[.D14]+[.D16])" table:style-name="ce45">
            <text:p>861.744,59</text:p>
          </table:table-cell>
          <table:table-cell office:value-type="float" office:value="394954.56999999995" table:formula="of:=SUM([.E12]+[.E14]+[.E16])" table:style-name="ce45">
            <text:p>394.954,57</text:p>
          </table:table-cell>
          <table:table-cell office:value-type="float" office:value="394954.56999999995" table:formula="of:=SUM([.F12]+[.F14]+[.F16])" table:style-name="ce45">
            <text:p>394.954,57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Médica e Odontológica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439839" table:style-name="ce46">
            <text:p>1.439.839,00</text:p>
          </table:table-cell>
          <table:table-cell office:value-type="float" office:value="561744.59" table:style-name="ce46">
            <text:p>561.744,59</text:p>
          </table:table-cell>
          <table:table-cell office:value-type="float" office:value="276160.53999999998" table:style-name="ce47">
            <text:p>-</text:p>
          </table:table-cell>
          <table:table-cell office:value-type="float" office:value="276160.53999999998" table:style-name="ce47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PO0002</text:p>
          </table:table-cell>
          <table:table-cell office:value-type="string" table:style-name="ce13">
            <text:p>Exames Periódicos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3764" table:style-name="ce46">
            <text:p>13.764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2">
            <text:p>PO0020</text:p>
          </table:table-cell>
          <table:table-cell office:value-type="string" table:style-name="ce14">
            <text:p>Ressarcimento aos Titulares do Plan-Assiste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300000" table:style-name="ce46">
            <text:p>300.000,00</text:p>
          </table:table-cell>
          <table:table-cell office:value-type="float" office:value="300000" table:style-name="ce46">
            <text:p>300.000,00</text:p>
          </table:table-cell>
          <table:table-cell office:value-type="float" office:value="118794.03" table:style-name="ce46">
            <text:p>118.794,03</text:p>
          </table:table-cell>
          <table:table-cell office:value-type="float" office:value="118794.03" table:style-name="ce46">
            <text:p>118.794,03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5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45">
            <text:p>3.179.020,00</text:p>
          </table:table-cell>
          <table:table-cell office:value-type="float" office:value="3179020" table:formula="of:=[.D19]+[.D21]+[.D23]+[.D25]" table:style-name="ce45">
            <text:p>3.179.020,00</text:p>
          </table:table-cell>
          <table:table-cell office:value-type="float" office:value="1445819.4500000002" table:formula="of:=[.E19]+[.E21]+[.E23]+[.E25]" table:style-name="ce45">
            <text:p>1.445.819,45</text:p>
          </table:table-cell>
          <table:table-cell office:value-type="float" office:value="1444578.44" table:formula="of:=[.F19]+[.F21]+[.F23]+[.F25]" table:style-name="ce45">
            <text:p>1.444.578,44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1</text:p>
          </table:table-cell>
          <table:table-cell office:value-type="string" table:style-name="ce13">
            <text:p>Assistência Pré-Escolar aos Dependentes de Servidores Civis e de Empregados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621752" table:style-name="ce46">
            <text:p>621.752,00</text:p>
          </table:table-cell>
          <table:table-cell office:value-type="float" office:value="621752" table:style-name="ce46">
            <text:p>621.752,00</text:p>
          </table:table-cell>
          <table:table-cell office:value-type="float" office:value="271536.59999999998" table:style-name="ce46">
            <text:p>271.536,60</text:p>
          </table:table-cell>
          <table:table-cell office:value-type="float" office:value="271536.59999999998" table:style-name="ce46">
            <text:p>271.536,6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3</text:p>
          </table:table-cell>
          <table:table-cell office:value-type="string" table:style-name="ce13">
            <text:p>Auxílio-Transporte de Civis Ativos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13680" table:style-name="ce46">
            <text:p>13.680,00</text:p>
          </table:table-cell>
          <table:table-cell office:value-type="float" office:value="13680" table:style-name="ce46">
            <text:p>13.680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5</text:p>
          </table:table-cell>
          <table:table-cell office:value-type="string" table:style-name="ce13">
            <text:p>Auxílio-Alimentação de Civis Ativos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522742" table:style-name="ce46">
            <text:p>2.522.742,00</text:p>
          </table:table-cell>
          <table:table-cell office:value-type="float" office:value="2522742" table:style-name="ce46">
            <text:p>2.522.742,00</text:p>
          </table:table-cell>
          <table:table-cell office:value-type="float" office:value="1173623.6000000001" table:style-name="ce46">
            <text:p>1.173.623,60</text:p>
          </table:table-cell>
          <table:table-cell office:value-type="float" office:value="1172382.5900000001" table:style-name="ce46">
            <text:p>1.172.382,5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PO0009</text:p>
          </table:table-cell>
          <table:table-cell office:value-type="string" table:style-name="ce13">
            <text:p>Auxílio-Funeral e Natalidade de Civis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20846" table:style-name="ce46">
            <text:p>20.846,00</text:p>
          </table:table-cell>
          <table:table-cell office:value-type="float" office:value="20846" table:style-name="ce46">
            <text:p>20.846,00</text:p>
          </table:table-cell>
          <table:table-cell office:value-type="float" office:value="659.25" table:style-name="ce47">
            <text:p>-</text:p>
          </table:table-cell>
          <table:table-cell office:value-type="float" office:value="659.25" table:style-name="ce4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5">
            <text:p>Pagamento de Pessoal Ativo da União</text:p>
          </table:table-cell>
          <table:table-cell office:value-type="float" office:value="47314395" table:formula="of:=SUM([.C27:.C27])" table:style-name="ce45">
            <text:p>47.314.395,00</text:p>
          </table:table-cell>
          <table:table-cell office:value-type="float" office:value="47225593.509999998" table:formula="of:=SUM([.D27:.D27])" table:style-name="ce45">
            <text:p>47.225.593,51</text:p>
          </table:table-cell>
          <table:table-cell office:value-type="float" office:value="22700469.670000002" table:formula="of:=SUM([.E27:.E27])" table:style-name="ce45">
            <text:p>22.700.469,67</text:p>
          </table:table-cell>
          <table:table-cell office:value-type="float" office:value="22694278.43" table:formula="of:=SUM([.F27:.F27])" table:style-name="ce45">
            <text:p>22.694.278,43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47314395" table:style-name="ce46">
            <text:p>47.314.395,00</text:p>
          </table:table-cell>
          <table:table-cell office:value-type="float" office:value="47225593.509999998" table:style-name="ce46">
            <text:p>47.225.593,51</text:p>
          </table:table-cell>
          <table:table-cell office:value-type="float" office:value="22700469.670000002" table:style-name="ce46">
            <text:p>22.700.469,67</text:p>
          </table:table-cell>
          <table:table-cell office:value-type="float" office:value="22694278.43" table:style-name="ce46">
            <text:p>22.694.278,43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5">
            <text:p>Comunicação e Divulgação Institucional</text:p>
          </table:table-cell>
          <table:table-cell office:value-type="float" office:value="1130866" table:formula="of:=SUM([.C29:.C29])" table:style-name="ce45">
            <text:p>1.130.866,00</text:p>
          </table:table-cell>
          <table:table-cell office:value-type="float" office:value="293414.78000000003" table:formula="of:=SUM([.D29:.D29])" table:style-name="ce45">
            <text:p>293.414,78</text:p>
          </table:table-cell>
          <table:table-cell office:value-type="float" office:value="214230.95" table:formula="of:=SUM([.E29:.E29])" table:style-name="ce45">
            <text:p>214.230,95</text:p>
          </table:table-cell>
          <table:table-cell office:value-type="float" office:value="214230.95" table:formula="of:=SUM([.F29:.F29])" table:style-name="ce45">
            <text:p>214.230,95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130866" table:style-name="ce46">
            <text:p>1.130.866,00</text:p>
          </table:table-cell>
          <table:table-cell office:value-type="float" office:value="293414.78000000003" table:style-name="ce46">
            <text:p>293.414,78</text:p>
          </table:table-cell>
          <table:table-cell office:value-type="float" office:value="214230.95" table:style-name="ce46">
            <text:p>214.230,95</text:p>
          </table:table-cell>
          <table:table-cell office:value-type="float" office:value="214230.95" table:style-name="ce46">
            <text:p>214.230,95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5">
            <text:p>Atuação Estratégica para Controle e Fortalecimento do Ministério Público</text:p>
          </table:table-cell>
          <table:table-cell office:value-type="float" office:value="36247736" table:formula="of:=[.C32]+[.C33]+[.C35]" table:style-name="ce45">
            <text:p>36.247.736,00</text:p>
          </table:table-cell>
          <table:table-cell office:value-type="float" office:value="22644890.420000002" table:formula="of:=[.D32]+[.D33]+[.D35]" table:style-name="ce45">
            <text:p>22.644.890,42</text:p>
          </table:table-cell>
          <table:table-cell office:value-type="float" office:value="11779013.950000001" table:formula="of:=[.E32]+[.E33]+[.E35]" table:style-name="ce45">
            <text:p>11.779.013,95</text:p>
          </table:table-cell>
          <table:table-cell office:value-type="float" office:value="11705631.379999999" table:formula="of:=[.F32]+[.F33]+[.F35]" table:style-name="ce45">
            <text:p>11.705.631,38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Custeio</text:p>
          </table:table-cell>
          <table:table-cell office:value-type="float" office:value="34317974" table:style-name="ce46">
            <text:p>34.317.974,00</text:p>
          </table:table-cell>
          <table:table-cell office:value-type="float" office:value="21764715.010000002" table:style-name="ce46">
            <text:p>21.764.715,01</text:p>
          </table:table-cell>
          <table:table-cell office:value-type="float" office:value="11277808.050000001" table:style-name="ce46">
            <text:p>11.277.808,05</text:p>
          </table:table-cell>
          <table:table-cell office:value-type="float" office:value="11208002.26" table:style-name="ce46">
            <text:p>11.208.002,26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4">
            <text:p><text:s text:c="2"/>Despesas de Investimento</text:p>
          </table:table-cell>
          <table:table-cell office:value-type="float" office:value="1421584" table:style-name="ce46">
            <text:p>1.421.584,00</text:p>
          </table:table-cell>
          <table:table-cell office:value-type="float" office:value="716870.98" table:style-name="ce46">
            <text:p>716.870,98</text:p>
          </table:table-cell>
          <table:table-cell office:value-type="float" office:value="397649.01" table:style-name="ce47">
            <text:p>-</text:p>
          </table:table-cell>
          <table:table-cell office:value-type="float" office:value="397649.01" table:style-name="ce4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6">
            <text:p>0001</text:p>
          </table:table-cell>
          <table:table-cell office:value-type="string" table:style-name="ce17">
            <text:p>Capacitação de Recursos Humanos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9">
          <table:table-cell table:style-name="ce16"/>
          <table:table-cell office:value-type="string" table:style-name="ce14">
            <text:p><text:s text:c="2"/>Despesas de Custeio</text:p>
          </table:table-cell>
          <table:table-cell office:value-type="float" office:value="508178" table:style-name="ce46">
            <text:p>508.178,00</text:p>
          </table:table-cell>
          <table:table-cell office:value-type="float" office:value="163304.43" table:style-name="ce46">
            <text:p>163.304,43</text:p>
          </table:table-cell>
          <table:table-cell office:value-type="float" office:value="103556.89" table:style-name="ce46">
            <text:p>103.556,89</text:p>
          </table:table-cell>
          <table:table-cell office:value-type="float" office:value="99980.11" table:style-name="ce46">
            <text:p>99.980,11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5">
            <text:p>Ajuda de custo para Moradia ou Auxílio-Moradia a Agentes Públicos</text:p>
          </table:table-cell>
          <table:table-cell office:value-type="float" office:value="2370000" table:formula="of:=[.C38]+[.C40]" table:style-name="ce45">
            <text:p>2.370.000,00</text:p>
          </table:table-cell>
          <table:table-cell office:value-type="float" office:value="1574000" table:formula="of:=SUM([.D38:.D40])" table:style-name="ce45">
            <text:p>1.574.000,00</text:p>
          </table:table-cell>
          <table:table-cell office:value-type="float" office:value="612158.53" table:formula="of:=SUM([.E38:.E40])" table:style-name="ce45">
            <text:p>612.158,53</text:p>
          </table:table-cell>
          <table:table-cell office:value-type="float" office:value="612158.53" table:formula="of:=SUM([.F38:.F40])" table:style-name="ce45">
            <text:p>612.158,53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AMMM</text:p>
          </table:table-cell>
          <table:table-cell office:value-type="string" table:style-name="ce17">
            <text:p>Ajuda de custo para Moradia a Magistrados e Membros do Mnistério Público Ativos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2200000" table:style-name="ce46">
            <text:p>2.200.000,00</text:p>
          </table:table-cell>
          <table:table-cell office:value-type="float" office:value="1489000" table:style-name="ce49">
            <text:p>1.489.000,00</text:p>
          </table:table-cell>
          <table:table-cell office:value-type="float" office:value="565067.09" table:style-name="ce46">
            <text:p>565.067,09</text:p>
          </table:table-cell>
          <table:table-cell office:value-type="float" office:value="565067.09" table:style-name="ce46">
            <text:p>565.067,09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2">
            <text:p>AMOA</text:p>
          </table:table-cell>
          <table:table-cell office:value-type="string" table:style-name="ce14">
            <text:p>Auxílio-Moradia para Outros Agentes Públicos Ativos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2"/>
          <table:table-cell office:value-type="string" table:style-name="ce14">
            <text:p><text:s text:c="2"/>Despesas de Custeio</text:p>
          </table:table-cell>
          <table:table-cell office:value-type="float" office:value="170000" table:style-name="ce46">
            <text:p>170.000,00</text:p>
          </table:table-cell>
          <table:table-cell office:value-type="float" office:value="85000" table:style-name="ce49">
            <text:p>85.000,00</text:p>
          </table:table-cell>
          <table:table-cell office:value-type="float" office:value="47091.44" table:style-name="ce49">
            <text:p>47.091,44</text:p>
          </table:table-cell>
          <table:table-cell office:value-type="float" office:value="47091.44" table:style-name="ce49">
            <text:p>47.091,44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219I</text:p>
          </table:table-cell>
          <table:table-cell office:value-type="string" table:style-name="ce15">
            <text:p>Publicidade Institucional e de Utilidade Pública</text:p>
          </table:table-cell>
          <table:table-cell office:value-type="float" office:value="40500" table:formula="of:=SUM([.C42:.C42])" table:style-name="ce45">
            <text:p>40.500,00</text:p>
          </table:table-cell>
          <table:table-cell office:value-type="float" office:value="3375" table:formula="of:=SUM([.D42:.D42])" table:style-name="ce45">
            <text:p>3.375,00</text:p>
          </table:table-cell>
          <table:table-cell office:value-type="float" office:value="0" table:formula="of:=SUM([.E42:.E42])" table:style-name="ce45">
            <text:p>0,00</text:p>
          </table:table-cell>
          <table:table-cell office:value-type="float" office:value="0" table:formula="of:=SUM([.F42:.F42])" table:style-name="ce45">
            <text:p>0,00</text:p>
          </table:table-cell>
          <table:table-cell table:number-columns-repeated="16378"/>
        </table:table-row>
        <table:table-row table:style-name="ro8">
          <table:table-cell table:style-name="ce19"/>
          <table:table-cell office:value-type="string" table:style-name="ce17">
            <text:p><text:s text:c="2"/>Despesas de Custeio</text:p>
          </table:table-cell>
          <table:table-cell office:value-type="float" office:value="40500" table:style-name="ce46">
            <text:p>40.500,00</text:p>
          </table:table-cell>
          <table:table-cell office:value-type="float" office:value="3375" table:style-name="ce49">
            <text:p>3.375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7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5">
            <text:p>Construção do Edifício-Sede do Conselho Nacional do Ministério Público em Brasília - DF</text:p>
          </table:table-cell>
          <table:table-cell office:value-type="float" office:value="300000" table:formula="of:=SUM([.C45])" table:style-name="ce45">
            <text:p>300.000,00</text:p>
          </table:table-cell>
          <table:table-cell office:value-type="float" office:value="0" table:formula="of:=SUM([.D45])" table:style-name="ce45">
            <text:p>0,00</text:p>
          </table:table-cell>
          <table:table-cell office:value-type="float" office:value="0" table:formula="of:=SUM([.E45])" table:style-name="ce45">
            <text:p>0,00</text:p>
          </table:table-cell>
          <table:table-cell office:value-type="float" office:value="0" table:formula="of:=[.F45]" table:style-name="ce45">
            <text:p>0,00</text:p>
          </table:table-cell>
          <table:table-cell table:number-columns-repeated="16378"/>
        </table:table-row>
        <table:table-row table:style-name="ro8">
          <table:table-cell table:style-name="ce19"/>
          <table:table-cell office:value-type="string" table:style-name="ce17">
            <text:p><text:s text:c="2"/>Despesas de Investimento</text:p>
          </table:table-cell>
          <table:table-cell office:value-type="float" office:value="300000" table:style-name="ce46">
            <text:p>300.000,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7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5">
            <text:p>Pagamento de Aposentadorias e Pensões – Servidores Civis</text:p>
          </table:table-cell>
          <table:table-cell office:value-type="float" office:value="367825" table:formula="of:=SUM([.C48:.C48])" table:style-name="ce45">
            <text:p>367.825,00</text:p>
          </table:table-cell>
          <table:table-cell office:value-type="float" office:value="367825" table:formula="of:=SUM([.D48:.D48])" table:style-name="ce45">
            <text:p>367.825,00</text:p>
          </table:table-cell>
          <table:table-cell office:value-type="float" office:value="159662.97" table:formula="of:=SUM([.E48:.E48])" table:style-name="ce45">
            <text:p>159.662,97</text:p>
          </table:table-cell>
          <table:table-cell office:value-type="float" office:value="159662.97" table:formula="of:=SUM([.F48:.F48])" table:style-name="ce45">
            <text:p>159.662,97</text:p>
          </table:table-cell>
          <table:table-cell table:number-columns-repeated="16378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367825" table:style-name="ce46">
            <text:p>367.825,00</text:p>
          </table:table-cell>
          <table:table-cell office:value-type="float" office:value="367825" table:style-name="ce46">
            <text:p>367.825,00</text:p>
          </table:table-cell>
          <table:table-cell office:value-type="float" office:value="159662.97" table:style-name="ce46">
            <text:p>159.662,97</text:p>
          </table:table-cell>
          <table:table-cell office:value-type="float" office:value="159662.97" table:style-name="ce46">
            <text:p>159.662,97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8">
            <text:p>09HB</text:p>
          </table:table-cell>
          <table:table-cell office:value-type="string" table:style-name="ce15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45">
            <text:p>6.571.747,00</text:p>
          </table:table-cell>
          <table:table-cell office:value-type="float" office:value="6571747" table:formula="of:=SUM([.D50:.D50])" table:style-name="ce45">
            <text:p>6.571.747,00</text:p>
          </table:table-cell>
          <table:table-cell office:value-type="float" office:value="2944039.3" table:formula="of:=SUM([.E50:.E50])" table:style-name="ce45">
            <text:p>2.944.039,30</text:p>
          </table:table-cell>
          <table:table-cell office:value-type="float" office:value="2944039.3" table:formula="of:=SUM([.F50:.F50])" table:style-name="ce45">
            <text:p>2.944.039,30</text:p>
          </table:table-cell>
          <table:table-cell table:number-columns-repeated="1017" table:style-name="ce20"/>
          <table:table-cell table:style-name="ce2"/>
          <table:table-cell table:number-columns-repeated="15360"/>
        </table:table-row>
        <table:table-row table:style-name="ro8">
          <table:table-cell table:style-name="ce12"/>
          <table:table-cell office:value-type="string" table:style-name="ce14">
            <text:p><text:s text:c="2"/>Despesas de Pessoal</text:p>
          </table:table-cell>
          <table:table-cell office:value-type="float" office:value="6571747" table:style-name="ce46">
            <text:p>6.571.747,00</text:p>
          </table:table-cell>
          <table:table-cell office:value-type="float" office:value="6571747" table:style-name="ce46">
            <text:p>6.571.747,00</text:p>
          </table:table-cell>
          <table:table-cell office:value-type="float" office:value="2944039.3" table:style-name="ce46">
            <text:p>2.944.039,30</text:p>
          </table:table-cell>
          <table:table-cell office:value-type="float" office:value="2944039.3" table:style-name="ce46">
            <text:p>2.944.039,30</text:p>
          </table:table-cell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38"/>
          <table:covered-table-cell table:number-columns-repeated="5"/>
          <table:table-cell table:number-columns-repeated="1017" table:style-name="ce21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39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2">
            <text:p>99.275.692,00</text:p>
          </table:table-cell>
          <table:table-cell office:value-type="float" office:value="82721610.299999997" table:formula="of:=[.D10]+[.D17]+[.D26]+[.D28]+[.D30]+[.D36]++[.D41]+[.D44]+[.D47]+[.D49]" table:style-name="ce22">
            <text:p>82.721.610,30</text:p>
          </table:table-cell>
          <table:table-cell office:value-type="float" office:value="40250349.390000001" table:formula="of:=[.E10]+[.E17]+[.E26]+[.E28]+[.E30]+[.E36]++[.E41]+[.E44]+[.E47]+[.E49]" table:style-name="ce22">
            <text:p>40.250.349,39</text:p>
          </table:table-cell>
          <table:table-cell office:value-type="float" office:value="40169534.569999993" table:formula="of:=[.F10]+[.F17]+[.F26]+[.F28]+[.F30]+[.F36]++[.F41]+[.F44]+[.F47]+[.F49]" table:style-name="ce22">
            <text:p>40.169.534,57</text:p>
          </table:table-cell>
          <table:table-cell table:number-columns-repeated="3" table:style-name="ce20"/>
          <table:table-cell table:style-name="ce23"/>
          <table:table-cell table:number-columns-repeated="1013" table:style-name="ce20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0">
            <text:p><text:span text:style-name="T3">Fonte da Informação</text:span><text:span text:style-name="T5">:<text:s/></text:span><text:span text:style-name="T1">SPO/Tesouro Gerencial_2022</text:span></text:p>
          </table:table-cell>
          <table:covered-table-cell/>
          <table:table-cell table:style-name="ce24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1">
            <text:p><text:span text:style-name="T3">Data da última atualização</text:span><text:span text:style-name="T5">: 08 de julho de 2022.</text:span></text:p>
          </table:table-cell>
          <table:covered-table-cell/>
          <table:table-cell table:style-name="ce24"/>
          <table:table-cell table:style-name="ce25"/>
          <table:table-cell table:number-columns-repeated="2" table:style-name="ce26"/>
          <table:table-cell table:number-columns-repeated="1008" table:style-name="ce27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28"/>
          <table:table-cell table:style-name="ce5"/>
          <table:table-cell table:style-name="ce2"/>
          <table:table-cell table:style-name="ce5"/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11">
          <table:table-cell office:value-type="string" table:style-name="ce29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27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2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3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4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2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2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3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2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2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2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0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text-style style:name="N38">
      <number:text>-</number:text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áudio Lima Aguiar</meta:initial-creator>
    <dc:creator>Bruno César Lima Pinheiro</dc:creator>
    <meta:creation-date>2014-03-06T20:31:09Z</meta:creation-date>
    <dc:date>2022-07-08T19:28:54Z</dc:date>
    <meta:print-date>2015-02-09T20:17:17Z</meta:print-date>
    <meta:editing-cycles>148</meta:editing-cycles>
    <meta:editing-duration>PT12218S</meta:editing-duration>
  </office:meta>
</office:document-meta>
</file>