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404040" style:vertical-align="middle" fo:background-color="transparent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404040" style:vertical-align="middle" fo:background-color="transparent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number-columns-repeated="15361" table:default-cell-style-name="ce2"/>
        <table:table-row table:style-name="ro1">
          <table:table-cell office:value-type="string" table:number-columns-spanned="6" table:number-rows-spanned="1" table:style-name="ce35">
            <text:p>Secretaria-Geral</text:p>
            <draw:frame draw:z-index="1" draw:id="id0" draw:style-name="a0" draw:name="Figuras 1" svg:x="0.125in" svg:y="0.17708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Maio /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number-columns-repeated="2" table:style-name="ce4"/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LOA 2021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326984" table:formula="of:=SUM([.C12]+[.C14])" table:style-name="ce12">
            <text:p>1.326.984,00</text:p>
          </table:table-cell>
          <table:table-cell office:value-type="float" office:value="432150" table:formula="of:=SUM([.D12]+[.D14])" table:style-name="ce12">
            <text:p>432.150,00</text:p>
          </table:table-cell>
          <table:table-cell office:value-type="float" office:value="422150" table:formula="of:=SUM([.E12]+[.E14])" table:style-name="ce12">
            <text:p>422.150,00</text:p>
          </table:table-cell>
          <table:table-cell office:value-type="float" office:value="422150" table:formula="of:=[.F12]+[.F14]" table:style-name="ce12">
            <text:p>422.15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13220" table:style-name="ce16">
            <text:p>1.313.220,00</text:p>
          </table:table-cell>
          <table:table-cell office:value-type="float" office:value="432150" table:style-name="ce16">
            <text:p>432.150,00</text:p>
          </table:table-cell>
          <table:table-cell office:value-type="float" office:value="422150" table:style-name="ce16">
            <text:p>422.150,00</text:p>
          </table:table-cell>
          <table:table-cell office:value-type="float" office:value="422150" table:style-name="ce16">
            <text:p>422.15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18572" table:formula="of:=[.C17]+[.C19]+[.C21]+[.C23]" table:style-name="ce12">
            <text:p>3.118.572,00</text:p>
          </table:table-cell>
          <table:table-cell office:value-type="float" office:value="3118572" table:formula="of:=[.D17]+[.D19]+[.D21]+[.D23]" table:style-name="ce12">
            <text:p>3.118.572,00</text:p>
          </table:table-cell>
          <table:table-cell office:value-type="float" office:value="1302269.3499999999" table:formula="of:=[.E17]+[.E19]+[.E21]+[.E23]" table:style-name="ce12">
            <text:p>1.302.269,35</text:p>
          </table:table-cell>
          <table:table-cell office:value-type="float" office:value="1297785.17" table:formula="of:=[.F17]+[.F19]+[.F21]+[.F23]" table:style-name="ce12">
            <text:p>1.297.785,1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61304" table:style-name="ce16">
            <text:p>561.304,00</text:p>
          </table:table-cell>
          <table:table-cell office:value-type="float" office:value="561304" table:style-name="ce16">
            <text:p>561.304,00</text:p>
          </table:table-cell>
          <table:table-cell office:value-type="float" office:value="250955.47" table:style-name="ce16">
            <text:p>250.955,47</text:p>
          </table:table-cell>
          <table:table-cell office:value-type="float" office:value="250955.47" table:style-name="ce16">
            <text:p>250.955,4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1048676.8799999999" table:style-name="ce16">
            <text:p>1.048.676,88</text:p>
          </table:table-cell>
          <table:table-cell office:value-type="float" office:value="1044192.7" table:style-name="ce16">
            <text:p>1.044.192,7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2637" table:style-name="ce16">
            <text:p>2.637,00</text:p>
          </table:table-cell>
          <table:table-cell office:value-type="float" office:value="2637" table:style-name="ce16">
            <text:p>2.637,00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6176981" table:formula="of:=SUM([.C25:.C25])" table:style-name="ce12">
            <text:p>46.176.981,00</text:p>
          </table:table-cell>
          <table:table-cell office:value-type="float" office:value="46176980.960000001" table:formula="of:=SUM([.D25:.D25])" table:style-name="ce12">
            <text:p>46.176.980,96</text:p>
          </table:table-cell>
          <table:table-cell office:value-type="float" office:value="19633931.510000002" table:formula="of:=SUM([.E25:.E25])" table:style-name="ce12">
            <text:p>19.633.931,51</text:p>
          </table:table-cell>
          <table:table-cell office:value-type="float" office:value="19585584.489999998" table:formula="of:=SUM([.F25:.F25])" table:style-name="ce12">
            <text:p>19.585.584,49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176981" table:style-name="ce16">
            <text:p>46.176.981,00</text:p>
          </table:table-cell>
          <table:table-cell office:value-type="float" office:value="46176980.960000001" table:style-name="ce16">
            <text:p>46.176.980,96</text:p>
          </table:table-cell>
          <table:table-cell office:value-type="float" office:value="19633931.510000002" table:style-name="ce16">
            <text:p>19.633.931,51</text:p>
          </table:table-cell>
          <table:table-cell office:value-type="float" office:value="19585584.489999998" table:style-name="ce16">
            <text:p>19.585.584,49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820068" table:formula="of:=SUM([.C27:.C27])" table:style-name="ce12">
            <text:p>820.068,00</text:p>
          </table:table-cell>
          <table:table-cell office:value-type="float" office:value="581614.87" table:formula="of:=SUM([.D27:.D27])" table:style-name="ce12">
            <text:p>581.614,87</text:p>
          </table:table-cell>
          <table:table-cell office:value-type="float" office:value="164376.13" table:formula="of:=SUM([.E27:.E27])" table:style-name="ce12">
            <text:p>164.376,13</text:p>
          </table:table-cell>
          <table:table-cell office:value-type="float" office:value="162891.38" table:formula="of:=SUM([.F27:.F27])" table:style-name="ce12">
            <text:p>162.891,38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820068" table:style-name="ce16">
            <text:p>820.068,00</text:p>
          </table:table-cell>
          <table:table-cell office:value-type="float" office:value="581614.87" table:style-name="ce20">
            <text:p>581.614,87</text:p>
          </table:table-cell>
          <table:table-cell office:value-type="float" office:value="164376.13" table:style-name="ce16">
            <text:p>164.376,13</text:p>
          </table:table-cell>
          <table:table-cell office:value-type="float" office:value="162891.38" table:style-name="ce16">
            <text:p>162.891,38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2296257" table:formula="of:=[.C30]+[.C31]+[.C33]" table:style-name="ce12">
            <text:p>32.296.257,00</text:p>
          </table:table-cell>
          <table:table-cell office:value-type="float" office:value="18561496.43" table:formula="of:=[.D30]+[.D31]+[.D33]" table:style-name="ce12">
            <text:p>18.561.496,43</text:p>
          </table:table-cell>
          <table:table-cell office:value-type="float" office:value="6106514.29" table:formula="of:=[.E30]+[.E31]+[.E33]" table:style-name="ce12">
            <text:p>6.106.514,29</text:p>
          </table:table-cell>
          <table:table-cell office:value-type="float" office:value="5841631.4400000004" table:formula="of:=[.F30]+[.F31]+[.F33]" table:style-name="ce12">
            <text:p>5.841.631,44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1025729" table:style-name="ce16">
            <text:p>31.025.729,00</text:p>
          </table:table-cell>
          <table:table-cell office:value-type="float" office:value="18483901.809999999" table:style-name="ce16">
            <text:p>18.483.901,81</text:p>
          </table:table-cell>
          <table:table-cell office:value-type="float" office:value="6069451.5800000001" table:style-name="ce16">
            <text:p>6.069.451,58</text:p>
          </table:table-cell>
          <table:table-cell office:value-type="float" office:value="5818968.7300000004" table:style-name="ce16">
            <text:p>5.818.968,73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807349" table:style-name="ce16">
            <text:p>807.349,00</text:p>
          </table:table-cell>
          <table:table-cell office:value-type="float" office:value="20576.419999999998" table:style-name="ce16">
            <text:p>20.576,42</text:p>
          </table:table-cell>
          <table:table-cell office:value-type="float" office:value="2987.91" table:style-name="ce16">
            <text:p>2.987,91</text:p>
          </table:table-cell>
          <table:table-cell office:value-type="float" office:value="2987.91" table:style-name="ce16">
            <text:p>2.987,91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22">
            <text:p>Cpacitação de Recursos Human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463179" table:style-name="ce16">
            <text:p>463.179,00</text:p>
          </table:table-cell>
          <table:table-cell office:value-type="float" office:value="57018.2" table:style-name="ce16">
            <text:p>57.018,20</text:p>
          </table:table-cell>
          <table:table-cell office:value-type="float" office:value="34074.800000000003" table:style-name="ce16">
            <text:p>34.074,80</text:p>
          </table:table-cell>
          <table:table-cell office:value-type="float" office:value="19674.8" table:style-name="ce16">
            <text:p>19.674,80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1290000" table:formula="of:=[.C36]+[.C38]" table:style-name="ce12">
            <text:p>1.290.000,00</text:p>
          </table:table-cell>
          <table:table-cell office:value-type="float" office:value="1162403.01" table:formula="of:=SUM([.D36:.D38])" table:style-name="ce12">
            <text:p>1.162.403,01</text:p>
          </table:table-cell>
          <table:table-cell office:value-type="float" office:value="586428.34" table:formula="of:=SUM([.E36:.E38])" table:style-name="ce12">
            <text:p>586.428,34</text:p>
          </table:table-cell>
          <table:table-cell office:value-type="float" office:value="580654.49" table:formula="of:=SUM([.F36:.F38])" table:style-name="ce12">
            <text:p>580.654,49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20000" table:style-name="ce16">
            <text:p>1.120.000,00</text:p>
          </table:table-cell>
          <table:table-cell office:value-type="float" office:value="1106703.3999999999" table:style-name="ce20">
            <text:p>1.106.703,40</text:p>
          </table:table-cell>
          <table:table-cell office:value-type="float" office:value="563128.73" table:style-name="ce16">
            <text:p>563.128,73</text:p>
          </table:table-cell>
          <table:table-cell office:value-type="float" office:value="557354.88" table:style-name="ce16">
            <text:p>557.354,88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55699.61" table:style-name="ce20">
            <text:p>55.699,61</text:p>
          </table:table-cell>
          <table:table-cell office:value-type="float" office:value="23299.61" table:style-name="ce20">
            <text:p>23.299,61</text:p>
          </table:table-cell>
          <table:table-cell office:value-type="float" office:value="23299.61" table:style-name="ce16">
            <text:p>23.299,6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3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70000" table:formula="of:=SUM([.C40:.C40])" table:style-name="ce12">
            <text:p>70.000,00</text:p>
          </table:table-cell>
          <table:table-cell office:value-type="float" office:value="40500" table:formula="of:=SUM([.D40:.D40])" table:style-name="ce12">
            <text:p>40.500,00</text:p>
          </table:table-cell>
          <table:table-cell office:value-type="float" office:value="0" table:formula="of:=SUM([.E40:.E40])" table:style-name="ce12">
            <text:p>0,00</text:p>
          </table:table-cell>
          <table:table-cell office:value-type="float" office:value="0" table:formula="of:=SUM([.F40:.F40])" table:style-name="ce12">
            <text:p>0,00</text:p>
          </table:table-cell>
          <table:table-cell table:number-columns-repeated="16378" table:style-name="ce2"/>
        </table:table-row>
        <table:table-row table:style-name="ro8">
          <table:table-cell table:style-name="ce24"/>
          <table:table-cell office:value-type="string" table:style-name="ce22">
            <text:p><text:s text:c="2"/>Despesas de Custeio</text:p>
          </table:table-cell>
          <table:table-cell office:value-type="float" office:value="70000" table:style-name="ce16">
            <text:p>70.000,00</text:p>
          </table:table-cell>
          <table:table-cell office:value-type="float" office:value="40500" table:style-name="ce20">
            <text:p>40.5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40">
            <text:p>Projetos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200000" table:formula="of:=SUM([.C43])" table:style-name="ce12">
            <text:p>200.000,00</text:p>
          </table:table-cell>
          <table:table-cell office:value-type="float" office:value="0" table:formula="of:=SUM([.D43])" table:style-name="ce12">
            <text:p>0,00</text:p>
          </table:table-cell>
          <table:table-cell office:value-type="float" office:value="0" table:formula="of:=SUM([.E43])" table:style-name="ce12">
            <text:p>0,00</text:p>
          </table:table-cell>
          <table:table-cell office:value-type="float" office:value="0" table:formula="of:=[.F43]" table:style-name="ce12">
            <text:p>0,00</text:p>
          </table:table-cell>
          <table:table-cell table:number-columns-repeated="16378" table:style-name="ce2"/>
        </table:table-row>
        <table:table-row table:style-name="ro8">
          <table:table-cell table:style-name="ce24"/>
          <table:table-cell office:value-type="string" table:style-name="ce22">
            <text:p><text:s text:c="2"/>Despesas de Investimento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40">
            <text:p>Operações Especiais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260847" table:formula="of:=SUM([.C46:.C46])" table:style-name="ce12">
            <text:p>260.847,00</text:p>
          </table:table-cell>
          <table:table-cell office:value-type="float" office:value="260847" table:formula="of:=SUM([.D46:.D46])" table:style-name="ce12">
            <text:p>260.847,00</text:p>
          </table:table-cell>
          <table:table-cell office:value-type="float" office:value="110358.44" table:formula="of:=SUM([.E46:.E46])" table:style-name="ce12">
            <text:p>110.358,44</text:p>
          </table:table-cell>
          <table:table-cell office:value-type="float" office:value="110358.44" table:formula="of:=SUM([.F46:.F46])" table:style-name="ce12">
            <text:p>110.358,44</text:p>
          </table:table-cell>
          <table:table-cell table:number-columns-repeated="16378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260847" table:style-name="ce16">
            <text:p>260.847,00</text:p>
          </table:table-cell>
          <table:table-cell office:value-type="float" office:value="260847" table:style-name="ce16">
            <text:p>260.847,00</text:p>
          </table:table-cell>
          <table:table-cell office:value-type="float" office:value="110358.44" table:style-name="ce16">
            <text:p>110.358,44</text:p>
          </table:table-cell>
          <table:table-cell office:value-type="float" office:value="110358.44" table:style-name="ce16">
            <text:p>110.358,44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449621" table:formula="of:=SUM([.C48:.C48])" table:style-name="ce12">
            <text:p>6.449.621,00</text:p>
          </table:table-cell>
          <table:table-cell office:value-type="float" office:value="6449621" table:formula="of:=SUM([.D48:.D48])" table:style-name="ce12">
            <text:p>6.449.621,00</text:p>
          </table:table-cell>
          <table:table-cell office:value-type="float" office:value="2527595.4" table:formula="of:=SUM([.E48:.E48])" table:style-name="ce12">
            <text:p>2.527.595,40</text:p>
          </table:table-cell>
          <table:table-cell office:value-type="float" office:value="2527595.4" table:formula="of:=SUM([.F48:.F48])" table:style-name="ce12">
            <text:p>2.527.595,40</text:p>
          </table:table-cell>
          <table:table-cell table:number-columns-repeated="1017" table:style-name="ce25"/>
          <table:table-cell table:number-columns-repeated="15361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2527595.4" table:style-name="ce16">
            <text:p>2.527.595,40</text:p>
          </table:table-cell>
          <table:table-cell office:value-type="float" office:value="2527595.4" table:style-name="ce16">
            <text:p>2.527.595,40</text:p>
          </table:table-cell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1"/>
          <table:covered-table-cell table:number-columns-repeated="5"/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2">
            <text:p>Total (g)</text:p>
          </table:table-cell>
          <table:covered-table-cell/>
          <table:table-cell office:value-type="float" office:value="92009330" table:formula="of:=[.C10]+[.C15]+[.C24]+[.C26]+[.C28]+[.C34]+[.C39]+[.C42]+[.C45]+[.C47]" table:style-name="ce27">
            <text:p>92.009.330,00</text:p>
          </table:table-cell>
          <table:table-cell office:value-type="float" office:value="76784185.269999996" table:formula="of:=[.D10]+[.D15]+[.D24]+[.D26]+[.D28]+[.D34]++[.D39]+[.D42]+[.D45]+[.D47]" table:style-name="ce27">
            <text:p>76.784.185,27</text:p>
          </table:table-cell>
          <table:table-cell office:value-type="float" office:value="30853623.460000001" table:formula="of:=[.E10]+[.E15]+[.E24]+[.E26]+[.E28]+[.E34]++[.E39]+[.E42]+[.E45]+[.E47]" table:style-name="ce27">
            <text:p>30.853.623,46</text:p>
          </table:table-cell>
          <table:table-cell office:value-type="float" office:value="30528650.809999995" table:formula="of:=[.F10]+[.F15]+[.F24]+[.F26]+[.F28]+[.F34]++[.F39]+[.F42]+[.F45]+[.F47]" table:style-name="ce27">
            <text:p>30.528.650,81</text:p>
          </table:table-cell>
          <table:table-cell table:number-columns-repeated="1017" table:style-name="ce25"/>
          <table:table-cell table:number-columns-repeated="15361" table:style-name="ce2"/>
        </table:table-row>
        <table:table-row table:style-name="ro8">
          <table:table-cell office:value-type="string" table:number-columns-spanned="2" table:number-rows-spanned="1" table:style-name="ce43">
            <text:p><text:span text:style-name="T3">Fonte da Informação</text:span>:<text:s/><text:span text:style-name="T2">SPO/Tesouro Gerencial_2021</text:span></text:p>
          </table:table-cell>
          <table:covered-table-cell/>
          <table:table-cell table:style-name="ce28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3">Data da última atualização</text:span>: 08 de junho de 2021</text:p>
          </table:table-cell>
          <table:covered-table-cell/>
          <table:table-cell table:style-name="ce28"/>
          <table:table-cell table:number-columns-repeated="3" table:style-name="ce29"/>
          <table:table-cell table:number-columns-repeated="1008" table:style-name="ce30"/>
          <table:table-cell table:number-columns-repeated="15370" table:style-name="ce2"/>
        </table:table-row>
        <table:table-row table:style-name="ro12">
          <table:table-cell table:style-name="ce3"/>
          <table:table-cell table:style-name="ce4"/>
          <table:table-cell table:style-name="ce31"/>
          <table:table-cell table:style-name="ce5"/>
          <table:table-cell table:style-name="ce2"/>
          <table:table-cell table:style-name="ce5"/>
          <table:table-cell table:number-columns-repeated="1017" table:style-name="ce30"/>
          <table:table-cell table:number-columns-repeated="15361" table:style-name="ce2"/>
        </table:table-row>
        <table:table-row table:style-name="ro11">
          <table:table-cell office:value-type="string" table:style-name="ce32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0"/>
          <table:table-cell table:number-columns-repeated="15361" table:style-name="ce2"/>
        </table:table-row>
        <table:table-row table:style-name="ro10">
          <table:table-cell office:value-type="string" table:number-columns-spanned="6" table:number-rows-spanned="1" table:style-name="ce45">
            <text:p>(a)<text:s/><text:span text:style-name="T5">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6">
            <text:p><text:span text:style-name="T4">(b) 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7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5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5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office:value-type="string" table:number-columns-spanned="6" table:number-rows-spanned="1" table:style-name="ce45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4">
          <table:table-cell office:value-type="string" table:number-columns-spanned="6" table:number-rows-spanned="1" table:style-name="ce46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5">
          <table:table-cell office:value-type="string" table:number-columns-spanned="6" table:number-rows-spanned="1" table:style-name="ce45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6">
          <table:table-cell office:value-type="string" table:number-columns-spanned="6" table:number-rows-spanned="1" table:style-name="ce45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4">
          <table:table-cell office:value-type="string" table:number-columns-spanned="6" table:number-rows-spanned="1" table:style-name="ce45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4">
          <table:table-cell table:style-name="ce33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 table:style-name="ce1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láudio Lima Aguiar</meta:initial-creator>
    <dc:creator>Vivi</dc:creator>
    <meta:creation-date>2014-03-06T20:31:09Z</meta:creation-date>
    <dc:date>2021-06-08T22:13:04Z</dc:date>
    <meta:print-date>2015-02-09T20:17:17Z</meta:print-date>
    <meta:editing-cycles>140</meta:editing-cycles>
    <meta:editing-duration>PT10129S</meta:editing-duration>
  </office:meta>
</office:document-meta>
</file>