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9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4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8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25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28" style:family="table-cell" style:parent-style-name="Default" style:data-style-name="N37">
      <style:table-cell-properties style:vertical-align="middle" fo:background-color="#FFFFFF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ext-properties fo:color="#212529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404040" fo:background-color="transparent"/>
    </style:style>
    <style:style style:name="ce39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37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1" style:family="table-cell" style:parent-style-name="Excel_32_Built-in_32_Normal" style:data-style-name="N37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404040" style:vertical-align="middle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404040" style:vertical-align="middle" fo:wrap-option="wrap" fo:background-color="#FFFFFF" style:repeat-content="false"/>
      <style:paragraph-properties fo:text-align="end" fo:margin-right="0cm"/>
    </style:style>
    <style:style style:name="ce47" style:family="table-cell" style:parent-style-name="Default" style:data-style-name="N36">
      <style:table-cell-properties fo:border="thin solid #404040" style:vertical-align="middle" fo:wrap-option="wrap" fo:background-color="#FFFFFF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="thin solid #404040" fo:background-color="#FFFFFF"/>
    </style:style>
    <style:style style:name="ce49" style:family="table-cell" style:parent-style-name="Default" style:data-style-name="N36">
      <style:table-cell-properties fo:border="thin solid #404040" style:vertical-align="middle" fo:background-color="#FFFFFF"/>
    </style:style>
    <style:style style:name="ce50" style:family="table-cell" style:parent-style-name="Default" style:data-style-name="N4">
      <style:table-cell-properties fo:border="thin solid #404040" style:vertical-align="middle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1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2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3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3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Maio /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5">
            <text:p>Descrição da Ação</text:p>
          </table:table-cell>
          <table:covered-table-cell/>
          <table:table-cell office:value-type="string" table:style-name="ce7">
            <text:p>Autorizado / LOA 2022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6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7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1753603" table:formula="of:=SUM([.C12]+[.C14]+[.C16])" table:style-name="ce45">
            <text:p>1.753.603,00</text:p>
          </table:table-cell>
          <table:table-cell office:value-type="float" office:value="751187.22" table:formula="of:=SUM([.D12]+[.D14]+[.D16])" table:style-name="ce45">
            <text:p>751.187,22</text:p>
          </table:table-cell>
          <table:table-cell office:value-type="float" office:value="368948.85" table:formula="of:=SUM([.E12]+[.E14]+[.E16])" table:style-name="ce45">
            <text:p>368.948,85</text:p>
          </table:table-cell>
          <table:table-cell office:value-type="float" office:value="128288.87" table:formula="of:=SUM([.F12]+[.F14]+[.F16])" table:style-name="ce45">
            <text:p>128.288,87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0001</text:p>
          </table:table-cell>
          <table:table-cell office:value-type="string" table:style-name="ce13">
            <text:p>Assistência Médica e Odontológica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1439839" table:style-name="ce46">
            <text:p>1.439.839,00</text:p>
          </table:table-cell>
          <table:table-cell office:value-type="float" office:value="451187.22" table:style-name="ce46">
            <text:p>451.187,22</text:p>
          </table:table-cell>
          <table:table-cell office:value-type="float" office:value="276160.53999999998" table:style-name="ce47">
            <text:p>-</text:p>
          </table:table-cell>
          <table:table-cell office:value-type="float" office:value="35500.559999999998" table:style-name="ce47">
            <text:p>-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2">
            <text:p>PO0002</text:p>
          </table:table-cell>
          <table:table-cell office:value-type="string" table:style-name="ce13">
            <text:p>Exames Periódicos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13764" table:style-name="ce46">
            <text:p>13.764,0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PO0020</text:p>
          </table:table-cell>
          <table:table-cell office:value-type="string" table:style-name="ce14">
            <text:p>Ressarcimento aos Titulares do Plan-Assiste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300000" table:style-name="ce46">
            <text:p>300.000,00</text:p>
          </table:table-cell>
          <table:table-cell office:value-type="float" office:value="300000" table:style-name="ce46">
            <text:p>300.000,00</text:p>
          </table:table-cell>
          <table:table-cell office:value-type="float" office:value="92788.31" table:style-name="ce46">
            <text:p>92.788,31</text:p>
          </table:table-cell>
          <table:table-cell office:value-type="float" office:value="92788.31" table:style-name="ce46">
            <text:p>92.788,31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5">
            <text:p>Benefícios Obrigatórios aos Servidores Civis, Empregados, Militares e seus Dependentes</text:p>
          </table:table-cell>
          <table:table-cell office:value-type="float" office:value="3179020" table:formula="of:=[.C19]+[.C21]+[.C23]+[.C25]" table:style-name="ce45">
            <text:p>3.179.020,00</text:p>
          </table:table-cell>
          <table:table-cell office:value-type="float" office:value="3179020" table:formula="of:=[.D19]+[.D21]+[.D23]+[.D25]" table:style-name="ce45">
            <text:p>3.179.020,00</text:p>
          </table:table-cell>
          <table:table-cell office:value-type="float" office:value="1204062" table:formula="of:=[.E19]+[.E21]+[.E23]+[.E25]" table:style-name="ce45">
            <text:p>1.204.062,00</text:p>
          </table:table-cell>
          <table:table-cell office:value-type="float" office:value="1204062" table:formula="of:=[.F19]+[.F21]+[.F23]+[.F25]" table:style-name="ce45">
            <text:p>1.204.062,00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0001</text:p>
          </table:table-cell>
          <table:table-cell office:value-type="string" table:style-name="ce13">
            <text:p>Assistência Pré-Escolar aos Dependentes de Servidores Civis e de Empregados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4">
            <text:p><text:s text:c="2"/>Despesas de Custeio</text:p>
          </table:table-cell>
          <table:table-cell office:value-type="float" office:value="621752" table:style-name="ce46">
            <text:p>621.752,00</text:p>
          </table:table-cell>
          <table:table-cell office:value-type="float" office:value="621752" table:style-name="ce46">
            <text:p>621.752,00</text:p>
          </table:table-cell>
          <table:table-cell office:value-type="float" office:value="225289.03" table:style-name="ce46">
            <text:p>225.289,03</text:p>
          </table:table-cell>
          <table:table-cell office:value-type="float" office:value="225289.03" table:style-name="ce46">
            <text:p>225.289,0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0003</text:p>
          </table:table-cell>
          <table:table-cell office:value-type="string" table:style-name="ce13">
            <text:p>Auxílio-Transporte de Civis Ativos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4">
            <text:p><text:s text:c="2"/>Despesas de Custeio</text:p>
          </table:table-cell>
          <table:table-cell office:value-type="float" office:value="13680" table:style-name="ce46">
            <text:p>13.680,00</text:p>
          </table:table-cell>
          <table:table-cell office:value-type="float" office:value="13680" table:style-name="ce46">
            <text:p>13.680,0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0005</text:p>
          </table:table-cell>
          <table:table-cell office:value-type="string" table:style-name="ce13">
            <text:p>Auxílio-Alimentação de Civis Ativos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4">
            <text:p><text:s text:c="2"/>Despesas de Custeio</text:p>
          </table:table-cell>
          <table:table-cell office:value-type="float" office:value="2522742" table:style-name="ce46">
            <text:p>2.522.742,00</text:p>
          </table:table-cell>
          <table:table-cell office:value-type="float" office:value="2522742" table:style-name="ce46">
            <text:p>2.522.742,00</text:p>
          </table:table-cell>
          <table:table-cell office:value-type="float" office:value="978772.97" table:style-name="ce46">
            <text:p>978.772,97</text:p>
          </table:table-cell>
          <table:table-cell office:value-type="float" office:value="978772.97" table:style-name="ce46">
            <text:p>978.772,97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0009</text:p>
          </table:table-cell>
          <table:table-cell office:value-type="string" table:style-name="ce13">
            <text:p>Auxílio-Funeral e Natalidade de Civis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4">
            <text:p><text:s text:c="2"/>Despesas de Custeio</text:p>
          </table:table-cell>
          <table:table-cell office:value-type="float" office:value="20846" table:style-name="ce46">
            <text:p>20.846,00</text:p>
          </table:table-cell>
          <table:table-cell office:value-type="float" office:value="20846" table:style-name="ce46">
            <text:p>20.846,0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0TP</text:p>
          </table:table-cell>
          <table:table-cell office:value-type="string" table:style-name="ce15">
            <text:p>Pagamento de Pessoal Ativo da União</text:p>
          </table:table-cell>
          <table:table-cell office:value-type="float" office:value="47314395" table:formula="of:=SUM([.C27:.C27])" table:style-name="ce45">
            <text:p>47.314.395,00</text:p>
          </table:table-cell>
          <table:table-cell office:value-type="float" office:value="47225593.509999998" table:formula="of:=SUM([.D27:.D27])" table:style-name="ce45">
            <text:p>47.225.593,51</text:p>
          </table:table-cell>
          <table:table-cell office:value-type="float" office:value="19162315.609999999" table:formula="of:=SUM([.E27:.E27])" table:style-name="ce45">
            <text:p>19.162.315,61</text:p>
          </table:table-cell>
          <table:table-cell office:value-type="float" office:value="19162315.609999999" table:formula="of:=SUM([.F27:.F27])" table:style-name="ce45">
            <text:p>19.162.315,61</text:p>
          </table:table-cell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Pessoal</text:p>
          </table:table-cell>
          <table:table-cell office:value-type="float" office:value="47314395" table:style-name="ce46">
            <text:p>47.314.395,00</text:p>
          </table:table-cell>
          <table:table-cell office:value-type="float" office:value="47225593.509999998" table:style-name="ce46">
            <text:p>47.225.593,51</text:p>
          </table:table-cell>
          <table:table-cell office:value-type="float" office:value="19162315.609999999" table:style-name="ce46">
            <text:p>19.162.315,61</text:p>
          </table:table-cell>
          <table:table-cell office:value-type="float" office:value="19162315.609999999" table:style-name="ce46">
            <text:p>19.162.315,61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5">
            <text:p>Comunicação e Divulgação Institucional</text:p>
          </table:table-cell>
          <table:table-cell office:value-type="float" office:value="1130866" table:formula="of:=SUM([.C29:.C29])" table:style-name="ce45">
            <text:p>1.130.866,00</text:p>
          </table:table-cell>
          <table:table-cell office:value-type="float" office:value="254221.35" table:formula="of:=SUM([.D29:.D29])" table:style-name="ce45">
            <text:p>254.221,35</text:p>
          </table:table-cell>
          <table:table-cell office:value-type="float" office:value="172711.38" table:formula="of:=SUM([.E29:.E29])" table:style-name="ce45">
            <text:p>172.711,38</text:p>
          </table:table-cell>
          <table:table-cell office:value-type="float" office:value="172711.38" table:formula="of:=SUM([.F29:.F29])" table:style-name="ce45">
            <text:p>172.711,38</text:p>
          </table:table-cell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1130866" table:style-name="ce46">
            <text:p>1.130.866,00</text:p>
          </table:table-cell>
          <table:table-cell office:value-type="float" office:value="254221.35" table:style-name="ce46">
            <text:p>254.221,35</text:p>
          </table:table-cell>
          <table:table-cell office:value-type="float" office:value="172711.38" table:style-name="ce46">
            <text:p>172.711,38</text:p>
          </table:table-cell>
          <table:table-cell office:value-type="float" office:value="172711.38" table:style-name="ce46">
            <text:p>172.711,38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5">
            <text:p>Atuação Estratégica para Controle e Fortalecimento do Ministério Público</text:p>
          </table:table-cell>
          <table:table-cell office:value-type="float" office:value="36247736" table:formula="of:=[.C32]+[.C33]+[.C35]" table:style-name="ce45">
            <text:p>36.247.736,00</text:p>
          </table:table-cell>
          <table:table-cell office:value-type="float" office:value="21960188.719999999" table:formula="of:=[.D32]+[.D33]+[.D35]" table:style-name="ce45">
            <text:p>21.960.188,72</text:p>
          </table:table-cell>
          <table:table-cell office:value-type="float" office:value="9177934.0400000103" table:formula="of:=[.E32]+[.E33]+[.E35]" table:style-name="ce45">
            <text:p>9.177.934,04</text:p>
          </table:table-cell>
          <table:table-cell office:value-type="float" office:value="8719350.4100000001" table:formula="of:=[.F32]+[.F33]+[.F35]" table:style-name="ce45">
            <text:p>8.719.350,41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000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4">
            <text:p><text:s text:c="2"/>Despesas de Custeio</text:p>
          </table:table-cell>
          <table:table-cell office:value-type="float" office:value="34317974" table:style-name="ce46">
            <text:p>34.317.974,00</text:p>
          </table:table-cell>
          <table:table-cell office:value-type="float" office:value="21105813.309999999" table:style-name="ce46">
            <text:p>21.105.813,31</text:p>
          </table:table-cell>
          <table:table-cell office:value-type="float" office:value="8874436.1900000107" table:style-name="ce46">
            <text:p>8.874.436,19</text:p>
          </table:table-cell>
          <table:table-cell office:value-type="float" office:value="8562537.7300000004" table:style-name="ce46">
            <text:p>8.562.537,73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4">
            <text:p><text:s text:c="2"/>Despesas de Investimento</text:p>
          </table:table-cell>
          <table:table-cell office:value-type="float" office:value="1421584" table:style-name="ce46">
            <text:p>1.421.584,00</text:p>
          </table:table-cell>
          <table:table-cell office:value-type="float" office:value="716870.98" table:style-name="ce46">
            <text:p>716.870,98</text:p>
          </table:table-cell>
          <table:table-cell office:value-type="float" office:value="224184.77" table:style-name="ce47">
            <text:p>-</text:p>
          </table:table-cell>
          <table:table-cell office:value-type="float" office:value="77499.600000000006" table:style-name="ce47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0001</text:p>
          </table:table-cell>
          <table:table-cell office:value-type="string" table:style-name="ce17">
            <text:p>Capacitação de Recursos Humanos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8"/>
        </table:table-row>
        <table:table-row table:style-name="ro9">
          <table:table-cell table:style-name="ce16"/>
          <table:table-cell office:value-type="string" table:style-name="ce14">
            <text:p><text:s text:c="2"/>Despesas de Custeio</text:p>
          </table:table-cell>
          <table:table-cell office:value-type="float" office:value="508178" table:style-name="ce46">
            <text:p>508.178,00</text:p>
          </table:table-cell>
          <table:table-cell office:value-type="float" office:value="137504.43" table:style-name="ce46">
            <text:p>137.504,43</text:p>
          </table:table-cell>
          <table:table-cell office:value-type="float" office:value="79313.08" table:style-name="ce46">
            <text:p>79.313,08</text:p>
          </table:table-cell>
          <table:table-cell office:value-type="float" office:value="79313.08" table:style-name="ce46">
            <text:p>79.313,08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5">
            <text:p>Ajuda de custo para Moradia ou Auxílio-Moradia a Agentes Públicos</text:p>
          </table:table-cell>
          <table:table-cell office:value-type="float" office:value="2370000" table:formula="of:=[.C38]+[.C40]" table:style-name="ce45">
            <text:p>2.370.000,00</text:p>
          </table:table-cell>
          <table:table-cell office:value-type="float" office:value="1585000" table:formula="of:=SUM([.D38:.D40])" table:style-name="ce45">
            <text:p>1.585.000,00</text:p>
          </table:table-cell>
          <table:table-cell office:value-type="float" office:value="510054.29" table:formula="of:=SUM([.E38:.E40])" table:style-name="ce45">
            <text:p>510.054,29</text:p>
          </table:table-cell>
          <table:table-cell office:value-type="float" office:value="510054.29" table:formula="of:=SUM([.F38:.F40])" table:style-name="ce45">
            <text:p>510.054,29</text:p>
          </table:table-cell>
          <table:table-cell table:number-columns-repeated="16378"/>
        </table:table-row>
        <table:table-row table:style-name="ro9">
          <table:table-cell office:value-type="string" table:style-name="ce12">
            <text:p>AMMM</text:p>
          </table:table-cell>
          <table:table-cell office:value-type="string" table:style-name="ce17">
            <text:p>Ajuda de custo para Moradia a Magistrados e Membros do Mnistério Público Ativos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2200000" table:style-name="ce46">
            <text:p>2.200.000,00</text:p>
          </table:table-cell>
          <table:table-cell office:value-type="float" office:value="1500000" table:style-name="ce50">
            <text:p>1.500.000,00</text:p>
          </table:table-cell>
          <table:table-cell office:value-type="float" office:value="468862.85" table:style-name="ce46">
            <text:p>468.862,85</text:p>
          </table:table-cell>
          <table:table-cell office:value-type="float" office:value="468862.85" table:style-name="ce46">
            <text:p>468.862,85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2">
            <text:p>AMOA</text:p>
          </table:table-cell>
          <table:table-cell office:value-type="string" table:style-name="ce14">
            <text:p>Auxílio-Moradia para Outros Agentes Públicos Ativos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170000" table:style-name="ce46">
            <text:p>170.000,00</text:p>
          </table:table-cell>
          <table:table-cell office:value-type="float" office:value="85000" table:style-name="ce50">
            <text:p>85.000,00</text:p>
          </table:table-cell>
          <table:table-cell office:value-type="float" office:value="41191.440000000002" table:style-name="ce50">
            <text:p>41.191,44</text:p>
          </table:table-cell>
          <table:table-cell office:value-type="float" office:value="41191.440000000002" table:style-name="ce50">
            <text:p>41.191,44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219I</text:p>
          </table:table-cell>
          <table:table-cell office:value-type="string" table:style-name="ce15">
            <text:p>Publicidade Institucional e de Utilidade Pública</text:p>
          </table:table-cell>
          <table:table-cell office:value-type="float" office:value="40500" table:formula="of:=SUM([.C42:.C42])" table:style-name="ce45">
            <text:p>40.500,00</text:p>
          </table:table-cell>
          <table:table-cell office:value-type="float" office:value="3375" table:formula="of:=SUM([.D42:.D42])" table:style-name="ce45">
            <text:p>3.375,00</text:p>
          </table:table-cell>
          <table:table-cell office:value-type="float" office:value="0" table:formula="of:=SUM([.E42:.E42])" table:style-name="ce45">
            <text:p>0,00</text:p>
          </table:table-cell>
          <table:table-cell office:value-type="float" office:value="0" table:formula="of:=SUM([.F42:.F42])" table:style-name="ce45">
            <text:p>0,00</text:p>
          </table:table-cell>
          <table:table-cell table:number-columns-repeated="16378"/>
        </table:table-row>
        <table:table-row table:style-name="ro8">
          <table:table-cell table:style-name="ce19"/>
          <table:table-cell office:value-type="string" table:style-name="ce17">
            <text:p><text:s text:c="2"/>Despesas de Custeio</text:p>
          </table:table-cell>
          <table:table-cell office:value-type="float" office:value="40500" table:style-name="ce46">
            <text:p>40.500,00</text:p>
          </table:table-cell>
          <table:table-cell office:value-type="float" office:value="3375" table:style-name="ce50">
            <text:p>3.375,0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7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5">
            <text:p>Construção do Edifício-Sede do Conselho Nacional do Ministério Público em Brasília - DF</text:p>
          </table:table-cell>
          <table:table-cell office:value-type="float" office:value="300000" table:formula="of:=SUM([.C45])" table:style-name="ce45">
            <text:p>300.000,00</text:p>
          </table:table-cell>
          <table:table-cell office:value-type="float" office:value="0" table:formula="of:=SUM([.D45])" table:style-name="ce45">
            <text:p>0,00</text:p>
          </table:table-cell>
          <table:table-cell office:value-type="float" office:value="0" table:formula="of:=SUM([.E45])" table:style-name="ce45">
            <text:p>0,00</text:p>
          </table:table-cell>
          <table:table-cell office:value-type="float" office:value="0" table:formula="of:=[.F45]" table:style-name="ce45">
            <text:p>0,00</text:p>
          </table:table-cell>
          <table:table-cell table:number-columns-repeated="16378"/>
        </table:table-row>
        <table:table-row table:style-name="ro8">
          <table:table-cell table:style-name="ce19"/>
          <table:table-cell office:value-type="string" table:style-name="ce17">
            <text:p><text:s text:c="2"/>Despesas de Investimento</text:p>
          </table:table-cell>
          <table:table-cell office:value-type="float" office:value="300000" table:style-name="ce46">
            <text:p>300.000,0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7">
            <text:p>Operações Especiai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5">
            <text:p>Pagamento de Aposentadorias e Pensões – Servidores Civis</text:p>
          </table:table-cell>
          <table:table-cell office:value-type="float" office:value="367825" table:formula="of:=SUM([.C48:.C48])" table:style-name="ce45">
            <text:p>367.825,00</text:p>
          </table:table-cell>
          <table:table-cell office:value-type="float" office:value="367825" table:formula="of:=SUM([.D48:.D48])" table:style-name="ce45">
            <text:p>367.825,00</text:p>
          </table:table-cell>
          <table:table-cell office:value-type="float" office:value="135079.85999999999" table:formula="of:=SUM([.E48:.E48])" table:style-name="ce45">
            <text:p>135.079,86</text:p>
          </table:table-cell>
          <table:table-cell office:value-type="float" office:value="135079.85999999999" table:formula="of:=SUM([.F48:.F48])" table:style-name="ce45">
            <text:p>135.079,86</text:p>
          </table:table-cell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Pessoal</text:p>
          </table:table-cell>
          <table:table-cell office:value-type="float" office:value="367825" table:style-name="ce46">
            <text:p>367.825,00</text:p>
          </table:table-cell>
          <table:table-cell office:value-type="float" office:value="367825" table:style-name="ce46">
            <text:p>367.825,00</text:p>
          </table:table-cell>
          <table:table-cell office:value-type="float" office:value="135079.85999999999" table:style-name="ce46">
            <text:p>135.079,86</text:p>
          </table:table-cell>
          <table:table-cell office:value-type="float" office:value="135079.85999999999" table:style-name="ce46">
            <text:p>135.079,86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18">
            <text:p>09HB</text:p>
          </table:table-cell>
          <table:table-cell office:value-type="string" table:style-name="ce15">
            <text:p>Contribuição da União, de Suas Autarquias e Fundações para o Custeio do Regime de Previdência dos Serv. Públicos Federais</text:p>
          </table:table-cell>
          <table:table-cell office:value-type="float" office:value="6571747" table:formula="of:=SUM([.C50:.C50])" table:style-name="ce45">
            <text:p>6.571.747,00</text:p>
          </table:table-cell>
          <table:table-cell office:value-type="float" office:value="6571747" table:formula="of:=SUM([.D50:.D50])" table:style-name="ce45">
            <text:p>6.571.747,00</text:p>
          </table:table-cell>
          <table:table-cell office:value-type="float" office:value="2456804.58" table:formula="of:=SUM([.E50:.E50])" table:style-name="ce45">
            <text:p>2.456.804,58</text:p>
          </table:table-cell>
          <table:table-cell office:value-type="float" office:value="2456804.58" table:formula="of:=SUM([.F50:.F50])" table:style-name="ce45">
            <text:p>2.456.804,58</text:p>
          </table:table-cell>
          <table:table-cell table:number-columns-repeated="1017" table:style-name="ce20"/>
          <table:table-cell table:style-name="ce2"/>
          <table:table-cell table:number-columns-repeated="15360"/>
        </table:table-row>
        <table:table-row table:style-name="ro8">
          <table:table-cell table:style-name="ce12"/>
          <table:table-cell office:value-type="string" table:style-name="ce14">
            <text:p><text:s text:c="2"/>Despesas de Pessoal</text:p>
          </table:table-cell>
          <table:table-cell office:value-type="float" office:value="6571747" table:style-name="ce46">
            <text:p>6.571.747,00</text:p>
          </table:table-cell>
          <table:table-cell office:value-type="float" office:value="6571747" table:style-name="ce46">
            <text:p>6.571.747,00</text:p>
          </table:table-cell>
          <table:table-cell office:value-type="float" office:value="2456804.58" table:style-name="ce46">
            <text:p>2.456.804,58</text:p>
          </table:table-cell>
          <table:table-cell office:value-type="float" office:value="2456804.58" table:style-name="ce46">
            <text:p>2.456.804,58</text:p>
          </table:table-cell>
          <table:table-cell table:number-columns-repeated="1017" table:style-name="ce21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38"/>
          <table:covered-table-cell table:number-columns-repeated="5"/>
          <table:table-cell table:number-columns-repeated="1017" table:style-name="ce21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39">
            <text:p>Total (g)</text:p>
          </table:table-cell>
          <table:covered-table-cell/>
          <table:table-cell office:value-type="float" office:value="99275692" table:formula="of:=[.C10]+[.C17]+[.C26]+[.C28]+[.C30]+[.C36]+[.C41]+[.C44]+[.C47]+[.C49]" table:style-name="ce22">
            <text:p>99.275.692,00</text:p>
          </table:table-cell>
          <table:table-cell office:value-type="float" office:value="81898157.799999997" table:formula="of:=[.D10]+[.D17]+[.D26]+[.D28]+[.D30]+[.D36]++[.D41]+[.D44]+[.D47]+[.D49]" table:style-name="ce22">
            <text:p>81.898.157,80</text:p>
          </table:table-cell>
          <table:table-cell office:value-type="float" office:value="33187910.610000007" table:formula="of:=[.E10]+[.E17]+[.E26]+[.E28]+[.E30]+[.E36]++[.E41]+[.E44]+[.E47]+[.E49]" table:style-name="ce22">
            <text:p>33.187.910,61</text:p>
          </table:table-cell>
          <table:table-cell office:value-type="float" office:value="32488667" table:formula="of:=[.F10]+[.F17]+[.F26]+[.F28]+[.F30]+[.F36]++[.F41]+[.F44]+[.F47]+[.F49]" table:style-name="ce22">
            <text:p>32.488.667,00</text:p>
          </table:table-cell>
          <table:table-cell table:number-columns-repeated="3" table:style-name="ce20"/>
          <table:table-cell table:style-name="ce23"/>
          <table:table-cell table:number-columns-repeated="1013" table:style-name="ce20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0">
            <text:p><text:span text:style-name="T3">Fonte da Informação</text:span><text:span text:style-name="T5">:<text:s/></text:span><text:span text:style-name="T1">SPO/Tesouro Gerencial_2022</text:span></text:p>
          </table:table-cell>
          <table:covered-table-cell/>
          <table:table-cell table:style-name="ce24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1">
            <text:p><text:span text:style-name="T3">Data da última atualização</text:span><text:span text:style-name="T5">: 10 de junho de 2022.</text:span></text:p>
          </table:table-cell>
          <table:covered-table-cell/>
          <table:table-cell table:style-name="ce24"/>
          <table:table-cell table:style-name="ce25"/>
          <table:table-cell table:number-columns-repeated="2" table:style-name="ce26"/>
          <table:table-cell table:number-columns-repeated="1008" table:style-name="ce27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28"/>
          <table:table-cell table:style-name="ce5"/>
          <table:table-cell table:style-name="ce2"/>
          <table:table-cell table:style-name="ce5"/>
          <table:table-cell table:number-columns-repeated="1017" table:style-name="ce27"/>
          <table:table-cell table:style-name="ce2"/>
          <table:table-cell table:number-columns-repeated="15360"/>
        </table:table-row>
        <table:table-row table:style-name="ro11">
          <table:table-cell office:value-type="string" table:style-name="ce29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27"/>
          <table:table-cell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2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3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4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2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2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2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3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2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2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2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0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6378"/>
        </table:table-row>
        <table:table-row table:number-rows-repeated="104850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text-style style:name="N36">
      <number:text>-</number:text>
    </number:text-style>
    <number:number-style style:name="N37" number:language="pt" number:country="BR">
      <number:number number:min-integer-digits="1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Cláudio Lima Aguiar</meta:initial-creator>
    <dc:creator>Bruno César Lima Pinheiro</dc:creator>
    <meta:creation-date>2014-03-06T20:31:09Z</meta:creation-date>
    <dc:date>2022-06-10T19:40:42Z</dc:date>
    <meta:print-date>2015-02-09T20:17:17Z</meta:print-date>
    <meta:editing-cycles>148</meta:editing-cycles>
    <meta:editing-duration>PT12218S</meta:editing-duration>
  </office:meta>
</office:document-meta>
</file>