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2" style:family="table-cell" style:parent-style-name="Default" style:data-style-name="N4">
      <style:table-cell-properties fo:border="thin solid #404040" style:vertical-align="middle" fo:background-color="transparent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color="#212529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fo:background-color="transparent"/>
    </style:style>
    <style:style style:name="ce43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404040" fo:border-bottom="thin solid #404040" fo:border-left="thin solid #40404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404040" fo:border-bottom="thin solid #40404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fo:border-top="thin solid #404040" fo:border-bottom="thin solid #404040" fo:border-left="none" fo:border-right="thin solid #40404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5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6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Març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9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0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753603" table:formula="of:=SUM([.C12]+[.C14]+[.C16])" table:style-name="ce12">
            <text:p>1.753.603,00</text:p>
          </table:table-cell>
          <table:table-cell office:value-type="float" office:value="529365.29" table:formula="of:=SUM([.D12]+[.D14]+[.D16])" table:style-name="ce12">
            <text:p>529.365,29</text:p>
          </table:table-cell>
          <table:table-cell office:value-type="float" office:value="44229.02" table:formula="of:=SUM([.E12]+[.E14]+[.E16])" table:style-name="ce12">
            <text:p>44.229,02</text:p>
          </table:table-cell>
          <table:table-cell office:value-type="float" office:value="44229.02" table:formula="of:=SUM([.F12]+[.F14]+[.F16])" table:style-name="ce12">
            <text:p>44.229,0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9839" table:style-name="ce16">
            <text:p>1.439.839,00</text:p>
          </table:table-cell>
          <table:table-cell office:value-type="float" office:value="229365.29" table:style-name="ce16">
            <text:p>229.365,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00000" table:style-name="ce16">
            <text:p>300.000,00</text:p>
          </table:table-cell>
          <table:table-cell office:value-type="float" office:value="300000" table:style-name="ce16">
            <text:p>300.000,00</text:p>
          </table:table-cell>
          <table:table-cell office:value-type="float" office:value="44229.02" table:style-name="ce16">
            <text:p>44.229,02</text:p>
          </table:table-cell>
          <table:table-cell office:value-type="float" office:value="44229.02" table:style-name="ce16">
            <text:p>44.229,0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12">
            <text:p>3.179.020,00</text:p>
          </table:table-cell>
          <table:table-cell office:value-type="float" office:value="3179020" table:formula="of:=[.D19]+[.D21]+[.D23]+[.D25]" table:style-name="ce12">
            <text:p>3.179.020,00</text:p>
          </table:table-cell>
          <table:table-cell office:value-type="float" office:value="728710.44" table:formula="of:=[.E19]+[.E21]+[.E23]+[.E25]" table:style-name="ce12">
            <text:p>728.710,44</text:p>
          </table:table-cell>
          <table:table-cell office:value-type="float" office:value="728710.44" table:formula="of:=[.F19]+[.F21]+[.F23]+[.F25]" table:style-name="ce12">
            <text:p>728.710,4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21752" table:style-name="ce16">
            <text:p>621.752,00</text:p>
          </table:table-cell>
          <table:table-cell office:value-type="float" office:value="621752" table:style-name="ce16">
            <text:p>621.752,00</text:p>
          </table:table-cell>
          <table:table-cell office:value-type="float" office:value="135264.57" table:style-name="ce16">
            <text:p>135.264,57</text:p>
          </table:table-cell>
          <table:table-cell office:value-type="float" office:value="135264.57" table:style-name="ce16">
            <text:p>135.264,5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593445.87" table:style-name="ce16">
            <text:p>593.445,87</text:p>
          </table:table-cell>
          <table:table-cell office:value-type="float" office:value="593445.87" table:style-name="ce16">
            <text:p>593.445,8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7314395" table:formula="of:=SUM([.C27:.C27])" table:style-name="ce12">
            <text:p>47.314.395,00</text:p>
          </table:table-cell>
          <table:table-cell office:value-type="float" office:value="47314395" table:formula="of:=SUM([.D27:.D27])" table:style-name="ce12">
            <text:p>47.314.395,00</text:p>
          </table:table-cell>
          <table:table-cell office:value-type="float" office:value="12283766.41" table:formula="of:=SUM([.E27:.E27])" table:style-name="ce12">
            <text:p>12.283.766,41</text:p>
          </table:table-cell>
          <table:table-cell office:value-type="float" office:value="12283766.41" table:formula="of:=SUM([.F27:.F27])" table:style-name="ce12">
            <text:p>12.283.766,4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12283766.41" table:style-name="ce16">
            <text:p>12.283.766,41</text:p>
          </table:table-cell>
          <table:table-cell office:value-type="float" office:value="12283766.41" table:style-name="ce16">
            <text:p>12.283.766,41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1130866" table:formula="of:=SUM([.C29:.C29])" table:style-name="ce12">
            <text:p>1.130.866,00</text:p>
          </table:table-cell>
          <table:table-cell office:value-type="float" office:value="247419.01" table:formula="of:=SUM([.D29:.D29])" table:style-name="ce12">
            <text:p>247.419,01</text:p>
          </table:table-cell>
          <table:table-cell office:value-type="float" office:value="81932.44" table:formula="of:=SUM([.E29:.E29])" table:style-name="ce12">
            <text:p>81.932,44</text:p>
          </table:table-cell>
          <table:table-cell office:value-type="float" office:value="81932.44" table:formula="of:=SUM([.F29:.F29])" table:style-name="ce12">
            <text:p>81.932,4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30866" table:style-name="ce16">
            <text:p>1.130.866,00</text:p>
          </table:table-cell>
          <table:table-cell office:value-type="float" office:value="247419.01" table:style-name="ce16">
            <text:p>247.419,01</text:p>
          </table:table-cell>
          <table:table-cell office:value-type="float" office:value="81932.44" table:style-name="ce16">
            <text:p>81.932,44</text:p>
          </table:table-cell>
          <table:table-cell office:value-type="float" office:value="81932.44" table:style-name="ce16">
            <text:p>81.932,44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6247736" table:formula="of:=[.C32]+[.C33]+[.C35]" table:style-name="ce12">
            <text:p>36.247.736,00</text:p>
          </table:table-cell>
          <table:table-cell office:value-type="float" office:value="16838868.43" table:formula="of:=[.D32]+[.D33]+[.D35]" table:style-name="ce12">
            <text:p>16.838.868,43</text:p>
          </table:table-cell>
          <table:table-cell office:value-type="float" office:value="3547938.18" table:formula="of:=[.E32]+[.E33]+[.E35]" table:style-name="ce12">
            <text:p>3.547.938,18</text:p>
          </table:table-cell>
          <table:table-cell office:value-type="float" office:value="3426313.2600000002" table:formula="of:=[.F32]+[.F33]+[.F35]" table:style-name="ce12">
            <text:p>3.426.313,26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0</text:p>
          </table:table-cell>
          <table:table-cell office:value-type="string" table:style-name="ce21">
            <text:p>Atuação Estratégica para Controle e Fortalecimento do Ministério Público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4317974" table:style-name="ce16">
            <text:p>34.317.974,00</text:p>
          </table:table-cell>
          <table:table-cell office:value-type="float" office:value="16514248.01" table:style-name="ce16">
            <text:p>16.514.248,01</text:p>
          </table:table-cell>
          <table:table-cell office:value-type="float" office:value="3461643.64" table:style-name="ce16">
            <text:p>3.461.643,64</text:p>
          </table:table-cell>
          <table:table-cell office:value-type="float" office:value="3340018.72" table:style-name="ce16">
            <text:p>3.340.018,7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421584" table:style-name="ce16">
            <text:p>1.421.584,00</text:p>
          </table:table-cell>
          <table:table-cell office:value-type="float" office:value="181499.6" table:style-name="ce16">
            <text:p>181.499,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1</text:p>
          </table:table-cell>
          <table:table-cell office:value-type="string" table:style-name="ce21">
            <text:p>Capacitação de Recursos Human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9">
          <table:table-cell table:style-name="ce20"/>
          <table:table-cell office:value-type="string" table:style-name="ce15">
            <text:p><text:s text:c="2"/>Despesas de Custeio</text:p>
          </table:table-cell>
          <table:table-cell office:value-type="float" office:value="508178" table:style-name="ce16">
            <text:p>508.178,00</text:p>
          </table:table-cell>
          <table:table-cell office:value-type="float" office:value="143120.82" table:style-name="ce16">
            <text:p>143.120,82</text:p>
          </table:table-cell>
          <table:table-cell office:value-type="float" office:value="86294.54" table:style-name="ce16">
            <text:p>86.294,54</text:p>
          </table:table-cell>
          <table:table-cell office:value-type="float" office:value="86294.54" table:style-name="ce16">
            <text:p>86.294,5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2370000" table:formula="of:=[.C38]+[.C40]" table:style-name="ce12">
            <text:p>2.370.000,00</text:p>
          </table:table-cell>
          <table:table-cell office:value-type="float" office:value="1585000" table:formula="of:=SUM([.D38:.D40])" table:style-name="ce12">
            <text:p>1.585.000,00</text:p>
          </table:table-cell>
          <table:table-cell office:value-type="float" office:value="312449.65000000002" table:formula="of:=SUM([.E38:.E40])" table:style-name="ce12">
            <text:p>312.449,65</text:p>
          </table:table-cell>
          <table:table-cell office:value-type="float" office:value="312449.65000000002" table:formula="of:=SUM([.F38:.F40])" table:style-name="ce12">
            <text:p>312.449,6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1">
            <text:p>Ajuda de custo para Moradia a Magistrados e Membros do Mnistério Público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200000" table:style-name="ce16">
            <text:p>2.200.000,00</text:p>
          </table:table-cell>
          <table:table-cell office:value-type="float" office:value="1500000" table:style-name="ce22">
            <text:p>1.500.000,00</text:p>
          </table:table-cell>
          <table:table-cell office:value-type="float" office:value="286158.21000000002" table:style-name="ce16">
            <text:p>286.158,21</text:p>
          </table:table-cell>
          <table:table-cell office:value-type="float" office:value="286158.21000000002" table:style-name="ce16">
            <text:p>286.158,2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85000" table:style-name="ce22">
            <text:p>85.000,00</text:p>
          </table:table-cell>
          <table:table-cell office:value-type="float" office:value="26291.439999999999" table:style-name="ce22">
            <text:p>26.291,44</text:p>
          </table:table-cell>
          <table:table-cell office:value-type="float" office:value="26291.439999999999" table:style-name="ce22">
            <text:p>26.291,4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40500" table:formula="of:=SUM([.C42:.C42])" table:style-name="ce12">
            <text:p>40.500,00</text:p>
          </table:table-cell>
          <table:table-cell office:value-type="float" office:value="3375" table:formula="of:=SUM([.D42:.D42])" table:style-name="ce12">
            <text:p>3.375,00</text:p>
          </table:table-cell>
          <table:table-cell office:value-type="float" office:value="0" table:formula="of:=SUM([.E42:.E42])" table:style-name="ce12">
            <text:p>0,00</text:p>
          </table:table-cell>
          <table:table-cell office:value-type="float" office:value="0" table:formula="of:=SUM([.F42:.F42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4"/>
          <table:table-cell office:value-type="string" table:style-name="ce21">
            <text:p><text:s text:c="2"/>Despesas de Custeio</text:p>
          </table:table-cell>
          <table:table-cell office:value-type="float" office:value="40500" table:style-name="ce16">
            <text:p>40.500,00</text:p>
          </table:table-cell>
          <table:table-cell office:value-type="float" office:value="3375" table:style-name="ce22">
            <text:p>3.375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300000" table:formula="of:=SUM([.C45])" table:style-name="ce12">
            <text:p>300.000,00</text:p>
          </table:table-cell>
          <table:table-cell office:value-type="float" office:value="0" table:formula="of:=SUM([.D45])" table:style-name="ce12">
            <text:p>0,00</text:p>
          </table:table-cell>
          <table:table-cell office:value-type="float" office:value="0" table:formula="of:=SUM([.E45])" table:style-name="ce12">
            <text:p>0,00</text:p>
          </table:table-cell>
          <table:table-cell office:value-type="float" office:value="0" table:formula="of:=[.F45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4"/>
          <table:table-cell office:value-type="string" table:style-name="ce21">
            <text:p><text:s text:c="2"/>Despesas de Investimento</text:p>
          </table:table-cell>
          <table:table-cell office:value-type="float" office:value="300000" table:style-name="ce16">
            <text:p>3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367825" table:formula="of:=SUM([.C48:.C48])" table:style-name="ce12">
            <text:p>367.825,00</text:p>
          </table:table-cell>
          <table:table-cell office:value-type="float" office:value="367825" table:formula="of:=SUM([.D48:.D48])" table:style-name="ce12">
            <text:p>367.825,00</text:p>
          </table:table-cell>
          <table:table-cell office:value-type="float" office:value="85913.64" table:formula="of:=SUM([.E48:.E48])" table:style-name="ce12">
            <text:p>85.913,64</text:p>
          </table:table-cell>
          <table:table-cell office:value-type="float" office:value="85913.64" table:formula="of:=SUM([.F48:.F48])" table:style-name="ce12">
            <text:p>85.913,6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67825" table:style-name="ce16">
            <text:p>367.825,00</text:p>
          </table:table-cell>
          <table:table-cell office:value-type="float" office:value="367825" table:style-name="ce16">
            <text:p>367.825,00</text:p>
          </table:table-cell>
          <table:table-cell office:value-type="float" office:value="85913.64" table:style-name="ce16">
            <text:p>85.913,64</text:p>
          </table:table-cell>
          <table:table-cell office:value-type="float" office:value="85913.64" table:style-name="ce16">
            <text:p>85.913,6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12">
            <text:p>6.571.747,00</text:p>
          </table:table-cell>
          <table:table-cell office:value-type="float" office:value="6571747" table:formula="of:=SUM([.D50:.D50])" table:style-name="ce12">
            <text:p>6.571.747,00</text:p>
          </table:table-cell>
          <table:table-cell office:value-type="float" office:value="1487373.06" table:formula="of:=SUM([.E50:.E50])" table:style-name="ce12">
            <text:p>1.487.373,06</text:p>
          </table:table-cell>
          <table:table-cell office:value-type="float" office:value="1487373.06" table:formula="of:=SUM([.F50:.F50])" table:style-name="ce12">
            <text:p>1.487.373,06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1487373.06" table:style-name="ce16">
            <text:p>1.487.373,06</text:p>
          </table:table-cell>
          <table:table-cell office:value-type="float" office:value="1487373.06" table:style-name="ce16">
            <text:p>1.487.373,06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2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3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7">
            <text:p>99.275.692,00</text:p>
          </table:table-cell>
          <table:table-cell office:value-type="float" office:value="76637014.729999989" table:formula="of:=[.D10]+[.D17]+[.D26]+[.D28]+[.D30]+[.D36]++[.D41]+[.D44]+[.D47]+[.D49]" table:style-name="ce27">
            <text:p>76.637.014,73</text:p>
          </table:table-cell>
          <table:table-cell office:value-type="float" office:value="18572312.84" table:formula="of:=[.E10]+[.E17]+[.E26]+[.E28]+[.E30]+[.E36]++[.E41]+[.E44]+[.E47]+[.E49]" table:style-name="ce27">
            <text:p>18.572.312,84</text:p>
          </table:table-cell>
          <table:table-cell office:value-type="float" office:value="18450687.919999998" table:formula="of:=[.F10]+[.F17]+[.F26]+[.F28]+[.F30]+[.F36]++[.F41]+[.F44]+[.F47]+[.F49]" table:style-name="ce27">
            <text:p>18.450.687,92</text:p>
          </table:table-cell>
          <table:table-cell table:number-columns-repeated="3" table:style-name="ce25"/>
          <table:table-cell table:style-name="ce53"/>
          <table:table-cell table:number-columns-repeated="1013" table:style-name="ce25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4">
            <text:p><text:span text:style-name="T3">Fonte da Informação</text:span><text:span text:style-name="T4">:<text:s/></text:span><text:span text:style-name="T1">SPO/Tesouro Gerencial_2022</text:span></text:p>
          </table:table-cell>
          <table:covered-table-cell/>
          <table:table-cell table:style-name="ce28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5">
            <text:p><text:span text:style-name="T3">Data da última atualização</text:span><text:span text:style-name="T4">: 8 de abril de 2022.</text:span></text:p>
          </table:table-cell>
          <table:covered-table-cell/>
          <table:table-cell table:style-name="ce28"/>
          <table:table-cell table:style-name="ce29"/>
          <table:table-cell table:number-columns-repeated="2" table:style-name="ce30"/>
          <table:table-cell table:number-columns-repeated="1008" table:style-name="ce31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2"/>
          <table:table-cell table:style-name="ce5"/>
          <table:table-cell table:style-name="ce2"/>
          <table:table-cell table:style-name="ce5"/>
          <table:table-cell table:number-columns-repeated="1017" table:style-name="ce31"/>
          <table:table-cell table:style-name="ce2"/>
          <table:table-cell table:number-columns-repeated="15360"/>
        </table:table-row>
        <table:table-row table:style-name="ro11">
          <table:table-cell office:value-type="string" table:style-name="ce33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1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6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<text:span text:style-name="T5">(b)</text:span><text:s/><text:span text:style-name="T5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6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7">
            <text:p><text:span text:style-name="T5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6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6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6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4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text-style style:name="N38">
      <number:text>-</number:text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láudio Lima Aguiar</meta:initial-creator>
    <dc:creator>Vivian Fernandes Eckhardt</dc:creator>
    <meta:creation-date>2014-03-06T20:31:09Z</meta:creation-date>
    <dc:date>2022-04-08T17:56:03Z</dc:date>
    <meta:print-date>2015-02-09T20:17:17Z</meta:print-date>
    <meta:editing-cycles>148</meta:editing-cycles>
    <meta:editing-duration>PT12218S</meta:editing-duration>
  </office:meta>
</office:document-meta>
</file>