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4">
      <style:table-cell-properties fo:border="thin solid #404040" style:vertical-align="middle" fo:background-color="transparent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color="#212529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404040" fo:background-color="transparent"/>
    </style:style>
    <style:style style:name="ce4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Març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1421977" table:formula="of:=SUM([.D12]+[.D14]+[.D16])" table:style-name="ce12">
            <text:p>1.421.977,00</text:p>
          </table:table-cell>
          <table:table-cell office:value-type="float" office:value="227404.98" table:formula="of:=SUM([.E12]+[.E14]+[.E16])" table:style-name="ce12">
            <text:p>227.404,98</text:p>
          </table:table-cell>
          <table:table-cell office:value-type="float" office:value="227404.98" table:formula="of:=SUM([.F12]+[.F14]+[.F16])" table:style-name="ce12">
            <text:p>227.404,9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9839" table:style-name="ce16">
            <text:p>1.439.83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227404.98" table:style-name="ce16">
            <text:p>227.404,98</text:p>
          </table:table-cell>
          <table:table-cell office:value-type="float" office:value="227404.98" table:style-name="ce16">
            <text:p>227.404,98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5369" table:formula="of:=[.D21]+[.D23]+[.D25]+[.D27]" table:style-name="ce12">
            <text:p>2.855.369,00</text:p>
          </table:table-cell>
          <table:table-cell office:value-type="float" office:value="899899.29" table:formula="of:=[.E21]+[.E23]+[.E25]+[.E27]" table:style-name="ce12">
            <text:p>899.899,29</text:p>
          </table:table-cell>
          <table:table-cell office:value-type="float" office:value="898399.29" table:formula="of:=[.F21]+[.F23]+[.F25]+[.F27]" table:style-name="ce12">
            <text:p>898.399,2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8">
            <text:p>Despesas diversa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19">
            <text:p>661.0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26762" table:style-name="ce16">
            <text:p>526.762,00</text:p>
          </table:table-cell>
          <table:table-cell office:value-type="float" office:value="160797.03" table:style-name="ce16">
            <text:p>160.797,03</text:p>
          </table:table-cell>
          <table:table-cell office:value-type="float" office:value="160797.03" table:style-name="ce16">
            <text:p>160.797,0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16">
            <text:p>2.311.898,00</text:p>
          </table:table-cell>
          <table:table-cell office:value-type="float" office:value="2310398" table:style-name="ce16">
            <text:p>2.310.398,00</text:p>
          </table:table-cell>
          <table:table-cell office:value-type="float" office:value="738443.01" table:style-name="ce16">
            <text:p>738.443,01</text:p>
          </table:table-cell>
          <table:table-cell office:value-type="float" office:value="736943.01" table:style-name="ce16">
            <text:p>736.943,0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18209" table:style-name="ce16">
            <text:p>18.209,00</text:p>
          </table:table-cell>
          <table:table-cell office:value-type="float" office:value="659.25" table:style-name="ce16">
            <text:p>659,25</text:p>
          </table:table-cell>
          <table:table-cell office:value-type="float" office:value="659.25" table:style-name="ce16">
            <text:p>659,25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4829600.789999999" table:formula="of:=SUM([.D29:.D29])" table:style-name="ce12">
            <text:p>44.829.600,79</text:p>
          </table:table-cell>
          <table:table-cell office:value-type="float" office:value="15130768.08" table:formula="of:=SUM([.E29:.E29])" table:style-name="ce12">
            <text:p>15.130.768,08</text:p>
          </table:table-cell>
          <table:table-cell office:value-type="float" office:value="15033864.140000001" table:formula="of:=SUM([.F29:.F29])" table:style-name="ce12">
            <text:p>15.033.864,1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16">
            <text:p>46.023.976,00</text:p>
          </table:table-cell>
          <table:table-cell office:value-type="float" office:value="44829600.789999999" table:style-name="ce16">
            <text:p>44.829.600,79</text:p>
          </table:table-cell>
          <table:table-cell office:value-type="float" office:value="15130768.08" table:style-name="ce16">
            <text:p>15.130.768,08</text:p>
          </table:table-cell>
          <table:table-cell office:value-type="float" office:value="15033864.140000001" table:style-name="ce16">
            <text:p>15.033.864,14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780042.11" table:formula="of:=SUM([.D31:.D31])" table:style-name="ce12">
            <text:p>780.042,11</text:p>
          </table:table-cell>
          <table:table-cell office:value-type="float" office:value="171286.86" table:formula="of:=SUM([.E31:.E31])" table:style-name="ce12">
            <text:p>171.286,86</text:p>
          </table:table-cell>
          <table:table-cell office:value-type="float" office:value="171023.31" table:formula="of:=SUM([.F31:.F31])" table:style-name="ce12">
            <text:p>171.023,3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16">
            <text:p>1.431.908,00</text:p>
          </table:table-cell>
          <table:table-cell office:value-type="float" office:value="780042.11" table:style-name="ce16">
            <text:p>780.042,11</text:p>
          </table:table-cell>
          <table:table-cell office:value-type="float" office:value="171286.86" table:style-name="ce16">
            <text:p>171.286,86</text:p>
          </table:table-cell>
          <table:table-cell office:value-type="float" office:value="171023.31" table:style-name="ce16">
            <text:p>171.023,31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758018" table:formula="of:=[.C34]+[.C35]+[.C37]" table:style-name="ce12">
            <text:p>41.758.018,00</text:p>
          </table:table-cell>
          <table:table-cell office:value-type="float" office:value="28975470.700000003" table:formula="of:=[.D34]+[.D35]+[.D37]" table:style-name="ce12">
            <text:p>28.975.470,70</text:p>
          </table:table-cell>
          <table:table-cell office:value-type="float" office:value="5920582.3200000003" table:formula="of:=[.E34]+[.E35]+[.E37]" table:style-name="ce12">
            <text:p>5.920.582,32</text:p>
          </table:table-cell>
          <table:table-cell office:value-type="float" office:value="5693501.79" table:formula="of:=[.F34]+[.F35]+[.F37]" table:style-name="ce12">
            <text:p>5.693.501,79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512654" table:style-name="ce16">
            <text:p>39.512.654,00</text:p>
          </table:table-cell>
          <table:table-cell office:value-type="float" office:value="28682725.140000001" table:style-name="ce16">
            <text:p>28.682.725,14</text:p>
          </table:table-cell>
          <table:table-cell office:value-type="float" office:value="5859680.5800000001" table:style-name="ce16">
            <text:p>5.859.680,58</text:p>
          </table:table-cell>
          <table:table-cell office:value-type="float" office:value="5671847.1200000001" table:style-name="ce16">
            <text:p>5.671.847,1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725684" table:style-name="ce16">
            <text:p>1.725.684,00</text:p>
          </table:table-cell>
          <table:table-cell office:value-type="float" office:value="197094.8" table:style-name="ce16">
            <text:p>197.094,80</text:p>
          </table:table-cell>
          <table:table-cell office:value-type="float" office:value="39247.07" table:style-name="ce16">
            <text:p>39.247,07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519680" table:style-name="ce16">
            <text:p>519.680,00</text:p>
          </table:table-cell>
          <table:table-cell office:value-type="float" office:value="95650.76" table:style-name="ce16">
            <text:p>95.650,76</text:p>
          </table:table-cell>
          <table:table-cell office:value-type="float" office:value="21654.67" table:style-name="ce16">
            <text:p>21.654,67</text:p>
          </table:table-cell>
          <table:table-cell office:value-type="float" office:value="21654.67" table:style-name="ce16">
            <text:p>21.654,67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350692.78" table:formula="of:=SUM([.E40:.E42])" table:style-name="ce12">
            <text:p>350.692,78</text:p>
          </table:table-cell>
          <table:table-cell office:value-type="float" office:value="350692.78" table:formula="of:=SUM([.F40:.F42])" table:style-name="ce12">
            <text:p>350.692,7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16">
            <text:p>1.641.765,00</text:p>
          </table:table-cell>
          <table:table-cell office:value-type="float" office:value="1640765" table:style-name="ce16">
            <text:p>1.640.765,00</text:p>
          </table:table-cell>
          <table:table-cell office:value-type="float" office:value="332992.78000000003" table:style-name="ce16">
            <text:p>332.992,78</text:p>
          </table:table-cell>
          <table:table-cell office:value-type="float" office:value="332992.78000000003" table:style-name="ce16">
            <text:p>332.992,7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700" table:style-name="ce16">
            <text:p>17.700,00</text:p>
          </table:table-cell>
          <table:table-cell office:value-type="float" office:value="17700" table:style-name="ce16">
            <text:p>17.700,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42000" table:formula="of:=SUM([.C44:.C44])" table:style-name="ce12">
            <text:p>42.000,00</text:p>
          </table:table-cell>
          <table:table-cell office:value-type="float" office:value="30000" table:formula="of:=SUM([.D44:.D44])" table:style-name="ce12">
            <text:p>30.000,00</text:p>
          </table:table-cell>
          <table:table-cell office:value-type="float" office:value="0" table:formula="of:=SUM([.E44:.E44])" table:style-name="ce12">
            <text:p>0,00</text:p>
          </table:table-cell>
          <table:table-cell office:value-type="float" office:value="0" table:formula="of:=SUM([.F44:.F44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42000" table:style-name="ce16">
            <text:p>42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50000" table:formula="of:=SUM([.C47])" table:style-name="ce12">
            <text:p>50.000,00</text:p>
          </table:table-cell>
          <table:table-cell office:value-type="float" office:value="0" table:formula="of:=SUM([.D47])" table:style-name="ce12">
            <text:p>0,00</text:p>
          </table:table-cell>
          <table:table-cell office:value-type="float" office:value="0" table:formula="of:=SUM([.E47])" table:style-name="ce12">
            <text:p>0,00</text:p>
          </table:table-cell>
          <table:table-cell office:value-type="float" office:value="0" table:formula="of:=[.F47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Investimento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322340" table:formula="of:=SUM([.C50:.C50])" table:style-name="ce12">
            <text:p>322.340,00</text:p>
          </table:table-cell>
          <table:table-cell office:value-type="float" office:value="319721.71000000002" table:formula="of:=SUM([.D50:.D50])" table:style-name="ce12">
            <text:p>319.721,71</text:p>
          </table:table-cell>
          <table:table-cell office:value-type="float" office:value="89252.5" table:formula="of:=SUM([.E50:.E50])" table:style-name="ce12">
            <text:p>89.252,50</text:p>
          </table:table-cell>
          <table:table-cell office:value-type="float" office:value="89252.5" table:formula="of:=SUM([.F50:.F50])" table:style-name="ce12">
            <text:p>89.252,5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16">
            <text:p>322.340,00</text:p>
          </table:table-cell>
          <table:table-cell office:value-type="float" office:value="319721.71000000002" table:style-name="ce16">
            <text:p>319.721,71</text:p>
          </table:table-cell>
          <table:table-cell office:value-type="float" office:value="89252.5" table:style-name="ce16">
            <text:p>89.252,50</text:p>
          </table:table-cell>
          <table:table-cell office:value-type="float" office:value="89252.5" table:style-name="ce16">
            <text:p>89.252,5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1164506" table:formula="of:=SUM([.C52:.C54])" table:style-name="ce25">
            <text:p>1.164.506,00</text:p>
          </table:table-cell>
          <table:table-cell office:value-type="float" office:value="0" table:formula="of:=SUM([.D52:.D54])" table:style-name="ce25">
            <text:p>0,00</text:p>
          </table:table-cell>
          <table:table-cell office:value-type="float" office:value="0" table:formula="of:=SUM([.E52:.E54])" table:style-name="ce25">
            <text:p>0,00</text:p>
          </table:table-cell>
          <table:table-cell office:value-type="float" office:value="0" table:formula="of:=SUM([.F52:.F54])" table:style-name="ce25">
            <text:p>0,00</text:p>
          </table:table-cell>
          <table:table-cell table:number-columns-repeated="1018" table:style-name="ce26"/>
          <table:table-cell table:number-columns-repeated="15360" table:style-name="ce27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16">
            <text:p>11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16">
            <text:p>652.3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16">
            <text:p>501.05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5709563" table:formula="of:=SUM([.C56:.C57])" table:style-name="ce25">
            <text:p>5.709.563,00</text:p>
          </table:table-cell>
          <table:table-cell office:value-type="float" office:value="0" table:formula="of:=SUM([.D56:.D57])" table:style-name="ce25">
            <text:p>0,00</text:p>
          </table:table-cell>
          <table:table-cell office:value-type="float" office:value="0" table:formula="of:=SUM([.E56:.E57])" table:style-name="ce25">
            <text:p>0,00</text:p>
          </table:table-cell>
          <table:table-cell office:value-type="float" office:value="0" table:formula="of:=SUM([.F56:.F57]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16">
            <text:p>2.642.3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16">
            <text:p>3.067.1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59:.C59])" table:style-name="ce12">
            <text:p>6.693.690,00</text:p>
          </table:table-cell>
          <table:table-cell office:value-type="float" office:value="6693690" table:formula="of:=SUM([.D59:.D59])" table:style-name="ce12">
            <text:p>6.693.690,00</text:p>
          </table:table-cell>
          <table:table-cell office:value-type="float" office:value="1400816.36" table:formula="of:=SUM([.E59:.E59])" table:style-name="ce12">
            <text:p>1.400.816,36</text:p>
          </table:table-cell>
          <table:table-cell office:value-type="float" office:value="1400816.36" table:formula="of:=SUM([.F59:.F59])" table:style-name="ce12">
            <text:p>1.400.816,36</text:p>
          </table:table-cell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1400816.36" table:style-name="ce16">
            <text:p>1.400.816,36</text:p>
          </table:table-cell>
          <table:table-cell office:value-type="float" office:value="1400816.36" table:style-name="ce16">
            <text:p>1.400.816,36</text:p>
          </table:table-cell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7">
            <text:p>Total (g)</text:p>
          </table:table-cell>
          <table:covered-table-cell/>
          <table:table-cell office:value-type="float" office:value="111417572" table:formula="of:=[.C10]+[.C17]+[.C28]+[.C30]+[.C32]+[.C38]+[.C43]+[.C46]+[.C49]+[.C51]+[.C55]+[.C58]" table:style-name="ce30">
            <text:p>111.417.572,00</text:p>
          </table:table-cell>
          <table:table-cell office:value-type="float" office:value="87716636.309999987" table:formula="of:=[.D10]+[.D17]+[.D28]+[.D30]+[.D32]+[.D38]++[.D43]+[.D46]+[.D49]+[.D58]" table:style-name="ce30">
            <text:p>87.716.636,31</text:p>
          </table:table-cell>
          <table:table-cell office:value-type="float" office:value="24190703.170000002" table:formula="of:=[.E10]+[.E17]+[.E28]+[.E30]+[.E32]+[.E38]++[.E43]+[.E46]+[.E49]+[.E58]" table:style-name="ce30">
            <text:p>24.190.703,17</text:p>
          </table:table-cell>
          <table:table-cell office:value-type="float" office:value="23864955.150000002" table:formula="of:=[.F10]+[.F17]+[.F28]+[.F30]+[.F32]+[.F38]++[.F43]+[.F46]+[.F49]+[.F58]" table:style-name="ce30">
            <text:p>23.864.955,15</text:p>
          </table:table-cell>
          <table:table-cell table:number-columns-repeated="3" table:style-name="ce28"/>
          <table:table-cell table:style-name="ce31"/>
          <table:table-cell table:number-columns-repeated="1013" table:style-name="ce28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8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2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9">
            <text:p><text:span text:style-name="T3">Data da última atualização</text:span><text:span text:style-name="T5">: 10 de abril de 2023.</text:span>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table:number-columns-repeated="1008" table:style-name="ce3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6"/>
          <table:table-cell table:style-name="ce5"/>
          <table:table-cell table:style-name="ce2"/>
          <table:table-cell table:style-name="ce5"/>
          <table:table-cell table:number-columns-repeated="1017" table:style-name="ce35"/>
          <table:table-cell table:style-name="ce2"/>
          <table:table-cell table:number-columns-repeated="15360"/>
        </table:table-row>
        <table:table-row table:style-name="ro11">
          <table:table-cell office:value-type="string" table:style-name="ce3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50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2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50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1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50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4" table:style-name="ro3">
          <table:table-cell table:style-name="ce39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áudio Lima Aguiar</meta:initial-creator>
    <dc:creator>Bruno César Lima Pinheiro</dc:creator>
    <meta:creation-date>2014-03-06T20:31:09Z</meta:creation-date>
    <dc:date>2023-04-12T21:18:05Z</dc:date>
    <meta:print-date>2015-02-09T20:17:17Z</meta:print-date>
    <meta:editing-cycles>148</meta:editing-cycles>
    <meta:editing-duration>PT12218S</meta:editing-duration>
  </office:meta>
</office:document-meta>
</file>