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8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1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style:font-name="Arial12" style:font-name-asian="Arial12" style:font-name-complex="Arial12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36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ext-properties fo:color="#212529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fo:background-color="transparent"/>
    </style:style>
    <style:style style:name="ce42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/>
    </style:style>
    <style:style style:name="ce44" style:family="table-cell" style:parent-style-name="Excel_32_Built-in_32_Normal" style:data-style-name="N36">
      <style:table-cell-properties style:vertical-align="middle" fo:background-color="#FFFFFF"/>
      <style:text-properties style:font-name="Arial11" style:font-name-asian="Arial11" style:font-name-complex="Arial11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style:vertical-align="middle" fo:background-color="#FFFFFF"/>
      <style:text-properties fo:color="#000000" style:font-name="Arial11" style:font-name-asian="Arial11" style:font-name-complex="Arial11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2" style:font-name-asian="Arial12" style:font-name-complex="Arial1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4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5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6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7">
            <text:p>Novembro / 202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8">
            <text:p>Descrição da Ação</text:p>
          </table:table-cell>
          <table:covered-table-cell/>
          <table:table-cell office:value-type="string" table:style-name="ce7">
            <text:p>Autorizado / LOA 2025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9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40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4624144" table:formula="of:=SUM([.C12]+[.C14]+[.C16]+[.C18]+[.C20]+[.C22])" table:style-name="ce12">
            <text:p>4.624.144,00</text:p>
          </table:table-cell>
          <table:table-cell office:value-type="float" office:value="4549516.2" table:formula="of:=SUM([.D12]+[.D14]+[.D16]+[.D18]+[.D20]+[.D22])" table:style-name="ce12">
            <text:p>4.549.516,20</text:p>
          </table:table-cell>
          <table:table-cell office:value-type="float" office:value="4289766.42" table:formula="of:=SUM([.E12]+[.E14]+[.E16]+[.E18]+[.E20]+[.E22])" table:style-name="ce12">
            <text:p>4.289.766,42</text:p>
          </table:table-cell>
          <table:table-cell office:value-type="float" office:value="4289766.42" table:formula="of:=SUM([.F12]+[.F14]+[.F16]+[.F18]+[.F20]+[.F22])" table:style-name="ce12">
            <text:p>4.289.766,4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947762" table:style-name="ce16">
            <text:p>1.947.762,00</text:p>
          </table:table-cell>
          <table:table-cell office:value-type="float" office:value="1947761.2" table:style-name="ce16">
            <text:p>1.947.761,20</text:p>
          </table:table-cell>
          <table:table-cell office:value-type="float" office:value="1931160" table:style-name="ce16">
            <text:p>1.931.160,00</text:p>
          </table:table-cell>
          <table:table-cell office:value-type="float" office:value="1931160" table:style-name="ce16">
            <text:p>1.931.160,00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80" table:style-name="ce16">
            <text:p>13.78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2548834" table:style-name="ce16">
            <text:p>2.548.834,00</text:p>
          </table:table-cell>
          <table:table-cell office:value-type="float" office:value="2306343.3199999998" table:style-name="ce16">
            <text:p>2.306.343,32</text:p>
          </table:table-cell>
          <table:table-cell office:value-type="float" office:value="2306343.3199999998" table:style-name="ce16">
            <text:p>2.306.343,32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0080</text:p>
          </table:table-cell>
          <table:table-cell office:value-type="string" table:style-name="ce15">
            <text:p>Reserva Assistência Médica e Odontológica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60847" table:style-name="ce16">
            <text:p>60.847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1001</text:p>
          </table:table-cell>
          <table:table-cell office:value-type="string" table:style-name="ce15">
            <text:p>Assistência Médica e Odontológica - In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0328" table:style-name="ce16">
            <text:p>20.328,00</text:p>
          </table:table-cell>
          <table:table-cell office:value-type="float" office:value="20328" table:style-name="ce16">
            <text:p>20.328,00</text:p>
          </table:table-cell>
          <table:table-cell office:value-type="float" office:value="20328" table:style-name="ce16">
            <text:p>20.328,00</text:p>
          </table:table-cell>
          <table:table-cell office:value-type="float" office:value="20328" table:style-name="ce16">
            <text:p>20.328,00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PO1020</text:p>
          </table:table-cell>
          <table:table-cell office:value-type="string" table:style-name="ce15">
            <text:p>Ressarcimento aos Titulares do Plan-Assiste - In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2593" table:style-name="ce16">
            <text:p>32.593,00</text:p>
          </table:table-cell>
          <table:table-cell office:value-type="float" office:value="32593" table:style-name="ce16">
            <text:p>32.593,00</text:p>
          </table:table-cell>
          <table:table-cell office:value-type="float" office:value="31935.1" table:style-name="ce16">
            <text:p>31.935,10</text:p>
          </table:table-cell>
          <table:table-cell office:value-type="float" office:value="31935.1" table:style-name="ce16">
            <text:p>31.935,1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12B</text:p>
          </table:table-cell>
          <table:table-cell office:value-type="string" table:style-name="ce17">
            <text:p>Benefícios Obrigatórios aos Servidores Civis, Empregados, Militares e seus Dependentes</text:p>
          </table:table-cell>
          <table:table-cell office:value-type="float" office:value="4509779" table:formula="of:=[.C25]+[.C27]+[.C29]+[.C31]+[.C33]" table:style-name="ce12">
            <text:p>4.509.779,00</text:p>
          </table:table-cell>
          <table:table-cell office:value-type="float" office:value="4509779" table:formula="of:=[.D25]+[.D27]+[.D29]+[.D31]+[.D33]" table:style-name="ce12">
            <text:p>4.509.779,00</text:p>
          </table:table-cell>
          <table:table-cell office:value-type="float" office:value="4436011.3800000008" table:formula="of:=[.E25]+[.E27]+[.E29]+[.E31]+[.E33]" table:style-name="ce12">
            <text:p>4.436.011,38</text:p>
          </table:table-cell>
          <table:table-cell office:value-type="float" office:value="4436011.3800000008" table:formula="of:=[.F25]+[.F27]+[.F29]+[.F31]+[.F33]" table:style-name="ce12">
            <text:p>4.436.011,38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815660" table:style-name="ce16">
            <text:p>815.660,00</text:p>
          </table:table-cell>
          <table:table-cell office:value-type="float" office:value="815660" table:style-name="ce16">
            <text:p>815.660,00</text:p>
          </table:table-cell>
          <table:table-cell office:value-type="float" office:value="768719.4" table:style-name="ce16">
            <text:p>768.719,40</text:p>
          </table:table-cell>
          <table:table-cell office:value-type="float" office:value="768719.4" table:style-name="ce16">
            <text:p>768.719,4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667623" table:style-name="ce16">
            <text:p>3.667.623,00</text:p>
          </table:table-cell>
          <table:table-cell office:value-type="float" office:value="3667623" table:style-name="ce16">
            <text:p>3.667.623,00</text:p>
          </table:table-cell>
          <table:table-cell office:value-type="float" office:value="3663339.79" table:style-name="ce16">
            <text:p>3.663.339,79</text:p>
          </table:table-cell>
          <table:table-cell office:value-type="float" office:value="3663339.79" table:style-name="ce16">
            <text:p>3.663.339,7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6496" table:style-name="ce16">
            <text:p>26.496,00</text:p>
          </table:table-cell>
          <table:table-cell office:value-type="float" office:value="26496" table:style-name="ce16">
            <text:p>26.496,00</text:p>
          </table:table-cell>
          <table:table-cell office:value-type="float" office:value="3952.19" table:style-name="ce16">
            <text:p>3.952,19</text:p>
          </table:table-cell>
          <table:table-cell office:value-type="float" office:value="3952.19" table:style-name="ce16">
            <text:p>3.952,19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80</text:p>
          </table:table-cell>
          <table:table-cell office:value-type="string" table:style-name="ce14">
            <text:p>Reserva Benefícios Obrigatóri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18">
            <text:p>20TP</text:p>
          </table:table-cell>
          <table:table-cell office:value-type="string" table:style-name="ce17">
            <text:p>Pagamento de Pessoal Ativo da União</text:p>
          </table:table-cell>
          <table:table-cell office:value-type="float" office:value="63360718" table:formula="of:=SUM([.C35:.C36])" table:style-name="ce12">
            <text:p>63.360.718,00</text:p>
          </table:table-cell>
          <table:table-cell office:value-type="float" office:value="59879664.880000003" table:formula="of:=SUM([.D35:.D36])" table:style-name="ce12">
            <text:p>59.879.664,88</text:p>
          </table:table-cell>
          <table:table-cell office:value-type="float" office:value="53605373.630000003" table:formula="of:=SUM([.E35:.E36])" table:style-name="ce12">
            <text:p>53.605.373,63</text:p>
          </table:table-cell>
          <table:table-cell office:value-type="float" office:value="52749372.149999999" table:formula="of:=SUM([.F35:.F36])" table:style-name="ce12">
            <text:p>52.749.372,15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0000´</text:p>
          </table:table-cell>
          <table:table-cell office:value-type="string" table:style-name="ce15">
            <text:p><text:s text:c="2"/>Despesas de Pessoal</text:p>
          </table:table-cell>
          <table:table-cell office:value-type="float" office:value="63360718" table:style-name="ce16">
            <text:p>63.360.718,00</text:p>
          </table:table-cell>
          <table:table-cell office:value-type="float" office:value="59879664.880000003" table:style-name="ce16">
            <text:p>59.879.664,88</text:p>
          </table:table-cell>
          <table:table-cell office:value-type="float" office:value="53605373.630000003" table:style-name="ce16">
            <text:p>53.605.373,63</text:p>
          </table:table-cell>
          <table:table-cell office:value-type="float" office:value="52749372.149999999" table:style-name="ce16">
            <text:p>52.749.372,15</text:p>
          </table:table-cell>
          <table:table-cell table:number-columns-repeated="16378" table:style-name="ce5"/>
        </table:table-row>
        <table:table-row table:style-name="ro7">
          <table:table-cell table:style-name="ce13"/>
          <table:table-cell table:style-name="ce15"/>
          <table:table-cell table:number-columns-repeated="4" table:style-name="ce16"/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7">
            <text:p>Comunicação e Divulgação Institucional</text:p>
          </table:table-cell>
          <table:table-cell office:value-type="float" office:value="1418100" table:formula="of:=SUM([.C38:.C38])" table:style-name="ce12">
            <text:p>1.418.100,00</text:p>
          </table:table-cell>
          <table:table-cell office:value-type="float" office:value="1403469.09" table:formula="of:=SUM([.D38:.D38])" table:style-name="ce12">
            <text:p>1.403.469,09</text:p>
          </table:table-cell>
          <table:table-cell office:value-type="float" office:value="1098900.97" table:formula="of:=SUM([.E38:.E38])" table:style-name="ce12">
            <text:p>1.098.900,97</text:p>
          </table:table-cell>
          <table:table-cell office:value-type="float" office:value="1066502.1299999999" table:formula="of:=SUM([.F38:.F38])" table:style-name="ce12">
            <text:p>1.066.502,13</text:p>
          </table:table-cell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18100" table:style-name="ce16">
            <text:p>1.418.100,00</text:p>
          </table:table-cell>
          <table:table-cell office:value-type="float" office:value="1403469.09" table:style-name="ce16">
            <text:p>1.403.469,09</text:p>
          </table:table-cell>
          <table:table-cell office:value-type="float" office:value="1098900.97" table:style-name="ce16">
            <text:p>1.098.900,97</text:p>
          </table:table-cell>
          <table:table-cell office:value-type="float" office:value="1066502.1299999999" table:style-name="ce16">
            <text:p>1.066.502,13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7">
            <text:p>Atuação Estratégica para Controle e Fortalecimento do Ministério Público</text:p>
          </table:table-cell>
          <table:table-cell office:value-type="float" office:value="39618021" table:formula="of:=[.C41]+[.C42]+[.C44]" table:style-name="ce12">
            <text:p>39.618.021,00</text:p>
          </table:table-cell>
          <table:table-cell office:value-type="float" office:value="37656020.57" table:formula="of:=[.D41]+[.D42]+[.D44]" table:style-name="ce12">
            <text:p>37.656.020,57</text:p>
          </table:table-cell>
          <table:table-cell office:value-type="float" office:value="30394571.650000002" table:formula="of:=[.E41]+[.E42]+[.E44]" table:style-name="ce12">
            <text:p>30.394.571,65</text:p>
          </table:table-cell>
          <table:table-cell office:value-type="float" office:value="29981478.140000001" table:formula="of:=[.F41]+[.F42]+[.F44]" table:style-name="ce12">
            <text:p>29.981.478,14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0</text:p>
          </table:table-cell>
          <table:table-cell office:value-type="string" table:style-name="ce20">
            <text:p>Atuação Estratégica para Controle e Fortalecimento do Ministério Público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7740960" table:style-name="ce16">
            <text:p>37.740.960,00</text:p>
          </table:table-cell>
          <table:table-cell office:value-type="float" office:value="36065326.68" table:style-name="ce16">
            <text:p>36.065.326,68</text:p>
          </table:table-cell>
          <table:table-cell office:value-type="float" office:value="29410256.43" table:style-name="ce16">
            <text:p>29.410.256,43</text:p>
          </table:table-cell>
          <table:table-cell office:value-type="float" office:value="29010797.02" table:style-name="ce16">
            <text:p>29.010.797,02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365361" table:style-name="ce16">
            <text:p>1.365.361,00</text:p>
          </table:table-cell>
          <table:table-cell office:value-type="float" office:value="1112071.47" table:style-name="ce16">
            <text:p>1.112.071,47</text:p>
          </table:table-cell>
          <table:table-cell office:value-type="float" office:value="618046.18999999994" table:style-name="ce16">
            <text:p>618.046,19</text:p>
          </table:table-cell>
          <table:table-cell office:value-type="float" office:value="604412.09" table:style-name="ce16">
            <text:p>604.412,09</text:p>
          </table:table-cell>
          <table:table-cell table:number-columns-repeated="16378"/>
        </table:table-row>
        <table:table-row table:style-name="ro9">
          <table:table-cell office:value-type="string" table:style-name="ce19">
            <text:p>0001</text:p>
          </table:table-cell>
          <table:table-cell office:value-type="string" table:style-name="ce20">
            <text:p>Capacitação de Recursos Human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9">
          <table:table-cell table:style-name="ce19"/>
          <table:table-cell office:value-type="string" table:style-name="ce15">
            <text:p><text:s text:c="2"/>Despesas de Custeio</text:p>
          </table:table-cell>
          <table:table-cell office:value-type="float" office:value="511700" table:style-name="ce16">
            <text:p>511.700,00</text:p>
          </table:table-cell>
          <table:table-cell office:value-type="float" office:value="478622.42" table:style-name="ce16">
            <text:p>478.622,42</text:p>
          </table:table-cell>
          <table:table-cell office:value-type="float" office:value="366269.03" table:style-name="ce16">
            <text:p>366.269,03</text:p>
          </table:table-cell>
          <table:table-cell office:value-type="float" office:value="366269.03" table:style-name="ce16">
            <text:p>366.269,03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7">
            <text:p>Ajuda de custo para Moradia ou Auxílio-Moradia a Agentes Públicos</text:p>
          </table:table-cell>
          <table:table-cell office:value-type="float" office:value="1908687" table:formula="of:=[.C47]+[.C49]" table:style-name="ce12">
            <text:p>1.908.687,00</text:p>
          </table:table-cell>
          <table:table-cell office:value-type="float" office:value="1908686.63" table:formula="of:=SUM([.D47:.D49])" table:style-name="ce12">
            <text:p>1.908.686,63</text:p>
          </table:table-cell>
          <table:table-cell office:value-type="float" office:value="1696729.21" table:formula="of:=SUM([.E47:.E49])" table:style-name="ce12">
            <text:p>1.696.729,21</text:p>
          </table:table-cell>
          <table:table-cell office:value-type="float" office:value="1696729.21" table:formula="of:=SUM([.F47:.F49])" table:style-name="ce12">
            <text:p>1.696.729,21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0">
            <text:p>Ajuda de custo para Moradia a Magistrados e Membros do Mnistério Público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671545" table:style-name="ce16">
            <text:p>1.671.545,00</text:p>
          </table:table-cell>
          <table:table-cell office:value-type="float" office:value="1671544.63" table:style-name="ce16">
            <text:p>1.671.544,63</text:p>
          </table:table-cell>
          <table:table-cell office:value-type="float" office:value="1497059.81" table:style-name="ce16">
            <text:p>1.497.059,81</text:p>
          </table:table-cell>
          <table:table-cell office:value-type="float" office:value="1497059.81" table:style-name="ce16">
            <text:p>1.497.059,81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1"/>
          <table:covered-table-cell table:number-columns-repeated="3"/>
          <table:table-cell table:number-columns-repeated="16378" table:style-name="ce5"/>
        </table:table-row>
        <table:table-row table:style-name="ro7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37142" table:style-name="ce16">
            <text:p>237.142,00</text:p>
          </table:table-cell>
          <table:table-cell office:value-type="float" office:value="237142" table:style-name="ce16">
            <text:p>237.142,00</text:p>
          </table:table-cell>
          <table:table-cell office:value-type="float" office:value="199669.4" table:style-name="ce16">
            <text:p>199.669,40</text:p>
          </table:table-cell>
          <table:table-cell office:value-type="float" office:value="199669.4" table:style-name="ce16">
            <text:p>199.669,4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21">
            <text:p>219I</text:p>
          </table:table-cell>
          <table:table-cell office:value-type="string" table:style-name="ce17">
            <text:p>Publicidade Institucional e de Utilidade Pública</text:p>
          </table:table-cell>
          <table:table-cell office:value-type="float" office:value="250000" table:formula="of:=SUM([.C51:.C51])" table:style-name="ce12">
            <text:p>250.000,00</text:p>
          </table:table-cell>
          <table:table-cell office:value-type="float" office:value="249677.6" table:formula="of:=SUM([.D51:.D51])" table:style-name="ce12">
            <text:p>249.677,60</text:p>
          </table:table-cell>
          <table:table-cell office:value-type="float" office:value="215838.71" table:formula="of:=SUM([.E51:.E51])" table:style-name="ce12">
            <text:p>215.838,71</text:p>
          </table:table-cell>
          <table:table-cell office:value-type="float" office:value="215838.71" table:formula="of:=SUM([.F51:.F51])" table:style-name="ce12">
            <text:p>215.838,71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table:style-name="ce22"/>
          <table:table-cell office:value-type="string" table:style-name="ce20">
            <text:p><text:s text:c="2"/>Despesas de Custeio</text:p>
          </table:table-cell>
          <table:table-cell office:value-type="float" office:value="250000" table:style-name="ce16">
            <text:p>250.000,00</text:p>
          </table:table-cell>
          <table:table-cell office:value-type="float" office:value="249677.6" table:style-name="ce16">
            <text:p>249.677,60</text:p>
          </table:table-cell>
          <table:table-cell office:value-type="float" office:value="215838.71" table:style-name="ce16">
            <text:p>215.838,71</text:p>
          </table:table-cell>
          <table:table-cell office:value-type="float" office:value="215838.71" table:style-name="ce16">
            <text:p>215.838,71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40">
            <text:p>Projeto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7">
            <text:p>Construção do Edifício-Sede do Conselho Nacional do Ministério Público em Brasília - DF</text:p>
          </table:table-cell>
          <table:table-cell office:value-type="float" office:value="143500" table:formula="of:=[.C54]+[.C55]" table:style-name="ce12">
            <text:p>143.500,00</text:p>
          </table:table-cell>
          <table:table-cell office:value-type="float" office:value="32000" table:formula="of:=[.D54]+[.D55]" table:style-name="ce12">
            <text:p>32.000,00</text:p>
          </table:table-cell>
          <table:table-cell office:value-type="float" office:value="25600" table:formula="of:=[.E54]+[.E55]" table:style-name="ce12">
            <text:p>25.600,00</text:p>
          </table:table-cell>
          <table:table-cell office:value-type="float" office:value="25600" table:formula="of:=[.F54]+[.F55]" table:style-name="ce12">
            <text:p>25.600,00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table:style-name="ce10"/>
          <table:table-cell office:value-type="string" table:style-name="ce20">
            <text:p><text:s text:c="2"/>Despesas de Investimento</text:p>
          </table:table-cell>
          <table:table-cell office:value-type="float" office:value="53500" table:style-name="ce16">
            <text:p>53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9">
          <table:table-cell table:style-name="ce22"/>
          <table:table-cell office:value-type="string" table:style-name="ce20">
            <text:p><text:s text:c="2"/>Outras despesas correntes</text:p>
          </table:table-cell>
          <table:table-cell office:value-type="float" office:value="90000" table:style-name="ce16">
            <text:p>90.000,00</text:p>
          </table:table-cell>
          <table:table-cell office:value-type="float" office:value="32000" table:style-name="ce16">
            <text:p>32.000,00</text:p>
          </table:table-cell>
          <table:table-cell office:value-type="float" office:value="25600" table:style-name="ce16">
            <text:p>25.600,00</text:p>
          </table:table-cell>
          <table:table-cell office:value-type="float" office:value="25600" table:style-name="ce16">
            <text:p>25.600,0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number-columns-spanned="6" table:number-rows-spanned="1" table:style-name="ce40">
            <text:p>Operações Especiais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7">
            <text:p>Pagamento de Aposentadorias e Pensões – Servidores Civis</text:p>
          </table:table-cell>
          <table:table-cell office:value-type="float" office:value="583305" table:formula="of:=SUM([.C58:.C58])" table:style-name="ce12">
            <text:p>583.305,00</text:p>
          </table:table-cell>
          <table:table-cell office:value-type="float" office:value="583304.99" table:formula="of:=SUM([.D58:.D58])" table:style-name="ce12">
            <text:p>583.304,99</text:p>
          </table:table-cell>
          <table:table-cell office:value-type="float" office:value="503087.56" table:style-name="ce12">
            <text:p>503.087,56</text:p>
          </table:table-cell>
          <table:table-cell office:value-type="float" office:value="500501.36" table:style-name="ce12">
            <text:p>500.501,36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583305" table:style-name="ce16">
            <text:p>583.305,00</text:p>
          </table:table-cell>
          <table:table-cell office:value-type="float" office:value="583304.99" table:style-name="ce16">
            <text:p>583.304,99</text:p>
          </table:table-cell>
          <table:table-cell office:value-type="float" office:value="503087.56" table:style-name="ce16">
            <text:p>503.087,56</text:p>
          </table:table-cell>
          <table:table-cell office:value-type="float" office:value="500501.36" table:style-name="ce16">
            <text:p>500.501,36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10">
            <text:p>0Z00</text:p>
          </table:table-cell>
          <table:table-cell office:value-type="string" table:style-name="ce23">
            <text:p>Reserva de contingência - financeira</text:p>
          </table:table-cell>
          <table:table-cell office:value-type="float" office:value="0" table:formula="of:=SUM([.C60:.C61])" table:style-name="ce24">
            <text:p>0,00</text:p>
          </table:table-cell>
          <table:table-cell office:value-type="float" office:value="0" table:formula="of:=SUM([.D60:.D61])" table:style-name="ce24">
            <text:p>0,00</text:p>
          </table:table-cell>
          <table:table-cell office:value-type="float" office:value="0" table:formula="of:=SUM([.E60:.E61])" table:style-name="ce24">
            <text:p>0,00</text:p>
          </table:table-cell>
          <table:table-cell office:value-type="float" office:value="0" table:formula="of:=SUM([.F60:.F61])" table:style-name="ce24">
            <text:p>0,00</text:p>
          </table:table-cell>
          <table:table-cell table:number-columns-repeated="1018" table:style-name="ce25"/>
          <table:table-cell table:number-columns-repeated="15360"/>
        </table:table-row>
        <table:table-row table:style-name="ro7">
          <table:table-cell office:value-type="string" table:style-name="ce19">
            <text:p>0001</text:p>
          </table:table-cell>
          <table:table-cell office:value-type="string" table:style-name="ce15">
            <text:p><text:s text:c="2"/>Concursos e Provimento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5"/>
          <table:table-cell table:number-columns-repeated="15360"/>
        </table:table-row>
        <table:table-row table:style-name="ro7">
          <table:table-cell office:value-type="string" table:style-name="ce19">
            <text:p>0008</text:p>
          </table:table-cell>
          <table:table-cell office:value-type="string" table:style-name="ce15">
            <text:p><text:s text:c="2"/>Reajustres e reestruturação de carreira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10">
            <text:p>0Z01</text:p>
          </table:table-cell>
          <table:table-cell office:value-type="string" table:style-name="ce23">
            <text:p>Reserva de contingência fiscal - primária</text:p>
          </table:table-cell>
          <table:table-cell office:value-type="float" office:value="0" table:formula="of:=SUM([.C63:.C64])" table:style-name="ce24">
            <text:p>0,00</text:p>
          </table:table-cell>
          <table:table-cell office:value-type="float" office:value="0" table:formula="of:=SUM([.D63:.D64])" table:style-name="ce24">
            <text:p>0,00</text:p>
          </table:table-cell>
          <table:table-cell office:value-type="float" office:value="0" table:formula="of:=SUM([.E63:.E64])" table:style-name="ce24">
            <text:p>0,00</text:p>
          </table:table-cell>
          <table:table-cell office:value-type="float" office:value="0" table:formula="of:=SUM([.F63:.F64])" table:style-name="ce24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19">
            <text:p>0001</text:p>
          </table:table-cell>
          <table:table-cell office:value-type="string" table:style-name="ce15">
            <text:p><text:s text:c="2"/>Concursos e provimento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string" table:style-name="ce19">
            <text:p>0008</text:p>
          </table:table-cell>
          <table:table-cell office:value-type="string" table:style-name="ce15">
            <text:p><text:s text:c="2"/>Reajustres e reestruturação de carreiras - primária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string" table:style-name="ce21">
            <text:p>09HB</text:p>
          </table:table-cell>
          <table:table-cell office:value-type="string" table:style-name="ce17">
            <text:p>Contribuição da União, de Suas Autarquias e Fundações para o Custeio do Regime de Previdência dos Serv. Públicos Federais</text:p>
          </table:table-cell>
          <table:table-cell office:value-type="float" office:value="7052976" table:style-name="ce12">
            <text:p>7.052.976,00</text:p>
          </table:table-cell>
          <table:table-cell office:value-type="float" office:value="6777976" table:style-name="ce12">
            <text:p>6.777.976,00</text:p>
          </table:table-cell>
          <table:table-cell office:value-type="float" office:value="5950923.9800000004" table:formula="of:=SUM([.E66:.E66])" table:style-name="ce12">
            <text:p>5.950.923,98</text:p>
          </table:table-cell>
          <table:table-cell office:value-type="float" office:value="5927981.5199999996" table:formula="of:=SUM([.F66:.F66])" table:style-name="ce12">
            <text:p>5.927.981,52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7052976" table:style-name="ce16">
            <text:p>7.052.976,00</text:p>
          </table:table-cell>
          <table:table-cell office:value-type="float" office:value="6777976" table:style-name="ce16">
            <text:p>6.777.976,00</text:p>
          </table:table-cell>
          <table:table-cell office:value-type="float" office:value="5950923.9800000004" table:style-name="ce16">
            <text:p>5.950.923,98</text:p>
          </table:table-cell>
          <table:table-cell office:value-type="float" office:value="5927981.5199999996" table:style-name="ce16">
            <text:p>5.927.981,52</text:p>
          </table:table-cell>
          <table:table-cell table:number-columns-repeated="1018" table:style-name="ce5"/>
          <table:table-cell table:number-columns-repeated="15360"/>
        </table:table-row>
        <table:table-row table:style-name="ro7">
          <table:table-cell table:number-columns-spanned="6" table:number-rows-spanned="1" table:style-name="ce41"/>
          <table:covered-table-cell table:number-columns-repeated="5"/>
          <table:table-cell table:number-columns-repeated="1018"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2">
            <text:p>Total (g)</text:p>
          </table:table-cell>
          <table:covered-table-cell/>
          <table:table-cell office:value-type="float" office:value="123469230" table:formula="of:=[.C10]+[.C23]+[.C34]+[.C37]+[.C39]+[.C45]+[.C50]+[.C53]+[.C57]+[.C59]+[.C62]+[.C65]" table:style-name="ce26">
            <text:p>123.469.230,00</text:p>
          </table:table-cell>
          <table:table-cell office:value-type="float" office:value="117550094.95999999" table:formula="of:=[.D10]+[.D23]+[.D34]+[.D37]+[.D39]+[.D45]+[.D50]+[.D53]+[.D57]+[.D59]+[.D62]+[.D65]" table:style-name="ce26">
            <text:p>117.550.094,96</text:p>
          </table:table-cell>
          <table:table-cell office:value-type="float" office:value="102216803.51000001" table:formula="of:=[.E10]+[.E23]+[.E34]+[.E37]+[.E39]+[.E45]+[.E50]+[.E53]+[.E57]+[.E59]+[.E62]+[.E65]" table:style-name="ce26">
            <text:p>102.216.803,51</text:p>
          </table:table-cell>
          <table:table-cell office:value-type="float" office:value="100889781.01999998" table:formula="of:=[.F10]+[.F23]+[.F34]+[.F37]+[.F39]+[.F45]+[.F50]+[.F53]+[.F57]+[.F59]+[.F62]+[.F65]" table:style-name="ce26">
            <text:p>100.889.781,02</text:p>
          </table:table-cell>
          <table:table-cell table:number-columns-repeated="3" table:style-name="ce2"/>
          <table:table-cell table:style-name="ce25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43">
            <text:p><text:span text:style-name="T2">Fonte da Informação</text:span><text:span text:style-name="T3">:<text:s/></text:span><text:span text:style-name="T4">SPOC/Tesouro Gerencial 2025.</text:span></text:p>
          </table:table-cell>
          <table:covered-table-cell/>
          <table:table-cell table:style-name="ce27"/>
          <table:table-cell table:number-columns-repeated="16381" table:style-name="ce2"/>
        </table:table-row>
        <table:table-row table:style-name="ro7">
          <table:table-cell office:value-type="string" table:number-columns-spanned="2" table:number-rows-spanned="1" table:style-name="ce48">
            <text:p><text:span text:style-name="T2">Data da última atualização</text:span><text:span text:style-name="T3">: 11 de dezembro de 2025.</text:span></text:p>
          </table:table-cell>
          <table:covered-table-cell/>
          <table:table-cell table:number-columns-repeated="2" table:style-name="ce28"/>
          <table:table-cell table:number-columns-repeated="2" table:style-name="ce29"/>
          <table:table-cell table:number-columns-repeated="1008" table:style-name="ce30"/>
          <table:table-cell table:number-columns-repeated="10" table:style-name="ce2"/>
          <table:table-cell table:number-columns-repeated="15360"/>
        </table:table-row>
        <table:table-row table:style-name="ro8">
          <table:table-cell table:style-name="ce3"/>
          <table:table-cell table:style-name="ce4"/>
          <table:table-cell table:style-name="ce31"/>
          <table:table-cell table:style-name="ce5"/>
          <table:table-cell table:style-name="ce2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1">
          <table:table-cell office:value-type="string" table:style-name="ce32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0"/>
          <table:table-cell table:style-name="ce2"/>
          <table:table-cell table:number-columns-repeated="15360"/>
        </table:table-row>
        <table:table-row table:style-name="ro12">
          <table:table-cell office:value-type="string" table:number-columns-spanned="6" table:number-rows-spanned="1" table:style-name="ce45">
            <text:p>(a) Descrição da Ação<text:span text:style-name="T5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6">
            <text:p><text:span text:style-name="T6">(b)</text:span><text:s/><text:span text:style-name="T6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7">
            <text:p>(c) Empenhado<text:s/><text:span text:style-name="T5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5">
            <text:p>(d) Liquidado<text:span text:style-name="T5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5">
            <text:p>(e) Pago<text:span text:style-name="T5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5">
            <text:p>(f) Total<text:span text:style-name="T5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6">
            <text:p><text:span text:style-name="T6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5">
            <text:p>Despesas de Pessoal:<text:s/><text:span text:style-name="T5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5">
            <text:p>Despesas de Custeio:<text:s/><text:span text:style-name="T5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45">
            <text:p>Despesas de Investimento:<text:s/><text:span text:style-name="T5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33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493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Arial1" svg:font-family="Arial1"/>
    <style:font-face style:name="F" svg:font-family="F"/>
    <style:font-face style:name="Arial12" svg:font-family="Arial12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láudio Lima Aguiar</meta:initial-creator>
    <dc:creator>Gustavo Seixas Dias</dc:creator>
    <meta:creation-date>2014-03-06T20:31:09Z</meta:creation-date>
    <dc:date>2025-12-11T14:45:19Z</dc:date>
    <meta:print-date>2025-07-03T18:39:31Z</meta:print-date>
    <meta:editing-cycles>149</meta:editing-cycles>
    <meta:editing-duration>PT12728S</meta:editing-duration>
  </office:meta>
</office:document-meta>
</file>