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9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404040" style:vertical-align="middle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6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="thin solid #404040" style:vertical-align="middle" fo:background-color="transparent"/>
    </style:style>
    <style:style style:name="ce19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23" style:family="table-cell" style:parent-style-name="Default" style:data-style-name="N4">
      <style:table-cell-properties fo:border="thin solid #404040" style:vertical-align="middle" fo:background-color="transparent"/>
    </style:style>
    <style:style style:name="ce24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7">
      <style:table-cell-properties style:vertical-align="middle" fo:background-color="#FFFFFF"/>
      <style:text-properties style:font-name="Arial1" style:font-name-asian="Arial1" style:font-name-complex="Arial1" fo:font-size="11pt" style:font-size-asian="11pt" style:font-size-complex="11pt"/>
    </style:style>
    <style:style style:name="ce31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34" style:family="table-cell" style:parent-style-name="Default" style:data-style-name="N37">
      <style:table-cell-properties style:vertical-align="middle" fo:background-color="#FFFFFF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ext-properties fo:color="#212529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404040" fo:background-color="#FFFFFF"/>
    </style:style>
    <style:style style:name="ce45" style:family="table-cell" style:parent-style-name="Default" style:data-style-name="N0">
      <style:table-cell-properties fo:border="thin solid #404040" fo:background-color="transparent"/>
    </style:style>
    <style:style style:name="ce46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47" style:family="table-cell" style:parent-style-name="Excel_32_Built-in_32_Normal" style:data-style-name="N37">
      <style:table-cell-properties fo:border-top="thin solid #404040" fo:border-bottom="none" fo:border-left="none" fo:border-right="none" style:vertical-align="middle" fo:background-color="#FFFFFF"/>
      <style:text-properties style:font-name="Arial1" style:font-name-asian="Arial1" style:font-name-complex="Arial1" fo:font-size="11pt" style:font-size-asian="11pt" style:font-size-complex="11pt" style:font-family-generic="swiss"/>
    </style:style>
    <style:style style:name="ce48" style:family="table-cell" style:parent-style-name="Excel_32_Built-in_32_Normal" style:data-style-name="N37">
      <style:table-cell-properties style:vertical-align="middle" fo:background-color="#FFFFFF"/>
      <style:text-properties style:font-name="Arial11" style:font-name-asian="Arial11" style:font-name-complex="Arial11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7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6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38">
            <text:p>Secretaria-Geral</text:p>
            <draw:frame draw:z-index="1" draw:id="id0" draw:style-name="a0" draw:name="Figuras 1" svg:x="0.1252in" svg:y="0.17717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9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9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Setembro / 2022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1">
            <text:p>Descrição da Ação</text:p>
          </table:table-cell>
          <table:covered-table-cell/>
          <table:table-cell office:value-type="string" table:style-name="ce7">
            <text:p>Autorizado / LOA 2022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42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3">
            <text:p>Atividade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1953603" table:formula="of:=SUM([.C12]+[.C14]+[.C16])" table:style-name="ce12">
            <text:p>1.953.603,00</text:p>
          </table:table-cell>
          <table:table-cell office:value-type="float" office:value="1397118.38" table:formula="of:=SUM([.D12]+[.D14]+[.D16])" table:style-name="ce12">
            <text:p>1.397.118,38</text:p>
          </table:table-cell>
          <table:table-cell office:value-type="float" office:value="939552.45" table:formula="of:=SUM([.E12]+[.E14]+[.E16])" table:style-name="ce12">
            <text:p>939.552,45</text:p>
          </table:table-cell>
          <table:table-cell office:value-type="float" office:value="939552.45" table:formula="of:=SUM([.F12]+[.F14]+[.F16])" table:style-name="ce12">
            <text:p>939.552,45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Médica e Odontológica</text:p>
          </table:table-cell>
          <table:table-cell table:number-columns-spanned="4" table:number-rows-spanned="1" table:style-name="ce44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99839" table:style-name="ce16">
            <text:p>1.399.839,00</text:p>
          </table:table-cell>
          <table:table-cell office:value-type="float" office:value="897118.38" table:style-name="ce16">
            <text:p>897.118,38</text:p>
          </table:table-cell>
          <table:table-cell office:value-type="float" office:value="609248.22" table:style-name="ce16">
            <text:p>609.248,22</text:p>
          </table:table-cell>
          <table:table-cell office:value-type="float" office:value="609248.22" table:style-name="ce16">
            <text:p>609.248,22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PO0002</text:p>
          </table:table-cell>
          <table:table-cell office:value-type="string" table:style-name="ce14">
            <text:p>Exames Periódic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20</text:p>
          </table:table-cell>
          <table:table-cell office:value-type="string" table:style-name="ce15">
            <text:p>Ressarcimento aos Titulares do Plan-Assiste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553764" table:style-name="ce16">
            <text:p>553.764,00</text:p>
          </table:table-cell>
          <table:table-cell office:value-type="float" office:value="500000" table:style-name="ce16">
            <text:p>500.000,00</text:p>
          </table:table-cell>
          <table:table-cell office:value-type="float" office:value="330304.23" table:style-name="ce16">
            <text:p>330.304,23</text:p>
          </table:table-cell>
          <table:table-cell office:value-type="float" office:value="330304.23" table:style-name="ce16">
            <text:p>330.304,23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212B</text:p>
          </table:table-cell>
          <table:table-cell office:value-type="string" table:style-name="ce19">
            <text:p>Benefícios Obrigatórios aos Servidores Civis, Empregados, Militares e seus Dependentes</text:p>
          </table:table-cell>
          <table:table-cell office:value-type="float" office:value="3179020" table:formula="of:=[.C19]+[.C21]+[.C23]+[.C25]" table:style-name="ce12">
            <text:p>3.179.020,00</text:p>
          </table:table-cell>
          <table:table-cell office:value-type="float" office:value="3179020" table:formula="of:=[.D19]+[.D21]+[.D23]+[.D25]" table:style-name="ce12">
            <text:p>3.179.020,00</text:p>
          </table:table-cell>
          <table:table-cell office:value-type="float" office:value="2146813.79" table:formula="of:=[.E19]+[.E21]+[.E23]+[.E25]" table:style-name="ce12">
            <text:p>2.146.813,79</text:p>
          </table:table-cell>
          <table:table-cell office:value-type="float" office:value="2146813.79" table:formula="of:=[.F19]+[.F21]+[.F23]+[.F25]" table:style-name="ce12">
            <text:p>2.146.813,79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Pré-Escolar aos Dependentes de Servidores Civis e de Empregados</text:p>
          </table:table-cell>
          <table:table-cell table:number-columns-spanned="4" table:number-rows-spanned="1" table:style-name="ce44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621752" table:style-name="ce16">
            <text:p>621.752,00</text:p>
          </table:table-cell>
          <table:table-cell office:value-type="float" office:value="621752" table:style-name="ce16">
            <text:p>621.752,00</text:p>
          </table:table-cell>
          <table:table-cell office:value-type="float" office:value="410855.03" table:style-name="ce16">
            <text:p>410.855,03</text:p>
          </table:table-cell>
          <table:table-cell office:value-type="float" office:value="410855.03" table:style-name="ce16">
            <text:p>410.855,03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3</text:p>
          </table:table-cell>
          <table:table-cell office:value-type="string" table:style-name="ce14">
            <text:p>Auxílio-Transporte de Civis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13680" table:style-name="ce16">
            <text:p>13.680,00</text:p>
          </table:table-cell>
          <table:table-cell office:value-type="float" office:value="13680" table:style-name="ce16">
            <text:p>13.680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5</text:p>
          </table:table-cell>
          <table:table-cell office:value-type="string" table:style-name="ce14">
            <text:p>Auxílio-Alimentação de Civis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522742" table:style-name="ce16">
            <text:p>2.522.742,00</text:p>
          </table:table-cell>
          <table:table-cell office:value-type="float" office:value="2522742" table:style-name="ce16">
            <text:p>2.522.742,00</text:p>
          </table:table-cell>
          <table:table-cell office:value-type="float" office:value="1734640.26" table:style-name="ce16">
            <text:p>1.734.640,26</text:p>
          </table:table-cell>
          <table:table-cell office:value-type="float" office:value="1734640.26" table:style-name="ce16">
            <text:p>1.734.640,26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9</text:p>
          </table:table-cell>
          <table:table-cell office:value-type="string" table:style-name="ce14">
            <text:p>Auxílio-Funeral e Natalidade de Civi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0846" table:style-name="ce16">
            <text:p>20.846,00</text:p>
          </table:table-cell>
          <table:table-cell office:value-type="float" office:value="20846" table:style-name="ce16">
            <text:p>20.846,00</text:p>
          </table:table-cell>
          <table:table-cell office:value-type="float" office:value="1318.5" table:style-name="ce16">
            <text:p>1.318,50</text:p>
          </table:table-cell>
          <table:table-cell office:value-type="float" office:value="1318.5" table:style-name="ce16">
            <text:p>1.318,50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20TP</text:p>
          </table:table-cell>
          <table:table-cell office:value-type="string" table:style-name="ce19">
            <text:p>Pagamento de Pessoal Ativo da União</text:p>
          </table:table-cell>
          <table:table-cell office:value-type="float" office:value="47314395" table:formula="of:=SUM([.C27:.C27])" table:style-name="ce12">
            <text:p>47.314.395,00</text:p>
          </table:table-cell>
          <table:table-cell office:value-type="float" office:value="47314395" table:formula="of:=SUM([.D27:.D27])" table:style-name="ce12">
            <text:p>47.314.395,00</text:p>
          </table:table-cell>
          <table:table-cell office:value-type="float" office:value="33083484.309999999" table:formula="of:=SUM([.E27:.E27])" table:style-name="ce12">
            <text:p>33.083.484,31</text:p>
          </table:table-cell>
          <table:table-cell office:value-type="float" office:value="33083484.309999999" table:formula="of:=SUM([.F27:.F27])" table:style-name="ce12">
            <text:p>33.083.484,31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47314395" table:style-name="ce16">
            <text:p>47.314.395,00</text:p>
          </table:table-cell>
          <table:table-cell office:value-type="float" office:value="47314395" table:style-name="ce16">
            <text:p>47.314.395,00</text:p>
          </table:table-cell>
          <table:table-cell office:value-type="float" office:value="33083484.309999999" table:style-name="ce16">
            <text:p>33.083.484,31</text:p>
          </table:table-cell>
          <table:table-cell office:value-type="float" office:value="33083484.309999999" table:style-name="ce16">
            <text:p>33.083.484,31</text:p>
          </table:table-cell>
          <table:table-cell table:number-columns-repeated="16378" table:style-name="ce5"/>
        </table:table-row>
        <table:table-row table:style-name="ro9">
          <table:table-cell office:value-type="float" office:value="2549" table:style-name="ce10">
            <text:p>2549</text:p>
          </table:table-cell>
          <table:table-cell office:value-type="string" table:style-name="ce19">
            <text:p>Comunicação e Divulgação Institucional</text:p>
          </table:table-cell>
          <table:table-cell office:value-type="float" office:value="1130866" table:formula="of:=SUM([.C29:.C29])" table:style-name="ce12">
            <text:p>1.130.866,00</text:p>
          </table:table-cell>
          <table:table-cell office:value-type="float" office:value="808534.57" table:formula="of:=SUM([.D29:.D29])" table:style-name="ce12">
            <text:p>808.534,57</text:p>
          </table:table-cell>
          <table:table-cell office:value-type="float" office:value="402594.15" table:formula="of:=SUM([.E29:.E29])" table:style-name="ce12">
            <text:p>402.594,15</text:p>
          </table:table-cell>
          <table:table-cell office:value-type="float" office:value="402594.15" table:formula="of:=SUM([.F29:.F29])" table:style-name="ce12">
            <text:p>402.594,15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130866" table:style-name="ce16">
            <text:p>1.130.866,00</text:p>
          </table:table-cell>
          <table:table-cell office:value-type="float" office:value="808534.57" table:style-name="ce16">
            <text:p>808.534,57</text:p>
          </table:table-cell>
          <table:table-cell office:value-type="float" office:value="402594.15" table:style-name="ce16">
            <text:p>402.594,15</text:p>
          </table:table-cell>
          <table:table-cell office:value-type="float" office:value="402594.15" table:style-name="ce16">
            <text:p>402.594,15</text:p>
          </table:table-cell>
          <table:table-cell table:number-columns-repeated="16378" table:style-name="ce5"/>
        </table:table-row>
        <table:table-row table:style-name="ro9">
          <table:table-cell office:value-type="float" office:value="8010" table:style-name="ce10">
            <text:p>8010</text:p>
          </table:table-cell>
          <table:table-cell office:value-type="string" table:style-name="ce19">
            <text:p>Atuação Estratégica para Controle e Fortalecimento do Ministério Público</text:p>
          </table:table-cell>
          <table:table-cell office:value-type="float" office:value="36337736" table:formula="of:=[.C32]+[.C33]+[.C35]" table:style-name="ce12">
            <text:p>36.337.736,00</text:p>
          </table:table-cell>
          <table:table-cell office:value-type="float" office:value="27575800.640000001" table:formula="of:=[.D32]+[.D33]+[.D35]" table:style-name="ce12">
            <text:p>27.575.800,64</text:p>
          </table:table-cell>
          <table:table-cell office:value-type="float" office:value="19271466.619999997" table:formula="of:=[.E32]+[.E33]+[.E35]" table:style-name="ce12">
            <text:p>19.271.466,62</text:p>
          </table:table-cell>
          <table:table-cell office:value-type="float" office:value="19215692.359999999" table:formula="of:=[.F32]+[.F33]+[.F35]" table:style-name="ce12">
            <text:p>19.215.692,36</text:p>
          </table:table-cell>
          <table:table-cell table:number-columns-repeated="16378"/>
        </table:table-row>
        <table:table-row table:style-name="ro9">
          <table:table-cell office:value-type="string" table:style-name="ce21">
            <text:p>0000</text:p>
          </table:table-cell>
          <table:table-cell office:value-type="string" table:style-name="ce22">
            <text:p>Atuação Estratégica para Controle e Fortalecimento do Ministério Público</text:p>
          </table:table-cell>
          <table:table-cell table:number-columns-spanned="4" table:number-rows-spanned="1" table:style-name="ce44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34167974" table:style-name="ce16">
            <text:p>34.167.974,00</text:p>
          </table:table-cell>
          <table:table-cell office:value-type="float" office:value="26302935.440000001" table:style-name="ce16">
            <text:p>26.302.935,44</text:p>
          </table:table-cell>
          <table:table-cell office:value-type="float" office:value="18350752.579999998" table:style-name="ce16">
            <text:p>18.350.752,58</text:p>
          </table:table-cell>
          <table:table-cell office:value-type="float" office:value="18294978.32" table:style-name="ce16">
            <text:p>18.294.978,32</text:p>
          </table:table-cell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Investimento</text:p>
          </table:table-cell>
          <table:table-cell office:value-type="float" office:value="1511584" table:style-name="ce16">
            <text:p>1.511.584,00</text:p>
          </table:table-cell>
          <table:table-cell office:value-type="float" office:value="859891.32" table:style-name="ce16">
            <text:p>859.891,32</text:p>
          </table:table-cell>
          <table:table-cell office:value-type="float" office:value="668212.97" table:style-name="ce16">
            <text:p>668.212,97</text:p>
          </table:table-cell>
          <table:table-cell office:value-type="float" office:value="668212.97" table:style-name="ce16">
            <text:p>668.212,97</text:p>
          </table:table-cell>
          <table:table-cell table:number-columns-repeated="16378"/>
        </table:table-row>
        <table:table-row table:style-name="ro9">
          <table:table-cell office:value-type="string" table:style-name="ce21">
            <text:p>0001</text:p>
          </table:table-cell>
          <table:table-cell office:value-type="string" table:style-name="ce22">
            <text:p>Capacitação de Recursos Human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9">
          <table:table-cell table:style-name="ce21"/>
          <table:table-cell office:value-type="string" table:style-name="ce15">
            <text:p><text:s text:c="2"/>Despesas de Custeio</text:p>
          </table:table-cell>
          <table:table-cell office:value-type="float" office:value="658178" table:style-name="ce16">
            <text:p>658.178,00</text:p>
          </table:table-cell>
          <table:table-cell office:value-type="float" office:value="412973.88" table:style-name="ce16">
            <text:p>412.973,88</text:p>
          </table:table-cell>
          <table:table-cell office:value-type="float" office:value="252501.07" table:style-name="ce16">
            <text:p>252.501,07</text:p>
          </table:table-cell>
          <table:table-cell office:value-type="float" office:value="252501.07" table:style-name="ce16">
            <text:p>252.501,07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16H</text:p>
          </table:table-cell>
          <table:table-cell office:value-type="string" table:style-name="ce19">
            <text:p>Ajuda de custo para Moradia ou Auxílio-Moradia a Agentes Públicos</text:p>
          </table:table-cell>
          <table:table-cell office:value-type="float" office:value="2170000" table:formula="of:=[.C38]+[.C40]" table:style-name="ce12">
            <text:p>2.170.000,00</text:p>
          </table:table-cell>
          <table:table-cell office:value-type="float" office:value="1574000" table:formula="of:=SUM([.D38:.D40])" table:style-name="ce12">
            <text:p>1.574.000,00</text:p>
          </table:table-cell>
          <table:table-cell office:value-type="float" office:value="949364.83000000007" table:formula="of:=SUM([.E38:.E40])" table:style-name="ce12">
            <text:p>949.364,83</text:p>
          </table:table-cell>
          <table:table-cell office:value-type="float" office:value="949364.83000000007" table:formula="of:=SUM([.F38:.F40])" table:style-name="ce12">
            <text:p>949.364,83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AMMM</text:p>
          </table:table-cell>
          <table:table-cell office:value-type="string" table:style-name="ce22">
            <text:p>Ajuda de custo para Moradia a Magistrados e Membros do Mnistério Público Ativos</text:p>
          </table:table-cell>
          <table:table-cell table:number-columns-spanned="4" table:number-rows-spanned="1" table:style-name="ce44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000000" table:style-name="ce16">
            <text:p>2.000.000,00</text:p>
          </table:table-cell>
          <table:table-cell office:value-type="float" office:value="1489000" table:style-name="ce23">
            <text:p>1.489.000,00</text:p>
          </table:table-cell>
          <table:table-cell office:value-type="float" office:value="884573.39" table:style-name="ce16">
            <text:p>884.573,39</text:p>
          </table:table-cell>
          <table:table-cell office:value-type="float" office:value="884573.39" table:style-name="ce16">
            <text:p>884.573,39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AMOA</text:p>
          </table:table-cell>
          <table:table-cell office:value-type="string" table:style-name="ce15">
            <text:p>Auxílio-Moradia para Outros Agentes Públicos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 table:style-name="ce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70000" table:style-name="ce16">
            <text:p>170.000,00</text:p>
          </table:table-cell>
          <table:table-cell office:value-type="float" office:value="85000" table:style-name="ce23">
            <text:p>85.000,00</text:p>
          </table:table-cell>
          <table:table-cell office:value-type="float" office:value="64791.44" table:style-name="ce23">
            <text:p>64.791,44</text:p>
          </table:table-cell>
          <table:table-cell office:value-type="float" office:value="64791.44" table:style-name="ce23">
            <text:p>64.791,44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219I</text:p>
          </table:table-cell>
          <table:table-cell office:value-type="string" table:style-name="ce19">
            <text:p>Publicidade Institucional e de Utilidade Pública</text:p>
          </table:table-cell>
          <table:table-cell office:value-type="float" office:value="40500" table:formula="of:=SUM([.C42:.C42])" table:style-name="ce12">
            <text:p>40.500,00</text:p>
          </table:table-cell>
          <table:table-cell office:value-type="float" office:value="3375" table:formula="of:=SUM([.D42:.D42])" table:style-name="ce12">
            <text:p>3.375,00</text:p>
          </table:table-cell>
          <table:table-cell office:value-type="float" office:value="0" table:formula="of:=SUM([.E42:.E42])" table:style-name="ce12">
            <text:p>0,00</text:p>
          </table:table-cell>
          <table:table-cell office:value-type="float" office:value="0" table:formula="of:=SUM([.F42:.F42])" table:style-name="ce12">
            <text:p>0,00</text:p>
          </table:table-cell>
          <table:table-cell table:number-columns-repeated="16378"/>
        </table:table-row>
        <table:table-row table:style-name="ro8">
          <table:table-cell table:style-name="ce25"/>
          <table:table-cell office:value-type="string" table:style-name="ce22">
            <text:p><text:s text:c="2"/>Despesas de Custeio</text:p>
          </table:table-cell>
          <table:table-cell office:value-type="float" office:value="40500" table:style-name="ce16">
            <text:p>40.500,00</text:p>
          </table:table-cell>
          <table:table-cell office:value-type="float" office:value="3375" table:style-name="ce23">
            <text:p>3.375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3">
            <text:p>Projetos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10">
            <text:p>15V7</text:p>
          </table:table-cell>
          <table:table-cell office:value-type="string" table:style-name="ce19">
            <text:p>Construção do Edifício-Sede do Conselho Nacional do Ministério Público em Brasília - DF</text:p>
          </table:table-cell>
          <table:table-cell office:value-type="float" office:value="210000" table:formula="of:=SUM([.C45])" table:style-name="ce12">
            <text:p>210.000,00</text:p>
          </table:table-cell>
          <table:table-cell office:value-type="float" office:value="0" table:formula="of:=SUM([.D45])" table:style-name="ce12">
            <text:p>0,00</text:p>
          </table:table-cell>
          <table:table-cell office:value-type="float" office:value="0" table:formula="of:=SUM([.E45])" table:style-name="ce12">
            <text:p>0,00</text:p>
          </table:table-cell>
          <table:table-cell office:value-type="float" office:value="0" table:formula="of:=[.F45]" table:style-name="ce12">
            <text:p>0,00</text:p>
          </table:table-cell>
          <table:table-cell table:number-columns-repeated="16378"/>
        </table:table-row>
        <table:table-row table:style-name="ro8">
          <table:table-cell table:style-name="ce25"/>
          <table:table-cell office:value-type="string" table:style-name="ce22">
            <text:p><text:s text:c="2"/>Despesas de Investimento</text:p>
          </table:table-cell>
          <table:table-cell office:value-type="float" office:value="210000" table:style-name="ce16">
            <text:p>210.000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3">
            <text:p>Operações Especiais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10">
            <text:p>0181</text:p>
          </table:table-cell>
          <table:table-cell office:value-type="string" table:style-name="ce19">
            <text:p>Pagamento de Aposentadorias e Pensões – Servidores Civis</text:p>
          </table:table-cell>
          <table:table-cell office:value-type="float" office:value="367825" table:formula="of:=SUM([.C48:.C48])" table:style-name="ce12">
            <text:p>367.825,00</text:p>
          </table:table-cell>
          <table:table-cell office:value-type="float" office:value="367825" table:formula="of:=SUM([.D48:.D48])" table:style-name="ce12">
            <text:p>367.825,00</text:p>
          </table:table-cell>
          <table:table-cell office:value-type="float" office:value="233412.3" table:formula="of:=SUM([.E48:.E48])" table:style-name="ce12">
            <text:p>233.412,30</text:p>
          </table:table-cell>
          <table:table-cell office:value-type="float" office:value="233412.3" table:formula="of:=SUM([.F48:.F48])" table:style-name="ce12">
            <text:p>233.412,30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367825" table:style-name="ce16">
            <text:p>367.825,00</text:p>
          </table:table-cell>
          <table:table-cell office:value-type="float" office:value="367825" table:style-name="ce16">
            <text:p>367.825,00</text:p>
          </table:table-cell>
          <table:table-cell office:value-type="float" office:value="233412.3" table:style-name="ce16">
            <text:p>233.412,30</text:p>
          </table:table-cell>
          <table:table-cell office:value-type="float" office:value="233412.3" table:style-name="ce16">
            <text:p>233.412,30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24">
            <text:p>09HB</text:p>
          </table:table-cell>
          <table:table-cell office:value-type="string" table:style-name="ce19">
            <text:p>Contribuição da União, de Suas Autarquias e Fundações para o Custeio do Regime de Previdência dos Serv. Públicos Federais</text:p>
          </table:table-cell>
          <table:table-cell office:value-type="float" office:value="6571747" table:formula="of:=SUM([.C50:.C50])" table:style-name="ce12">
            <text:p>6.571.747,00</text:p>
          </table:table-cell>
          <table:table-cell office:value-type="float" office:value="6571747" table:formula="of:=SUM([.D50:.D50])" table:style-name="ce12">
            <text:p>6.571.747,00</text:p>
          </table:table-cell>
          <table:table-cell office:value-type="float" office:value="4368059.5999999996" table:formula="of:=SUM([.E50:.E50])" table:style-name="ce12">
            <text:p>4.368.059,60</text:p>
          </table:table-cell>
          <table:table-cell office:value-type="float" office:value="4368059.5999999996" table:formula="of:=SUM([.F50:.F50])" table:style-name="ce12">
            <text:p>4.368.059,60</text:p>
          </table:table-cell>
          <table:table-cell table:number-columns-repeated="1017" table:style-name="ce26"/>
          <table:table-cell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6571747" table:style-name="ce16">
            <text:p>6.571.747,00</text:p>
          </table:table-cell>
          <table:table-cell office:value-type="float" office:value="6571747" table:style-name="ce16">
            <text:p>6.571.747,00</text:p>
          </table:table-cell>
          <table:table-cell office:value-type="float" office:value="4368059.5999999996" table:style-name="ce16">
            <text:p>4.368.059,60</text:p>
          </table:table-cell>
          <table:table-cell office:value-type="float" office:value="4368059.5999999996" table:style-name="ce16">
            <text:p>4.368.059,60</text:p>
          </table:table-cell>
          <table:table-cell table:number-columns-repeated="1017" table:style-name="ce27"/>
          <table:table-cell table:style-name="ce5"/>
          <table:table-cell table:number-columns-repeated="15360"/>
        </table:table-row>
        <table:table-row table:style-name="ro8">
          <table:table-cell table:number-columns-spanned="6" table:number-rows-spanned="1" table:style-name="ce45"/>
          <table:covered-table-cell table:number-columns-repeated="5"/>
          <table:table-cell table:number-columns-repeated="1017" table:style-name="ce27"/>
          <table:table-cell table:style-name="ce5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46">
            <text:p>Total (g)</text:p>
          </table:table-cell>
          <table:covered-table-cell/>
          <table:table-cell office:value-type="float" office:value="99275692" table:formula="of:=[.C10]+[.C17]+[.C26]+[.C28]+[.C30]+[.C36]+[.C41]+[.C44]+[.C47]+[.C49]" table:style-name="ce28">
            <text:p>99.275.692,00</text:p>
          </table:table-cell>
          <table:table-cell office:value-type="float" office:value="88791815.590000004" table:formula="of:=[.D10]+[.D17]+[.D26]+[.D28]+[.D30]+[.D36]++[.D41]+[.D44]+[.D47]+[.D49]" table:style-name="ce28">
            <text:p>88.791.815,59</text:p>
          </table:table-cell>
          <table:table-cell office:value-type="float" office:value="61394748.04999999" table:formula="of:=[.E10]+[.E17]+[.E26]+[.E28]+[.E30]+[.E36]++[.E41]+[.E44]+[.E47]+[.E49]" table:style-name="ce28">
            <text:p>61.394.748,05</text:p>
          </table:table-cell>
          <table:table-cell office:value-type="float" office:value="61338973.789999992" table:formula="of:=[.F10]+[.F17]+[.F26]+[.F28]+[.F30]+[.F36]++[.F41]+[.F44]+[.F47]+[.F49]" table:style-name="ce28">
            <text:p>61.338.973,79</text:p>
          </table:table-cell>
          <table:table-cell table:number-columns-repeated="3" table:style-name="ce26"/>
          <table:table-cell table:style-name="ce29"/>
          <table:table-cell table:number-columns-repeated="1013" table:style-name="ce26"/>
          <table:table-cell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47">
            <text:p><text:span text:style-name="T3">Fonte da Informação</text:span><text:span text:style-name="T5">:<text:s/></text:span><text:span text:style-name="T1">SPO/Tesouro Gerencial_2022</text:span></text:p>
          </table:table-cell>
          <table:covered-table-cell/>
          <table:table-cell table:style-name="ce30"/>
          <table:table-cell table:number-columns-repeated="16381" table:style-name="ce2"/>
        </table:table-row>
        <table:table-row table:style-name="ro8">
          <table:table-cell office:value-type="string" table:number-columns-spanned="2" table:number-rows-spanned="1" table:style-name="ce48">
            <text:p><text:span text:style-name="T3">Data da última atualização</text:span><text:span text:style-name="T5">: 13 de outubro de 2022.</text:span></text:p>
          </table:table-cell>
          <table:covered-table-cell/>
          <table:table-cell table:style-name="ce30"/>
          <table:table-cell table:style-name="ce31"/>
          <table:table-cell table:number-columns-repeated="2" table:style-name="ce32"/>
          <table:table-cell table:number-columns-repeated="1008" table:style-name="ce33"/>
          <table:table-cell table:number-columns-repeated="10" table:style-name="ce2"/>
          <table:table-cell table:number-columns-repeated="15360"/>
        </table:table-row>
        <table:table-row table:style-name="ro12">
          <table:table-cell table:style-name="ce3"/>
          <table:table-cell table:style-name="ce4"/>
          <table:table-cell table:style-name="ce34"/>
          <table:table-cell table:style-name="ce5"/>
          <table:table-cell table:style-name="ce2"/>
          <table:table-cell table:style-name="ce5"/>
          <table:table-cell table:number-columns-repeated="1017" table:style-name="ce33"/>
          <table:table-cell table:style-name="ce2"/>
          <table:table-cell table:number-columns-repeated="15360"/>
        </table:table-row>
        <table:table-row table:style-name="ro11">
          <table:table-cell office:value-type="string" table:style-name="ce35">
            <text:p>Notas: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7" table:style-name="ce33"/>
          <table:table-cell table:style-name="ce2"/>
          <table:table-cell table:number-columns-repeated="15360"/>
        </table:table-row>
        <table:table-row table:style-name="ro10">
          <table:table-cell office:value-type="string" table:number-columns-spanned="6" table:number-rows-spanned="1" table:style-name="ce49">
            <text:p>(a) Descrição da Ação<text:span text:style-name="T2"><text:s/>- Descrição das ações orçamentárias de estrutura programática (atividades, projetos e operações especiais), subdivididas por grupo de natureza de despesa, conforme descrito na Lei Orçamentária Anual do CNMP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0">
            <text:p><text:span text:style-name="T4">(b)</text:span><text:s/><text:span text:style-name="T4">Autorizado / LOA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1">
            <text:p>(c) Empenhado<text:s/><text:span text:style-name="T2">- Valor total de empenhos realiz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9">
            <text:p>(d) Liquidado<text:span text:style-name="T2"><text:s/>- Total de valores liquid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9">
            <text:p>(e) Pago<text:span text:style-name="T2"><text:s/>- Total de valores pag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number-columns-spanned="6" table:number-rows-spanned="1" table:style-name="ce49">
            <text:p>(f) Total<text:span text:style-name="T2"><text:s/>- Somatório dos valores de cada uma das colunas (b) a (f)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50">
            <text:p><text:span text:style-name="T4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5">
          <table:table-cell office:value-type="string" table:number-columns-spanned="6" table:number-rows-spanned="1" table:style-name="ce49">
            <text:p>Despesas de Pessoal:<text:s/><text:span text:style-name="T2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number-columns-spanned="6" table:number-rows-spanned="1" table:style-name="ce49">
            <text:p>Despesas de Custeio:<text:s/><text:span text:style-name="T2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49">
            <text:p>Despesas de Investimento:<text:s/><text:span text:style-name="T2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6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6378"/>
        </table:table-row>
        <table:table-row table:number-rows-repeated="104850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text-style style:name="N36">
      <number:text>-</number:text>
    </number:text-style>
    <number:number-style style:name="N37" number:language="pt" number:country="BR">
      <number:number number:min-integer-digits="1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09055118110236in" fo:margin-bottom="0.196456692913386in" fo:margin-left="0.102755905511811in" fo:margin-right="0.102755905511811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1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láudio Lima Aguiar</meta:initial-creator>
    <dc:creator>Lhais Silva Neves</dc:creator>
    <meta:creation-date>2014-03-06T20:31:09Z</meta:creation-date>
    <dc:date>2022-10-14T17:02:32Z</dc:date>
    <meta:print-date>2015-02-09T20:17:17Z</meta:print-date>
    <meta:editing-cycles>148</meta:editing-cycles>
    <meta:editing-duration>PT12218S</meta:editing-duration>
  </office:meta>
</office:document-meta>
</file>