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Abril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0511620.359999999" table:formula="of:=SUM([.D10:.O10])" table:style-name="ce10">
            <text:p>20.511.62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0" table:formula="of:=SUM([.H25:.H42])+[.H51]" table:style-name="ce9">
            <text:p>0</text:p>
          </table:table-cell>
          <table:table-cell office:value-type="float" office:value="0" table:formula="of:=SUM([.I25:.I42])+[.I51]" table:style-name="ce9">
            <text:p>0</text:p>
          </table:table-cell>
          <table:table-cell office:value-type="float" office:value="0" table:formula="of:=SUM([.J25:.J42])+[.J51]" table:style-name="ce9">
            <text:p>0</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10376341.74" table:formula="of:=SUM([.D24:.O24])" table:style-name="ce10">
            <text:p>10.376.34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0" table:formula="of:=SUM([.H43:.H50])" table:style-name="ce19">
            <text:p>0</text:p>
          </table:table-cell>
          <table:table-cell office:value-type="float" office:value="0" table:formula="of:=SUM([.I43:.I50])" table:style-name="ce19">
            <text:p>0</text:p>
          </table:table-cell>
          <table:table-cell office:value-type="float" office:value="0" table:formula="of:=SUM([.J43:.J50])" table:style-name="ce19">
            <text:p>0</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532314.3899999999" table:formula="of:=SUM([.D42:.O42])" table:style-name="ce20">
            <text:p>532.314</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0" table:formula="of:=SUM([.H54:.H59])" table:style-name="ce9">
            <text:p>0</text:p>
          </table:table-cell>
          <table:table-cell office:value-type="float" office:value="0" table:formula="of:=SUM([.I54:.I59])" table:style-name="ce9">
            <text:p>0</text:p>
          </table:table-cell>
          <table:table-cell office:value-type="float" office:value="0" table:formula="of:=SUM([.J54:.J59])" table:style-name="ce9">
            <text:p>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0" table:formula="of:=[.H10]+[.H24]+[.H53]" table:style-name="ce31">
            <text:p>0</text:p>
          </table:table-cell>
          <table:table-cell office:value-type="float" office:value="0" table:formula="of:=[.I10]+[.I24]+[.I53]" table:style-name="ce31">
            <text:p>0</text:p>
          </table:table-cell>
          <table:table-cell office:value-type="float" office:value="0" table:formula="of:=[.J10]+[.J24]+[.J53]" table:style-name="ce31">
            <text:p>0</text:p>
          </table:table-cell>
          <table:table-cell office:value-type="float" office:value="0" table:formula="of:=[.K10]+[.K24]+[.K53]" table:style-name="ce31">
            <text:p>0</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30887962.100000001" table:formula="of:=[.P10]+[.P24]+[.P53]" table:style-name="ce31">
            <text:p>30.887.96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09 de mai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cer</meta:initial-creator>
    <dc:creator>Bruno César Lima Pinheiro</dc:creator>
    <meta:creation-date>2013-12-13T15:47:33Z</meta:creation-date>
    <dc:date>2023-05-09T19:50:39Z</dc:date>
    <meta:print-date>2014-09-08T17:38:48Z</meta:print-date>
    <meta:editing-cycles>203</meta:editing-cycles>
    <meta:editing-duration>PT35276S</meta:editing-duration>
  </office:meta>
</office:document-meta>
</file>