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automatic-styles>
    <style:style style:name="ce1" style:family="table-cell" style:parent-style-name="Default" style:data-style-name="N0">
      <style:table-cell-properties style:vertical-align="middle" fo:background-color="#FFFFFF"/>
    </style:style>
    <style:style style:name="ce2" style:family="table-cell" style:parent-style-name="Default" style:data-style-name="N0">
      <style:table-cell-properties style:vertical-align="middle" fo:background-color="#E2EFDA"/>
      <style:text-properties fo:font-weight="bold" style:font-weight-asian="bold" style:font-weight-complex="bold"/>
    </style:style>
    <style:style style:name="ce3"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middle" fo:background-color="#FFFFFF"/>
    </style:style>
    <style:style style:name="ce6" style:family="table-cell" style:parent-style-name="Default" style:data-style-name="N0">
      <style:table-cell-properties fo:border-top="none" fo:border-bottom="none" fo:border-left="none" fo:border-right="thin solid #000000" style:vertical-align="middle" fo:background-color="#FFFFFF"/>
    </style:style>
    <style:style style:name="ce7" style:family="table-cell" style:parent-style-name="Default" style:data-style-name="N3">
      <style:table-cell-properties fo:border-top="none" fo:border-bottom="none" fo:border-left="thin solid #000000" fo:border-right="thin solid #000000" style:vertical-align="middle" fo:background-color="#FFFFFF"/>
    </style:style>
    <style:style style:name="ce8" style:family="table-cell" style:parent-style-name="Default" style:data-style-name="N4">
      <style:table-cell-properties fo:border-top="none" fo:border-bottom="none" fo:border-left="thin solid #000000" fo:border-right="thin solid #000000" style:vertical-align="middle" fo:background-color="#FFFFFF"/>
    </style:style>
    <style:style style:name="ce9" style:family="table-cell" style:parent-style-name="Default" style:data-style-name="N0">
      <style:table-cell-properties fo:border-top="none" fo:border-bottom="none" fo:border-left="thin solid #000000" fo:border-right="none" style:vertical-align="middle" fo:background-color="#FFFF00"/>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middle" fo:background-color="#FFFF00"/>
    </style:style>
    <style:style style:name="ce11"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13"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middle" fo:background-color="#FFFFFF"/>
      <style:text-properties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none" fo:border-left="none" fo:border-right="thin solid #000000" style:vertical-align="middle" fo:background-color="transparent"/>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text-properties fo:color="#80808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808080"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background-color="transparent"/>
      <style:text-properties fo:color="#808080"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25"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fo:background-color="transparent"/>
      <style:text-properties fo:color="#808080" fo:font-size="10pt" style:font-size-asian="10pt" style:font-size-complex="10pt"/>
    </style:style>
    <style:style style:name="ce27" style:family="table-cell" style:parent-style-name="Default" style:data-style-name="N0">
      <style:table-cell-properties style:vertical-align="middle" fo:background-color="transparent"/>
      <style:text-properties fo:color="#808080" fo:font-size="10pt" style:font-size-asian="10pt" style:font-size-complex="10pt"/>
    </style:style>
    <style:style style:name="ce28" style:family="table-cell" style:parent-style-name="Default" style:data-style-name="N3">
      <style:table-cell-properties fo:border-top="none" fo:border-bottom="none" fo:border-left="thin solid #000000" fo:border-right="thin solid #000000" style:vertical-align="middle" fo:background-color="transparent"/>
    </style:style>
    <style:style style:name="ce29" style:family="table-cell" style:parent-style-name="Default" style:data-style-name="N4">
      <style:table-cell-properties style:vertical-align="middle" fo:background-color="#FFFFFF"/>
    </style:style>
    <style:style style:name="ce30" style:family="table-cell" style:parent-style-name="Default" style:data-style-name="N0">
      <style:table-cell-properties fo:border-top="none" fo:border-bottom="none" fo:border-left="thin solid #000000" fo:border-right="none" style:vertical-align="middle" fo:background-color="#FFFFFF"/>
      <style:text-properties fo:color="#808080" fo:font-size="10pt" style:font-size-asian="10pt" style:font-size-complex="10pt"/>
    </style:style>
    <style:style style:name="ce31" style:family="table-cell" style:parent-style-name="Default" style:data-style-name="N0">
      <style:table-cell-properties style:vertical-align="middle" fo:background-color="#FFFFFF"/>
      <style:text-properties fo:color="#808080"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style>
    <style:style style:name="ce33" style:family="table-cell" style:parent-style-name="Default" style:data-style-name="N3">
      <style:table-cell-properties fo:border-top="none" fo:border-bottom="none" fo:border-left="none" fo:border-right="thin solid #000000" style:vertical-align="middle" fo:background-color="#FFFF00"/>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background-color="#FFFFFF"/>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style:font-name="Arial21" style:font-name-asian="Arial21" style:font-name-complex="Arial21"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fo:background-color="#FFFFFF"/>
      <style:text-properties style:font-name="Arial21" style:font-name-asian="Arial21" style:font-name-complex="Arial21"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3" style:family="table-cell" style:parent-style-name="Default" style:data-style-name="N30">
      <style:table-cell-properties style:vertical-align="middle" fo:background-color="#FFFFFF" style:repeat-content="false"/>
      <style:paragraph-properties fo:text-align="center"/>
      <style:text-properties style:font-name="Arial21" style:font-name-asian="Arial21" style:font-name-complex="Arial21"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0" style:family="table-cell" style:parent-style-name="Default" style:data-style-name="N3">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52" style:family="table-cell" style:parent-style-name="Default" style:data-style-name="N3">
      <style:table-cell-properties fo:border-top="none" fo:border-bottom="none" fo:border-left="thin solid #000000" fo:border-right="thin solid #000000" style:vertical-align="middle" fo:background-color="#FFFFFF"/>
    </style:style>
    <style:style style:name="ce53" style:family="table-cell" style:parent-style-name="Default" style:data-style-name="N0">
      <style:table-cell-properties fo:border-top="none" fo:border-bottom="thin solid #000000" fo:border-left="thin solid #000000" fo:border-right="none" style:vertical-align="middle" fo:background-color="#FFFFFF"/>
      <style:text-properties fo:color="#808080"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thin solid #000000" style:vertical-align="middle" fo:background-color="#FFFFFF"/>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57" style:family="table-cell" style:parent-style-name="Default" style:data-style-name="N3">
      <style:table-cell-properties fo:border-top="none" fo:border-bottom="thin solid #000000" fo:border-left="thin solid #000000" fo:border-right="thin solid #000000" style:vertical-align="middle" fo:background-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weight="bold" style:font-weight-asian="bold" style:font-weight-complex="bold"/>
    </style:style>
    <style:style style:name="ce59" style:family="table-cell" style:parent-style-name="Default" style:data-style-name="N0">
      <style:table-cell-properties style:vertical-align="middle" fo:background-color="#FFFFFF"/>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text-properties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center"/>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fo:border-top="none" fo:border-bottom="none" fo:border-left="thin solid #000000" fo:border-right="none" style:vertical-align="middle"/>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style>
    <style:style style:name="ce66" style:family="table-cell" style:parent-style-name="Default" style:data-style-name="N0">
      <style:table-cell-properties fo:border-top="none" fo:border-bottom="none" fo:border-left="thin solid #000000" fo:border-right="thin solid #000000" style:vertical-align="middle"/>
    </style:style>
    <style:style style:name="ce67" style:family="table-cell" style:parent-style-name="Default" style:data-style-name="N3">
      <style:table-cell-properties style:vertical-align="middle"/>
    </style:style>
    <style:style style:name="ce68" style:family="table-cell" style:parent-style-name="Default" style:data-style-name="N0">
      <style:table-cell-properties style:vertical-align="middle" fo:background-color="#FFFFFF"/>
    </style:style>
    <style:style style:name="ce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2" style:family="table-cell" style:parent-style-name="Default" style:data-style-name="N39">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73" style:family="table-cell" style:parent-style-name="Default" style:data-style-name="N39">
      <style:table-cell-properties fo:border-top="none" fo:border-bottom="none" fo:border-left="thin solid #000000" fo:border-right="thin solid #000000" style:vertical-align="middle" fo:background-color="#FFFF00"/>
      <style:text-properties fo:font-weight="bold" style:font-weight-asian="bold" style:font-weight-complex="bold"/>
    </style:style>
    <style:style style:name="ce74" style:family="table-cell" style:parent-style-name="Excel_32_Built-in_32_Normal" style:data-style-name="N37">
      <style:table-cell-properties fo:border-top="thin solid #000000" fo:border-bottom="none" fo:border-left="none" fo:border-right="thin solid #000000" style:vertical-align="middle" fo:background-color="#BFBFBF"/>
      <style:text-properties fo:color="#FFFFFF" style:font-name="Arial2" style:font-name-asian="Arial2" style:font-name-complex="Arial2" fo:font-size="11pt" style:font-size-asian="11pt" style:font-size-complex="11pt"/>
    </style:style>
    <style:style style:name="ce75" style:family="table-cell" style:parent-style-name="Excel_32_Built-in_32_Normal" style:data-style-name="N37">
      <style:table-cell-properties fo:border-top="thin solid #000000" fo:border-bottom="none" fo:border-left="thin solid #000000" fo:border-right="none" style:vertical-align="middle" fo:background-color="#BFBFBF"/>
      <style:text-properties fo:color="#FFFFFF" style:font-name="Arial2" style:font-name-asian="Arial2" style:font-name-complex="Arial2" fo:font-size="11pt" style:font-size-asian="11pt" style:font-size-complex="11pt"/>
    </style:style>
    <style:style style:name="ce76" style:family="table-cell" style:parent-style-name="Excel_32_Built-in_32_Normal" style:data-style-name="N37">
      <style:table-cell-properties fo:border-top="none" fo:border-bottom="none" fo:border-left="none" fo:border-right="thin solid #000000" style:vertical-align="middle" fo:background-color="#BFBFBF"/>
      <style:text-properties style:font-name="Arial22" style:font-name-asian="Arial22" style:font-name-complex="Arial22" fo:font-size="11pt" style:font-size-asian="11pt" style:font-size-complex="11pt"/>
    </style:style>
    <style:style style:name="ce77" style:family="table-cell" style:parent-style-name="Excel_32_Built-in_32_Normal" style:data-style-name="N37">
      <style:table-cell-properties fo:border-top="none" fo:border-bottom="none" fo:border-left="thin solid #000000" fo:border-right="none" style:vertical-align="middle" fo:background-color="#BFBFBF"/>
      <style:text-properties style:font-name="Arial22" style:font-name-asian="Arial22" style:font-name-complex="Arial22" fo:font-size="11pt" style:font-size-asian="11pt" style:font-size-complex="11pt"/>
    </style:style>
    <style:style style:name="ce78" style:family="table-cell" style:parent-style-name="Excel_32_Built-in_32_Normal" style:data-style-name="N37">
      <style:table-cell-properties fo:border-top="thin solid #000000" fo:border-bottom="none" fo:border-left="none" fo:border-right="none" style:vertical-align="middle" fo:background-color="#BFBFBF"/>
      <style:text-properties fo:color="#FFFFFF" style:font-name="Arial2" style:font-name-asian="Arial2" style:font-name-complex="Arial2" fo:font-size="11pt" style:font-size-asian="11pt" style:font-size-complex="11pt"/>
    </style:style>
    <style:style style:name="ce79" style:family="table-cell" style:parent-style-name="Excel_32_Built-in_32_Normal" style:data-style-name="N37">
      <style:table-cell-properties style:vertical-align="middle" fo:background-color="#BFBFBF"/>
      <style:text-properties style:font-name="Arial22" style:font-name-asian="Arial22" style:font-name-complex="Arial22" fo:font-size="11pt" style:font-size-asian="11pt" style:font-size-complex="11pt"/>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2.5941666666667cm"/>
    </style:style>
    <style:style style:name="co3" style:family="table-column">
      <style:table-column-properties fo:break-before="auto" style:column-width="2.460625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13.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9.4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1"/>
        <table:table-column table:style-name="co2" table:default-cell-style-name="ce1"/>
        <table:table-column table:style-name="co3" table:default-cell-style-name="ce2"/>
        <table:table-column table:style-name="co4" table:number-columns-repeated="12" table:default-cell-style-name="ce1"/>
        <table:table-column table:style-name="co5" table:default-cell-style-name="ce1"/>
        <table:table-column table:style-name="co6" table:number-columns-repeated="1006" table:default-cell-style-name="ce1"/>
        <table:table-column table:style-name="co7" table:default-cell-style-name="ce1"/>
        <table:table-column table:style-name="co7" table:number-columns-repeated="15361" table:default-cell-style-name="ce63"/>
        <table:table-row table:style-name="ro1">
          <table:table-cell office:value-type="string" table:number-columns-spanned="16" table:number-rows-spanned="1" table:style-name="ce41">
            <text:p>Secretaria Geral</text:p>
            <draw:frame draw:z-index="1" draw:id="id0" draw:style-name="a0" draw:name="Figuras 1" svg:x="0in" svg:y="0.06232in" svg:width="2.45in" svg:height="0.83307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1"/>
          <table:table-cell table:number-columns-repeated="15361"/>
        </table:table-row>
        <table:table-row table:style-name="ro2">
          <table:table-cell office:value-type="string" table:number-columns-spanned="16" table:number-rows-spanned="1" table:style-name="ce42">
            <text:p>Secretaria de Planejamento Orçamentário – SPO</text:p>
          </table:table-cell>
          <table:covered-table-cell table:number-columns-repeated="15"/>
          <table:table-cell table:number-columns-repeated="1007" table:style-name="ce1"/>
          <table:table-cell table:number-columns-repeated="15361"/>
        </table:table-row>
        <table:table-row table:style-name="ro2">
          <table:table-cell table:number-columns-spanned="16" table:number-rows-spanned="1" table:style-name="ce62"/>
          <table:covered-table-cell table:number-columns-repeated="15"/>
          <table:table-cell table:number-columns-repeated="1007" table:style-name="ce1"/>
          <table:table-cell table:number-columns-repeated="15361"/>
        </table:table-row>
        <table:table-row table:style-name="ro2">
          <table:table-cell office:value-type="string" table:number-columns-spanned="16" table:number-rows-spanned="1" table:style-name="ce42">
            <text:p>Detalhamento das Despesas</text:p>
          </table:table-cell>
          <table:covered-table-cell table:number-columns-repeated="15"/>
          <table:table-cell table:number-columns-repeated="1007" table:style-name="ce1"/>
          <table:table-cell table:number-columns-repeated="15361"/>
        </table:table-row>
        <table:table-row table:style-name="ro2">
          <table:table-cell office:value-type="string" table:number-columns-spanned="16" table:number-rows-spanned="1" table:style-name="ce43">
            <text:p>Dezembro / 2020</text:p>
          </table:table-cell>
          <table:covered-table-cell table:number-columns-repeated="15"/>
          <table:table-cell table:number-columns-repeated="1007" table:style-name="ce1"/>
          <table:table-cell table:number-columns-repeated="15361"/>
        </table:table-row>
        <table:table-row table:style-name="ro2">
          <table:table-cell table:number-columns-repeated="2" table:style-name="ce1"/>
          <table:table-cell table:style-name="ce61"/>
          <table:table-cell table:number-columns-repeated="12" table:style-name="ce1"/>
          <table:table-cell office:value-type="currency" office:value="1" table:style-name="ce3">
            <text:p>R$ 1,00</text:p>
          </table:table-cell>
          <table:table-cell table:number-columns-repeated="1007" table:style-name="ce1"/>
          <table:table-cell table:number-columns-repeated="15361"/>
        </table:table-row>
        <table:table-row table:style-name="ro3">
          <table:table-cell office:value-type="string" table:number-columns-spanned="2" table:number-rows-spanned="2" table:style-name="ce44">
            <text:p>Objeto</text:p>
            <text:p><text:span text:style-name="T4">(a)</text:span></text:p>
          </table:table-cell>
          <table:covered-table-cell/>
          <table:table-cell office:value-type="string" table:number-columns-spanned="1" table:number-rows-spanned="2" table:style-name="ce48">
            <text:p>Valores Previstos</text:p>
            <text:p><text:span text:style-name="T4">(b)</text:span></text:p>
          </table:table-cell>
          <table:table-cell office:value-type="string" table:number-columns-spanned="13" table:number-rows-spanned="1" table:style-name="ce45">
            <text:p>Valores Pagos<text:span text:style-name="T4"><text:s/>(c)</text:span></text:p>
          </table:table-cell>
          <table:covered-table-cell table:number-columns-repeated="12"/>
          <table:table-cell table:number-columns-repeated="1007" table:style-name="ce1"/>
          <table:table-cell table:number-columns-repeated="15361"/>
        </table:table-row>
        <table:table-row table:style-name="ro4">
          <table:covered-table-cell/>
          <table:covered-table-cell/>
          <table:covered-table-cell/>
          <table:table-cell office:value-type="string" table:style-name="ce4">
            <text:p>Jan</text:p>
          </table:table-cell>
          <table:table-cell office:value-type="string" table:style-name="ce4">
            <text:p>Fev</text:p>
          </table:table-cell>
          <table:table-cell office:value-type="string" table:style-name="ce4">
            <text:p>Mar</text:p>
          </table:table-cell>
          <table:table-cell office:value-type="string" table:style-name="ce4">
            <text:p>Abr</text:p>
          </table:table-cell>
          <table:table-cell office:value-type="string" table:style-name="ce4">
            <text:p>Mai</text:p>
          </table:table-cell>
          <table:table-cell office:value-type="string" table:style-name="ce4">
            <text:p>Jun</text:p>
          </table:table-cell>
          <table:table-cell office:value-type="string" table:style-name="ce4">
            <text:p>Jul</text:p>
          </table:table-cell>
          <table:table-cell office:value-type="string" table:style-name="ce4">
            <text:p>Ago</text:p>
          </table:table-cell>
          <table:table-cell office:value-type="string" table:style-name="ce4">
            <text:p>Set</text:p>
          </table:table-cell>
          <table:table-cell office:value-type="string" table:style-name="ce4">
            <text:p>Out</text:p>
          </table:table-cell>
          <table:table-cell office:value-type="string" table:style-name="ce4">
            <text:p>Nov</text:p>
          </table:table-cell>
          <table:table-cell office:value-type="string" table:style-name="ce4">
            <text:p>Dez</text:p>
          </table:table-cell>
          <table:table-cell office:value-type="string" table:style-name="ce4">
            <text:p>Total</text:p>
            <text:p><text:span text:style-name="T4">(d)</text:span></text:p>
          </table:table-cell>
          <table:table-cell table:number-columns-repeated="1007" table:style-name="ce1"/>
          <table:table-cell table:number-columns-repeated="15361"/>
        </table:table-row>
        <table:table-row table:style-name="ro5">
          <table:table-cell table:style-name="ce5"/>
          <table:table-cell table:style-name="ce6"/>
          <table:table-cell table:style-name="ce49"/>
          <table:table-cell table:number-columns-repeated="11" table:style-name="ce7"/>
          <table:table-cell table:style-name="ce8"/>
          <table:table-cell table:style-name="ce7"/>
          <table:table-cell table:number-columns-repeated="1007" table:style-name="ce1"/>
          <table:table-cell table:number-columns-repeated="15361"/>
        </table:table-row>
        <table:table-row table:style-name="ro2">
          <table:table-cell office:value-type="string" table:style-name="ce9">
            <text:p>Pessoal e Encargos Sociais</text:p>
          </table:table-cell>
          <table:table-cell table:style-name="ce10"/>
          <table:table-cell office:value-type="float" office:value="53675576" table:formula="of:=SUM([.C12:.C22])" table:style-name="ce50">
            <text:p>53.675.576</text:p>
          </table:table-cell>
          <table:table-cell office:value-type="float" office:value="5670618.9900000002" table:formula="of:=SUM([.D13:.D22])" table:style-name="ce11">
            <text:p>5.670.619</text:p>
          </table:table-cell>
          <table:table-cell office:value-type="float" office:value="3910035.4699999997" table:formula="of:=SUM([.E13:.E22])" table:style-name="ce11">
            <text:p>3.910.035</text:p>
          </table:table-cell>
          <table:table-cell office:value-type="float" office:value="4072734.5000000005" table:formula="of:=SUM([.F13:.F22])" table:style-name="ce11">
            <text:p>4.072.735</text:p>
          </table:table-cell>
          <table:table-cell office:value-type="float" office:value="3932925.11" table:formula="of:=SUM([.G13:.G22])" table:style-name="ce11">
            <text:p>3.932.925</text:p>
          </table:table-cell>
          <table:table-cell office:value-type="float" office:value="3971916.65" table:formula="of:=SUM([.H13:.H22])" table:style-name="ce11">
            <text:p>3.971.917</text:p>
          </table:table-cell>
          <table:table-cell office:value-type="float" office:value="4053642.15" table:formula="of:=SUM([.I13:.I22])" table:style-name="ce11">
            <text:p>4.053.642</text:p>
          </table:table-cell>
          <table:table-cell office:value-type="float" office:value="3989660.31" table:formula="of:=SUM([.J13:.J22])" table:style-name="ce11">
            <text:p>3.989.660</text:p>
          </table:table-cell>
          <table:table-cell office:value-type="float" office:value="4091657.26" table:formula="of:=SUM([.K13:.K22])" table:style-name="ce11">
            <text:p>4.091.657</text:p>
          </table:table-cell>
          <table:table-cell office:value-type="float" office:value="4029216.44" table:formula="of:=SUM([.L13:.L22])" table:style-name="ce11">
            <text:p>4.029.216</text:p>
          </table:table-cell>
          <table:table-cell office:value-type="float" office:value="4075313.11" table:formula="of:=SUM([.M13:.M22])" table:style-name="ce11">
            <text:p>4.075.313</text:p>
          </table:table-cell>
          <table:table-cell office:value-type="float" office:value="4228429.0599999996" table:formula="of:=SUM([.N13:.N22])" table:style-name="ce11">
            <text:p>4.228.429</text:p>
          </table:table-cell>
          <table:table-cell office:value-type="float" office:value="6455120.830000001" table:formula="of:=SUM([.O13:.O22])" table:style-name="ce11">
            <text:p>6.455.121</text:p>
          </table:table-cell>
          <table:table-cell office:value-type="float" office:value="52481269.879999995" table:formula="of:=[.D10]+[.E10]+[.F10]+[.G10]+[.H10]+[.I10]+[.J10]+[.K10]+[.L10]+[.M10]+[.N10]+[.O10]" table:style-name="ce11">
            <text:p>52.481.270</text:p>
          </table:table-cell>
          <table:table-cell table:number-columns-repeated="1007" table:style-name="ce1"/>
          <table:table-cell table:number-columns-repeated="15361"/>
        </table:table-row>
        <table:table-row table:style-name="ro6">
          <table:table-cell table:style-name="ce5"/>
          <table:table-cell table:style-name="ce6"/>
          <table:table-cell table:style-name="ce49"/>
          <table:table-cell table:number-columns-repeated="13" table:style-name="ce12"/>
          <table:table-cell table:number-columns-repeated="1007" table:style-name="ce1"/>
          <table:table-cell table:number-columns-repeated="15361"/>
        </table:table-row>
        <table:table-row table:style-name="ro7">
          <table:table-cell office:value-type="string" table:style-name="ce13">
            <text:p>00 Sem Descrição</text:p>
          </table:table-cell>
          <table:table-cell table:style-name="ce6"/>
          <table:table-cell office:value-type="float" office:value="1174115.2" table:style-name="ce49">
            <text:p>1.174.115</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007" table:style-name="ce1"/>
          <table:table-cell table:number-columns-repeated="15361"/>
        </table:table-row>
        <table:table-row table:style-name="ro7">
          <table:table-cell office:value-type="string" table:style-name="ce13">
            <text:p>01 Aposentadorias</text:p>
          </table:table-cell>
          <table:table-cell table:style-name="ce6"/>
          <table:table-cell office:value-type="float" office:value="260847" table:style-name="ce49">
            <text:p>260.847</text:p>
          </table:table-cell>
          <table:table-cell office:value-type="float" office:value="30097.759999999998" table:style-name="ce12">
            <text:p>30.098</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20065.169999999998" table:style-name="ce12">
            <text:p>20.065</text:p>
          </table:table-cell>
          <table:table-cell office:value-type="float" office:value="30097.54" table:style-name="ce14">
            <text:p>30.098</text:p>
          </table:table-cell>
          <table:table-cell office:value-type="float" office:value="260846.99999999991" table:formula="of:=SUM([.D13:.O13])" table:style-name="ce12">
            <text:p>260.847</text:p>
          </table:table-cell>
          <table:table-cell table:number-columns-repeated="1007" table:style-name="ce1"/>
          <table:table-cell table:number-columns-repeated="15361"/>
        </table:table-row>
        <table:table-row table:style-name="ro8">
          <table:table-cell office:value-type="string" table:style-name="ce16">
            <text:p>07 Contribuição a entidade fechada previdencia</text:p>
          </table:table-cell>
          <table:table-cell table:style-name="ce17"/>
          <table:table-cell office:value-type="float" office:value="812531.19" table:style-name="ce49">
            <text:p>812.531</text:p>
          </table:table-cell>
          <table:table-cell office:value-type="float" office:value="59709.83" table:style-name="ce18">
            <text:p>59.710</text:p>
          </table:table-cell>
          <table:table-cell table:style-name="ce18"/>
          <table:table-cell office:value-type="float" office:value="121078.93" table:style-name="ce18">
            <text:p>121.079</text:p>
          </table:table-cell>
          <table:table-cell office:value-type="float" office:value="61301.32" table:style-name="ce18">
            <text:p>61.301</text:p>
          </table:table-cell>
          <table:table-cell office:value-type="float" office:value="61783.23" table:style-name="ce18">
            <text:p>61.783</text:p>
          </table:table-cell>
          <table:table-cell office:value-type="float" office:value="62627.25" table:style-name="ce18">
            <text:p>62.627</text:p>
          </table:table-cell>
          <table:table-cell office:value-type="float" office:value="61510.84" table:style-name="ce18">
            <text:p>61.511</text:p>
          </table:table-cell>
          <table:table-cell office:value-type="float" office:value="64114.19" table:style-name="ce18">
            <text:p>64.114</text:p>
          </table:table-cell>
          <table:table-cell office:value-type="float" office:value="62788.7" table:style-name="ce18">
            <text:p>62.789</text:p>
          </table:table-cell>
          <table:table-cell office:value-type="float" office:value="62324.54" table:style-name="ce18">
            <text:p>62.325</text:p>
          </table:table-cell>
          <table:table-cell office:value-type="float" office:value="67233.66" table:style-name="ce18">
            <text:p>67.234</text:p>
          </table:table-cell>
          <table:table-cell office:value-type="float" office:value="128058.7" table:style-name="ce14">
            <text:p>128.059</text:p>
          </table:table-cell>
          <table:table-cell office:value-type="float" office:value="812531.19000000006" table:formula="of:=SUM([.D14:.O14])" table:style-name="ce12">
            <text:p>812.531</text:p>
          </table:table-cell>
          <table:table-cell table:number-columns-repeated="1006" table:style-name="ce15"/>
          <table:table-cell table:number-columns-repeated="15362"/>
        </table:table-row>
        <table:table-row table:style-name="ro7">
          <table:table-cell office:value-type="string" table:style-name="ce16">
            <text:p>11 Vencimentos e vantagens fixas - Pessoal Civil</text:p>
          </table:table-cell>
          <table:table-cell table:style-name="ce17"/>
          <table:table-cell office:value-type="float" office:value="44122183.609999999" table:style-name="ce49">
            <text:p>44.122.184</text:p>
          </table:table-cell>
          <table:table-cell office:value-type="float" office:value="5124127.8600000003" table:style-name="ce18">
            <text:p>5.124.128</text:p>
          </table:table-cell>
          <table:table-cell office:value-type="float" office:value="3362208.83" table:style-name="ce18">
            <text:p>3.362.209</text:p>
          </table:table-cell>
          <table:table-cell office:value-type="float" office:value="3349630.24" table:style-name="ce18">
            <text:p>3.349.630</text:p>
          </table:table-cell>
          <table:table-cell office:value-type="float" office:value="3290169.25" table:style-name="ce18">
            <text:p>3.290.169</text:p>
          </table:table-cell>
          <table:table-cell office:value-type="float" office:value="3338388.6" table:style-name="ce18">
            <text:p>3.338.389</text:p>
          </table:table-cell>
          <table:table-cell office:value-type="float" office:value="3402329.86" table:style-name="ce18">
            <text:p>3.402.330</text:p>
          </table:table-cell>
          <table:table-cell office:value-type="float" office:value="3359089.72" table:style-name="ce18">
            <text:p>3.359.090</text:p>
          </table:table-cell>
          <table:table-cell office:value-type="float" office:value="3434832.27" table:style-name="ce18">
            <text:p>3.434.832</text:p>
          </table:table-cell>
          <table:table-cell office:value-type="float" office:value="3388133.59" table:style-name="ce18">
            <text:p>3.388.134</text:p>
          </table:table-cell>
          <table:table-cell office:value-type="float" office:value="3404592.28" table:style-name="ce18">
            <text:p>3.404.592</text:p>
          </table:table-cell>
          <table:table-cell office:value-type="float" office:value="3551166.63" table:style-name="ce18">
            <text:p>3.551.167</text:p>
          </table:table-cell>
          <table:table-cell office:value-type="float" office:value="5117514.4800000004" table:style-name="ce14">
            <text:p>5.117.514</text:p>
          </table:table-cell>
          <table:table-cell office:value-type="float" office:value="44122183.609999999" table:formula="of:=SUM([.D15:.O15])" table:style-name="ce12">
            <text:p>44.122.184</text:p>
          </table:table-cell>
          <table:table-cell table:number-columns-repeated="1006" table:style-name="ce15"/>
          <table:table-cell table:number-columns-repeated="15362"/>
        </table:table-row>
        <table:table-row table:style-name="ro7">
          <table:table-cell office:value-type="string" table:style-name="ce16">
            <text:p>13 Obrigações patronais</text:p>
          </table:table-cell>
          <table:table-cell table:style-name="ce17"/>
          <table:table-cell office:value-type="float" office:value="6810180.2199999997" table:style-name="ce49">
            <text:p>6.810.180</text:p>
          </table:table-cell>
          <table:table-cell office:value-type="float" office:value="456683.54" table:style-name="ce18">
            <text:p>456.684</text:p>
          </table:table-cell>
          <table:table-cell office:value-type="float" office:value="456680.26" table:style-name="ce18">
            <text:p>456.680</text:p>
          </table:table-cell>
          <table:table-cell office:value-type="float" office:value="526095.14" table:style-name="ce18">
            <text:p>526.095</text:p>
          </table:table-cell>
          <table:table-cell office:value-type="float" office:value="524252.51" table:style-name="ce18">
            <text:p>524.253</text:p>
          </table:table-cell>
          <table:table-cell office:value-type="float" office:value="531819.52000000002" table:style-name="ce18">
            <text:p>531.820</text:p>
          </table:table-cell>
          <table:table-cell office:value-type="float" office:value="536762.51" table:style-name="ce18">
            <text:p>536.763</text:p>
          </table:table-cell>
          <table:table-cell office:value-type="float" office:value="532958.75" table:style-name="ce18">
            <text:p>532.959</text:p>
          </table:table-cell>
          <table:table-cell office:value-type="float" office:value="534487.09" table:style-name="ce18">
            <text:p>534.487</text:p>
          </table:table-cell>
          <table:table-cell office:value-type="float" office:value="534512.23" table:style-name="ce18">
            <text:p>534.512</text:p>
          </table:table-cell>
          <table:table-cell office:value-type="float" office:value="535804.56000000006" table:style-name="ce18">
            <text:p>535.805</text:p>
          </table:table-cell>
          <table:table-cell office:value-type="float" office:value="563729.63" table:style-name="ce18">
            <text:p>563.730</text:p>
          </table:table-cell>
          <table:table-cell office:value-type="float" office:value="1076394.48" table:style-name="ce18">
            <text:p>1.076.394</text:p>
          </table:table-cell>
          <table:table-cell office:value-type="float" office:value="6810180.2199999988" table:formula="of:=SUM([.D16:.O16])" table:style-name="ce12">
            <text:p>6.810.180</text:p>
          </table:table-cell>
          <table:table-cell table:number-columns-repeated="1006" table:style-name="ce15"/>
          <table:table-cell table:number-columns-repeated="15362"/>
        </table:table-row>
        <table:table-row table:style-name="ro7">
          <table:table-cell office:value-type="string" table:style-name="ce16">
            <text:p>16 Outras despesas variáveis (Substituições)</text:p>
          </table:table-cell>
          <table:table-cell table:style-name="ce17"/>
          <table:table-cell office:value-type="float" office:value="378296" table:style-name="ce49">
            <text:p>378.296</text:p>
          </table:table-cell>
          <table:table-cell office:value-type="string" table:style-name="ce69">
            <text:p>-</text:p>
          </table:table-cell>
          <table:table-cell office:value-type="float" office:value="70986.929999999993" table:style-name="ce18">
            <text:p>70.987</text:p>
          </table:table-cell>
          <table:table-cell office:value-type="float" office:value="38820.68" table:style-name="ce18">
            <text:p>38.821</text:p>
          </table:table-cell>
          <table:table-cell office:value-type="float" office:value="37136.86" table:style-name="ce18">
            <text:p>37.137</text:p>
          </table:table-cell>
          <table:table-cell office:value-type="float" office:value="19860.13" table:style-name="ce18">
            <text:p>19.860</text:p>
          </table:table-cell>
          <table:table-cell office:value-type="float" office:value="16678.919999999998" table:style-name="ce18">
            <text:p>16.679</text:p>
          </table:table-cell>
          <table:table-cell office:value-type="float" office:value="16035.83" table:style-name="ce18">
            <text:p>16.036</text:p>
          </table:table-cell>
          <table:table-cell office:value-type="float" office:value="38158.54" table:style-name="ce18">
            <text:p>38.159</text:p>
          </table:table-cell>
          <table:table-cell office:value-type="float" office:value="23716.75" table:style-name="ce18">
            <text:p>23.717</text:p>
          </table:table-cell>
          <table:table-cell office:value-type="float" office:value="18909.990000000002" table:style-name="ce18">
            <text:p>18.910</text:p>
          </table:table-cell>
          <table:table-cell office:value-type="float" office:value="26233.97" table:style-name="ce18">
            <text:p>26.234</text:p>
          </table:table-cell>
          <table:table-cell office:value-type="float" office:value="71757.399999999994" table:style-name="ce18">
            <text:p>71.757</text:p>
          </table:table-cell>
          <table:table-cell office:value-type="float" office:value="378296" table:formula="of:=SUM([.D17:.O17])" table:style-name="ce12">
            <text:p>378.296</text:p>
          </table:table-cell>
          <table:table-cell table:number-columns-repeated="1006" table:style-name="ce15"/>
          <table:table-cell table:number-columns-repeated="15362"/>
        </table:table-row>
        <table:table-row table:style-name="ro7">
          <table:table-cell office:value-type="string" table:style-name="ce19">
            <text:p>34 Outras despesas de Pessoal – terceirização<text:s/><text:span text:style-name="T4">(e)</text:span></text:p>
          </table:table-cell>
          <table:table-cell table:style-name="ce2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007" table:style-name="ce1"/>
          <table:table-cell table:number-columns-repeated="15361"/>
        </table:table-row>
        <table:table-row table:style-name="ro7">
          <table:table-cell office:value-type="string" table:style-name="ce19">
            <text:p>91 Sentenças judiciais</text:p>
          </table:table-cell>
          <table:table-cell table:style-name="ce20"/>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007" table:style-name="ce1"/>
          <table:table-cell table:number-columns-repeated="15361"/>
        </table:table-row>
        <table:table-row table:style-name="ro7">
          <table:table-cell office:value-type="string" table:style-name="ce22">
            <text:p>92 Despesas de exercícios anteriores</text:p>
          </table:table-cell>
          <table:table-cell table:style-name="ce17"/>
          <table:table-cell office:value-type="float" office:value="17342.78" table:style-name="ce49">
            <text:p>17.343</text:p>
          </table:table-cell>
          <table:table-cell office:value-type="string" table:style-name="ce69">
            <text:p>-</text:p>
          </table:table-cell>
          <table:table-cell office:value-type="float" office:value="94.28" table:style-name="ce18">
            <text:p>94</text:p>
          </table:table-cell>
          <table:table-cell office:value-type="float" office:value="1865.9" table:style-name="ce18">
            <text:p>1.866</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4798.18" table:style-name="ce18">
            <text:p>14.798</text:p>
          </table:table-cell>
          <table:table-cell office:value-type="float" office:value="16758.36" table:formula="of:=SUM([.D20:.O20])" table:style-name="ce12">
            <text:p>16.758</text:p>
          </table:table-cell>
          <table:table-cell table:number-columns-repeated="1006" table:style-name="ce15"/>
          <table:table-cell table:number-columns-repeated="15362"/>
        </table:table-row>
        <table:table-row table:style-name="ro7">
          <table:table-cell office:value-type="string" table:style-name="ce19">
            <text:p>94 Indenizações e restituições Trabalhistas</text:p>
          </table:table-cell>
          <table:table-cell table:style-name="ce6"/>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007" table:style-name="ce1"/>
          <table:table-cell table:number-columns-repeated="15361"/>
        </table:table-row>
        <table:table-row table:style-name="ro7">
          <table:table-cell office:value-type="string" table:style-name="ce22">
            <text:p>96 Ressarcimento despesas pessoal requisitado</text:p>
          </table:table-cell>
          <table:table-cell table:style-name="ce23"/>
          <table:table-cell office:value-type="float" office:value="100080" table:style-name="ce49">
            <text:p>100.080</text:p>
          </table:table-cell>
          <table:table-cell office:value-type="string" table:style-name="ce69">
            <text:p>-</text:p>
          </table:table-cell>
          <table:table-cell office:value-type="string" table:style-name="ce69">
            <text:p>-</text:p>
          </table:table-cell>
          <table:table-cell office:value-type="float" office:value="15178.44" table:style-name="ce18">
            <text:p>15.178</text:p>
          </table:table-cell>
          <table:table-cell office:value-type="string" table:style-name="ce69">
            <text:p>-</text:p>
          </table:table-cell>
          <table:table-cell office:value-type="string" table:style-name="ce69">
            <text:p>-</text:p>
          </table:table-cell>
          <table:table-cell office:value-type="float" office:value="15178.44" table:style-name="ce18">
            <text:p>15.178</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33616.57" table:style-name="ce18">
            <text:p>33.617</text:p>
          </table:table-cell>
          <table:table-cell office:value-type="string" table:style-name="ce69">
            <text:p>-</text:p>
          </table:table-cell>
          <table:table-cell office:value-type="float" office:value="16500.05" table:style-name="ce18">
            <text:p>16.500</text:p>
          </table:table-cell>
          <table:table-cell office:value-type="float" office:value="80473.5" table:formula="of:=SUM([.D22:.O22])" table:style-name="ce12">
            <text:p>80.474</text:p>
          </table:table-cell>
          <table:table-cell table:number-columns-repeated="1006" table:style-name="ce15"/>
          <table:table-cell table:number-columns-repeated="15362"/>
        </table:table-row>
        <table:table-row table:style-name="ro2">
          <table:table-cell office:value-type="string" table:style-name="ce9">
            <text:p>Outras Despesas Correntes</text:p>
          </table:table-cell>
          <table:table-cell table:style-name="ce10"/>
          <table:table-cell office:value-type="float" office:value="32150309" table:formula="of:=SUM([.C25:.C40])+[.C48]" table:style-name="ce50">
            <text:p>32.150.309</text:p>
          </table:table-cell>
          <table:table-cell office:value-type="float" office:value="510101.93999999994" table:formula="of:=SUM([.D25:.D40])+[.D48]" table:style-name="ce11">
            <text:p>510.102</text:p>
          </table:table-cell>
          <table:table-cell office:value-type="float" office:value="1400364.77" table:formula="of:=SUM([.E25:.E40])+[.E48]" table:style-name="ce11">
            <text:p>1.400.365</text:p>
          </table:table-cell>
          <table:table-cell office:value-type="float" office:value="1943400.8800000001" table:formula="of:=SUM([.F25:.F40])+[.F48]" table:style-name="ce11">
            <text:p>1.943.401</text:p>
          </table:table-cell>
          <table:table-cell office:value-type="float" office:value="1313776.28" table:formula="of:=SUM([.G25:.G40])+[.G48]" table:style-name="ce11">
            <text:p>1.313.776</text:p>
          </table:table-cell>
          <table:table-cell office:value-type="float" office:value="2108119.94" table:formula="of:=SUM([.H25:.H40])+[.H48]" table:style-name="ce11">
            <text:p>2.108.120</text:p>
          </table:table-cell>
          <table:table-cell office:value-type="float" office:value="1921958.7600000002" table:formula="of:=SUM([.I25:.I40])+[.I48]" table:style-name="ce11">
            <text:p>1.921.959</text:p>
          </table:table-cell>
          <table:table-cell office:value-type="float" office:value="2414895.9099999997" table:formula="of:=SUM([.J25:.J40])+[.J48]" table:style-name="ce11">
            <text:p>2.414.896</text:p>
          </table:table-cell>
          <table:table-cell office:value-type="float" office:value="2401743.14" table:formula="of:=SUM([.K25:.K40])+[.K48]" table:style-name="ce11">
            <text:p>2.401.743</text:p>
          </table:table-cell>
          <table:table-cell office:value-type="float" office:value="2241695.46" table:formula="of:=SUM([.L25:.L40])+[.L48]" table:style-name="ce11">
            <text:p>2.241.695</text:p>
          </table:table-cell>
          <table:table-cell office:value-type="float" office:value="2371030.33" table:formula="of:=SUM([.M25:.M40])+[.M48]" table:style-name="ce11">
            <text:p>2.371.030</text:p>
          </table:table-cell>
          <table:table-cell office:value-type="float" office:value="3162601.51" table:formula="of:=SUM([.N25:.N40])+[.N48]" table:style-name="ce11">
            <text:p>3.162.602</text:p>
          </table:table-cell>
          <table:table-cell office:value-type="float" office:value="9932295.0100000016" table:formula="of:=SUM([.O25:.O40])+[.O48]" table:style-name="ce11">
            <text:p>9.932.295</text:p>
          </table:table-cell>
          <table:table-cell office:value-type="float" office:value="31721983.930000003" table:formula="of:=[.D23]+[.E23]+[.F23]+[.G23]+[.H23]+[.I23]+[.J23]+[.K23]+[.L23]+[.M23]+[.N23]+[.O23]" table:style-name="ce11">
            <text:p>31.721.984</text:p>
          </table:table-cell>
          <table:table-cell table:number-columns-repeated="1007" table:style-name="ce1"/>
          <table:table-cell table:number-columns-repeated="15361"/>
        </table:table-row>
        <table:table-row table:style-name="ro9">
          <table:table-cell table:style-name="ce5"/>
          <table:table-cell table:style-name="ce6"/>
          <table:table-cell table:style-name="ce51"/>
          <table:table-cell table:number-columns-repeated="11" table:style-name="ce21"/>
          <table:table-cell table:style-name="ce12"/>
          <table:table-cell table:style-name="ce21"/>
          <table:table-cell table:number-columns-repeated="1007" table:style-name="ce1"/>
          <table:table-cell table:number-columns-repeated="15361"/>
        </table:table-row>
        <table:table-row table:style-name="ro7">
          <table:table-cell office:value-type="string" table:style-name="ce13">
            <text:p>00 Sem Descrição</text:p>
          </table:table-cell>
          <table:table-cell table:style-name="ce6"/>
          <table:table-cell office:value-type="float" office:value="4.91" table:style-name="ce49">
            <text:p>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007" table:style-name="ce1"/>
          <table:table-cell table:number-columns-repeated="15361"/>
        </table:table-row>
        <table:table-row table:style-name="ro7">
          <table:table-cell office:value-type="string" table:style-name="ce16">
            <text:p>08 Outros benefícios assistenciais</text:p>
          </table:table-cell>
          <table:table-cell table:style-name="ce17"/>
          <table:table-cell office:value-type="float" office:value="566336.85" table:style-name="ce49">
            <text:p>566.337</text:p>
          </table:table-cell>
          <table:table-cell office:value-type="float" office:value="40298.720000000001" table:style-name="ce18">
            <text:p>40.299</text:p>
          </table:table-cell>
          <table:table-cell office:value-type="float" office:value="40262.339999999997" table:style-name="ce18">
            <text:p>40.262</text:p>
          </table:table-cell>
          <table:table-cell office:value-type="float" office:value="44459.31" table:style-name="ce18">
            <text:p>44.459</text:p>
          </table:table-cell>
          <table:table-cell office:value-type="float" office:value="45587.51" table:style-name="ce18">
            <text:p>45.588</text:p>
          </table:table-cell>
          <table:table-cell office:value-type="float" office:value="45491.56" table:style-name="ce21">
            <text:p>45491,56</text:p>
          </table:table-cell>
          <table:table-cell office:value-type="float" office:value="49713.33" table:style-name="ce18">
            <text:p>49.713</text:p>
          </table:table-cell>
          <table:table-cell office:value-type="float" office:value="48214.54" table:style-name="ce18">
            <text:p>48.215</text:p>
          </table:table-cell>
          <table:table-cell office:value-type="float" office:value="49305.56" table:style-name="ce18">
            <text:p>49.306</text:p>
          </table:table-cell>
          <table:table-cell office:value-type="float" office:value="48934.16" table:style-name="ce18">
            <text:p>48.934</text:p>
          </table:table-cell>
          <table:table-cell office:value-type="float" office:value="50456.95" table:style-name="ce18">
            <text:p>50.457</text:p>
          </table:table-cell>
          <table:table-cell office:value-type="float" office:value="51704.29" table:style-name="ce18">
            <text:p>51.704</text:p>
          </table:table-cell>
          <table:table-cell office:value-type="float" office:value="51908.58" table:style-name="ce18">
            <text:p>51.909</text:p>
          </table:table-cell>
          <table:table-cell office:value-type="float" office:value="566336.85" table:formula="of:=SUM([.D26:.O26])" table:style-name="ce12">
            <text:p>566.337</text:p>
          </table:table-cell>
          <table:table-cell table:number-columns-repeated="1006" table:style-name="ce15"/>
          <table:table-cell table:number-columns-repeated="15362"/>
        </table:table-row>
        <table:table-row table:style-name="ro7">
          <table:table-cell office:value-type="string" table:style-name="ce16">
            <text:p>14 Diárias</text:p>
          </table:table-cell>
          <table:table-cell table:style-name="ce17"/>
          <table:table-cell office:value-type="float" office:value="2027053.46" table:style-name="ce49">
            <text:p>2.027.053</text:p>
          </table:table-cell>
          <table:table-cell office:value-type="float" office:value="182672.86" table:style-name="ce18">
            <text:p>182.673</text:p>
          </table:table-cell>
          <table:table-cell office:value-type="float" office:value="112873.31" table:style-name="ce18">
            <text:p>112.873</text:p>
          </table:table-cell>
          <table:table-cell office:value-type="float" office:value="198838.37" table:style-name="ce18">
            <text:p>198.838</text:p>
          </table:table-cell>
          <table:table-cell office:value-type="float" office:value="11228.96" table:style-name="ce18">
            <text:p>11.229</text:p>
          </table:table-cell>
          <table:table-cell office:value-type="float" office:value="56863.34" table:style-name="ce18">
            <text:p>56.863</text:p>
          </table:table-cell>
          <table:table-cell office:value-type="float" office:value="58509.81" table:style-name="ce18">
            <text:p>58.510</text:p>
          </table:table-cell>
          <table:table-cell office:value-type="float" office:value="102920.62" table:style-name="ce18">
            <text:p>102.921</text:p>
          </table:table-cell>
          <table:table-cell office:value-type="float" office:value="136034" table:style-name="ce18">
            <text:p>136.034</text:p>
          </table:table-cell>
          <table:table-cell office:value-type="float" office:value="183760.08" table:style-name="ce18">
            <text:p>183.760</text:p>
          </table:table-cell>
          <table:table-cell office:value-type="float" office:value="272478.96000000002" table:style-name="ce18">
            <text:p>272.479</text:p>
          </table:table-cell>
          <table:table-cell office:value-type="float" office:value="521667.73" table:style-name="ce18">
            <text:p>521.668</text:p>
          </table:table-cell>
          <table:table-cell office:value-type="float" office:value="189205.42" table:style-name="ce18">
            <text:p>189.205</text:p>
          </table:table-cell>
          <table:table-cell office:value-type="float" office:value="2027053.4599999997" table:formula="of:=SUM([.D27:.O27])" table:style-name="ce12">
            <text:p>2.027.053</text:p>
          </table:table-cell>
          <table:table-cell table:number-columns-repeated="1006" table:style-name="ce15"/>
          <table:table-cell table:number-columns-repeated="15362"/>
        </table:table-row>
        <table:table-row table:style-name="ro7">
          <table:table-cell office:value-type="string" table:style-name="ce16">
            <text:p>30 Material de Consumo</text:p>
          </table:table-cell>
          <table:table-cell table:style-name="ce17"/>
          <table:table-cell office:value-type="float" office:value="371487.19" table:style-name="ce49">
            <text:p>371.487</text:p>
          </table:table-cell>
          <table:table-cell office:value-type="string" table:style-name="ce70">
            <text:p>-</text:p>
          </table:table-cell>
          <table:table-cell office:value-type="float" office:value="8855.19" table:style-name="ce18">
            <text:p>8.855</text:p>
          </table:table-cell>
          <table:table-cell office:value-type="float" office:value="6127.61" table:style-name="ce18">
            <text:p>6.128</text:p>
          </table:table-cell>
          <table:table-cell office:value-type="float" office:value="73287.97" table:style-name="ce18">
            <text:p>73.288</text:p>
          </table:table-cell>
          <table:table-cell office:value-type="float" office:value="6299.47" table:style-name="ce18">
            <text:p>6.299</text:p>
          </table:table-cell>
          <table:table-cell office:value-type="float" office:value="7351.29" table:style-name="ce18">
            <text:p>7.351</text:p>
          </table:table-cell>
          <table:table-cell office:value-type="float" office:value="2245.94" table:style-name="ce18">
            <text:p>2.246</text:p>
          </table:table-cell>
          <table:table-cell office:value-type="float" office:value="3854.77" table:style-name="ce18">
            <text:p>3.855</text:p>
          </table:table-cell>
          <table:table-cell office:value-type="float" office:value="12770.39" table:style-name="ce18">
            <text:p>12.770</text:p>
          </table:table-cell>
          <table:table-cell office:value-type="float" office:value="162732.09" table:style-name="ce18">
            <text:p>162.732</text:p>
          </table:table-cell>
          <table:table-cell office:value-type="float" office:value="28889.11" table:style-name="ce18">
            <text:p>28.889</text:p>
          </table:table-cell>
          <table:table-cell office:value-type="float" office:value="53367.62" table:style-name="ce18">
            <text:p>53.368</text:p>
          </table:table-cell>
          <table:table-cell office:value-type="float" office:value="365781.44999999995" table:formula="of:=SUM([.D28:.O28])" table:style-name="ce12">
            <text:p>365.781</text:p>
          </table:table-cell>
          <table:table-cell table:number-columns-repeated="1006" table:style-name="ce15"/>
          <table:table-cell table:number-columns-repeated="15362"/>
        </table:table-row>
        <table:table-row table:style-name="ro7">
          <table:table-cell office:value-type="string" table:style-name="ce16">
            <text:p>32 Material, bem ou serviço para dist. Gratuita</text:p>
          </table:table-cell>
          <table:table-cell table:style-name="ce17"/>
          <table:table-cell office:value-type="float" office:value="660" table:style-name="ce49">
            <text:p>660</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00" table:style-name="ce21">
            <text:p>200</text:p>
          </table:table-cell>
          <table:table-cell office:value-type="float" office:value="465" table:style-name="ce24">
            <text:p>4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0" table:style-name="ce24">
            <text:p>200</text:p>
          </table:table-cell>
          <table:table-cell office:value-type="float" office:value="-205" table:style-name="ce18">
            <text:p>-205</text:p>
          </table:table-cell>
          <table:table-cell office:value-type="float" office:value="660" table:formula="of:=SUM([.D29:.O29])" table:style-name="ce12">
            <text:p>660</text:p>
          </table:table-cell>
          <table:table-cell table:number-columns-repeated="1006" table:style-name="ce15"/>
          <table:table-cell table:number-columns-repeated="15362"/>
        </table:table-row>
        <table:table-row table:style-name="ro7">
          <table:table-cell office:value-type="string" table:style-name="ce16">
            <text:p>33 Passagens e despesas com locomoção</text:p>
          </table:table-cell>
          <table:table-cell table:style-name="ce17"/>
          <table:table-cell office:value-type="float" office:value="990147.26" table:style-name="ce49">
            <text:p>990.147</text:p>
          </table:table-cell>
          <table:table-cell office:value-type="string" table:style-name="ce70">
            <text:p>-</text:p>
          </table:table-cell>
          <table:table-cell office:value-type="float" office:value="106639.29" table:style-name="ce18">
            <text:p>106.639</text:p>
          </table:table-cell>
          <table:table-cell office:value-type="float" office:value="162288.57" table:style-name="ce18">
            <text:p>162.289</text:p>
          </table:table-cell>
          <table:table-cell office:value-type="float" office:value="9235.15" table:style-name="ce18">
            <text:p>9.235</text:p>
          </table:table-cell>
          <table:table-cell office:value-type="float" office:value="62324.02" table:style-name="ce18">
            <text:p>62.324</text:p>
          </table:table-cell>
          <table:table-cell office:value-type="float" office:value="6889.47" table:style-name="ce18">
            <text:p>6.889</text:p>
          </table:table-cell>
          <table:table-cell office:value-type="float" office:value="13472.52" table:style-name="ce24">
            <text:p>13472,52</text:p>
          </table:table-cell>
          <table:table-cell office:value-type="float" office:value="42320.82" table:style-name="ce18">
            <text:p>42.321</text:p>
          </table:table-cell>
          <table:table-cell office:value-type="float" office:value="45941.58" table:style-name="ce18">
            <text:p>45.942</text:p>
          </table:table-cell>
          <table:table-cell office:value-type="float" office:value="137354.29" table:style-name="ce18">
            <text:p>137.354</text:p>
          </table:table-cell>
          <table:table-cell office:value-type="float" office:value="76636.02" table:style-name="ce18">
            <text:p>76.636</text:p>
          </table:table-cell>
          <table:table-cell office:value-type="float" office:value="326045.51" table:style-name="ce18">
            <text:p>326.046</text:p>
          </table:table-cell>
          <table:table-cell office:value-type="float" office:value="989147.24000000011" table:formula="of:=SUM([.D30:.O30])" table:style-name="ce12">
            <text:p>989.147</text:p>
          </table:table-cell>
          <table:table-cell table:number-columns-repeated="1006" table:style-name="ce15"/>
          <table:table-cell table:number-columns-repeated="15362"/>
        </table:table-row>
        <table:table-row table:style-name="ro7">
          <table:table-cell office:value-type="string" table:style-name="ce16">
            <text:p>35 Serviços de consultoria</text:p>
          </table:table-cell>
          <table:table-cell table:style-name="ce17"/>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006" table:style-name="ce15"/>
          <table:table-cell table:number-columns-repeated="15362"/>
        </table:table-row>
        <table:table-row table:style-name="ro10">
          <table:table-cell office:value-type="string" table:style-name="ce22">
            <text:p>36 Outros serviços de terceiros - P. Física</text:p>
          </table:table-cell>
          <table:table-cell table:style-name="ce17"/>
          <table:table-cell office:value-type="float" office:value="447538.69" table:style-name="ce49">
            <text:p>447.539</text:p>
          </table:table-cell>
          <table:table-cell office:value-type="string" table:style-name="ce70">
            <text:p>-</text:p>
          </table:table-cell>
          <table:table-cell office:value-type="float" office:value="37393.599999999999" table:style-name="ce18">
            <text:p>37.394</text:p>
          </table:table-cell>
          <table:table-cell office:value-type="float" office:value="36194.660000000003" table:style-name="ce18">
            <text:p>36.195</text:p>
          </table:table-cell>
          <table:table-cell office:value-type="float" office:value="37403.32" table:style-name="ce18">
            <text:p>37.403</text:p>
          </table:table-cell>
          <table:table-cell office:value-type="float" office:value="35530" table:style-name="ce21">
            <text:p>35530</text:p>
          </table:table-cell>
          <table:table-cell office:value-type="float" office:value="35960.65" table:style-name="ce18">
            <text:p>35.961</text:p>
          </table:table-cell>
          <table:table-cell office:value-type="float" office:value="40459" table:style-name="ce18">
            <text:p>40.459</text:p>
          </table:table-cell>
          <table:table-cell office:value-type="float" office:value="36815.339999999997" table:style-name="ce18">
            <text:p>36.815</text:p>
          </table:table-cell>
          <table:table-cell office:value-type="float" office:value="36049.01" table:style-name="ce18">
            <text:p>36.049</text:p>
          </table:table-cell>
          <table:table-cell office:value-type="float" office:value="36218" table:style-name="ce18">
            <text:p>36.218</text:p>
          </table:table-cell>
          <table:table-cell office:value-type="float" office:value="40079.71" table:style-name="ce18">
            <text:p>40.080</text:p>
          </table:table-cell>
          <table:table-cell office:value-type="float" office:value="75435.399999999994" table:style-name="ce18">
            <text:p>75.435</text:p>
          </table:table-cell>
          <table:table-cell office:value-type="float" office:value="447538.69000000006" table:formula="of:=SUM([.D32:.O32])" table:style-name="ce12">
            <text:p>447.539</text:p>
          </table:table-cell>
          <table:table-cell table:number-columns-repeated="1006" table:style-name="ce15"/>
          <table:table-cell table:number-columns-repeated="15362"/>
        </table:table-row>
        <table:table-row table:style-name="ro7">
          <table:table-cell office:value-type="string" table:style-name="ce16">
            <text:p>37 Locação de mão-de-obra</text:p>
          </table:table-cell>
          <table:table-cell table:style-name="ce17"/>
          <table:table-cell office:value-type="float" office:value="7734453.8700000001" table:style-name="ce49">
            <text:p>7.734.454</text:p>
          </table:table-cell>
          <table:table-cell office:value-type="string" table:style-name="ce70">
            <text:p>-</text:p>
          </table:table-cell>
          <table:table-cell office:value-type="float" office:value="398917.18" table:style-name="ce18">
            <text:p>398.917</text:p>
          </table:table-cell>
          <table:table-cell office:value-type="float" office:value="748215.99" table:style-name="ce18">
            <text:p>748.216</text:p>
          </table:table-cell>
          <table:table-cell office:value-type="float" office:value="481745.2" table:style-name="ce18">
            <text:p>481.745</text:p>
          </table:table-cell>
          <table:table-cell office:value-type="float" office:value="859885.8" table:style-name="ce18">
            <text:p>859.886</text:p>
          </table:table-cell>
          <table:table-cell office:value-type="float" office:value="888583.64" table:style-name="ce18">
            <text:p>888.584</text:p>
          </table:table-cell>
          <table:table-cell office:value-type="float" office:value="504285.89" table:style-name="ce18">
            <text:p>504.286</text:p>
          </table:table-cell>
          <table:table-cell office:value-type="float" office:value="803698.31" table:style-name="ce18">
            <text:p>803.698</text:p>
          </table:table-cell>
          <table:table-cell office:value-type="float" office:value="612368.96" table:style-name="ce18">
            <text:p>612.369</text:p>
          </table:table-cell>
          <table:table-cell office:value-type="float" office:value="411897.87" table:style-name="ce18">
            <text:p>411.898</text:p>
          </table:table-cell>
          <table:table-cell office:value-type="float" office:value="792126.21" table:style-name="ce18">
            <text:p>792.126</text:p>
          </table:table-cell>
          <table:table-cell office:value-type="float" office:value="1229272.23" table:style-name="ce18">
            <text:p>1.229.272</text:p>
          </table:table-cell>
          <table:table-cell office:value-type="float" office:value="7730997.2799999993" table:formula="of:=SUM([.D33:.O33])" table:style-name="ce12">
            <text:p>7.730.997</text:p>
          </table:table-cell>
          <table:table-cell table:number-columns-repeated="1006" table:style-name="ce15"/>
          <table:table-cell table:number-columns-repeated="15362"/>
        </table:table-row>
        <table:table-row table:style-name="ro7">
          <table:table-cell office:value-type="string" table:style-name="ce16">
            <text:p>39 Outros serviços de terceiros - pessoa jurídica</text:p>
          </table:table-cell>
          <table:table-cell table:style-name="ce17"/>
          <table:table-cell office:value-type="float" office:value="12458405.15" table:style-name="ce49">
            <text:p>12.458.405</text:p>
          </table:table-cell>
          <table:table-cell office:value-type="string" table:style-name="ce70">
            <text:p>-</text:p>
          </table:table-cell>
          <table:table-cell office:value-type="float" office:value="77159.429999999993" table:style-name="ce18">
            <text:p>77.159</text:p>
          </table:table-cell>
          <table:table-cell office:value-type="float" office:value="243862.14" table:style-name="ce18">
            <text:p>243.862</text:p>
          </table:table-cell>
          <table:table-cell office:value-type="float" office:value="131900.6" table:style-name="ce18">
            <text:p>131.901</text:p>
          </table:table-cell>
          <table:table-cell office:value-type="float" office:value="331635.74" table:style-name="ce18">
            <text:p>331.636</text:p>
          </table:table-cell>
          <table:table-cell office:value-type="float" office:value="294386.12" table:style-name="ce18">
            <text:p>294.386</text:p>
          </table:table-cell>
          <table:table-cell office:value-type="float" office:value="687734.01" table:style-name="ce18">
            <text:p>687.734</text:p>
          </table:table-cell>
          <table:table-cell office:value-type="float" office:value="693414.81" table:style-name="ce18">
            <text:p>693.415</text:p>
          </table:table-cell>
          <table:table-cell office:value-type="float" office:value="752868.3" table:style-name="ce18">
            <text:p>752.868</text:p>
          </table:table-cell>
          <table:table-cell office:value-type="float" office:value="850336.62" table:style-name="ce18">
            <text:p>850.337</text:p>
          </table:table-cell>
          <table:table-cell office:value-type="float" office:value="948893.62" table:style-name="ce18">
            <text:p>948.894</text:p>
          </table:table-cell>
          <table:table-cell office:value-type="float" office:value="7171497.0099999998" table:style-name="ce18">
            <text:p>7.171.497</text:p>
          </table:table-cell>
          <table:table-cell office:value-type="float" office:value="12183688.4" table:formula="of:=SUM([.D34:.O34])" table:style-name="ce12">
            <text:p>12.183.688</text:p>
          </table:table-cell>
          <table:table-cell table:number-columns-repeated="1006" table:style-name="ce15"/>
          <table:table-cell table:number-columns-repeated="15362"/>
        </table:table-row>
        <table:table-row table:style-name="ro7">
          <table:table-cell office:value-type="string" table:style-name="ce16">
            <text:p>40 Serviços de Tecnologia da Iinformação e Comunicação - PJ</text:p>
          </table:table-cell>
          <table:table-cell table:style-name="ce17"/>
          <table:table-cell office:value-type="float" office:value="2903160.51" table:style-name="ce49">
            <text:p>2.903.161</text:p>
          </table:table-cell>
          <table:table-cell office:value-type="string" table:style-name="ce70">
            <text:p>-</text:p>
          </table:table-cell>
          <table:table-cell office:value-type="float" office:value="269462.09999999998" table:style-name="ce18">
            <text:p>269.462</text:p>
          </table:table-cell>
          <table:table-cell office:value-type="float" office:value="165572.19" table:style-name="ce18">
            <text:p>165.572</text:p>
          </table:table-cell>
          <table:table-cell office:value-type="float" office:value="181779.49" table:style-name="ce18">
            <text:p>181.779</text:p>
          </table:table-cell>
          <table:table-cell office:value-type="float" office:value="205664.15" table:style-name="ce18">
            <text:p>205.664</text:p>
          </table:table-cell>
          <table:table-cell office:value-type="float" office:value="186217.33" table:style-name="ce18">
            <text:p>186.217</text:p>
          </table:table-cell>
          <table:table-cell office:value-type="float" office:value="611152.5" table:style-name="ce18">
            <text:p>611.153</text:p>
          </table:table-cell>
          <table:table-cell office:value-type="float" office:value="192366.1" table:style-name="ce18">
            <text:p>192.366</text:p>
          </table:table-cell>
          <table:table-cell office:value-type="float" office:value="230669.14" table:style-name="ce18">
            <text:p>230.669</text:p>
          </table:table-cell>
          <table:table-cell office:value-type="float" office:value="108645.88" table:style-name="ce18">
            <text:p>108.646</text:p>
          </table:table-cell>
          <table:table-cell office:value-type="float" office:value="261439.29" table:style-name="ce18">
            <text:p>261.439</text:p>
          </table:table-cell>
          <table:table-cell office:value-type="float" office:value="355195.23" table:style-name="ce18">
            <text:p>355.195</text:p>
          </table:table-cell>
          <table:table-cell office:value-type="float" office:value="2768163.4" table:formula="of:=SUM([.D35:.O35])" table:style-name="ce12">
            <text:p>2.768.163</text:p>
          </table:table-cell>
          <table:table-cell table:number-columns-repeated="1006" table:style-name="ce15"/>
          <table:table-cell table:number-columns-repeated="15362"/>
        </table:table-row>
        <table:table-row table:style-name="ro7">
          <table:table-cell office:value-type="string" table:style-name="ce16">
            <text:p>46 Auxilio-Alimentação</text:p>
          </table:table-cell>
          <table:table-cell table:style-name="ce17"/>
          <table:table-cell office:value-type="float" office:value="2492378.2000000002" table:style-name="ce49">
            <text:p>2.492.378</text:p>
          </table:table-cell>
          <table:table-cell office:value-type="float" office:value="205471.24" table:style-name="ce18">
            <text:p>205.471</text:p>
          </table:table-cell>
          <table:table-cell office:value-type="float" office:value="203444.26" table:style-name="ce18">
            <text:p>203.444</text:p>
          </table:table-cell>
          <table:table-cell office:value-type="float" office:value="208739.29" table:style-name="ce18">
            <text:p>208.739</text:p>
          </table:table-cell>
          <table:table-cell office:value-type="float" office:value="207125.93" table:style-name="ce18">
            <text:p>207.126</text:p>
          </table:table-cell>
          <table:table-cell office:value-type="float" office:value="206794.98" table:style-name="ce18">
            <text:p>206.795</text:p>
          </table:table-cell>
          <table:table-cell office:value-type="float" office:value="211717.69" table:style-name="ce18">
            <text:p>211.718</text:p>
          </table:table-cell>
          <table:table-cell office:value-type="float" office:value="209318.39999999999" table:style-name="ce18">
            <text:p>209.318</text:p>
          </table:table-cell>
          <table:table-cell office:value-type="float" office:value="208408.32000000001" table:style-name="ce18">
            <text:p>208.408</text:p>
          </table:table-cell>
          <table:table-cell office:value-type="float" office:value="202658.28" table:style-name="ce18">
            <text:p>202.658</text:p>
          </table:table-cell>
          <table:table-cell office:value-type="float" office:value="211883.17" table:style-name="ce18">
            <text:p>211.883</text:p>
          </table:table-cell>
          <table:table-cell office:value-type="float" office:value="208408.32000000001" table:style-name="ce18">
            <text:p>208.408</text:p>
          </table:table-cell>
          <table:table-cell office:value-type="float" office:value="208408.32000000001" table:style-name="ce18">
            <text:p>208.408</text:p>
          </table:table-cell>
          <table:table-cell office:value-type="float" office:value="2492378.1999999997" table:formula="of:=SUM([.D36:.O36])" table:style-name="ce12">
            <text:p>2.492.378</text:p>
          </table:table-cell>
          <table:table-cell table:number-columns-repeated="1006" table:style-name="ce15"/>
          <table:table-cell table:number-columns-repeated="15362"/>
        </table:table-row>
        <table:table-row table:style-name="ro8">
          <table:table-cell office:value-type="string" table:style-name="ce16">
            <text:p>47 Obrigações tributárias e contributivas</text:p>
          </table:table-cell>
          <table:table-cell table:style-name="ce17"/>
          <table:table-cell office:value-type="float" office:value="207659.09" table:style-name="ce49">
            <text:p>207.659</text:p>
          </table:table-cell>
          <table:table-cell office:value-type="string" table:style-name="ce70">
            <text:p>-</text:p>
          </table:table-cell>
          <table:table-cell office:value-type="float" office:value="2055" table:style-name="ce25">
            <text:p>2.055,00</text:p>
          </table:table-cell>
          <table:table-cell office:value-type="float" office:value="791.32" table:style-name="ce24">
            <text:p>791,32</text:p>
          </table:table-cell>
          <table:table-cell office:value-type="float" office:value="769.32" table:style-name="ce24">
            <text:p>769,32</text:p>
          </table:table-cell>
          <table:table-cell office:value-type="float" office:value="193492.99" table:style-name="ce18">
            <text:p>193.493</text:p>
          </table:table-cell>
          <table:table-cell office:value-type="float" office:value="791.32" table:style-name="ce18">
            <text:p>791</text:p>
          </table:table-cell>
          <table:table-cell office:value-type="float" office:value="3349.32" table:style-name="ce18">
            <text:p>3.349</text:p>
          </table:table-cell>
          <table:table-cell office:value-type="float" office:value="1235.5" table:style-name="ce18">
            <text:p>1.236</text:p>
          </table:table-cell>
          <table:table-cell office:value-type="float" office:value="791.32" table:style-name="ce18">
            <text:p>791</text:p>
          </table:table-cell>
          <table:table-cell office:value-type="float" office:value="813.32" table:style-name="ce18">
            <text:p>813</text:p>
          </table:table-cell>
          <table:table-cell office:value-type="float" office:value="1217.72" table:style-name="ce18">
            <text:p>1.218</text:p>
          </table:table-cell>
          <table:table-cell office:value-type="float" office:value="813.32" table:style-name="ce18">
            <text:p>813</text:p>
          </table:table-cell>
          <table:table-cell office:value-type="float" office:value="206120.45000000004" table:formula="of:=SUM([.D37:.O37])" table:style-name="ce12">
            <text:p>206.120</text:p>
          </table:table-cell>
          <table:table-cell table:number-columns-repeated="1006" table:style-name="ce15"/>
          <table:table-cell table:number-columns-repeated="15362"/>
        </table:table-row>
        <table:table-row table:style-name="ro7">
          <table:table-cell office:value-type="string" table:style-name="ce16">
            <text:p>49 Auxílio Transporte</text:p>
          </table:table-cell>
          <table:table-cell table:style-name="ce17"/>
          <table:table-cell office:value-type="float" office:value="1481.16" table:style-name="ce49">
            <text:p>1.481</text:p>
          </table:table-cell>
          <table:table-cell office:value-type="float" office:value="602.80999999999995" table:style-name="ce18">
            <text:p>603</text:p>
          </table:table-cell>
          <table:table-cell office:value-type="float" office:value="567.28" table:style-name="ce24">
            <text:p>567,28</text:p>
          </table:table-cell>
          <table:table-cell office:value-type="float" office:value="564.28" table:style-name="ce24">
            <text:p>564,28</text:p>
          </table:table-cell>
          <table:table-cell office:value-type="float" office:value="-253.21" table:style-name="ce24">
            <text:p>-253,2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481.1599999999999" table:formula="of:=SUM([.D38:.O38])" table:style-name="ce12">
            <text:p>1.481</text:p>
          </table:table-cell>
          <table:table-cell table:number-columns-repeated="1006" table:style-name="ce15"/>
          <table:table-cell table:number-columns-repeated="15362"/>
        </table:table-row>
        <table:table-row table:style-name="ro7">
          <table:table-cell office:value-type="string" table:style-name="ce16">
            <text:p>92 Despesas de exercícios anteriores</text:p>
          </table:table-cell>
          <table:table-cell table:style-name="ce17"/>
          <table:table-cell office:value-type="float" office:value="34596.92" table:style-name="ce49">
            <text:p>34.597</text:p>
          </table:table-cell>
          <table:table-cell office:value-type="string" table:style-name="ce70">
            <text:p>-</text:p>
          </table:table-cell>
          <table:table-cell office:value-type="float" office:value="10461.31" table:style-name="ce18">
            <text:p>10.461</text:p>
          </table:table-cell>
          <table:table-cell office:value-type="float" office:value="19518.330000000002" table:style-name="ce18">
            <text:p>19.518</text:p>
          </table:table-cell>
          <table:table-cell office:value-type="string" table:style-name="ce70">
            <text:p>-</text:p>
          </table:table-cell>
          <table:table-cell office:value-type="float" office:value="2477.66" table:style-name="ce18">
            <text:p>2.478</text:p>
          </table:table-cell>
          <table:table-cell office:value-type="string" table:style-name="ce70">
            <text:p>-</text:p>
          </table:table-cell>
          <table:table-cell office:value-type="float" office:value="2061.17" table:style-name="ce18">
            <text:p>2.061</text:p>
          </table:table-cell>
          <table:table-cell office:value-type="string" table:style-name="ce70">
            <text:p>-</text:p>
          </table:table-cell>
          <table:table-cell office:value-type="float" office:value="50.12" table:style-name="ce24">
            <text:p>50,12</text:p>
          </table:table-cell>
          <table:table-cell office:value-type="string" table:style-name="ce70">
            <text:p>-</text:p>
          </table:table-cell>
          <table:table-cell office:value-type="string" table:style-name="ce70">
            <text:p>-</text:p>
          </table:table-cell>
          <table:table-cell office:value-type="float" office:value="28.33" table:style-name="ce18">
            <text:p>28</text:p>
          </table:table-cell>
          <table:table-cell office:value-type="float" office:value="34596.920000000006" table:formula="of:=SUM([.D39:.O39])" table:style-name="ce12">
            <text:p>34.597</text:p>
          </table:table-cell>
          <table:table-cell table:number-columns-repeated="1006" table:style-name="ce15"/>
          <table:table-cell table:number-columns-repeated="15362"/>
        </table:table-row>
        <table:table-row table:style-name="ro7">
          <table:table-cell office:value-type="string" table:style-name="ce16">
            <text:p>93 Indenizações e restituições</text:p>
          </table:table-cell>
          <table:table-cell table:style-name="ce17"/>
          <table:table-cell office:value-type="float" office:value="1901025.7400000002" table:formula="of:=[.C41]+[.C42]+[.C43]+[.C44]+[.C45]+[.C46]+[.C47]" table:style-name="ce49">
            <text:p>1.901.026</text:p>
          </table:table-cell>
          <table:table-cell office:value-type="float" office:value="81056.310000000012" table:formula="of:=SUM([.D41:.D47])" table:style-name="ce18">
            <text:p>81.056</text:p>
          </table:table-cell>
          <table:table-cell office:value-type="float" office:value="132274.47999999998" table:formula="of:=SUM([.E41:.E47])" table:style-name="ce18">
            <text:p>132.274</text:p>
          </table:table-cell>
          <table:table-cell office:value-type="float" office:value="105928.81999999999" table:formula="of:=SUM([.F41:.F47])" table:style-name="ce18">
            <text:p>105.929</text:p>
          </table:table-cell>
          <table:table-cell office:value-type="float" office:value="133966.04" table:formula="of:=SUM([.G41:.G47])" table:style-name="ce18">
            <text:p>133.966</text:p>
          </table:table-cell>
          <table:table-cell office:value-type="float" office:value="101460.23000000001" table:formula="of:=SUM([.H41:.H47])" table:style-name="ce18">
            <text:p>101.460</text:p>
          </table:table-cell>
          <table:table-cell office:value-type="float" office:value="179073.11000000002" table:formula="of:=SUM([.I41:.I47])" table:style-name="ce18">
            <text:p>179.073</text:p>
          </table:table-cell>
          <table:table-cell office:value-type="float" office:value="189682" table:formula="of:=SUM([.J41:.J47])" table:style-name="ce18">
            <text:p>189.682</text:p>
          </table:table-cell>
          <table:table-cell office:value-type="float" office:value="234289.61000000002" table:formula="of:=SUM([.K41:.K47])" table:style-name="ce18">
            <text:p>234.290</text:p>
          </table:table-cell>
          <table:table-cell office:value-type="float" office:value="114834.12000000001" table:formula="of:=SUM([.L41:.L47])" table:style-name="ce18">
            <text:p>114.834</text:p>
          </table:table-cell>
          <table:table-cell office:value-type="float" office:value="123613.18" table:formula="of:=SUM([.M41:.M47])" table:style-name="ce18">
            <text:p>123.613</text:p>
          </table:table-cell>
          <table:table-cell office:value-type="float" office:value="231339.49" table:formula="of:=SUM([.N41:.N47])" table:style-name="ce18">
            <text:p>231.339</text:p>
          </table:table-cell>
          <table:table-cell office:value-type="float" office:value="269023.04000000004" table:formula="of:=SUM([.O41:.O47])" table:style-name="ce18">
            <text:p>269.023</text:p>
          </table:table-cell>
          <table:table-cell office:value-type="float" office:value="1896540.4300000002" table:formula="of:=SUM([.D40:.O40])" table:style-name="ce12">
            <text:p>1.896.540</text:p>
          </table:table-cell>
          <table:table-cell table:number-columns-repeated="16368" table:style-name="ce15"/>
        </table:table-row>
        <table:table-row table:style-name="ro7">
          <table:table-cell table:style-name="ce26"/>
          <table:table-cell office:value-type="string" table:style-name="ce27">
            <text:p>Ajuda de Custo</text:p>
          </table:table-cell>
          <table:table-cell table:style-name="ce52"/>
          <table:table-cell office:value-type="string" table:style-name="ce71">
            <text:p>-</text:p>
          </table:table-cell>
          <table:table-cell office:value-type="float" office:value="33689.11" table:style-name="ce28">
            <text:p>33.689</text:p>
          </table:table-cell>
          <table:table-cell office:value-type="float" office:value="0" table:style-name="ce28">
            <text:p>0</text:p>
          </table:table-cell>
          <table:table-cell office:value-type="float" office:value="40078.410000000003" table:style-name="ce28">
            <text:p>40.078</text:p>
          </table:table-cell>
          <table:table-cell office:value-type="float" office:value="0" table:style-name="ce28">
            <text:p>0</text:p>
          </table:table-cell>
          <table:table-cell office:value-type="float" office:value="32004.65" table:style-name="ce28">
            <text:p>32.005</text:p>
          </table:table-cell>
          <table:table-cell office:value-type="float" office:value="66668.97" table:style-name="ce28">
            <text:p>66.669</text:p>
          </table:table-cell>
          <table:table-cell office:value-type="float" office:value="101155.98" table:style-name="ce28">
            <text:p>101.156</text:p>
          </table:table-cell>
          <table:table-cell office:value-type="float" office:value="0" table:style-name="ce28">
            <text:p>0</text:p>
          </table:table-cell>
          <table:table-cell office:value-type="float" office:value="13511.85" table:style-name="ce28">
            <text:p>13.512</text:p>
          </table:table-cell>
          <table:table-cell office:value-type="float" office:value="99382.92" table:style-name="ce28">
            <text:p>99.383</text:p>
          </table:table-cell>
          <table:table-cell office:value-type="float" office:value="96098.17" table:style-name="ce28">
            <text:p>96.098</text:p>
          </table:table-cell>
          <table:table-cell office:value-type="float" office:value="482590.05999999994" table:formula="of:=SUM([.D41:.O41])" table:style-name="ce7">
            <text:p>482.590</text:p>
          </table:table-cell>
          <table:table-cell table:number-columns-repeated="1006" table:style-name="ce15"/>
          <table:table-cell table:number-columns-repeated="15362"/>
        </table:table-row>
        <table:table-row table:style-name="ro7">
          <table:table-cell table:style-name="ce26"/>
          <table:table-cell office:value-type="string" table:style-name="ce27">
            <text:p>Auxílio Moradia</text:p>
          </table:table-cell>
          <table:table-cell office:value-type="float" office:value="1193652.31" table:style-name="ce52">
            <text:p>1.193.652</text:p>
          </table:table-cell>
          <table:table-cell office:value-type="float" office:value="79182.210000000006" table:style-name="ce28">
            <text:p>79.182</text:p>
          </table:table-cell>
          <table:table-cell office:value-type="float" office:value="88121.37" table:style-name="ce28">
            <text:p>88.121</text:p>
          </table:table-cell>
          <table:table-cell office:value-type="float" office:value="94928.12" table:style-name="ce28">
            <text:p>94.928</text:p>
          </table:table-cell>
          <table:table-cell office:value-type="float" office:value="89701.4" table:style-name="ce28">
            <text:p>89.701</text:p>
          </table:table-cell>
          <table:table-cell office:value-type="float" office:value="96162.41" table:style-name="ce28">
            <text:p>96.162</text:p>
          </table:table-cell>
          <table:table-cell office:value-type="float" office:value="107890.56" table:style-name="ce28">
            <text:p>107.891</text:p>
          </table:table-cell>
          <table:table-cell office:value-type="float" office:value="97611.14" table:style-name="ce28">
            <text:p>97.611</text:p>
          </table:table-cell>
          <table:table-cell office:value-type="float" office:value="99719.22" table:style-name="ce28">
            <text:p>99.719</text:p>
          </table:table-cell>
          <table:table-cell office:value-type="float" office:value="99829.82" table:style-name="ce28">
            <text:p>99.830</text:p>
          </table:table-cell>
          <table:table-cell office:value-type="float" office:value="98095.43" table:style-name="ce28">
            <text:p>98.095</text:p>
          </table:table-cell>
          <table:table-cell office:value-type="float" office:value="110395.23" table:style-name="ce29">
            <text:p>110.395,23</text:p>
          </table:table-cell>
          <table:table-cell office:value-type="float" office:value="132015.4" table:style-name="ce28">
            <text:p>132.015</text:p>
          </table:table-cell>
          <table:table-cell office:value-type="float" office:value="1193652.3099999998" table:formula="of:=SUM([.D42:.O42])" table:style-name="ce7">
            <text:p>1.193.652</text:p>
          </table:table-cell>
          <table:table-cell table:number-columns-repeated="1006" table:style-name="ce15"/>
          <table:table-cell table:number-columns-repeated="15362"/>
        </table:table-row>
        <table:table-row table:style-name="ro7">
          <table:table-cell table:style-name="ce26"/>
          <table:table-cell office:value-type="string" table:style-name="ce27">
            <text:p>Atuação Estratégica para Controle e Fortalecimento do MP</text:p>
          </table:table-cell>
          <table:table-cell office:value-type="float" office:value="707373.43" table:style-name="ce52">
            <text:p>707.37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006" table:style-name="ce15"/>
          <table:table-cell table:number-columns-repeated="15362"/>
        </table:table-row>
        <table:table-row table:style-name="ro7">
          <table:table-cell table:style-name="ce30"/>
          <table:table-cell office:value-type="string" table:style-name="ce27">
            <text:p>Indenização de Transporte - Pessoal Civil</text:p>
          </table:table-cell>
          <table:table-cell office:value-type="float" office:value="0" table:style-name="ce52">
            <text:p>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table:number-columns-repeated="1007" table:style-name="ce1"/>
          <table:table-cell table:number-columns-repeated="15361"/>
        </table:table-row>
        <table:table-row table:style-name="ro7">
          <table:table-cell table:style-name="ce30"/>
          <table:table-cell office:value-type="string" table:style-name="ce31">
            <text:p>Ressarcimento de assistência médica/odontológica</text:p>
          </table:table-cell>
          <table:table-cell office:value-type="float" office:value="0" table:style-name="ce52">
            <text:p>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112.9" table:style-name="ce7">
            <text:p>6.11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6112.9" table:formula="of:=SUM([.D45:.O45])" table:style-name="ce7">
            <text:p>6.113</text:p>
          </table:table-cell>
          <table:table-cell table:number-columns-repeated="1007" table:style-name="ce1"/>
          <table:table-cell table:number-columns-repeated="15361"/>
        </table:table-row>
        <table:table-row table:style-name="ro7">
          <table:table-cell table:style-name="ce26"/>
          <table:table-cell office:value-type="string" table:style-name="ce27">
            <text:p>Ressarcimento de Mensalidades (Plano de Incentivo a Idiomas e Pós-Graduação)</text:p>
          </table:table-cell>
          <table:table-cell office:value-type="float" office:value="0" table:style-name="ce52">
            <text:p>0</text:p>
          </table:table-cell>
          <table:table-cell office:value-type="string" table:style-name="ce71">
            <text:p>-</text:p>
          </table:table-cell>
          <table:table-cell office:value-type="string" table:style-name="ce71">
            <text:p>-</text:p>
          </table:table-cell>
          <table:table-cell office:value-type="float" office:value="11000.7" table:style-name="ce28">
            <text:p>11.001</text:p>
          </table:table-cell>
          <table:table-cell office:value-type="float" office:value="4186.2299999999996" table:style-name="ce28">
            <text:p>4.186</text:p>
          </table:table-cell>
          <table:table-cell office:value-type="float" office:value="3971.22" table:style-name="ce28">
            <text:p>3.971</text:p>
          </table:table-cell>
          <table:table-cell office:value-type="float" office:value="2751.89" table:style-name="ce28">
            <text:p>2.752</text:p>
          </table:table-cell>
          <table:table-cell office:value-type="float" office:value="3414.31" table:style-name="ce28">
            <text:p>3.414</text:p>
          </table:table-cell>
          <table:table-cell office:value-type="float" office:value="3189.31" table:style-name="ce28">
            <text:p>3.189</text:p>
          </table:table-cell>
          <table:table-cell office:value-type="float" office:value="12045.85" table:style-name="ce28">
            <text:p>12.046</text:p>
          </table:table-cell>
          <table:table-cell office:value-type="float" office:value="2898.31" table:style-name="ce28">
            <text:p>2.898</text:p>
          </table:table-cell>
          <table:table-cell office:value-type="float" office:value="4325.55" table:style-name="ce28">
            <text:p>4.326</text:p>
          </table:table-cell>
          <table:table-cell office:value-type="float" office:value="4720.79" table:style-name="ce28">
            <text:p>4.721</text:p>
          </table:table-cell>
          <table:table-cell office:value-type="float" office:value="52504.160000000003" table:formula="of:=SUM([.D46:.O46])" table:style-name="ce7">
            <text:p>52.504</text:p>
          </table:table-cell>
          <table:table-cell table:number-columns-repeated="1006" table:style-name="ce15"/>
          <table:table-cell table:number-columns-repeated="15362"/>
        </table:table-row>
        <table:table-row table:style-name="ro7">
          <table:table-cell table:style-name="ce26"/>
          <table:table-cell office:value-type="string" table:style-name="ce27">
            <text:p>Ressarcimento de Passagens e Desp.C/Locomoção</text:p>
          </table:table-cell>
          <table:table-cell office:value-type="float" office:value="0" table:style-name="ce52">
            <text:p>0</text:p>
          </table:table-cell>
          <table:table-cell office:value-type="float" office:value="1874.1" table:style-name="ce28">
            <text:p>1.874</text:p>
          </table:table-cell>
          <table:table-cell office:value-type="float" office:value="10464" table:style-name="ce28">
            <text:p>10.464</text:p>
          </table:table-cell>
          <table:table-cell office:value-type="string" table:style-name="ce71">
            <text:p>-</text:p>
          </table:table-cell>
          <table:table-cell office:value-type="string" table:style-name="ce71">
            <text:p>-</text:p>
          </table:table-cell>
          <table:table-cell office:value-type="float" office:value="1326.6" table:style-name="ce28">
            <text:p>1.327</text:p>
          </table:table-cell>
          <table:table-cell office:value-type="float" office:value="36426.01" table:style-name="ce28">
            <text:p>36.426</text:p>
          </table:table-cell>
          <table:table-cell office:value-type="float" office:value="21987.58" table:style-name="ce28">
            <text:p>21.988</text:p>
          </table:table-cell>
          <table:table-cell office:value-type="float" office:value="24112.2" table:style-name="ce28">
            <text:p>24.112</text:p>
          </table:table-cell>
          <table:table-cell office:value-type="float" office:value="2958.45" table:style-name="ce28">
            <text:p>2.958</text:p>
          </table:table-cell>
          <table:table-cell office:value-type="float" office:value="9107.59" table:style-name="ce28">
            <text:p>9.108</text:p>
          </table:table-cell>
          <table:table-cell office:value-type="float" office:value="17235.79" table:style-name="ce28">
            <text:p>17.236</text:p>
          </table:table-cell>
          <table:table-cell office:value-type="float" office:value="36188.68" table:style-name="ce28">
            <text:p>36.189</text:p>
          </table:table-cell>
          <table:table-cell office:value-type="float" office:value="161681" table:formula="of:=SUM([.D47:.O47])" table:style-name="ce7">
            <text:p>161.681</text:p>
          </table:table-cell>
          <table:table-cell table:number-columns-repeated="1006" table:style-name="ce15"/>
          <table:table-cell table:number-columns-repeated="15362"/>
        </table:table-row>
        <table:table-row table:style-name="ro7">
          <table:table-cell office:value-type="string" table:style-name="ce16">
            <text:p>96 Ressarcimento de despesas pessoal requisitado</text:p>
          </table:table-cell>
          <table:table-cell table:style-name="ce17"/>
          <table:table-cell office:value-type="float" office:value="13920" table:style-name="ce49">
            <text:p>13.920</text:p>
          </table:table-cell>
          <table:table-cell office:value-type="float" office:value="0" table:style-name="ce72">
            <text:p>-</text:p>
          </table:table-cell>
          <table:table-cell office:value-type="float" office:value="0" table:style-name="ce72">
            <text:p>-</text:p>
          </table:table-cell>
          <table:table-cell office:value-type="float" office:value="2300" table:style-name="ce18">
            <text:p>2.300</text:p>
          </table:table-cell>
          <table:table-cell office:value-type="float" office:value="0" table:style-name="ce72">
            <text:p>-</text:p>
          </table:table-cell>
          <table:table-cell office:value-type="float" office:value="0" table:style-name="ce72">
            <text:p>-</text:p>
          </table:table-cell>
          <table:table-cell office:value-type="float" office:value="2300" table:style-name="ce18">
            <text:p>2.300</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600" table:style-name="ce18">
            <text:p>4.600</text:p>
          </table:table-cell>
          <table:table-cell office:value-type="float" office:value="0" table:style-name="ce72">
            <text:p>-</text:p>
          </table:table-cell>
          <table:table-cell office:value-type="float" office:value="2300" table:style-name="ce18">
            <text:p>2.300</text:p>
          </table:table-cell>
          <table:table-cell office:value-type="float" office:value="11500" table:formula="of:=SUM([.D48:.O48])" table:style-name="ce12">
            <text:p>11.500</text:p>
          </table:table-cell>
          <table:table-cell table:number-columns-repeated="1006" table:style-name="ce15"/>
          <table:table-cell table:number-columns-repeated="15362"/>
        </table:table-row>
        <table:table-row table:style-name="ro9">
          <table:table-cell table:style-name="ce64"/>
          <table:table-cell table:style-name="ce63"/>
          <table:table-cell table:style-name="ce65"/>
          <table:table-cell table:number-columns-repeated="3" table:style-name="ce66"/>
          <table:table-cell table:style-name="ce63"/>
          <table:table-cell table:style-name="ce66"/>
          <table:table-cell table:style-name="ce63"/>
          <table:table-cell table:style-name="ce66"/>
          <table:table-cell table:style-name="ce63"/>
          <table:table-cell table:style-name="ce66"/>
          <table:table-cell table:style-name="ce63"/>
          <table:table-cell table:style-name="ce66"/>
          <table:table-cell table:style-name="ce67"/>
          <table:table-cell table:style-name="ce66"/>
          <table:table-cell table:number-columns-repeated="16368"/>
        </table:table-row>
        <table:table-row table:style-name="ro8">
          <table:table-cell office:value-type="string" table:style-name="ce9">
            <text:p>Investimento</text:p>
          </table:table-cell>
          <table:table-cell table:style-name="ce10"/>
          <table:table-cell office:value-type="float" office:value="4279950" table:formula="of:=SUM([.C52:.C56])" table:style-name="ce50">
            <text:p>4.279.95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48.5" table:style-name="ce11">
            <text:p>1.749</text:p>
          </table:table-cell>
          <table:table-cell office:value-type="float" office:value="0" table:style-name="ce11">
            <text:p>0</text:p>
          </table:table-cell>
          <table:table-cell office:value-type="float" office:value="80653.399999999994" table:style-name="ce11">
            <text:p>80.653</text:p>
          </table:table-cell>
          <table:table-cell office:value-type="float" office:value="543798.91" table:style-name="ce11">
            <text:p>543.799</text:p>
          </table:table-cell>
          <table:table-cell office:value-type="float" office:value="176433.38" table:formula="of:=SUM([.M52:.M57])" table:style-name="ce11">
            <text:p>176.433</text:p>
          </table:table-cell>
          <table:table-cell office:value-type="float" office:value="20068.990000000002" table:formula="of:=SUM([.N51:.N57])" table:style-name="ce11">
            <text:p>20.069</text:p>
          </table:table-cell>
          <table:table-cell office:value-type="float" office:value="2721938.97" table:formula="of:=[.O53]+[.O54]+[.O55]" table:style-name="ce11">
            <text:p>2.721.939</text:p>
          </table:table-cell>
          <table:table-cell office:value-type="float" office:value="3544642.1500000004" table:formula="of:=[.D50]+[.E50]+[.F50]+[.G50]+[.H50]+[.I50]+[.J50]+[.K50]+[.L50]+[.M50]+[.N50]+[.O50]" table:style-name="ce11">
            <text:p>3.544.642</text:p>
          </table:table-cell>
          <table:table-cell table:number-columns-repeated="16368"/>
        </table:table-row>
        <table:table-row table:style-name="ro9">
          <table:table-cell table:style-name="ce5"/>
          <table:table-cell table:style-name="ce6"/>
          <table:table-cell table:style-name="ce51"/>
          <table:table-cell table:number-columns-repeated="11" table:style-name="ce32"/>
          <table:table-cell table:style-name="ce7"/>
          <table:table-cell table:style-name="ce21"/>
          <table:table-cell table:number-columns-repeated="16368"/>
        </table:table-row>
        <table:table-row table:style-name="ro2">
          <table:table-cell office:value-type="string" table:style-name="ce13">
            <text:p>00 Sem Descrição</text:p>
          </table:table-cell>
          <table:table-cell table:style-name="ce6"/>
          <table:table-cell office:value-type="float" office:value="0.91" table:style-name="ce49">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2">
          <table:table-cell office:value-type="string" table:style-name="ce13">
            <text:p>39 Outros serviços de terceiros - pessoa jurídica</text:p>
          </table:table-cell>
          <table:table-cell table:style-name="ce6"/>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7">
          <table:table-cell office:value-type="string" table:style-name="ce13">
            <text:p>40 Serviços de Tecnologia da Iinformação e Comunicação - PJ</text:p>
          </table:table-cell>
          <table:table-cell table:style-name="ce6"/>
          <table:table-cell office:value-type="float" office:value="60347.5" table:style-name="ce49">
            <text:p>60.34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748.5" table:style-name="ce18">
            <text:p>1.749</text:p>
          </table:table-cell>
          <table:table-cell office:value-type="float" office:value="0" table:style-name="ce72">
            <text:p>-</text:p>
          </table:table-cell>
          <table:table-cell office:value-type="float" office:value="0" table:style-name="ce72">
            <text:p>-</text:p>
          </table:table-cell>
          <table:table-cell office:value-type="float" office:value="17999" table:style-name="ce18">
            <text:p>17.999</text:p>
          </table:table-cell>
          <table:table-cell office:value-type="float" office:value="0" table:style-name="ce72">
            <text:p>-</text:p>
          </table:table-cell>
          <table:table-cell office:value-type="float" office:value="0" table:style-name="ce72">
            <text:p>-</text:p>
          </table:table-cell>
          <table:table-cell office:value-type="float" office:value="40600" table:style-name="ce18">
            <text:p>40.600</text:p>
          </table:table-cell>
          <table:table-cell office:value-type="float" office:value="60347.5" table:formula="of:=SUM([.D54:.O54])" table:style-name="ce12">
            <text:p>60.348</text:p>
          </table:table-cell>
          <table:table-cell table:number-columns-repeated="16368"/>
        </table:table-row>
        <table:table-row table:style-name="ro8">
          <table:table-cell office:value-type="string" table:style-name="ce13">
            <text:p>52 Equipamentos e material permanente</text:p>
          </table:table-cell>
          <table:table-cell table:style-name="ce6"/>
          <table:table-cell office:value-type="float" office:value="4219601.59" table:style-name="ce49">
            <text:p>4.219.60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80653.399999999994" table:style-name="ce12">
            <text:p>80.653</text:p>
          </table:table-cell>
          <table:table-cell office:value-type="float" office:value="525799.91" table:style-name="ce12">
            <text:p>525.800</text:p>
          </table:table-cell>
          <table:table-cell office:value-type="float" office:value="176433.38" table:style-name="ce12">
            <text:p>176.433</text:p>
          </table:table-cell>
          <table:table-cell office:value-type="float" office:value="20068.990000000002" table:style-name="ce12">
            <text:p>20.069</text:p>
          </table:table-cell>
          <table:table-cell office:value-type="float" office:value="2681338.9700000002" table:style-name="ce12">
            <text:p>2.681.339</text:p>
          </table:table-cell>
          <table:table-cell office:value-type="float" office:value="3484294.6500000004" table:formula="of:=SUM([.D55:.O55])" table:style-name="ce12">
            <text:p>3.484.295</text:p>
          </table:table-cell>
          <table:table-cell table:number-columns-repeated="16368"/>
        </table:table-row>
        <table:table-row table:style-name="ro8">
          <table:table-cell office:value-type="string" table:style-name="ce13">
            <text:p>92 Despesas de exercícios anteriores</text:p>
          </table:table-cell>
          <table:table-cell table:style-name="ce6"/>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11">
          <table:table-cell table:style-name="ce13"/>
          <table:table-cell table:style-name="ce6"/>
          <table:table-cell table:style-name="ce49"/>
          <table:table-cell table:number-columns-repeated="13" table:style-name="ce12"/>
          <table:table-cell table:number-columns-repeated="16368"/>
        </table:table-row>
        <table:table-row table:style-name="ro8">
          <table:table-cell office:value-type="string" table:style-name="ce9">
            <text:p>Reserva de Contingência</text:p>
          </table:table-cell>
          <table:table-cell table:style-name="ce10"/>
          <table:table-cell office:value-type="float" office:value="0" table:formula="of:=[.C60]" table:style-name="ce73">
            <text:p>-</text:p>
          </table:table-cell>
          <table:table-cell office:value-type="float" office:value="0" table:formula="of:=[.D60]" table:style-name="ce73">
            <text:p>-</text:p>
          </table:table-cell>
          <table:table-cell office:value-type="float" office:value="0" table:formula="of:=[.E60]" table:style-name="ce73">
            <text:p>-</text:p>
          </table:table-cell>
          <table:table-cell office:value-type="float" office:value="0" table:formula="of:=[.F60]" table:style-name="ce73">
            <text:p>-</text:p>
          </table:table-cell>
          <table:table-cell office:value-type="float" office:value="0" table:formula="of:=[.G60]" table:style-name="ce73">
            <text:p>-</text:p>
          </table:table-cell>
          <table:table-cell office:value-type="float" office:value="0" table:formula="of:=[.H60]" table:style-name="ce73">
            <text:p>-</text:p>
          </table:table-cell>
          <table:table-cell office:value-type="float" office:value="0" table:formula="of:=[.I60]" table:style-name="ce73">
            <text:p>-</text:p>
          </table:table-cell>
          <table:table-cell office:value-type="float" office:value="0" table:formula="of:=[.J60]" table:style-name="ce73">
            <text:p>-</text:p>
          </table:table-cell>
          <table:table-cell office:value-type="float" office:value="0" table:formula="of:=[.K60]" table:style-name="ce73">
            <text:p>-</text:p>
          </table:table-cell>
          <table:table-cell office:value-type="float" office:value="0" table:formula="of:=[.L60]" table:style-name="ce73">
            <text:p>-</text:p>
          </table:table-cell>
          <table:table-cell office:value-type="float" office:value="0" table:formula="of:=[.M60]" table:style-name="ce73">
            <text:p>-</text:p>
          </table:table-cell>
          <table:table-cell office:value-type="float" office:value="0" table:formula="of:=[.N60]" table:style-name="ce73">
            <text:p>-</text:p>
          </table:table-cell>
          <table:table-cell office:value-type="float" office:value="0" table:formula="of:=[.O60]" table:style-name="ce73">
            <text:p>-</text:p>
          </table:table-cell>
          <table:table-cell office:value-type="float" office:value="0" table:formula="of:=[.P60]" table:style-name="ce73">
            <text:p>-</text:p>
          </table:table-cell>
          <table:table-cell table:number-columns-repeated="16368"/>
        </table:table-row>
        <table:table-row table:style-name="ro6">
          <table:table-cell table:style-name="ce13"/>
          <table:table-cell table:style-name="ce6"/>
          <table:table-cell table:style-name="ce49"/>
          <table:table-cell table:number-columns-repeated="13" table:style-name="ce12"/>
          <table:table-cell table:number-columns-repeated="16368"/>
        </table:table-row>
        <table:table-row table:style-name="ro8">
          <table:table-cell office:value-type="string" table:style-name="ce13">
            <text:p>00 Sem Descrição</text:p>
          </table:table-cell>
          <table:table-cell table:style-name="ce6"/>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number-columns-repeated="16368"/>
        </table:table-row>
        <table:table-row table:style-name="ro9">
          <table:table-cell table:style-name="ce64"/>
          <table:table-cell table:style-name="ce63"/>
          <table:table-cell table:style-name="ce65"/>
          <table:table-cell table:number-columns-repeated="3" table:style-name="ce66"/>
          <table:table-cell table:style-name="ce63"/>
          <table:table-cell table:style-name="ce66"/>
          <table:table-cell table:style-name="ce63"/>
          <table:table-cell table:style-name="ce66"/>
          <table:table-cell table:style-name="ce63"/>
          <table:table-cell table:style-name="ce66"/>
          <table:table-cell table:style-name="ce63"/>
          <table:table-cell table:style-name="ce66"/>
          <table:table-cell table:style-name="ce67"/>
          <table:table-cell table:style-name="ce12"/>
          <table:table-cell table:number-columns-repeated="16368"/>
        </table:table-row>
        <table:table-row table:style-name="ro12">
          <table:table-cell office:value-type="string" table:style-name="ce9">
            <text:p>Total Geral (f)</text:p>
          </table:table-cell>
          <table:table-cell table:style-name="ce33"/>
          <table:table-cell office:value-type="float" office:value="90105835" table:formula="of:=[.C10]+[.C23]+[.C50]+[.C58]" table:style-name="ce11">
            <text:p>90.105.835</text:p>
          </table:table-cell>
          <table:table-cell office:value-type="float" office:value="6180720.9299999997" table:formula="of:=[.D10]+[.D23]+[.D50]+[.D58]" table:style-name="ce11">
            <text:p>6.180.721</text:p>
          </table:table-cell>
          <table:table-cell office:value-type="float" office:value="5310400.24" table:formula="of:=[.E10]+[.E23]+[.E50]+[.E58]" table:style-name="ce11">
            <text:p>5.310.400</text:p>
          </table:table-cell>
          <table:table-cell office:value-type="float" office:value="6016135.3800000008" table:formula="of:=[.F10]+[.F23]+[.F50]+[.F58]" table:style-name="ce11">
            <text:p>6.016.135</text:p>
          </table:table-cell>
          <table:table-cell office:value-type="float" office:value="5246701.3899999997" table:formula="of:=[.G10]+[.G23]+[.G50]+[.G58]" table:style-name="ce11">
            <text:p>5.246.701</text:p>
          </table:table-cell>
          <table:table-cell office:value-type="float" office:value="6080036.5899999999" table:formula="of:=[.H10]+[.H23]+[.H50]+[.H58]" table:style-name="ce11">
            <text:p>6.080.037</text:p>
          </table:table-cell>
          <table:table-cell office:value-type="float" office:value="5977349.4100000001" table:formula="of:=[.I10]+[.I23]+[.I50]+[.I58]" table:style-name="ce11">
            <text:p>5.977.349</text:p>
          </table:table-cell>
          <table:table-cell office:value-type="float" office:value="6404556.2199999997" table:formula="of:=[.J10]+[.J23]+[.J50]+[.J58]" table:style-name="ce11">
            <text:p>6.404.556</text:p>
          </table:table-cell>
          <table:table-cell office:value-type="float" office:value="6574053.8000000007" table:formula="of:=[.K10]+[.K23]+[.K50]+[.K58]" table:style-name="ce11">
            <text:p>6.574.054</text:p>
          </table:table-cell>
          <table:table-cell office:value-type="float" office:value="6814710.8100000005" table:formula="of:=[.L10]+[.L23]+[.L50]+[.L58]" table:style-name="ce11">
            <text:p>6.814.711</text:p>
          </table:table-cell>
          <table:table-cell office:value-type="float" office:value="6622776.8199999994" table:formula="of:=[.M10]+[.M23]+[.M50]+[.M58]" table:style-name="ce11">
            <text:p>6.622.777</text:p>
          </table:table-cell>
          <table:table-cell office:value-type="float" office:value="7411099.5599999996" table:formula="of:=[.N10]+[.N23]+[.N50]+[.N58]" table:style-name="ce11">
            <text:p>7.411.100</text:p>
          </table:table-cell>
          <table:table-cell office:value-type="float" office:value="19109354.810000002" table:formula="of:=[.O10]+[.O23]+[.O50]+[.O58]" table:style-name="ce11">
            <text:p>19.109.355</text:p>
          </table:table-cell>
          <table:table-cell office:value-type="float" office:value="87747895.960000008" table:formula="of:=[.P10]+[.P23]+[.P50]+[.P58]" table:style-name="ce11">
            <text:p>87.747.896</text:p>
          </table:table-cell>
          <table:table-cell table:number-columns-repeated="16368"/>
        </table:table-row>
        <table:table-row table:style-name="ro13">
          <table:table-cell table:style-name="ce53"/>
          <table:table-cell table:style-name="ce54"/>
          <table:table-cell table:style-name="ce55"/>
          <table:table-cell table:number-columns-repeated="11" table:style-name="ce56"/>
          <table:table-cell table:style-name="ce57"/>
          <table:table-cell table:style-name="ce58"/>
          <table:table-cell table:number-columns-repeated="16368"/>
        </table:table-row>
        <table:table-row table:style-name="ro2">
          <table:table-cell office:value-type="string" table:number-columns-spanned="2" table:number-rows-spanned="1" table:style-name="ce78">
            <text:p><text:span text:style-name="T2">Fonte da Informação<text:s/></text:span><text:span text:style-name="T3">(g)</text:span><text:span text:style-name="T1">:<text:s/></text:span><text:span text:style-name="T4">SPO / Tesouro Gerenci</text:span><text:span text:style-name="T10">al</text:span><text:span text:style-name="T9">_2020</text:span></text:p>
          </table:table-cell>
          <table:covered-table-cell/>
          <table:table-cell table:style-name="ce59"/>
          <table:table-cell table:number-columns-repeated="16381" table:style-name="ce34"/>
        </table:table-row>
        <table:table-row table:style-name="ro2">
          <table:table-cell office:value-type="string" table:number-columns-spanned="2" table:number-rows-spanned="1" table:style-name="ce79">
            <text:p><text:span text:style-name="T2">Data da última atualização</text:span><text:span text:style-name="T5">: 12 de Janeiro de 2021</text:span></text:p>
          </table:table-cell>
          <table:covered-table-cell/>
          <table:table-cell table:style-name="ce60"/>
          <table:table-cell table:number-columns-repeated="1019" table:style-name="ce34"/>
          <table:table-cell table:number-columns-repeated="15362" table:style-name="ce63"/>
        </table:table-row>
        <table:table-row table:style-name="ro2">
          <table:table-cell table:number-columns-repeated="2" table:style-name="ce1"/>
          <table:table-cell table:style-name="ce35"/>
          <table:table-cell table:number-columns-repeated="1020" table:style-name="ce1"/>
          <table:table-cell table:number-columns-repeated="15361"/>
        </table:table-row>
        <table:table-row table:style-name="ro1">
          <table:table-cell office:value-type="string" table:number-columns-spanned="16" table:number-rows-spanned="1" table:style-name="ce46">
            <text:p>(a) Objeto - Descrição do Tipo da Despesa, agrupados pelos Grupos de Despesa: Pessoal e Encargos Sociais, Outras Despesas Correntes, Investimentos e Inversões Financeiras.</text:p>
          </table:table-cell>
          <table:covered-table-cell table:number-columns-repeated="15"/>
          <table:table-cell table:number-columns-repeated="16368" table:style-name="ce36"/>
        </table:table-row>
        <table:table-row table:style-name="ro1">
          <table:table-cell office:value-type="string" table:number-columns-spanned="13" table:number-rows-spanned="1" table:style-name="ce46">
            <text:p>(b) Valores Previstos<text:span text:style-name="T1"><text:s/>-<text:s/></text:span><text:span text:style-name="T4">Valores da lei orçamentária adicionados ou reduzidos de eventuais créditos adicionais.</text:span></text:p>
          </table:table-cell>
          <table:covered-table-cell table:number-columns-repeated="12"/>
          <table:table-cell table:style-name="ce37"/>
          <table:table-cell table:number-columns-repeated="2" table:style-name="ce38"/>
          <table:table-cell table:number-columns-repeated="16368" table:style-name="ce36"/>
        </table:table-row>
        <table:table-row table:style-name="ro1">
          <table:table-cell office:value-type="string" table:number-columns-spanned="13" table:number-rows-spanned="1" table:style-name="ce46">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2"/>
          <table:table-cell table:style-name="ce37"/>
          <table:table-cell table:number-columns-repeated="2" table:style-name="ce38"/>
          <table:table-cell table:number-columns-repeated="16368" table:style-name="ce36"/>
        </table:table-row>
        <table:table-row table:style-name="ro1">
          <table:table-cell office:value-type="string" table:number-columns-spanned="13" table:number-rows-spanned="1" table:style-name="ce46">
            <text:p>(d) Total - Somatório dos valores dos meses do ano.</text:p>
          </table:table-cell>
          <table:covered-table-cell table:number-columns-repeated="12"/>
          <table:table-cell table:style-name="ce37"/>
          <table:table-cell table:number-columns-repeated="2" table:style-name="ce38"/>
          <table:table-cell table:number-columns-repeated="16368" table:style-name="ce36"/>
        </table:table-row>
        <table:table-row table:style-name="ro1">
          <table:table-cell office:value-type="string" table:number-columns-spanned="16" table:number-rows-spanned="1" table:style-name="ce46">
            <text:p><text:span text:style-name="T3">NOTA:</text:span><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6"/>
        </table:table-row>
        <table:table-row table:style-name="ro1">
          <table:table-cell office:value-type="string" table:number-columns-spanned="16" table:number-rows-spanned="1" table:style-name="ce47">
            <text:p>(e) Outras despesas de Pessoal -<text:span text:style-name="T8"><text:s/></text:span>Terceirização<text:span text:style-name="T8"><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6"/>
        </table:table-row>
        <table:table-row table:style-name="ro1">
          <table:table-cell office:value-type="string" table:number-columns-spanned="13" table:number-rows-spanned="1" table:style-name="ce46">
            <text:p>(f) Total Geral -<text:s/><text:span text:style-name="T1">Somatório dos valores contidos nas linhas: Pessoal e Encargos Sociais, Outras Despesas Correntes, Investimentos e Inversões Financeiras.</text:span></text:p>
          </table:table-cell>
          <table:covered-table-cell table:number-columns-repeated="12"/>
          <table:table-cell table:style-name="ce37"/>
          <table:table-cell table:number-columns-repeated="2" table:style-name="ce38"/>
          <table:table-cell table:number-columns-repeated="16368" table:style-name="ce36"/>
        </table:table-row>
        <table:table-row table:style-name="ro1">
          <table:table-cell office:value-type="string" table:number-columns-spanned="13" table:number-rows-spanned="1" table:style-name="ce46">
            <text:p>(g) Fonte da Informação -<text:s/><text:span text:style-name="T4">Setor administrativo responsável pelo levantamento das informações e dados apresentados na tabela.</text:span></text:p>
          </table:table-cell>
          <table:covered-table-cell table:number-columns-repeated="12"/>
          <table:table-cell table:style-name="ce37"/>
          <table:table-cell table:number-columns-repeated="2" table:style-name="ce38"/>
          <table:table-cell table:number-columns-repeated="16368" table:style-name="ce36"/>
        </table:table-row>
        <table:table-row table:style-name="ro14">
          <table:table-cell table:style-name="ce39"/>
          <table:table-cell table:number-columns-spanned="13" table:number-rows-spanned="1" table:style-name="ce68"/>
          <table:covered-table-cell table:number-columns-repeated="12"/>
          <table:table-cell table:number-columns-repeated="1009" table:style-name="ce1"/>
          <table:table-cell table:number-columns-repeated="15361"/>
        </table:table-row>
        <table:table-row table:style-name="ro8">
          <table:table-cell office:value-type="string" table:style-name="ce1">
            <text:p><text:span text:style-name="T4">FUNDAMENTO LEGAL:<text:s/></text:span><text:span text:style-name="T6">Lei Complementar nº 101/2000 art. 18; Lei nº 12.527 art. 8°, §1°, III; Lei nº 4.320/64, arts. 12 e 13;<text:s/></text:span><text:span text:style-name="T4">Resolução CNMP nº 86/2012, art. 5º, inciso I, alínea "b"; Resolução CNMP nº 74/2011, anexo I, item III</text:span><text:span text:style-name="T6">; Portaria Conjunta STN/SOF nº 1, de 10 de dezembro de 2014.</text:span></text:p>
          </table:table-cell>
          <table:table-cell table:style-name="ce1"/>
          <table:table-cell table:style-name="ce60"/>
          <table:table-cell table:number-columns-repeated="13" table:style-name="ce1"/>
          <table:table-cell table:number-columns-repeated="16368" table:style-name="ce40"/>
        </table:table-row>
        <table:table-row table:number-rows-repeated="4" table:style-name="ro2">
          <table:table-cell table:number-columns-repeated="2" table:style-name="ce1"/>
          <table:table-cell table:style-name="ce61"/>
          <table:table-cell table:number-columns-repeated="1020" table:style-name="ce1"/>
          <table:table-cell table:number-columns-repeated="15361"/>
        </table:table-row>
        <table:table-row table:number-rows-repeated="12464" table:style-name="ro2">
          <table:table-cell table:number-columns-repeated="2"/>
          <table:table-cell table:style-name="ce61"/>
          <table:table-cell table:number-columns-repeated="16381"/>
        </table:table-row>
        <table:table-row table:number-rows-repeated="1036016" table:style-name="ro2">
          <table:table-cell table:number-columns-repeated="16384"/>
        </table:table-row>
        <table:table-row table:number-rows-repeated="15" table:style-name="ro15">
          <table:table-cell table:number-columns-repeated="16384"/>
        </table:table-row>
        <table:table-row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2" svg:font-family="Arial2"/>
    <style:font-face style:name="Arial" svg:font-family="Arial"/>
    <style:font-face style:name="Arial21" svg:font-family="Arial21"/>
    <style:font-face style:name="Arial22" svg:font-family="Arial22"/>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language="pt" number:country="BR">
      <number:number number:min-integer-digits="1"/>
    </number:number-style>
    <number:text-style style:name="N39">
      <number:text>-</number:text>
    </number:text-style>
    <style:style style:name="Excel_32_Built-in_32_Normal" style:display-name="Excel Built-in Normal" style:family="table-cell" style:data-style-name="N37">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Acer</meta:initial-creator>
    <dc:creator>Vivian Fernandes Eckhardt</dc:creator>
    <meta:creation-date>2013-12-13T15:47:33Z</meta:creation-date>
    <dc:date>2021-01-13T17:43:33Z</dc:date>
    <meta:print-date>2014-09-08T17:38:48Z</meta:print-date>
    <meta:editing-cycles>200</meta:editing-cycles>
    <meta:editing-duration>PT33826S</meta:editing-duration>
  </office:meta>
</office:document-meta>
</file>