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style:vertical-align="middle" fo:background-color="#FFFFFF"/>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tyle="italic" style:font-style-asian="italic" style:font-style-complex="italic" style:font-family-generic="swiss"/>
    </style:style>
    <style:style style:name="ce22"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23"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24"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5" style:family="table-cell" style:parent-style-name="Default" style:data-style-name="N3">
      <style:table-cell-properties style:vertical-align="middle" fo:background-color="transparent"/>
      <style:text-properties style:font-name="Arial" style:font-name-asian="Arial" style:font-name-complex="Arial" style:font-family-generic="swiss"/>
    </style:style>
    <style:style style:name="ce26"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weight="bold" style:font-weight-asian="bold" style:font-weight-complex="bold" style:font-family-generic="swiss"/>
    </style:style>
    <style:style style:name="ce27"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2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29"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0"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2"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5" style:family="table-cell" style:parent-style-name="Default" style:data-style-name="N0">
      <style:table-cell-properties fo:background-color="#FFFFFF"/>
    </style:style>
    <style:style style:name="ce36"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38"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39"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40" style:family="table-cell" style:parent-style-name="Default" style:data-style-name="N0">
      <style:table-cell-properties fo:border-top="thin solid #000000" fo:border-bottom="none" fo:border-left="none" fo:border-right="thin solid #757171" fo:background-color="#FFFFFF"/>
    </style:style>
    <style:style style:name="ce41"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3"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4" style:family="table-cell" style:parent-style-name="Default" style:data-style-name="N0">
      <style:table-cell-properties fo:border-top="none" fo:border-bottom="none" fo:border-left="thin solid #757171" fo:border-right="thin solid #000000" fo:background-color="transparent"/>
    </style:style>
    <style:style style:name="ce4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7"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8" style:family="table-cell" style:parent-style-name="Excel_32_Built-in_32_Normal" style:data-style-name="N36">
      <style:table-cell-properties fo:border-top="thin solid #757171"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49"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1"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3.94229166666667cm" style:use-optimal-column-width="true"/>
    </style:style>
    <style:style style:name="co4" style:family="table-column">
      <style:table-column-properties fo:break-before="auto" style:column-width="1.87854166666667cm" style:use-optimal-column-width="true"/>
    </style:style>
    <style:style style:name="co5" style:family="table-column">
      <style:table-column-properties fo:break-before="auto" style:column-width="2.38125cm"/>
    </style:style>
    <style:style style:name="co6" style:family="table-column">
      <style:table-column-properties fo:break-before="auto" style:column-width="2.619375cm"/>
    </style:style>
    <style:style style:name="co7" style:family="table-column">
      <style:table-column-properties fo:break-before="auto" style:column-width="1.79916666666667cm"/>
    </style:style>
    <style:style style:name="co8" style:family="table-column">
      <style:table-column-properties fo:break-before="auto" style:column-width="5.3975cm"/>
    </style:style>
    <style:style style:name="co9"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2"/>
        <table:table-column table:style-name="co4" table:number-columns-repeated="7" table:default-cell-style-name="ce2"/>
        <table:table-column table:style-name="co5" table:number-columns-repeated="5" table:default-cell-style-name="ce2"/>
        <table:table-column table:style-name="co6" table:default-cell-style-name="ce2"/>
        <table:table-column table:style-name="co7" table:default-cell-style-name="ce2"/>
        <table:table-column table:style-name="co8" table:default-cell-style-name="ce2"/>
        <table:table-column table:style-name="co7" table:number-columns-repeated="1004" table:default-cell-style-name="ce2"/>
        <table:table-column table:style-name="co9" table:default-cell-style-name="ce2"/>
        <table:table-column table:style-name="co9" table:default-cell-style-name="ce3"/>
        <table:table-column table:style-name="co9" table:number-columns-repeated="15360" table:default-cell-style-name="ce1"/>
        <table:table-row table:style-name="ro1">
          <table:table-cell office:value-type="string" table:number-columns-spanned="16" table:number-rows-spanned="1" table:style-name="ce33">
            <text:p>Secretaria Geral - SG</text:p>
            <draw:frame draw:z-index="1" draw:id="id0" draw:style-name="a0" draw:name="Figuras 1" svg:x="0.17707in" svg:y="0.1146in" svg:width="2.44803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4">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35"/>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4">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6">
            <text:p>Dezembro / 2025</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37">
            <text:p>Objeto</text:p>
            <text:p>(a)</text:p>
          </table:table-cell>
          <table:covered-table-cell/>
          <table:table-cell office:value-type="string" table:number-columns-spanned="1" table:number-rows-spanned="2" table:style-name="ce38">
            <text:p>Valores Previstos</text:p>
            <text:p>(b)</text:p>
          </table:table-cell>
          <table:table-cell office:value-type="string" table:number-columns-spanned="13" table:number-rows-spanned="1" table:style-name="ce39">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40"/>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1">
            <text:p>Pessoal e Encargos Sociais</text:p>
          </table:table-cell>
          <table:covered-table-cell/>
          <table:table-cell office:value-type="float" office:value="70721998.999999985" table:formula="of:=SUM([.C11:.C19])" table:style-name="ce9">
            <text:p>70.721.999</text:p>
          </table:table-cell>
          <table:table-cell office:value-type="float" office:value="5229613.1399999997" table:formula="of:=SUM([.D12:.D19])" table:style-name="ce9">
            <text:p>5.229.613</text:p>
          </table:table-cell>
          <table:table-cell office:value-type="float" office:value="4946350.3999999994" table:formula="of:=SUM([.E12:.E19])" table:style-name="ce9">
            <text:p>4.946.350</text:p>
          </table:table-cell>
          <table:table-cell office:value-type="float" office:value="5799312.29" table:formula="of:=SUM([.F12:.F19])" table:style-name="ce9">
            <text:p>5.799.312</text:p>
          </table:table-cell>
          <table:table-cell office:value-type="float" office:value="4910502.2700000005" table:formula="of:=SUM([.G12:.G19])" table:style-name="ce9">
            <text:p>4.910.502</text:p>
          </table:table-cell>
          <table:table-cell office:value-type="float" office:value="4967524.88" table:formula="of:=SUM([.H12:.H19])" table:style-name="ce9">
            <text:p>4.967.525</text:p>
          </table:table-cell>
          <table:table-cell office:value-type="float" office:value="4988119.51" table:formula="of:=SUM([.I12:.I19])" table:style-name="ce9">
            <text:p>4.988.120</text:p>
          </table:table-cell>
          <table:table-cell office:value-type="float" office:value="5009196.9300000006" table:formula="of:=SUM([.J12:.J19])" table:style-name="ce9">
            <text:p>5.009.197</text:p>
          </table:table-cell>
          <table:table-cell office:value-type="float" office:value="5071604.7100000009" table:formula="of:=SUM([.K12:.K19])" table:style-name="ce9">
            <text:p>5.071.605</text:p>
          </table:table-cell>
          <table:table-cell office:value-type="float" office:value="5092609.7200000007" table:formula="of:=SUM([.L12:.L19])" table:style-name="ce9">
            <text:p>5.092.610</text:p>
          </table:table-cell>
          <table:table-cell office:value-type="float" office:value="6550729.5800000001" table:formula="of:=SUM([.M12:.M19])" table:style-name="ce9">
            <text:p>6.550.730</text:p>
          </table:table-cell>
          <table:table-cell office:value-type="float" office:value="6612291.5999999996" table:formula="of:=SUM([.N12:.N19])" table:style-name="ce9">
            <text:p>6.612.292</text:p>
          </table:table-cell>
          <table:table-cell office:value-type="float" office:value="13460433.16" table:formula="of:=SUM([.O12:.O19])" table:style-name="ce9">
            <text:p>13.460.433</text:p>
          </table:table-cell>
          <table:table-cell office:value-type="float" office:value="72638288.189999998" table:formula="of:=SUM([.D10:.O10])" table:style-name="ce10">
            <text:p>72.638.288</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2">
            <text:p>00 Sem Descrição</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formula="of:=SUM([.D11:.O11])" table:style-name="ce12">
            <text:p>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2">
            <text:p>01 Aposentadorias</text:p>
          </table:table-cell>
          <table:covered-table-cell/>
          <table:table-cell office:value-type="float" office:value="513570" table:style-name="ce12">
            <text:p>513.570</text:p>
          </table:table-cell>
          <table:table-cell office:value-type="float" office:value="54229.4" table:style-name="ce12">
            <text:p>54.22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58661.75" table:style-name="ce12">
            <text:p>58.662</text:p>
          </table:table-cell>
          <table:table-cell office:value-type="float" office:value="496582.24999999994" table:formula="of:=SUM([.D12:.O12])" table:style-name="ce12">
            <text:p>496.582</text:p>
          </table:table-cell>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3"/>
          <table:table-cell office:value-type="float" office:value="69735" table:style-name="ce12">
            <text:p>69.735</text:p>
          </table:table-cell>
          <table:table-cell office:value-type="float" office:value="7681.84" table:style-name="ce12">
            <text:p>7.682</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7918.58" table:style-name="ce12">
            <text:p>7.919</text:p>
          </table:table-cell>
          <table:table-cell office:value-type="float" office:value="67601.819999999992" table:formula="of:=SUM([.D13:.O13])" table:style-name="ce12">
            <text:p>67.602</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3">
            <text:p>07 Contribuição a entidade fechada previdencia</text:p>
          </table:table-cell>
          <table:covered-table-cell/>
          <table:table-cell office:value-type="float" office:value="893025.4" table:style-name="ce12">
            <text:p>893.025</text:p>
          </table:table-cell>
          <table:table-cell office:value-type="float" office:value="65728.350000000006" table:style-name="ce12">
            <text:p>65.728</text:p>
          </table:table-cell>
          <table:table-cell office:value-type="float" office:value="73553.509999999995" table:style-name="ce12">
            <text:p>73.554</text:p>
          </table:table-cell>
          <table:table-cell office:value-type="float" office:value="71984.289999999994" table:style-name="ce12">
            <text:p>71.984</text:p>
          </table:table-cell>
          <table:table-cell office:value-type="float" office:value="73178.06" table:style-name="ce12">
            <text:p>73.178</text:p>
          </table:table-cell>
          <table:table-cell office:value-type="float" office:value="71997.289999999994" table:style-name="ce12">
            <text:p>71.997</text:p>
          </table:table-cell>
          <table:table-cell office:value-type="float" office:value="74238.179999999993" table:style-name="ce12">
            <text:p>74.238</text:p>
          </table:table-cell>
          <table:table-cell office:value-type="float" office:value="72448.61" table:style-name="ce12">
            <text:p>72.449</text:p>
          </table:table-cell>
          <table:table-cell office:value-type="float" office:value="73156.73" table:style-name="ce12">
            <text:p>73.157</text:p>
          </table:table-cell>
          <table:table-cell office:value-type="float" office:value="78514.710000000006" table:style-name="ce12">
            <text:p>78.515</text:p>
          </table:table-cell>
          <table:table-cell office:value-type="float" office:value="78872.73" table:style-name="ce12">
            <text:p>78.873</text:p>
          </table:table-cell>
          <table:table-cell office:value-type="float" office:value="81227.429999999993" table:style-name="ce12">
            <text:p>81.227</text:p>
          </table:table-cell>
          <table:table-cell office:value-type="float" office:value="148235.63" table:style-name="ce12">
            <text:p>148.236</text:p>
          </table:table-cell>
          <table:table-cell office:value-type="float" office:value="963135.5199999999" table:formula="of:=SUM([.D14:.O14])" table:style-name="ce12">
            <text:p>963.136</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3">
            <text:p>11 Vencimentos e vantagens fixas - Pessoal Civil</text:p>
          </table:table-cell>
          <table:covered-table-cell/>
          <table:table-cell office:value-type="float" office:value="60301855.399999999" table:style-name="ce12">
            <text:p>60.301.855</text:p>
          </table:table-cell>
          <table:table-cell office:value-type="float" office:value="5059524" table:style-name="ce12">
            <text:p>5.059.524</text:p>
          </table:table-cell>
          <table:table-cell office:value-type="float" office:value="4195066.84" table:style-name="ce12">
            <text:p>4.195.067</text:p>
          </table:table-cell>
          <table:table-cell office:value-type="float" office:value="4510220.46" table:style-name="ce12">
            <text:p>4.510.220</text:p>
          </table:table-cell>
          <table:table-cell office:value-type="float" office:value="4172543.09" table:style-name="ce12">
            <text:p>4.172.543</text:p>
          </table:table-cell>
          <table:table-cell office:value-type="float" office:value="4200984.92" table:style-name="ce12">
            <text:p>4.200.985</text:p>
          </table:table-cell>
          <table:table-cell office:value-type="float" office:value="4240190.71" table:style-name="ce12">
            <text:p>4.240.191</text:p>
          </table:table-cell>
          <table:table-cell office:value-type="float" office:value="4242078" table:style-name="ce12">
            <text:p>4.242.078</text:p>
          </table:table-cell>
          <table:table-cell office:value-type="float" office:value="4287627.3600000003" table:style-name="ce12">
            <text:p>4.287.627</text:p>
          </table:table-cell>
          <table:table-cell office:value-type="float" office:value="4323939.12" table:style-name="ce12">
            <text:p>4.323.939</text:p>
          </table:table-cell>
          <table:table-cell office:value-type="float" office:value="5574350.3399999999" table:style-name="ce12">
            <text:p>5.574.350</text:p>
          </table:table-cell>
          <table:table-cell office:value-type="float" office:value="5674784.0700000003" table:style-name="ce12">
            <text:p>5.674.784</text:p>
          </table:table-cell>
          <table:table-cell office:value-type="float" office:value="11353534.119999999" table:style-name="ce12">
            <text:p>11.353.534</text:p>
          </table:table-cell>
          <table:table-cell office:value-type="float" office:value="61834843.030000001" table:formula="of:=SUM([.D15:.O15])" table:style-name="ce12">
            <text:p>61.834.843</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3">
            <text:p>13 Obrigações patronais</text:p>
          </table:table-cell>
          <table:covered-table-cell/>
          <table:table-cell office:value-type="float" office:value="7859461.21" table:style-name="ce12">
            <text:p>7.859.461</text:p>
          </table:table-cell>
          <table:table-cell office:value-type="float" office:value="0" table:style-name="ce12">
            <text:p>0</text:p>
          </table:table-cell>
          <table:table-cell office:value-type="float" office:value="558080.18999999994" table:style-name="ce12">
            <text:p>558.080</text:p>
          </table:table-cell>
          <table:table-cell office:value-type="float" office:value="1120581.8799999999" table:style-name="ce12">
            <text:p>1.120.582</text:p>
          </table:table-cell>
          <table:table-cell office:value-type="float" office:value="581913.65" table:style-name="ce12">
            <text:p>581.914</text:p>
          </table:table-cell>
          <table:table-cell office:value-type="float" office:value="584014.13" table:style-name="ce12">
            <text:p>584.014</text:p>
          </table:table-cell>
          <table:table-cell office:value-type="float" office:value="585665.07999999996" table:style-name="ce12">
            <text:p>585.665</text:p>
          </table:table-cell>
          <table:table-cell office:value-type="float" office:value="586964.34" table:style-name="ce12">
            <text:p>586.964</text:p>
          </table:table-cell>
          <table:table-cell office:value-type="float" office:value="590527.31999999995" table:style-name="ce12">
            <text:p>590.527</text:p>
          </table:table-cell>
          <table:table-cell office:value-type="float" office:value="603506.28" table:style-name="ce12">
            <text:p>603.506</text:p>
          </table:table-cell>
          <table:table-cell office:value-type="float" office:value="603109.89" table:style-name="ce12">
            <text:p>603.110</text:p>
          </table:table-cell>
          <table:table-cell office:value-type="float" office:value="597687.37" table:style-name="ce12">
            <text:p>597.687</text:p>
          </table:table-cell>
          <table:table-cell office:value-type="float" office:value="1251288.6000000001" table:style-name="ce12">
            <text:p>1.251.289</text:p>
          </table:table-cell>
          <table:table-cell office:value-type="float" office:value="7663338.7300000004" table:formula="of:=SUM([.D16:.O16])" table:style-name="ce12">
            <text:p>7.663.339</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3">
            <text:p>16 Outras despesas variáveis (Substituições e Serviços Extraordinários)</text:p>
          </table:table-cell>
          <table:covered-table-cell/>
          <table:table-cell office:value-type="float" office:value="814470" table:style-name="ce12">
            <text:p>814.470</text:p>
          </table:table-cell>
          <table:table-cell office:value-type="float" office:value="0" table:style-name="ce12">
            <text:p>0</text:p>
          </table:table-cell>
          <table:table-cell office:value-type="float" office:value="57177.15" table:style-name="ce12">
            <text:p>57.177</text:p>
          </table:table-cell>
          <table:table-cell office:value-type="float" office:value="32650.75" table:style-name="ce12">
            <text:p>32.651</text:p>
          </table:table-cell>
          <table:table-cell office:value-type="float" office:value="22060.94" table:style-name="ce12">
            <text:p>22.061</text:p>
          </table:table-cell>
          <table:table-cell office:value-type="float" office:value="49794.5" table:style-name="ce12">
            <text:p>49.795</text:p>
          </table:table-cell>
          <table:table-cell office:value-type="float" office:value="25801.5" table:style-name="ce12">
            <text:p>25.802</text:p>
          </table:table-cell>
          <table:table-cell office:value-type="float" office:value="39854.36" table:style-name="ce12">
            <text:p>39.854</text:p>
          </table:table-cell>
          <table:table-cell office:value-type="float" office:value="56126.3" table:style-name="ce12">
            <text:p>56.126</text:p>
          </table:table-cell>
          <table:table-cell office:value-type="float" office:value="22482.61" table:style-name="ce12">
            <text:p>22.483</text:p>
          </table:table-cell>
          <table:table-cell office:value-type="float" office:value="17899.169999999998" table:style-name="ce12">
            <text:p>17.899</text:p>
          </table:table-cell>
          <table:table-cell office:value-type="float" office:value="23171.18" table:style-name="ce12">
            <text:p>23.171</text:p>
          </table:table-cell>
          <table:table-cell office:value-type="float" office:value="322137.63" table:style-name="ce12">
            <text:p>322.138</text:p>
          </table:table-cell>
          <table:table-cell office:value-type="float" office:value="669156.09" table:formula="of:=SUM([.D17:.O17])" table:style-name="ce12">
            <text:p>669.156</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3">
            <text:p>92 Despesas de exercícios anteriores</text:p>
          </table:table-cell>
          <table:covered-table-cell/>
          <table:table-cell office:value-type="float" office:value="51562.99" table:style-name="ce12">
            <text:p>51.563</text:p>
          </table:table-cell>
          <table:table-cell office:value-type="float" office:value="42449.55" table:style-name="ce12">
            <text:p>42.450</text:p>
          </table:table-cell>
          <table:table-cell office:value-type="float" office:value="248.67" table:style-name="ce12">
            <text:p>249</text:p>
          </table:table-cell>
          <table:table-cell office:value-type="float" office:value="3140.87" table:style-name="ce12">
            <text:p>3.141</text:p>
          </table:table-cell>
          <table:table-cell office:value-type="float" office:value="72.489999999999995" table:style-name="ce12">
            <text:p>72</text:p>
          </table:table-cell>
          <table:table-cell office:value-type="float" office:value="0" table:style-name="ce12">
            <text:p>0</text:p>
          </table:table-cell>
          <table:table-cell office:value-type="float" office:value="0" table:style-name="ce12">
            <text:p>0</text:p>
          </table:table-cell>
          <table:table-cell office:value-type="float" office:value="251.66" table:style-name="ce12">
            <text:p>252</text:p>
          </table:table-cell>
          <table:table-cell office:value-type="float" office:value="0" table:style-name="ce12">
            <text:p>0</text:p>
          </table:table-cell>
          <table:table-cell office:value-type="float" office:value="0" table:style-name="ce12">
            <text:p>0</text:p>
          </table:table-cell>
          <table:table-cell office:value-type="float" office:value="232928.2" table:style-name="ce12">
            <text:p>232.928</text:p>
          </table:table-cell>
          <table:table-cell office:value-type="float" office:value="171486.72" table:style-name="ce12">
            <text:p>171.487</text:p>
          </table:table-cell>
          <table:table-cell office:value-type="float" office:value="230476.54" table:style-name="ce12">
            <text:p>230.477</text:p>
          </table:table-cell>
          <table:table-cell office:value-type="float" office:value="681054.70000000007" table:formula="of:=SUM([.D18:.O18])" table:style-name="ce12">
            <text:p>681.055</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3">
            <text:p>96 Ressarcimento despesas pessoal requisitado</text:p>
          </table:table-cell>
          <table:covered-table-cell/>
          <table:table-cell office:value-type="float" office:value="218319" table:style-name="ce12">
            <text:p>218.319</text:p>
          </table:table-cell>
          <table:table-cell office:value-type="float" office:value="0" table:style-name="ce12">
            <text:p>0</text:p>
          </table:table-cell>
          <table:table-cell office:value-type="float" office:value="18654.79" table:style-name="ce12">
            <text:p>18.655</text:p>
          </table:table-cell>
          <table:table-cell office:value-type="float" office:value="17164.79" table:style-name="ce12">
            <text:p>17.165</text:p>
          </table:table-cell>
          <table:table-cell office:value-type="float" office:value="17164.79" table:style-name="ce12">
            <text:p>17.165</text:p>
          </table:table-cell>
          <table:table-cell office:value-type="float" office:value="17164.79" table:style-name="ce12">
            <text:p>17.165</text:p>
          </table:table-cell>
          <table:table-cell office:value-type="float" office:value="18654.79" table:style-name="ce12">
            <text:p>18.655</text:p>
          </table:table-cell>
          <table:table-cell office:value-type="float" office:value="24030.71" table:style-name="ce12">
            <text:p>24.031</text:p>
          </table:table-cell>
          <table:table-cell office:value-type="float" office:value="20597.75" table:style-name="ce12">
            <text:p>20.598</text:p>
          </table:table-cell>
          <table:table-cell office:value-type="float" office:value="20597.75" table:style-name="ce12">
            <text:p>20.598</text:p>
          </table:table-cell>
          <table:table-cell office:value-type="float" office:value="0" table:style-name="ce12">
            <text:p>0</text:p>
          </table:table-cell>
          <table:table-cell office:value-type="float" office:value="20365.580000000002" table:style-name="ce12">
            <text:p>20.366</text:p>
          </table:table-cell>
          <table:table-cell office:value-type="float" office:value="88180.31" table:style-name="ce12">
            <text:p>88.180</text:p>
          </table:table-cell>
          <table:table-cell office:value-type="float" office:value="262576.05" table:formula="of:=SUM([.D19:.O19])" table:style-name="ce12">
            <text:p>262.576</text:p>
          </table:table-cell>
          <table:table-cell table:number-columns-repeated="1006" table:style-name="ce3"/>
          <table:table-cell table:number-columns-repeated="15362"/>
        </table:table-row>
        <table:table-row table:style-name="ro8">
          <table:table-cell table:number-columns-spanned="2" table:number-rows-spanned="1" table:style-name="ce44"/>
          <table:covered-table-cell/>
          <table:table-cell table:style-name="ce12"/>
          <table:table-cell table:style-name="ce14"/>
          <table:table-cell table:style-name="ce15"/>
          <table:table-cell table:style-name="ce16"/>
          <table:table-cell table:number-columns-repeated="2" table:style-name="ce15"/>
          <table:table-cell table:style-name="ce17"/>
          <table:table-cell table:style-name="ce14"/>
          <table:table-cell table:style-name="ce15"/>
          <table:table-cell table:number-columns-repeated="3" table:style-name="ce14"/>
          <table:table-cell office:value-type="float" office:value="0" table:style-name="ce17">
            <text:p>0</text:p>
          </table:table-cell>
          <table:table-cell office:value-type="float" office:value="0" table:formula="of:=SUM([.D20:.O20])" table:style-name="ce12">
            <text:p>0</text:p>
          </table:table-cell>
          <table:table-cell table:number-columns-repeated="1006" table:style-name="ce3"/>
          <table:table-cell table:number-columns-repeated="15362"/>
        </table:table-row>
        <table:table-row table:style-name="ro7">
          <table:table-cell office:value-type="string" table:number-columns-spanned="2" table:number-rows-spanned="1" table:style-name="ce41">
            <text:p>Outras Despesas Correntes</text:p>
          </table:table-cell>
          <table:covered-table-cell/>
          <table:table-cell office:value-type="float" office:value="51355666.719999999" table:formula="of:=SUM([.C22:.C39])+[.C49]" table:style-name="ce9">
            <text:p>51.355.667</text:p>
          </table:table-cell>
          <table:table-cell office:value-type="float" office:value="894863.51999999979" table:formula="of:=SUM([.D22:.D39])+[.D49]" table:style-name="ce9">
            <text:p>894.864</text:p>
          </table:table-cell>
          <table:table-cell office:value-type="float" office:value="2319112.6999999997" table:formula="of:=SUM([.E22:.E39])+[.E49]" table:style-name="ce9">
            <text:p>2.319.113</text:p>
          </table:table-cell>
          <table:table-cell office:value-type="float" office:value="3654651.1599999997" table:formula="of:=SUM([.F22:.F39])+[.F49]" table:style-name="ce9">
            <text:p>3.654.651</text:p>
          </table:table-cell>
          <table:table-cell office:value-type="float" office:value="4013480.5" table:formula="of:=SUM([.G22:.G39])+[.G49]" table:style-name="ce9">
            <text:p>4.013.481</text:p>
          </table:table-cell>
          <table:table-cell office:value-type="float" office:value="4309458.33" table:formula="of:=SUM([.H22:.H39])+[.H49]" table:style-name="ce9">
            <text:p>4.309.458</text:p>
          </table:table-cell>
          <table:table-cell office:value-type="float" office:value="3975921.85" table:formula="of:=SUM([.I22:.I39])+[.I49]" table:style-name="ce9">
            <text:p>3.975.922</text:p>
          </table:table-cell>
          <table:table-cell office:value-type="float" office:value="3607007.2399999998" table:formula="of:=SUM([.J22:.J39])+[.J49]" table:style-name="ce9">
            <text:p>3.607.007</text:p>
          </table:table-cell>
          <table:table-cell office:value-type="float" office:value="4248100.0899999989" table:formula="of:=SUM([.K22:.K39])+[.K49]" table:style-name="ce9">
            <text:p>4.248.100</text:p>
          </table:table-cell>
          <table:table-cell office:value-type="float" office:value="3893616.36" table:formula="of:=SUM([.L22:.L39])+[.L49]" table:style-name="ce9">
            <text:p>3.893.616</text:p>
          </table:table-cell>
          <table:table-cell office:value-type="float" office:value="6311874.5899999989" table:formula="of:=SUM([.M22:.M39])+[.M49]" table:style-name="ce9">
            <text:p>6.311.875</text:p>
          </table:table-cell>
          <table:table-cell office:value-type="float" office:value="3879427.5599999996" table:formula="of:=SUM([.N22:.N39])+[.N49]" table:style-name="ce9">
            <text:p>3.879.428</text:p>
          </table:table-cell>
          <table:table-cell office:value-type="float" office:value="7013828.8000000007" table:formula="of:=SUM([.O22:.O39])+[.O49]" table:style-name="ce9">
            <text:p>7.013.829</text:p>
          </table:table-cell>
          <table:table-cell office:value-type="float" office:value="48121342.700000003" table:formula="of:=SUM([.D21:.O21])" table:style-name="ce10">
            <text:p>48.121.343</text:p>
          </table:table-cell>
          <table:table-cell table:style-name="ce2"/>
          <table:table-cell office:value-type="float" office:value="0" table:formula="of:=[.K21]-['file:///C:/Users/gustavoseixas/Downloads/TRANSPAR%CANCIA_Detalhamento%20das%20Despesas.xlsx'#TRANSPARÊNCIA_Detalhamento_das_.$N$161]" table:style-name="ce18">
            <text:p>0</text:p>
          </table:table-cell>
          <table:table-cell table:number-columns-repeated="1005" table:style-name="ce2"/>
          <table:table-cell table:number-columns-repeated="15361"/>
        </table:table-row>
        <table:table-row table:style-name="ro9">
          <table:table-cell office:value-type="string" table:number-columns-spanned="2" table:number-rows-spanned="1" table:style-name="ce42">
            <text:p>00 Sem Descrição</text:p>
          </table:table-cell>
          <table:covered-table-cell/>
          <table:table-cell office:value-type="float" office:value="493538.26" table:style-name="ce12">
            <text:p>493.53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formula="of:=SUM([.D22:.O22])"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3">
            <text:p>08 Outros benefícios assistenciais</text:p>
          </table:table-cell>
          <table:covered-table-cell/>
          <table:table-cell office:value-type="float" office:value="3609544.11" table:style-name="ce12">
            <text:p>3.609.544</text:p>
          </table:table-cell>
          <table:table-cell office:value-type="float" office:value="257979.61" table:style-name="ce12">
            <text:p>257.980</text:p>
          </table:table-cell>
          <table:table-cell office:value-type="float" office:value="264990.84999999998" table:style-name="ce12">
            <text:p>264.991</text:p>
          </table:table-cell>
          <table:table-cell office:value-type="float" office:value="271492.59000000003" table:style-name="ce12">
            <text:p>271.493</text:p>
          </table:table-cell>
          <table:table-cell office:value-type="float" office:value="276784.23" table:style-name="ce12">
            <text:p>276.784</text:p>
          </table:table-cell>
          <table:table-cell office:value-type="float" office:value="288913.03000000003" table:style-name="ce12">
            <text:p>288.913</text:p>
          </table:table-cell>
          <table:table-cell office:value-type="float" office:value="285185.78999999998" table:style-name="ce12">
            <text:p>285.186</text:p>
          </table:table-cell>
          <table:table-cell office:value-type="float" office:value="285065.90999999997" table:style-name="ce12">
            <text:p>285.066</text:p>
          </table:table-cell>
          <table:table-cell office:value-type="float" office:value="287556.15000000002" table:style-name="ce12">
            <text:p>287.556</text:p>
          </table:table-cell>
          <table:table-cell office:value-type="float" office:value="289613.68" table:style-name="ce12">
            <text:p>289.614</text:p>
          </table:table-cell>
          <table:table-cell office:value-type="float" office:value="312187.87" table:style-name="ce12">
            <text:p>312.188</text:p>
          </table:table-cell>
          <table:table-cell office:value-type="float" office:value="286477.40999999997" table:style-name="ce12">
            <text:p>286.477</text:p>
          </table:table-cell>
          <table:table-cell office:value-type="float" office:value="297763.12" table:style-name="ce12">
            <text:p>297.763</text:p>
          </table:table-cell>
          <table:table-cell office:value-type="float" office:value="3404010.2400000007" table:formula="of:=SUM([.D23:.O23])" table:style-name="ce12">
            <text:p>3.404.01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5">
            <text:p>14 Diárias</text:p>
          </table:table-cell>
          <table:covered-table-cell/>
          <table:table-cell office:value-type="float" office:value="4371813.32" table:style-name="ce12">
            <text:p>4.371.813</text:p>
          </table:table-cell>
          <table:table-cell office:value-type="float" office:value="65851.33" table:style-name="ce12">
            <text:p>65.851</text:p>
          </table:table-cell>
          <table:table-cell office:value-type="float" office:value="243057.96" table:style-name="ce12">
            <text:p>243.058</text:p>
          </table:table-cell>
          <table:table-cell office:value-type="float" office:value="511124.92" table:style-name="ce12">
            <text:p>511.125</text:p>
          </table:table-cell>
          <table:table-cell office:value-type="float" office:value="588995.92000000004" table:style-name="ce12">
            <text:p>588.996</text:p>
          </table:table-cell>
          <table:table-cell office:value-type="float" office:value="372956.95" table:style-name="ce12">
            <text:p>372.957</text:p>
          </table:table-cell>
          <table:table-cell office:value-type="float" office:value="386317.93" table:style-name="ce12">
            <text:p>386.318</text:p>
          </table:table-cell>
          <table:table-cell office:value-type="float" office:value="237231.12" table:style-name="ce12">
            <text:p>237.231</text:p>
          </table:table-cell>
          <table:table-cell office:value-type="float" office:value="450841.98" table:style-name="ce12">
            <text:p>450.842</text:p>
          </table:table-cell>
          <table:table-cell office:value-type="float" office:value="274928.28999999998" table:style-name="ce12">
            <text:p>274.928</text:p>
          </table:table-cell>
          <table:table-cell office:value-type="float" office:value="477235.07" table:style-name="ce12">
            <text:p>477.235</text:p>
          </table:table-cell>
          <table:table-cell office:value-type="float" office:value="476755.7" table:style-name="ce12">
            <text:p>476.756</text:p>
          </table:table-cell>
          <table:table-cell office:value-type="float" office:value="179113.5" table:style-name="ce12">
            <text:p>179.114</text:p>
          </table:table-cell>
          <table:table-cell office:value-type="float" office:value="4264410.67" table:formula="of:=SUM([.D24:.O24])" table:style-name="ce12">
            <text:p>4.264.411</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6">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formula="of:=SUM([.D25:.O25])"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0 Material de Consumo</text:p>
          </table:table-cell>
          <table:covered-table-cell/>
          <table:table-cell office:value-type="float" office:value="326141.08" table:style-name="ce12">
            <text:p>326.141</text:p>
          </table:table-cell>
          <table:table-cell office:value-type="float" office:value="0" table:style-name="ce12">
            <text:p>0</text:p>
          </table:table-cell>
          <table:table-cell office:value-type="float" office:value="2591.92" table:style-name="ce12">
            <text:p>2.592</text:p>
          </table:table-cell>
          <table:table-cell office:value-type="float" office:value="7096.4" table:style-name="ce12">
            <text:p>7.096</text:p>
          </table:table-cell>
          <table:table-cell office:value-type="float" office:value="10510.2" table:style-name="ce12">
            <text:p>10.510</text:p>
          </table:table-cell>
          <table:table-cell office:value-type="float" office:value="5306" table:style-name="ce12">
            <text:p>5.306</text:p>
          </table:table-cell>
          <table:table-cell office:value-type="float" office:value="39758.22" table:style-name="ce12">
            <text:p>39.758</text:p>
          </table:table-cell>
          <table:table-cell office:value-type="float" office:value="7987" table:style-name="ce12">
            <text:p>7.987</text:p>
          </table:table-cell>
          <table:table-cell office:value-type="float" office:value="35381.26" table:style-name="ce12">
            <text:p>35.381</text:p>
          </table:table-cell>
          <table:table-cell office:value-type="float" office:value="19064.93" table:style-name="ce12">
            <text:p>19.065</text:p>
          </table:table-cell>
          <table:table-cell office:value-type="float" office:value="28519.32" table:style-name="ce12">
            <text:p>28.519</text:p>
          </table:table-cell>
          <table:table-cell office:value-type="float" office:value="7111.95" table:style-name="ce12">
            <text:p>7.112</text:p>
          </table:table-cell>
          <table:table-cell office:value-type="float" office:value="55640.34" table:style-name="ce12">
            <text:p>55.640</text:p>
          </table:table-cell>
          <table:table-cell office:value-type="float" office:value="218967.54" table:formula="of:=SUM([.D26:.O26])" table:style-name="ce12">
            <text:p>218.968</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formula="of:=SUM([.D27:.O27])"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32 Material, bem ou serviço para dist. Gratuita</text:p>
          </table:table-cell>
          <table:covered-table-cell/>
          <table:table-cell office:value-type="float" office:value="6000" table:style-name="ce12">
            <text:p>6.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00" table:style-name="ce12">
            <text:p>1.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00" table:style-name="ce12">
            <text:p>-1.000</text:p>
          </table:table-cell>
          <table:table-cell office:value-type="float" office:value="0" table:style-name="ce12">
            <text:p>0</text:p>
          </table:table-cell>
          <table:table-cell office:value-type="float" office:value="2480" table:style-name="ce12">
            <text:p>2.480</text:p>
          </table:table-cell>
          <table:table-cell office:value-type="float" office:value="0" table:style-name="ce12">
            <text:p>0</text:p>
          </table:table-cell>
          <table:table-cell office:value-type="float" office:value="2480" table:formula="of:=SUM([.D28:.O28])" table:style-name="ce12">
            <text:p>2.48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33 Passagens e despesas com locomoção</text:p>
          </table:table-cell>
          <table:covered-table-cell/>
          <table:table-cell office:value-type="float" office:value="2862125.3" table:style-name="ce12">
            <text:p>2.862.125</text:p>
          </table:table-cell>
          <table:table-cell office:value-type="float" office:value="11221.41" table:style-name="ce12">
            <text:p>11.221</text:p>
          </table:table-cell>
          <table:table-cell office:value-type="float" office:value="49505.96" table:style-name="ce12">
            <text:p>49.506</text:p>
          </table:table-cell>
          <table:table-cell office:value-type="float" office:value="384799.12" table:style-name="ce12">
            <text:p>384.799</text:p>
          </table:table-cell>
          <table:table-cell office:value-type="float" office:value="257174.85" table:style-name="ce12">
            <text:p>257.175</text:p>
          </table:table-cell>
          <table:table-cell office:value-type="float" office:value="207331.45" table:style-name="ce12">
            <text:p>207.331</text:p>
          </table:table-cell>
          <table:table-cell office:value-type="float" office:value="130270.53" table:style-name="ce12">
            <text:p>130.271</text:p>
          </table:table-cell>
          <table:table-cell office:value-type="float" office:value="303160.56" table:style-name="ce12">
            <text:p>303.161</text:p>
          </table:table-cell>
          <table:table-cell office:value-type="float" office:value="296567.7" table:style-name="ce12">
            <text:p>296.568</text:p>
          </table:table-cell>
          <table:table-cell office:value-type="float" office:value="158164.63" table:style-name="ce12">
            <text:p>158.165</text:p>
          </table:table-cell>
          <table:table-cell office:value-type="float" office:value="402102.24" table:style-name="ce12">
            <text:p>402.102</text:p>
          </table:table-cell>
          <table:table-cell office:value-type="float" office:value="139744.92000000001" table:style-name="ce12">
            <text:p>139.745</text:p>
          </table:table-cell>
          <table:table-cell office:value-type="float" office:value="266305.08" table:style-name="ce12">
            <text:p>266.305</text:p>
          </table:table-cell>
          <table:table-cell office:value-type="float" office:value="2606348.4500000002" table:formula="of:=SUM([.D29:.O29])" table:style-name="ce12">
            <text:p>2.606.348</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formula="of:=SUM([.D30:.O30])"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36 Outros serviços de terceiros - P. Física</text:p>
          </table:table-cell>
          <table:covered-table-cell/>
          <table:table-cell office:value-type="float" office:value="775067.79" table:style-name="ce12">
            <text:p>775.068</text:p>
          </table:table-cell>
          <table:table-cell office:value-type="float" office:value="0" table:style-name="ce12">
            <text:p>0</text:p>
          </table:table-cell>
          <table:table-cell office:value-type="float" office:value="45807.6" table:style-name="ce12">
            <text:p>45.808</text:p>
          </table:table-cell>
          <table:table-cell office:value-type="float" office:value="55056.39" table:style-name="ce12">
            <text:p>55.056</text:p>
          </table:table-cell>
          <table:table-cell office:value-type="float" office:value="61589.57" table:style-name="ce12">
            <text:p>61.590</text:p>
          </table:table-cell>
          <table:table-cell office:value-type="float" office:value="42900.7" table:style-name="ce12">
            <text:p>42.901</text:p>
          </table:table-cell>
          <table:table-cell office:value-type="float" office:value="51059.5" table:style-name="ce12">
            <text:p>51.060</text:p>
          </table:table-cell>
          <table:table-cell office:value-type="float" office:value="58132.54" table:style-name="ce12">
            <text:p>58.133</text:p>
          </table:table-cell>
          <table:table-cell office:value-type="float" office:value="40917.160000000003" table:style-name="ce12">
            <text:p>40.917</text:p>
          </table:table-cell>
          <table:table-cell office:value-type="float" office:value="61185.1" table:style-name="ce12">
            <text:p>61.185</text:p>
          </table:table-cell>
          <table:table-cell office:value-type="float" office:value="44672.11" table:style-name="ce12">
            <text:p>44.672</text:p>
          </table:table-cell>
          <table:table-cell office:value-type="float" office:value="41009.480000000003" table:style-name="ce12">
            <text:p>41.009</text:p>
          </table:table-cell>
          <table:table-cell office:value-type="float" office:value="258638.49" table:style-name="ce12">
            <text:p>258.638</text:p>
          </table:table-cell>
          <table:table-cell office:value-type="float" office:value="760968.6399999999" table:formula="of:=SUM([.D31:.O31])" table:style-name="ce12">
            <text:p>760.969</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37 Locação de mão-de-obra</text:p>
          </table:table-cell>
          <table:covered-table-cell/>
          <table:table-cell office:value-type="float" office:value="12351765.140000001" table:style-name="ce12">
            <text:p>12.351.765</text:p>
          </table:table-cell>
          <table:table-cell office:value-type="float" office:value="0" table:style-name="ce12">
            <text:p>0</text:p>
          </table:table-cell>
          <table:table-cell office:value-type="float" office:value="832747.37" table:style-name="ce12">
            <text:p>832.747</text:p>
          </table:table-cell>
          <table:table-cell office:value-type="float" office:value="915641.26" table:style-name="ce12">
            <text:p>915.641</text:p>
          </table:table-cell>
          <table:table-cell office:value-type="float" office:value="846545.32" table:style-name="ce12">
            <text:p>846.545</text:p>
          </table:table-cell>
          <table:table-cell office:value-type="float" office:value="1131103.3799999999" table:style-name="ce12">
            <text:p>1.131.103</text:p>
          </table:table-cell>
          <table:table-cell office:value-type="float" office:value="938500.21" table:style-name="ce12">
            <text:p>938.500</text:p>
          </table:table-cell>
          <table:table-cell office:value-type="float" office:value="777320.25" table:style-name="ce12">
            <text:p>777.320</text:p>
          </table:table-cell>
          <table:table-cell office:value-type="float" office:value="1077313.76" table:style-name="ce12">
            <text:p>1.077.314</text:p>
          </table:table-cell>
          <table:table-cell office:value-type="float" office:value="1017745.67" table:style-name="ce12">
            <text:p>1.017.746</text:p>
          </table:table-cell>
          <table:table-cell office:value-type="float" office:value="1068599.03" table:style-name="ce12">
            <text:p>1.068.599</text:p>
          </table:table-cell>
          <table:table-cell office:value-type="float" office:value="913490.98" table:style-name="ce12">
            <text:p>913.491</text:p>
          </table:table-cell>
          <table:table-cell office:value-type="float" office:value="1969250.4" table:style-name="ce12">
            <text:p>1.969.250</text:p>
          </table:table-cell>
          <table:table-cell office:value-type="float" office:value="11488257.629999999" table:formula="of:=SUM([.D32:.O32])" table:style-name="ce12">
            <text:p>11.488.258</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39 Outros serviços de terceiros - pessoa jurídica</text:p>
          </table:table-cell>
          <table:covered-table-cell/>
          <table:table-cell office:value-type="float" office:value="13754809.439999999" table:style-name="ce12">
            <text:p>13.754.809</text:p>
          </table:table-cell>
          <table:table-cell office:value-type="float" office:value="4.9800000000000004" table:style-name="ce12">
            <text:p>5</text:p>
          </table:table-cell>
          <table:table-cell office:value-type="float" office:value="166281.10999999999" table:style-name="ce12">
            <text:p>166.281</text:p>
          </table:table-cell>
          <table:table-cell office:value-type="float" office:value="693096.89" table:style-name="ce12">
            <text:p>693.097</text:p>
          </table:table-cell>
          <table:table-cell office:value-type="float" office:value="1223609.6200000001" table:style-name="ce12">
            <text:p>1.223.610</text:p>
          </table:table-cell>
          <table:table-cell office:value-type="float" office:value="836230.48" table:style-name="ce12">
            <text:p>836.230</text:p>
          </table:table-cell>
          <table:table-cell office:value-type="float" office:value="999174.71" table:style-name="ce12">
            <text:p>999.175</text:p>
          </table:table-cell>
          <table:table-cell office:value-type="float" office:value="903066.79" table:style-name="ce12">
            <text:p>903.067</text:p>
          </table:table-cell>
          <table:table-cell office:value-type="float" office:value="1141395.03" table:style-name="ce12">
            <text:p>1.141.395</text:p>
          </table:table-cell>
          <table:table-cell office:value-type="float" office:value="918446.33" table:style-name="ce12">
            <text:p>918.446</text:p>
          </table:table-cell>
          <table:table-cell office:value-type="float" office:value="2924532.12" table:style-name="ce12">
            <text:p>2.924.532</text:p>
          </table:table-cell>
          <table:table-cell office:value-type="float" office:value="1065943.3999999999" table:style-name="ce12">
            <text:p>1.065.943</text:p>
          </table:table-cell>
          <table:table-cell office:value-type="float" office:value="1967995.36" table:style-name="ce12">
            <text:p>1.967.995</text:p>
          </table:table-cell>
          <table:table-cell office:value-type="float" office:value="12839776.82" table:formula="of:=SUM([.D33:.O33])" table:style-name="ce12">
            <text:p>12.839.777</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40 Serviços de Tecnologia da Iinformação e Comunicação - PJ</text:p>
          </table:table-cell>
          <table:covered-table-cell/>
          <table:table-cell office:value-type="float" office:value="6730137.8499999996" table:style-name="ce12">
            <text:p>6.730.138</text:p>
          </table:table-cell>
          <table:table-cell office:value-type="float" office:value="98769.8" table:style-name="ce12">
            <text:p>98.770</text:p>
          </table:table-cell>
          <table:table-cell office:value-type="float" office:value="222297.04" table:style-name="ce12">
            <text:p>222.297</text:p>
          </table:table-cell>
          <table:table-cell office:value-type="float" office:value="309284.73" table:style-name="ce12">
            <text:p>309.285</text:p>
          </table:table-cell>
          <table:table-cell office:value-type="float" office:value="214347" table:style-name="ce12">
            <text:p>214.347</text:p>
          </table:table-cell>
          <table:table-cell office:value-type="float" office:value="870324.82" table:style-name="ce12">
            <text:p>870.325</text:p>
          </table:table-cell>
          <table:table-cell office:value-type="float" office:value="609716.32999999996" table:style-name="ce12">
            <text:p>609.716</text:p>
          </table:table-cell>
          <table:table-cell office:value-type="float" office:value="463292.56" table:style-name="ce12">
            <text:p>463.293</text:p>
          </table:table-cell>
          <table:table-cell office:value-type="float" office:value="371720.76" table:style-name="ce12">
            <text:p>371.721</text:p>
          </table:table-cell>
          <table:table-cell office:value-type="float" office:value="585758.98" table:style-name="ce12">
            <text:p>585.759</text:p>
          </table:table-cell>
          <table:table-cell office:value-type="float" office:value="444680.17" table:style-name="ce12">
            <text:p>444.680</text:p>
          </table:table-cell>
          <table:table-cell office:value-type="float" office:value="273399.19" table:style-name="ce12">
            <text:p>273.399</text:p>
          </table:table-cell>
          <table:table-cell office:value-type="float" office:value="1235706.69" table:style-name="ce12">
            <text:p>1.235.707</text:p>
          </table:table-cell>
          <table:table-cell office:value-type="float" office:value="5699298.0700000003" table:formula="of:=SUM([.D34:.O34])" table:style-name="ce12">
            <text:p>5.699.298</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46 Auxilio-Alimentação</text:p>
          </table:table-cell>
          <table:covered-table-cell/>
          <table:table-cell office:value-type="float" office:value="3397058.18" table:style-name="ce12">
            <text:p>3.397.058</text:p>
          </table:table-cell>
          <table:table-cell office:value-type="float" office:value="271466.46999999997" table:style-name="ce12">
            <text:p>271.466</text:p>
          </table:table-cell>
          <table:table-cell office:value-type="float" office:value="283496.24" table:style-name="ce12">
            <text:p>283.496</text:p>
          </table:table-cell>
          <table:table-cell office:value-type="float" office:value="282985.69" table:style-name="ce12">
            <text:p>282.986</text:p>
          </table:table-cell>
          <table:table-cell office:value-type="float" office:value="279932.13" table:style-name="ce12">
            <text:p>279.932</text:p>
          </table:table-cell>
          <table:table-cell office:value-type="float" office:value="281247.52" table:style-name="ce12">
            <text:p>281.248</text:p>
          </table:table-cell>
          <table:table-cell office:value-type="float" office:value="338818.03" table:style-name="ce12">
            <text:p>338.818</text:p>
          </table:table-cell>
          <table:table-cell office:value-type="float" office:value="348728.4" table:style-name="ce12">
            <text:p>348.728</text:p>
          </table:table-cell>
          <table:table-cell office:value-type="float" office:value="353234.05" table:style-name="ce12">
            <text:p>353.234</text:p>
          </table:table-cell>
          <table:table-cell office:value-type="float" office:value="362318.37" table:style-name="ce12">
            <text:p>362.318</text:p>
          </table:table-cell>
          <table:table-cell office:value-type="float" office:value="415517.01" table:style-name="ce12">
            <text:p>415.517</text:p>
          </table:table-cell>
          <table:table-cell office:value-type="float" office:value="430141.52" table:style-name="ce12">
            <text:p>430.142</text:p>
          </table:table-cell>
          <table:table-cell office:value-type="float" office:value="423801.06" table:style-name="ce12">
            <text:p>423.801</text:p>
          </table:table-cell>
          <table:table-cell office:value-type="float" office:value="4071686.49" table:formula="of:=SUM([.D35:.O35])" table:style-name="ce12">
            <text:p>4.071.686</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47 Obrigações tributárias e contributivas</text:p>
          </table:table-cell>
          <table:covered-table-cell/>
          <table:table-cell office:value-type="float" office:value="34791.18" table:style-name="ce12">
            <text:p>34.791</text:p>
          </table:table-cell>
          <table:table-cell office:value-type="float" office:value="0" table:style-name="ce12">
            <text:p>0</text:p>
          </table:table-cell>
          <table:table-cell office:value-type="float" office:value="2343.61" table:style-name="ce12">
            <text:p>2.344</text:p>
          </table:table-cell>
          <table:table-cell office:value-type="float" office:value="11761.71" table:style-name="ce12">
            <text:p>11.762</text:p>
          </table:table-cell>
          <table:table-cell office:value-type="float" office:value="11037.2" table:style-name="ce12">
            <text:p>11.037</text:p>
          </table:table-cell>
          <table:table-cell office:value-type="float" office:value="1044.0999999999999" table:style-name="ce12">
            <text:p>1.044</text:p>
          </table:table-cell>
          <table:table-cell office:value-type="float" office:value="1036.1099999999999" table:style-name="ce12">
            <text:p>1.036</text:p>
          </table:table-cell>
          <table:table-cell office:value-type="float" office:value="1036.1099999999999" table:style-name="ce12">
            <text:p>1.036</text:p>
          </table:table-cell>
          <table:table-cell office:value-type="float" office:value="1036.1099999999999" table:style-name="ce12">
            <text:p>1.036</text:p>
          </table:table-cell>
          <table:table-cell office:value-type="float" office:value="252" table:style-name="ce12">
            <text:p>252</text:p>
          </table:table-cell>
          <table:table-cell office:value-type="float" office:value="1421.59" table:style-name="ce12">
            <text:p>1.422</text:p>
          </table:table-cell>
          <table:table-cell office:value-type="float" office:value="2072.2199999999998" table:style-name="ce12">
            <text:p>2.072</text:p>
          </table:table-cell>
          <table:table-cell office:value-type="float" office:value="1036.1099999999999" table:style-name="ce12">
            <text:p>1.036</text:p>
          </table:table-cell>
          <table:table-cell office:value-type="float" office:value="34076.870000000003" table:formula="of:=SUM([.D36:.O36])" table:style-name="ce12">
            <text:p>34.077</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49 Auxílio Transporte</text:p>
          </table:table-cell>
          <table:covered-table-cell/>
          <table:table-cell office:value-type="float" office:value="17480" table:style-name="ce12">
            <text:p>17.48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formula="of:=SUM([.D37:.O37])"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92 Despesas de exercícios anteriores</text:p>
          </table:table-cell>
          <table:covered-table-cell/>
          <table:table-cell office:value-type="float" office:value="52954.21" table:style-name="ce12">
            <text:p>52.954</text:p>
          </table:table-cell>
          <table:table-cell office:value-type="float" office:value="2000" table:style-name="ce12">
            <text:p>2.000</text:p>
          </table:table-cell>
          <table:table-cell office:value-type="float" office:value="17735.419999999998" table:style-name="ce12">
            <text:p>17.735</text:p>
          </table:table-cell>
          <table:table-cell office:value-type="float" office:value="1705.87" table:style-name="ce12">
            <text:p>1.706</text:p>
          </table:table-cell>
          <table:table-cell office:value-type="float" office:value="468.15" table:style-name="ce12">
            <text:p>468</text:p>
          </table:table-cell>
          <table:table-cell office:value-type="float" office:value="3546.21" table:style-name="ce12">
            <text:p>3.546</text:p>
          </table:table-cell>
          <table:table-cell office:value-type="float" office:value="905.27" table:style-name="ce12">
            <text:p>905</text:p>
          </table:table-cell>
          <table:table-cell office:value-type="float" office:value="19304.04" table:style-name="ce12">
            <text:p>19.304</text:p>
          </table:table-cell>
          <table:table-cell office:value-type="float" office:value="145.76" table:style-name="ce12">
            <text:p>146</text:p>
          </table:table-cell>
          <table:table-cell office:value-type="float" office:value="7230.1" table:style-name="ce12">
            <text:p>7.230</text:p>
          </table:table-cell>
          <table:table-cell office:value-type="float" office:value="0" table:style-name="ce12">
            <text:p>0</text:p>
          </table:table-cell>
          <table:table-cell office:value-type="float" office:value="4324.26" table:style-name="ce12">
            <text:p>4.324</text:p>
          </table:table-cell>
          <table:table-cell office:value-type="float" office:value="6440.79" table:style-name="ce12">
            <text:p>6.441</text:p>
          </table:table-cell>
          <table:table-cell office:value-type="float" office:value="63805.87" table:formula="of:=SUM([.D38:.O38])" table:style-name="ce12">
            <text:p>63.806</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93 Indenizações e restituições</text:p>
          </table:table-cell>
          <table:covered-table-cell/>
          <table:table-cell office:value-type="float" office:value="2549940.8600000003" table:formula="of:=SUM([.C40:.C48])" table:style-name="ce17">
            <text:p>2.549.941</text:p>
          </table:table-cell>
          <table:table-cell office:value-type="float" office:value="187569.91999999998" table:formula="of:=SUM([.D40:.D48])" table:style-name="ce17">
            <text:p>187.570</text:p>
          </table:table-cell>
          <table:table-cell office:value-type="float" office:value="186257.62000000002" table:formula="of:=SUM([.E40:.E48])" table:style-name="ce17">
            <text:p>186.258</text:p>
          </table:table-cell>
          <table:table-cell office:value-type="float" office:value="208605.59" table:formula="of:=SUM([.F40:.F48])" table:style-name="ce17">
            <text:p>208.606</text:p>
          </table:table-cell>
          <table:table-cell office:value-type="float" office:value="239486.31" table:formula="of:=SUM([.G40:.G48])" table:style-name="ce17">
            <text:p>239.486</text:p>
          </table:table-cell>
          <table:table-cell office:value-type="float" office:value="266553.69" table:formula="of:=SUM([.H41:.H48])" table:style-name="ce17">
            <text:p>266.554</text:p>
          </table:table-cell>
          <table:table-cell office:value-type="float" office:value="193179.22" table:formula="of:=SUM([.I40:.I48])" table:style-name="ce17">
            <text:p>193.179</text:p>
          </table:table-cell>
          <table:table-cell office:value-type="float" office:value="200681.96000000002" table:formula="of:=SUM([.J40:.J48])" table:style-name="ce17">
            <text:p>200.682</text:p>
          </table:table-cell>
          <table:table-cell office:value-type="float" office:value="189990.37000000002" table:formula="of:=SUM([.K40:.K48])" table:style-name="ce19">
            <text:p>189.990</text:p>
          </table:table-cell>
          <table:table-cell office:value-type="float" office:value="197908.28" table:formula="of:=SUM([.L40:.L48])" table:style-name="ce17">
            <text:p>197.908</text:p>
          </table:table-cell>
          <table:table-cell office:value-type="float" office:value="192408.05999999997" table:formula="of:=SUM([.M40:.M48])" table:style-name="ce17">
            <text:p>192.408</text:p>
          </table:table-cell>
          <table:table-cell office:value-type="float" office:value="235661.99" table:formula="of:=SUM([.N41:.N48])" table:style-name="ce17">
            <text:p>235.662</text:p>
          </table:table-cell>
          <table:table-cell office:value-type="float" office:value="346137.86" table:formula="of:=SUM([.O41:.O48])" table:style-name="ce17">
            <text:p>346.138</text:p>
          </table:table-cell>
          <table:table-cell office:value-type="float" office:value="2644440.8699999996" table:formula="of:=SUM([.D39:.O39])" table:style-name="ce20">
            <text:p>2.644.441</text:p>
          </table:table-cell>
          <table:table-cell table:number-columns-repeated="16368" table:style-name="ce3"/>
        </table:table-row>
        <table:table-row table:style-name="ro9">
          <table:table-cell office:value-type="string" table:style-name="ce21">
            <text:p><text:s text:c="4"/>93.00</text:p>
          </table:table-cell>
          <table:table-cell office:value-type="string" table:style-name="ce3">
            <text:p>Sem descrição</text:p>
          </table:table-cell>
          <table:table-cell office:value-type="float" office:value="871468.46000000008" table:formula="of:=2543793.14-[.C41]-[.C42]-[.C43]-[.C44]-[.C45]-[.C47]-[.C48]" table:style-name="ce16">
            <text:p>871.46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formula="of:=SUM([.D40:.O40])" table:style-name="ce22">
            <text:p>0</text:p>
          </table:table-cell>
          <table:table-cell table:number-columns-repeated="16368" table:style-name="ce3"/>
        </table:table-row>
        <table:table-row table:style-name="ro9">
          <table:table-cell office:value-type="string" table:style-name="ce21">
            <text:p><text:s text:c="4"/>93.03</text:p>
          </table:table-cell>
          <table:table-cell office:value-type="string" table:style-name="ce3">
            <text:p>Ajuda de Custo</text:p>
          </table:table-cell>
          <table:table-cell office:value-type="float" office:value="203192.89" table:style-name="ce16">
            <text:p>203.193</text:p>
          </table:table-cell>
          <table:table-cell office:value-type="float" office:value="35745.919999999998" table:style-name="ce12">
            <text:p>35.746</text:p>
          </table:table-cell>
          <table:table-cell office:value-type="float" office:value="10355.92" table:style-name="ce12">
            <text:p>10.356</text:p>
          </table:table-cell>
          <table:table-cell office:value-type="float" office:value="37731.81" table:style-name="ce12">
            <text:p>37.732</text:p>
          </table:table-cell>
          <table:table-cell office:value-type="float" office:value="39753.199999999997" table:style-name="ce12">
            <text:p>39.753</text:p>
          </table:table-cell>
          <table:table-cell office:value-type="float" office:value="79606.039999999994" table:style-name="ce12">
            <text:p>79.6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4311.01" table:style-name="ce12">
            <text:p>54.311</text:p>
          </table:table-cell>
          <table:table-cell office:value-type="float" office:value="39753.22" table:style-name="ce12">
            <text:p>39.753</text:p>
          </table:table-cell>
          <table:table-cell office:value-type="float" office:value="297257.12" table:formula="of:=SUM([.D41:.O41])" table:style-name="ce22">
            <text:p>297.257</text:p>
          </table:table-cell>
          <table:table-cell table:number-columns-repeated="1006" table:style-name="ce3"/>
          <table:table-cell table:number-columns-repeated="15362"/>
        </table:table-row>
        <table:table-row table:style-name="ro9">
          <table:table-cell office:value-type="string" table:style-name="ce21">
            <text:p><text:s text:c="4"/>93.05</text:p>
          </table:table-cell>
          <table:table-cell office:value-type="string" table:style-name="ce3">
            <text:p>Indenização de Transporte - Pessoal Civil</text:p>
          </table:table-cell>
          <table:table-cell office:value-type="float" office:value="0" table:style-name="ce1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formula="of:=SUM([.D42:.O42])" table:style-name="ce22">
            <text:p>0</text:p>
          </table:table-cell>
          <table:table-cell table:number-columns-repeated="1007" table:style-name="ce2"/>
          <table:table-cell table:number-columns-repeated="15361"/>
        </table:table-row>
        <table:table-row table:style-name="ro9">
          <table:table-cell office:value-type="string" table:style-name="ce21">
            <text:p><text:s text:c="4"/>93.07</text:p>
          </table:table-cell>
          <table:table-cell office:value-type="string" table:style-name="ce3">
            <text:p>Indenização de Moradia</text:p>
          </table:table-cell>
          <table:table-cell office:value-type="float" office:value="1226916.52" table:style-name="ce16">
            <text:p>1.226.917</text:p>
          </table:table-cell>
          <table:table-cell office:value-type="float" office:value="151024" table:style-name="ce12">
            <text:p>151.024</text:p>
          </table:table-cell>
          <table:table-cell office:value-type="float" office:value="154224.57999999999" table:style-name="ce12">
            <text:p>154.225</text:p>
          </table:table-cell>
          <table:table-cell office:value-type="float" office:value="156033.57999999999" table:style-name="ce12">
            <text:p>156.034</text:p>
          </table:table-cell>
          <table:table-cell office:value-type="float" office:value="152379.81" table:style-name="ce12">
            <text:p>152.380</text:p>
          </table:table-cell>
          <table:table-cell office:value-type="float" office:value="151678.78" table:style-name="ce12">
            <text:p>151.679</text:p>
          </table:table-cell>
          <table:table-cell office:value-type="float" office:value="149745.31" table:style-name="ce12">
            <text:p>149.745</text:p>
          </table:table-cell>
          <table:table-cell office:value-type="float" office:value="157323.92000000001" table:style-name="ce12">
            <text:p>157.324</text:p>
          </table:table-cell>
          <table:table-cell office:value-type="float" office:value="154506.54" table:style-name="ce12">
            <text:p>154.507</text:p>
          </table:table-cell>
          <table:table-cell office:value-type="float" office:value="152830.44" table:style-name="ce12">
            <text:p>152.830</text:p>
          </table:table-cell>
          <table:table-cell office:value-type="float" office:value="156846.37" table:style-name="ce12">
            <text:p>156.846</text:p>
          </table:table-cell>
          <table:table-cell office:value-type="float" office:value="150667.5" table:style-name="ce12">
            <text:p>150.668</text:p>
          </table:table-cell>
          <table:table-cell office:value-type="float" office:value="197133.79" table:style-name="ce12">
            <text:p>197.134</text:p>
          </table:table-cell>
          <table:table-cell office:value-type="float" office:value="1884394.62" table:formula="of:=SUM([.D43:.O43])" table:style-name="ce22">
            <text:p>1.884.395</text:p>
          </table:table-cell>
          <table:table-cell table:number-columns-repeated="1006" table:style-name="ce3"/>
          <table:table-cell table:number-columns-repeated="15362"/>
        </table:table-row>
        <table:table-row table:style-name="ro9">
          <table:table-cell office:value-type="string" table:style-name="ce21">
            <text:p><text:s text:c="4"/>93.08</text:p>
          </table:table-cell>
          <table:table-cell office:value-type="string" table:style-name="ce3">
            <text:p>Ressarcimento de assistência médica/odontológica</text:p>
          </table:table-cell>
          <table:table-cell office:value-type="float" office:value="2075.96" table:style-name="ce16">
            <text:p>2.07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77.68" table:style-name="ce12">
            <text:p>378</text:p>
          </table:table-cell>
          <table:table-cell office:value-type="float" office:value="551.67999999999995" table:style-name="ce12">
            <text:p>552</text:p>
          </table:table-cell>
          <table:table-cell office:value-type="float" office:value="879.6" table:style-name="ce12">
            <text:p>880</text:p>
          </table:table-cell>
          <table:table-cell office:value-type="float" office:value="178" table:style-name="ce12">
            <text:p>178</text:p>
          </table:table-cell>
          <table:table-cell office:value-type="float" office:value="89" table:style-name="ce12">
            <text:p>89</text:p>
          </table:table-cell>
          <table:table-cell office:value-type="float" office:value="94.42" table:style-name="ce12">
            <text:p>94</text:p>
          </table:table-cell>
          <table:table-cell office:value-type="float" office:value="124" table:style-name="ce12">
            <text:p>124</text:p>
          </table:table-cell>
          <table:table-cell office:value-type="float" office:value="0" table:style-name="ce12">
            <text:p>0</text:p>
          </table:table-cell>
          <table:table-cell office:value-type="float" office:value="0" table:style-name="ce12">
            <text:p>0</text:p>
          </table:table-cell>
          <table:table-cell office:value-type="float" office:value="2294.38" table:formula="of:=SUM([.D44:.O44])" table:style-name="ce22">
            <text:p>2.294</text:p>
          </table:table-cell>
          <table:table-cell table:number-columns-repeated="1007" table:style-name="ce2"/>
          <table:table-cell table:number-columns-repeated="15361"/>
        </table:table-row>
        <table:table-row table:style-name="ro9">
          <table:table-cell office:value-type="string" table:style-name="ce21">
            <text:p><text:s text:c="4"/>93.11</text:p>
          </table:table-cell>
          <table:table-cell office:value-type="string" table:style-name="ce3">
            <text:p>Ressarcimento de Mensalidades (Plano de Incentivo a Idiomas e Pós-Graduação)</text:p>
          </table:table-cell>
          <table:table-cell office:value-type="float" office:value="117480.7" table:style-name="ce16">
            <text:p>117.481</text:p>
          </table:table-cell>
          <table:table-cell office:value-type="float" office:value="0" table:style-name="ce12">
            <text:p>0</text:p>
          </table:table-cell>
          <table:table-cell office:value-type="float" office:value="3606.2" table:style-name="ce12">
            <text:p>3.606</text:p>
          </table:table-cell>
          <table:table-cell office:value-type="float" office:value="2712.51" table:style-name="ce12">
            <text:p>2.713</text:p>
          </table:table-cell>
          <table:table-cell office:value-type="float" office:value="27186.6" table:style-name="ce12">
            <text:p>27.187</text:p>
          </table:table-cell>
          <table:table-cell office:value-type="float" office:value="17814.95" table:style-name="ce12">
            <text:p>17.815</text:p>
          </table:table-cell>
          <table:table-cell office:value-type="float" office:value="27165.279999999999" table:style-name="ce12">
            <text:p>27.165</text:p>
          </table:table-cell>
          <table:table-cell office:value-type="float" office:value="21154.65" table:style-name="ce12">
            <text:p>21.155</text:p>
          </table:table-cell>
          <table:table-cell office:value-type="float" office:value="17840.509999999998" table:style-name="ce12">
            <text:p>17.841</text:p>
          </table:table-cell>
          <table:table-cell office:value-type="float" office:value="19328.22" table:style-name="ce12">
            <text:p>19.328</text:p>
          </table:table-cell>
          <table:table-cell office:value-type="float" office:value="18534.419999999998" table:style-name="ce12">
            <text:p>18.534</text:p>
          </table:table-cell>
          <table:table-cell office:value-type="float" office:value="18534.419999999998" table:style-name="ce12">
            <text:p>18.534</text:p>
          </table:table-cell>
          <table:table-cell office:value-type="float" office:value="18534.419999999998" table:style-name="ce12">
            <text:p>18.534</text:p>
          </table:table-cell>
          <table:table-cell office:value-type="float" office:value="192412.17999999993" table:formula="of:=SUM([.D45:.O45])" table:style-name="ce22">
            <text:p>192.412</text:p>
          </table:table-cell>
          <table:table-cell table:number-columns-repeated="1006" table:style-name="ce3"/>
          <table:table-cell table:number-columns-repeated="15362"/>
        </table:table-row>
        <table:table-row table:style-name="ro9">
          <table:table-cell office:value-type="string" table:style-name="ce21">
            <text:p><text:s text:c="4"/>93.12</text:p>
          </table:table-cell>
          <table:table-cell office:value-type="string" table:style-name="ce3">
            <text:p>Ressarcimento de Prestação de Serviços</text:p>
          </table:table-cell>
          <table:table-cell office:value-type="float" office:value="6147.72" table:style-name="ce12">
            <text:p>6.14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147.72" table:style-name="ce12">
            <text:p>6.14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147.72" table:formula="of:=SUM([.D46:.O46])" table:style-name="ce22">
            <text:p>6.148</text:p>
          </table:table-cell>
          <table:table-cell table:number-columns-repeated="1006" table:style-name="ce3"/>
          <table:table-cell table:number-columns-repeated="15362"/>
        </table:table-row>
        <table:table-row table:style-name="ro9">
          <table:table-cell office:value-type="string" table:style-name="ce21">
            <text:p><text:s text:c="4"/>93.14</text:p>
          </table:table-cell>
          <table:table-cell office:value-type="string" table:style-name="ce3">
            <text:p>Ressarcimento de Passagens e Despesas com Locomoção</text:p>
          </table:table-cell>
          <table:table-cell office:value-type="float" office:value="111497.58" table:style-name="ce16">
            <text:p>111.498</text:p>
          </table:table-cell>
          <table:table-cell office:value-type="float" office:value="800" table:style-name="ce12">
            <text:p>800</text:p>
          </table:table-cell>
          <table:table-cell office:value-type="float" office:value="10176.64" table:style-name="ce12">
            <text:p>10.177</text:p>
          </table:table-cell>
          <table:table-cell office:value-type="float" office:value="8860.94" table:style-name="ce12">
            <text:p>8.861</text:p>
          </table:table-cell>
          <table:table-cell office:value-type="float" office:value="19789.02" table:style-name="ce12">
            <text:p>19.789</text:p>
          </table:table-cell>
          <table:table-cell office:value-type="float" office:value="16902.240000000002" table:style-name="ce12">
            <text:p>16.902</text:p>
          </table:table-cell>
          <table:table-cell office:value-type="float" office:value="15389.03" table:style-name="ce12">
            <text:p>15.389</text:p>
          </table:table-cell>
          <table:table-cell office:value-type="float" office:value="22025.39" table:style-name="ce12">
            <text:p>22.025</text:p>
          </table:table-cell>
          <table:table-cell office:value-type="float" office:value="17554.32" table:style-name="ce12">
            <text:p>17.554</text:p>
          </table:table-cell>
          <table:table-cell office:value-type="float" office:value="17123.900000000001" table:style-name="ce12">
            <text:p>17.124</text:p>
          </table:table-cell>
          <table:table-cell office:value-type="float" office:value="16903.27" table:style-name="ce12">
            <text:p>16.903</text:p>
          </table:table-cell>
          <table:table-cell office:value-type="float" office:value="12149.06" table:style-name="ce12">
            <text:p>12.149</text:p>
          </table:table-cell>
          <table:table-cell office:value-type="float" office:value="89227.53" table:style-name="ce12">
            <text:p>89.228</text:p>
          </table:table-cell>
          <table:table-cell office:value-type="float" office:value="246901.34" table:formula="of:=SUM([.D47:.O47])" table:style-name="ce22">
            <text:p>246.901</text:p>
          </table:table-cell>
          <table:table-cell table:number-columns-repeated="1006" table:style-name="ce3"/>
          <table:table-cell table:number-columns-repeated="15362"/>
        </table:table-row>
        <table:table-row table:style-name="ro9">
          <table:table-cell office:value-type="string" table:style-name="ce21">
            <text:p><text:s text:c="4"/>93.48</text:p>
          </table:table-cell>
          <table:table-cell office:value-type="string" table:style-name="ce3">
            <text:p>Ressarcimento de outros auxílios financeiros - PF</text:p>
          </table:table-cell>
          <table:table-cell office:value-type="float" office:value="11161.03" table:style-name="ce16">
            <text:p>11.161</text:p>
          </table:table-cell>
          <table:table-cell office:value-type="float" office:value="0" table:style-name="ce12">
            <text:p>0</text:p>
          </table:table-cell>
          <table:table-cell office:value-type="float" office:value="7894.28" table:style-name="ce12">
            <text:p>7.894</text:p>
          </table:table-cell>
          <table:table-cell office:value-type="float" office:value="3266.75" table:style-name="ce12">
            <text:p>3.26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383.58" table:style-name="ce12">
            <text:p>2.384</text:p>
          </table:table-cell>
          <table:table-cell office:value-type="float" office:value="0" table:style-name="ce12">
            <text:p>0</text:p>
          </table:table-cell>
          <table:table-cell office:value-type="float" office:value="0" table:style-name="ce12">
            <text:p>0</text:p>
          </table:table-cell>
          <table:table-cell office:value-type="float" office:value="1488.9" table:style-name="ce12">
            <text:p>1.489</text:p>
          </table:table-cell>
          <table:table-cell office:value-type="float" office:value="15033.509999999998" table:formula="of:=SUM([.D48:.O48])" table:style-name="ce22">
            <text:p>15.034</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96 Ressarcimento de despesas pessoal requisitado</text:p>
          </table:table-cell>
          <table:covered-table-cell/>
          <table:table-cell office:value-type="float" office:value="22500" table:style-name="ce19">
            <text:p>22.500</text:p>
          </table:table-cell>
          <table:table-cell office:value-type="float" office:value="0" table:style-name="ce12">
            <text:p>0</text:p>
          </table:table-cell>
          <table:table-cell office:value-type="float" office:value="2000" table:style-name="ce19">
            <text:p>2.000</text:p>
          </table:table-cell>
          <table:table-cell office:value-type="float" office:value="2000" table:style-name="ce19">
            <text:p>2.000</text:p>
          </table:table-cell>
          <table:table-cell office:value-type="float" office:value="2000" table:style-name="ce19">
            <text:p>2.000</text:p>
          </table:table-cell>
          <table:table-cell office:value-type="float" office:value="2000" table:style-name="ce19">
            <text:p>2.000</text:p>
          </table:table-cell>
          <table:table-cell office:value-type="float" office:value="2000" table:style-name="ce19">
            <text:p>2.000</text:p>
          </table:table-cell>
          <table:table-cell office:value-type="float" office:value="2000" table:style-name="ce19">
            <text:p>2.000</text:p>
          </table:table-cell>
          <table:table-cell office:value-type="float" office:value="2000" table:style-name="ce19">
            <text:p>2.000</text:p>
          </table:table-cell>
          <table:table-cell office:value-type="float" office:value="2000" table:style-name="ce19">
            <text:p>2.000</text:p>
          </table:table-cell>
          <table:table-cell office:value-type="float" office:value="0" table:style-name="ce19">
            <text:p>0</text:p>
          </table:table-cell>
          <table:table-cell office:value-type="float" office:value="814.54" table:style-name="ce19">
            <text:p>815</text:p>
          </table:table-cell>
          <table:table-cell office:value-type="float" office:value="6000" table:style-name="ce19">
            <text:p>6.000</text:p>
          </table:table-cell>
          <table:table-cell office:value-type="float" office:value="22814.54" table:formula="of:=SUM([.D49:.O49])" table:style-name="ce20">
            <text:p>22.815</text:p>
          </table:table-cell>
          <table:table-cell table:number-columns-repeated="1006" table:style-name="ce3"/>
          <table:table-cell table:style-name="ce2"/>
          <table:table-cell table:number-columns-repeated="15361"/>
        </table:table-row>
        <table:table-row table:style-name="ro9">
          <table:table-cell table:number-columns-spanned="2" table:number-rows-spanned="1" table:style-name="ce44"/>
          <table:covered-table-cell/>
          <table:table-cell table:style-name="ce23"/>
          <table:table-cell table:number-columns-repeated="3" table:style-name="ce24"/>
          <table:table-cell table:style-name="ce3"/>
          <table:table-cell table:style-name="ce24"/>
          <table:table-cell table:style-name="ce3"/>
          <table:table-cell table:style-name="ce24"/>
          <table:table-cell table:style-name="ce3"/>
          <table:table-cell table:style-name="ce24"/>
          <table:table-cell table:style-name="ce3"/>
          <table:table-cell table:style-name="ce24"/>
          <table:table-cell table:style-name="ce25"/>
          <table:table-cell office:value-type="float" office:value="0" table:formula="of:=SUM([.D50:.O50])" table:style-name="ce22">
            <text:p>0</text:p>
          </table:table-cell>
          <table:table-cell table:number-columns-repeated="1007" table:style-name="ce2"/>
          <table:table-cell table:number-columns-repeated="15361"/>
        </table:table-row>
        <table:table-row table:style-name="ro7">
          <table:table-cell office:value-type="string" table:number-columns-spanned="2" table:number-rows-spanned="1" table:style-name="ce41">
            <text:p>Investimento</text:p>
          </table:table-cell>
          <table:covered-table-cell/>
          <table:table-cell office:value-type="float" office:value="1122712" table:formula="of:=SUM([.C52:.C57])" table:style-name="ce9">
            <text:p>1.122.712</text:p>
          </table:table-cell>
          <table:table-cell office:value-type="float" office:value="0" table:formula="of:=SUM([.D52:.D57])" table:style-name="ce9">
            <text:p>0</text:p>
          </table:table-cell>
          <table:table-cell office:value-type="float" office:value="0" table:formula="of:=SUM([.E52:.E57])" table:style-name="ce9">
            <text:p>0</text:p>
          </table:table-cell>
          <table:table-cell office:value-type="float" office:value="0" table:formula="of:=SUM([.F52:.F57])" table:style-name="ce9">
            <text:p>0</text:p>
          </table:table-cell>
          <table:table-cell office:value-type="float" office:value="20230.3" table:formula="of:=SUM([.G52:.G57])" table:style-name="ce9">
            <text:p>20.230</text:p>
          </table:table-cell>
          <table:table-cell office:value-type="float" office:value="49156.94" table:formula="of:=SUM([.H52:.H57])" table:style-name="ce9">
            <text:p>49.157</text:p>
          </table:table-cell>
          <table:table-cell office:value-type="float" office:value="14011.44" table:formula="of:=SUM([.I52:.I57])" table:style-name="ce9">
            <text:p>14.011</text:p>
          </table:table-cell>
          <table:table-cell office:value-type="float" office:value="18088.28" table:formula="of:=SUM([.J52:.J57])" table:style-name="ce9">
            <text:p>18.088</text:p>
          </table:table-cell>
          <table:table-cell office:value-type="float" office:value="1887.72" table:formula="of:=SUM([.K52:.K57])" table:style-name="ce9">
            <text:p>1.888</text:p>
          </table:table-cell>
          <table:table-cell office:value-type="float" office:value="104947.16" table:formula="of:=SUM([.L52:.L57])" table:style-name="ce9">
            <text:p>104.947</text:p>
          </table:table-cell>
          <table:table-cell office:value-type="float" office:value="284424.26" table:formula="of:=SUM([.M52:.M57])" table:style-name="ce9">
            <text:p>284.424</text:p>
          </table:table-cell>
          <table:table-cell office:value-type="float" office:value="111665.98999999999" table:formula="of:=SUM([.N52:.N57])" table:style-name="ce9">
            <text:p>111.666</text:p>
          </table:table-cell>
          <table:table-cell office:value-type="float" office:value="487950.99" table:formula="of:=SUM([.O52:.O57])" table:style-name="ce9">
            <text:p>487.951</text:p>
          </table:table-cell>
          <table:table-cell office:value-type="float" office:value="1092363.08" table:formula="of:=SUM([.D51:.O51])" table:style-name="ce9">
            <text:p>1.092.363</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2">
            <text:p>00 Sem Descrição</text:p>
          </table:table-cell>
          <table:covered-table-cell/>
          <table:table-cell office:value-type="float" office:value="85960.47" table:style-name="ce12">
            <text:p>85.96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formula="of:=SUM([.D52:.O52])"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2">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formula="of:=SUM([.D53:.O53])"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2">
            <text:p>40 Serviços de Tecnologia da Iinformação e Comunicação - PJ</text:p>
          </table:table-cell>
          <table:covered-table-cell/>
          <table:table-cell office:value-type="float" office:value="538903.30000000005" table:style-name="ce12">
            <text:p>538.90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0230.3" table:style-name="ce12">
            <text:p>20.230</text:p>
          </table:table-cell>
          <table:table-cell office:value-type="float" office:value="44356.89" table:style-name="ce12">
            <text:p>44.357</text:p>
          </table:table-cell>
          <table:table-cell office:value-type="float" office:value="4408.84" table:style-name="ce12">
            <text:p>4.409</text:p>
          </table:table-cell>
          <table:table-cell office:value-type="float" office:value="18088.28" table:style-name="ce12">
            <text:p>18.088</text:p>
          </table:table-cell>
          <table:table-cell office:value-type="float" office:value="1887.72" table:style-name="ce12">
            <text:p>1.888</text:p>
          </table:table-cell>
          <table:table-cell office:value-type="float" office:value="38715.230000000003" table:style-name="ce12">
            <text:p>38.715</text:p>
          </table:table-cell>
          <table:table-cell office:value-type="float" office:value="7661.86" table:style-name="ce12">
            <text:p>7.662</text:p>
          </table:table-cell>
          <table:table-cell office:value-type="float" office:value="94469.39" table:style-name="ce12">
            <text:p>94.469</text:p>
          </table:table-cell>
          <table:table-cell office:value-type="float" office:value="105136.47" table:style-name="ce12">
            <text:p>105.136</text:p>
          </table:table-cell>
          <table:table-cell office:value-type="float" office:value="334954.98" table:formula="of:=SUM([.D54:.O54])" table:style-name="ce12">
            <text:p>334.955</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2">
            <text:p>51 Obras e Instalaçõ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formula="of:=SUM([.D55:.O55])"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2">
            <text:p>52 Equipamentos e material permanente</text:p>
          </table:table-cell>
          <table:covered-table-cell/>
          <table:table-cell office:value-type="float" office:value="483445.58" table:style-name="ce12">
            <text:p>483.44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6231.929999999993" table:style-name="ce12">
            <text:p>66.232</text:p>
          </table:table-cell>
          <table:table-cell office:value-type="float" office:value="276762.40000000002" table:style-name="ce12">
            <text:p>276.762</text:p>
          </table:table-cell>
          <table:table-cell office:value-type="float" office:value="17196.599999999999" table:style-name="ce12">
            <text:p>17.197</text:p>
          </table:table-cell>
          <table:table-cell office:value-type="float" office:value="382814.52" table:style-name="ce12">
            <text:p>382.815</text:p>
          </table:table-cell>
          <table:table-cell office:value-type="float" office:value="743005.45" table:formula="of:=SUM([.D56:.O56])" table:style-name="ce12">
            <text:p>743.005</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2">
            <text:p>92 Despesas de exercícios anteriores</text:p>
          </table:table-cell>
          <table:covered-table-cell/>
          <table:table-cell office:value-type="float" office:value="14402.65" table:style-name="ce12">
            <text:p>14.40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800.05" table:style-name="ce12">
            <text:p>4.800</text:p>
          </table:table-cell>
          <table:table-cell office:value-type="float" office:value="9602.6" table:style-name="ce12">
            <text:p>9.60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4402.650000000001" table:formula="of:=SUM([.D57:.O57])" table:style-name="ce12">
            <text:p>14.403</text:p>
          </table:table-cell>
          <table:table-cell table:number-columns-repeated="1007" table:style-name="ce2"/>
          <table:table-cell table:number-columns-repeated="15361"/>
        </table:table-row>
        <table:table-row table:style-name="ro9">
          <table:table-cell table:style-name="ce26"/>
          <table:table-cell table:style-name="ce13"/>
          <table:table-cell table:number-columns-repeated="9" table:style-name="ce19"/>
          <table:table-cell table:style-name="ce12"/>
          <table:table-cell table:style-name="ce19"/>
          <table:table-cell table:style-name="ce12"/>
          <table:table-cell table:style-name="ce19"/>
          <table:table-cell table:style-name="ce12"/>
          <table:table-cell table:number-columns-repeated="1007" table:style-name="ce2"/>
          <table:table-cell table:number-columns-repeated="15361"/>
        </table:table-row>
        <table:table-row table:style-name="ro10">
          <table:table-cell office:value-type="string" table:number-columns-spanned="2" table:number-rows-spanned="1" table:style-name="ce47">
            <text:p>Total Geral (f)</text:p>
          </table:table-cell>
          <table:covered-table-cell/>
          <table:table-cell office:value-type="float" office:value="123200377.71999998" table:formula="of:=[.C10]+[.C21]+[.C51]" table:style-name="ce27">
            <text:p>123.200.378</text:p>
          </table:table-cell>
          <table:table-cell office:value-type="float" office:value="6124476.6599999992" table:formula="of:=[.D10]+[.D21]+[.D51]" table:style-name="ce27">
            <text:p>6.124.477</text:p>
          </table:table-cell>
          <table:table-cell office:value-type="float" office:value="7265463.0999999996" table:formula="of:=[.E10]+[.E21]+[.E51]" table:style-name="ce27">
            <text:p>7.265.463</text:p>
          </table:table-cell>
          <table:table-cell office:value-type="float" office:value="9453963.4499999993" table:formula="of:=[.F10]+[.F21]+[.F51]" table:style-name="ce27">
            <text:p>9.453.963</text:p>
          </table:table-cell>
          <table:table-cell office:value-type="float" office:value="8944213.0700000003" table:formula="of:=[.G10]+[.G21]+[.G51]" table:style-name="ce27">
            <text:p>8.944.213</text:p>
          </table:table-cell>
          <table:table-cell office:value-type="float" office:value="9326140.1500000004" table:formula="of:=[.H10]+[.H21]+[.H51]" table:style-name="ce27">
            <text:p>9.326.140</text:p>
          </table:table-cell>
          <table:table-cell office:value-type="float" office:value="8978052.7999999989" table:formula="of:=[.I10]+[.I21]+[.I51]" table:style-name="ce27">
            <text:p>8.978.053</text:p>
          </table:table-cell>
          <table:table-cell office:value-type="float" office:value="8634292.4499999993" table:formula="of:=[.J10]+[.J21]+[.J51]" table:style-name="ce27">
            <text:p>8.634.292</text:p>
          </table:table-cell>
          <table:table-cell office:value-type="float" office:value="9321592.5200000014" table:formula="of:=[.K10]+[.K21]+[.K51]" table:style-name="ce27">
            <text:p>9.321.593</text:p>
          </table:table-cell>
          <table:table-cell office:value-type="float" office:value="9091173.2400000002" table:formula="of:=[.L10]+[.L21]+[.L51]" table:style-name="ce27">
            <text:p>9.091.173</text:p>
          </table:table-cell>
          <table:table-cell office:value-type="float" office:value="13147028.429999998" table:formula="of:=[.M10]+[.M21]+[.M51]" table:style-name="ce27">
            <text:p>13.147.028</text:p>
          </table:table-cell>
          <table:table-cell office:value-type="float" office:value="10603385.15" table:formula="of:=[.N10]+[.N21]+[.N51]" table:style-name="ce27">
            <text:p>10.603.385</text:p>
          </table:table-cell>
          <table:table-cell office:value-type="float" office:value="20962212.949999999" table:formula="of:=[.O10]+[.O21]+[.O51]" table:style-name="ce27">
            <text:p>20.962.213</text:p>
          </table:table-cell>
          <table:table-cell office:value-type="float" office:value="121851993.97" table:formula="of:=[.P10]+[.P21]+[.P51]" table:style-name="ce27">
            <text:p>121.851.994</text:p>
          </table:table-cell>
          <table:table-cell table:number-columns-repeated="1007" table:style-name="ce2"/>
          <table:table-cell table:number-columns-repeated="15361"/>
        </table:table-row>
        <table:table-row table:style-name="ro9">
          <table:table-cell office:value-type="string" table:number-columns-spanned="3" table:number-rows-spanned="1" table:style-name="ce48">
            <text:p><text:span text:style-name="T3">Fonte da Informação (g):<text:s/></text:span><text:span text:style-name="T4">Secretaria de Planejamento Orçamentário/</text:span>Tesouro Gerencial 2025</text:p>
          </table:table-cell>
          <table:covered-table-cell table:number-columns-repeated="2"/>
          <table:table-cell table:number-columns-repeated="13" table:style-name="ce28"/>
          <table:table-cell table:number-columns-repeated="16368" table:style-name="ce2"/>
        </table:table-row>
        <table:table-row table:style-name="ro11">
          <table:table-cell office:value-type="string" table:number-columns-spanned="2" table:number-rows-spanned="1" table:style-name="ce48">
            <text:p><text:span text:style-name="T3">Data da última atualização</text:span>: 15 de janeiro de 2026.</text:p>
          </table:table-cell>
          <table:covered-table-cell/>
          <table:table-cell table:number-columns-repeated="14" table:style-name="ce28"/>
          <table:table-cell table:number-columns-repeated="1006" table:style-name="ce2"/>
          <table:table-cell table:number-columns-repeated="2" table:style-name="ce3"/>
          <table:table-cell table:number-columns-repeated="15360"/>
        </table:table-row>
        <table:table-row table:style-name="ro12">
          <table:table-cell table:number-columns-repeated="2" table:style-name="ce28"/>
          <table:table-cell table:style-name="ce29"/>
          <table:table-cell table:number-columns-repeated="13" table:style-name="ce28"/>
          <table:table-cell table:number-columns-repeated="1007" table:style-name="ce2"/>
          <table:table-cell table:number-columns-repeated="15361"/>
        </table:table-row>
        <table:table-row table:style-name="ro1">
          <table:table-cell office:value-type="string" table:number-columns-spanned="16" table:number-rows-spanned="1" table:style-name="ce49">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2"/>
        </table:table-row>
        <table:table-row table:style-name="ro1">
          <table:table-cell office:value-type="string" table:number-columns-spanned="13" table:number-rows-spanned="1" table:style-name="ce49">
            <text:p>(b) Valores Previstos<text:span text:style-name="T4"><text:s/>- Valores da lei orçamentária adicionados ou reduzidos de eventuais créditos adicionais.</text:span></text:p>
          </table:table-cell>
          <table:covered-table-cell table:number-columns-repeated="12"/>
          <table:table-cell table:style-name="ce30"/>
          <table:table-cell table:number-columns-repeated="2" table:style-name="ce28"/>
          <table:table-cell table:number-columns-repeated="16368" table:style-name="ce2"/>
        </table:table-row>
        <table:table-row table:style-name="ro1">
          <table:table-cell office:value-type="string" table:number-columns-spanned="16" table:number-rows-spanned="1" table:style-name="ce50">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2"/>
        </table:table-row>
        <table:table-row table:style-name="ro1">
          <table:table-cell office:value-type="string" table:number-columns-spanned="13" table:number-rows-spanned="1" table:style-name="ce49">
            <text:p>(d) Total<text:span text:style-name="T4"><text:s/>- Somatório dos valores dos meses do ano.</text:span></text:p>
          </table:table-cell>
          <table:covered-table-cell table:number-columns-repeated="12"/>
          <table:table-cell table:style-name="ce30"/>
          <table:table-cell table:number-columns-repeated="2" table:style-name="ce28"/>
          <table:table-cell table:number-columns-repeated="16368" table:style-name="ce2"/>
        </table:table-row>
        <table:table-row table:style-name="ro1">
          <table:table-cell office:value-type="string" table:number-columns-spanned="16" table:number-rows-spanned="1" table:style-name="ce49">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2"/>
        </table:table-row>
        <table:table-row table:style-name="ro1">
          <table:table-cell office:value-type="string" table:number-columns-spanned="13" table:number-rows-spanned="1" table:style-name="ce49">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30"/>
          <table:table-cell table:number-columns-repeated="2" table:style-name="ce28"/>
          <table:table-cell table:number-columns-repeated="16368" table:style-name="ce2"/>
        </table:table-row>
        <table:table-row table:style-name="ro1">
          <table:table-cell office:value-type="string" table:number-columns-spanned="13" table:number-rows-spanned="1" table:style-name="ce49">
            <text:p>(g) Fonte da Informação -<text:s/><text:span text:style-name="T4">Setor administrativo responsável pelo levantamento das informações e dados apresentados na tabela/Sistema Gerencial de Informações utilizado.</text:span></text:p>
          </table:table-cell>
          <table:covered-table-cell table:number-columns-repeated="12"/>
          <table:table-cell table:style-name="ce30"/>
          <table:table-cell table:number-columns-repeated="2" table:style-name="ce28"/>
          <table:table-cell table:number-columns-repeated="16368" table:style-name="ce2"/>
        </table:table-row>
        <table:table-row table:style-name="ro13">
          <table:table-cell table:style-name="ce30"/>
          <table:table-cell table:number-columns-spanned="13" table:number-rows-spanned="1" table:style-name="ce35"/>
          <table:covered-table-cell table:number-columns-repeated="12"/>
          <table:table-cell table:number-columns-repeated="2" table:style-name="ce28"/>
          <table:table-cell table:number-columns-repeated="16368"/>
        </table:table-row>
        <table:table-row table:style-name="ro14">
          <table:table-cell office:value-type="string" table:number-columns-spanned="16" table:number-rows-spanned="1" table:style-name="ce51">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1"/>
        </table:table-row>
        <table:table-row table:number-rows-repeated="9" table:style-name="ro12">
          <table:table-cell table:number-columns-repeated="2" table:style-name="ce2"/>
          <table:table-cell table:style-name="ce4"/>
          <table:table-cell table:number-columns-repeated="1020" table:style-name="ce2"/>
          <table:table-cell table:number-columns-repeated="15361"/>
        </table:table-row>
        <table:table-row table:number-rows-repeated="12459" table:style-name="ro12">
          <table:table-cell table:number-columns-repeated="2"/>
          <table:table-cell table:style-name="ce4"/>
          <table:table-cell table:number-columns-repeated="16381"/>
        </table:table-row>
        <table:table-row table:number-rows-repeated="1036016" table:style-name="ro12">
          <table:table-cell table:number-columns-repeated="16384"/>
        </table:table-row>
        <table:table-row table:number-rows-repeated="15" table:style-name="ro15">
          <table:table-cell table:number-columns-repeated="16384"/>
        </table:table-row>
        <table:table-row table:number-rows-repeated="6" table:style-name="ro12">
          <table:table-cell table:number-columns-repeated="16384"/>
        </table:table-row>
      </table:table>
      <table:table table:name="'file:///C:/Users/gustavoseixas/Downloads/TRANSPARÊNCIA_Detalhamento%20das%20Despesas.xlsx'#TRANSPARÊNCIA_Detalhamento_das_" table:style-name="ta2">
        <table:table-source xlink:href="file:///C:/Users/gustavoseixas/Downloads/TRANSPARÊNCIA_Detalhamento%20das%20Despesas.xlsx" table:table-name="TRANSPARÊNCIA_Detalhamento_das_" table:mode="copy-results-only"/>
        <table:table-column/>
        <table:table-row table:number-rows-repeated="160">
          <table:table-cell table:number-columns-repeated="16384"/>
        </table:table-row>
        <table:table-row>
          <table:table-cell table:number-columns-repeated="13"/>
          <table:table-cell office:value-type="float" office:value="4248100.09"/>
          <table:table-cell table:number-columns-repeated="16370"/>
        </table:table-row>
        <table:table-row table:number-rows-repeated="1048415">
          <table:table-cell table:number-columns-repeated="16370"/>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language="pt" number:country="BR">
      <number:number number:min-integer-digits="1"/>
    </number:number-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text-properties style:font-name="Arial2" style:font-name-asian="Arial2" style:font-name-complex="Arial2"/>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font-family-generic="swiss"/>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X="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Acer</meta:initial-creator>
    <dc:creator>Gustavo Seixas Dias</dc:creator>
    <meta:creation-date>2013-12-13T15:47:33Z</meta:creation-date>
    <dc:date>2026-01-15T17:30:56Z</dc:date>
    <meta:print-date>2026-01-15T17:30:52Z</meta:print-date>
    <meta:editing-cycles>204</meta:editing-cycles>
    <meta:editing-duration>PT35658S</meta:editing-duration>
  </office:meta>
</office:document-meta>
</file>