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3" style:family="table-cell" style:parent-style-name="Default" style:data-style-name="N0">
      <style:table-cell-properties style:vertical-align="middle"/>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37">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style:font-family-generic="swiss"/>
    </style:style>
    <style:style style:name="ce9" style:family="table-cell" style:parent-style-name="Default" style:data-style-name="N3">
      <style:table-cell-properties fo:border-top="none" fo:border-bottom="none"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3">
      <style:table-cell-properties fo:border-top="none" fo:border-bottom="none" fo:border-left="thin solid #000000" fo:border-right="thin solid #757171" style:vertical-align="middle" fo:background-color="#FFFF00"/>
      <style:text-properties style:font-name="Arial" style:font-name-asian="Arial" style:font-name-complex="Arial"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13"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style:font-family-generic="swiss"/>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style:font-family-generic="swiss"/>
    </style:style>
    <style:style style:name="ce1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thin solid #000000" style:vertical-align="middle" fo:background-color="transparent"/>
      <style:text-properties style:font-name="Arial" style:font-name-asian="Arial" style:font-name-complex="Arial" fo:font-weight="bold" style:font-weight-asian="bold" style:font-weight-complex="bold" style:font-family-generic="swiss"/>
    </style:style>
    <style:style style:name="ce20" style:family="table-cell" style:parent-style-name="Default" style:data-style-name="N3">
      <style:table-cell-properties fo:border-top="none" fo:border-bottom="none" fo:border-left="thin solid #000000" fo:border-right="thin solid #757171" style:vertical-align="middle" fo:background-color="#FFFFFF"/>
      <style:text-properties style:font-name="Arial" style:font-name-asian="Arial" style:font-name-complex="Arial" fo:font-weight="bold" style:font-weight-asian="bold" style:font-weight-complex="bold" style:font-family-generic="swiss"/>
    </style:style>
    <style:style style:name="ce21"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weight="bold" style:font-weight-asian="bold" style:font-weight-complex="bold" style:font-family-generic="swiss"/>
    </style:style>
    <style:style style:name="ce22" style:family="table-cell" style:parent-style-name="Default" style:data-style-name="N0">
      <style:table-cell-properties fo:border-top="none" fo:border-bottom="none" fo:border-left="thin solid #757171" fo:border-right="none"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none" fo:border-bottom="none" fo:border-left="thin solid #757171"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style:font-family-generic="swiss"/>
    </style:style>
    <style:style style:name="ce27" style:family="table-cell" style:parent-style-name="Default" style:data-style-name="N3">
      <style:table-cell-properties style:vertical-align="middle"/>
      <style:text-properties style:font-name="Arial" style:font-name-asian="Arial" style:font-name-complex="Arial" style:font-family-generic="swiss"/>
    </style:style>
    <style:style style:name="ce28" style:family="table-cell" style:parent-style-name="Default" style:data-style-name="N0">
      <style:table-cell-properties fo:border-top="none" fo:border-bottom="none" fo:border-left="thin solid #000000" fo:border-right="thin solid #757171" style:vertical-align="middle"/>
      <style:text-properties style:font-name="Arial" style:font-name-asian="Arial" style:font-name-complex="Arial" style:font-family-generic="swiss"/>
    </style:style>
    <style:style style:name="ce29" style:family="table-cell" style:parent-style-name="Default" style:data-style-name="N36">
      <style:table-cell-properties fo:border-top="none" fo:border-bottom="none" fo:border-left="thin solid #000000" fo:border-right="thin solid #000000" style:vertical-align="middle" fo:background-color="transparent"/>
      <style:text-properties style:font-name="Arial" style:font-name-asian="Arial" style:font-name-complex="Arial" style:font-family-generic="swiss"/>
    </style:style>
    <style:style style:name="ce30" style:family="table-cell" style:parent-style-name="Default" style:data-style-name="N0">
      <style:table-cell-properties fo:border-top="none" fo:border-bottom="none" fo:border-left="thin solid #757171"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3">
      <style:table-cell-properties fo:border-top="none" fo:border-bottom="thin solid #757171" fo:border-left="thin solid #000000" fo:border-right="thin solid #000000" style:vertical-align="middle" fo:background-color="#FFFF00"/>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style:font-family-generic="swiss"/>
    </style:style>
    <style:style style:name="ce35"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38" style:family="table-cell" style:parent-style-name="Default" style:data-style-name="N0">
      <style:table-cell-properties style:vertical-align="middle" fo:background-color="#E2EFDA"/>
      <style:text-properties style:font-name="Arial" style:font-name-asian="Arial" style:font-name-complex="Arial" fo:font-weight="bold" style:font-weight-asian="bold" style:font-weight-complex="bold" style:font-family-generic="swiss"/>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0"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font-family-generic="swiss"/>
    </style:style>
    <style:style style:name="ce41" style:family="table-cell" style:parent-style-name="Default" style:data-style-name="N0">
      <style:table-cell-properties fo:background-color="#FFFFFF"/>
    </style:style>
    <style:style style:name="ce42" style:family="table-cell" style:parent-style-name="Default" style:data-style-name="N3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Default" style:data-style-name="N0">
      <style:table-cell-properties fo:border-top="thin solid #757171" fo:border-bottom="thin solid #000000" fo:border-left="thin solid #757171"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4" style:family="table-cell" style:parent-style-name="Default" style:data-style-name="N0">
      <style:table-cell-properties fo:border-top="thin solid #757171" fo:border-bottom="thin solid #000000" fo:border-left="thin solid #000000" fo:border-right="thin solid #000000" style:vertical-align="middle" fo:wrap-option="wrap" fo:background-color="#A6A6A6" style:repeat-content="false"/>
      <style:paragraph-properties fo:text-align="center"/>
      <style:text-properties fo:color="#FFFFFF"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Default" style:data-style-name="N0">
      <style:table-cell-properties fo:border-top="thin solid #757171" fo:border-bottom="thin solid #000000" fo:border-left="thin solid #000000" fo:border-right="thin solid #757171" style:vertical-align="middle" fo:wrap-option="wrap" fo:background-color="#FFFF00" style:repeat-content="false"/>
      <style:paragraph-properties fo:text-align="center"/>
      <style:text-properties fo:color="#757171" style:font-name="Arial" style:font-name-asian="Arial" style:font-name-complex="Arial" fo:font-size="13pt" style:font-size-asian="13pt" style:font-size-complex="13pt" fo:font-weight="bold" style:font-weight-asian="bold" style:font-weight-complex="bold" style:font-family-generic="swiss"/>
    </style:style>
    <style:style style:name="ce46" style:family="table-cell" style:parent-style-name="Default" style:data-style-name="N0">
      <style:table-cell-properties fo:border-top="thin solid #000000" fo:border-bottom="none" fo:border-left="none" fo:border-right="thin solid #757171" fo:background-color="#FFFFFF"/>
    </style:style>
    <style:style style:name="ce47" style:family="table-cell" style:parent-style-name="Default" style:data-style-name="N0">
      <style:table-cell-properties fo:border-top="none" fo:border-bottom="none"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48" style:family="table-cell" style:parent-style-name="Default" style:data-style-name="N0">
      <style:table-cell-properties fo:border-top="none" fo:border-bottom="none" fo:border-left="thin solid #757171"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Default" style:data-style-name="N0">
      <style:table-cell-properties fo:border-top="none" fo:border-bottom="none" fo:border-left="thin solid #757171"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Default" style:data-style-name="N0">
      <style:table-cell-properties fo:border-top="none" fo:border-bottom="none" fo:border-left="thin solid #757171" fo:border-right="thin solid #000000" fo:background-color="transparent"/>
    </style:style>
    <style:style style:name="ce5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0">
      <style:table-cell-properties fo:border-top="none" fo:border-bottom="thin solid #757171" fo:border-left="thin solid #757171" fo:border-right="thin solid #000000" style:vertical-align="middle" fo:background-color="#FFFF00"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Excel_32_Built-in_32_Normal" style:data-style-name="N38">
      <style:table-cell-properties fo:border-top="thin solid #757171" fo:border-bottom="none" fo:border-left="none" fo:border-right="none"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5" style:family="table-cell" style:parent-style-name="Excel_32_Built-in_32_Normal" style:data-style-name="N38">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1979166666667cm"/>
    </style:style>
    <style:style style:name="co2" style:family="table-column">
      <style:table-column-properties fo:break-before="auto" style:column-width="12.7529166666667cm"/>
    </style:style>
    <style:style style:name="co3" style:family="table-column">
      <style:table-column-properties fo:break-before="auto" style:column-width="2.83104166666667cm"/>
    </style:style>
    <style:style style:name="co4" style:family="table-column">
      <style:table-column-properties fo:break-before="auto" style:column-width="2.38125cm"/>
    </style:style>
    <style:style style:name="co5" style:family="table-column">
      <style:table-column-properties fo:break-before="auto" style:column-width="3.095625cm"/>
    </style:style>
    <style:style style:name="co6" style:family="table-column">
      <style:table-column-properties fo:break-before="auto" style:column-width="3.30729166666667cm"/>
    </style:style>
    <style:style style:name="co7" style:family="table-column">
      <style:table-column-properties fo:break-before="auto" style:column-width="1.79916666666667cm"/>
    </style:style>
    <style:style style:name="co8"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6_1_2_Detalhamento_das_Despesas" table:style-name="ta1">
        <table:table-column table:style-name="co1" table:default-cell-style-name="ce2"/>
        <table:table-column table:style-name="co2" table:default-cell-style-name="ce2"/>
        <table:table-column table:style-name="co3" table:default-cell-style-name="ce38"/>
        <table:table-column table:style-name="co4" table:number-columns-repeated="11" table:default-cell-style-name="ce2"/>
        <table:table-column table:style-name="co5" table:default-cell-style-name="ce2"/>
        <table:table-column table:style-name="co6" table:default-cell-style-name="ce2"/>
        <table:table-column table:style-name="co7" table:number-columns-repeated="1006" table:default-cell-style-name="ce2"/>
        <table:table-column table:style-name="co8" table:default-cell-style-name="ce2"/>
        <table:table-column table:style-name="co8" table:default-cell-style-name="ce3"/>
        <table:table-column table:style-name="co8" table:number-columns-repeated="15360" table:default-cell-style-name="ce1"/>
        <table:table-row table:style-name="ro1">
          <table:table-cell office:value-type="string" table:number-columns-spanned="16" table:number-rows-spanned="1" table:style-name="ce39">
            <text:p>Secretaria Geral</text:p>
            <draw:frame draw:z-index="1" draw:id="id0" draw:style-name="a0" draw:name="Figuras 1" svg:x="0.11457in" svg:y="0.13543in" svg:width="2.45039in" svg:height="0.83346in" style:rel-width="scale" style:rel-height="scale">
              <draw:image xlink:href="media/image1.jpeg" xlink:type="simple" xlink:show="embed" xlink:actuate="onLoad"/>
              <svg:title/>
              <svg:desc/>
            </draw:frame>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Secretaria de Planejamento Orçamentário – SPO</text:p>
          </table:table-cell>
          <table:covered-table-cell table:number-columns-repeated="15"/>
          <table:table-cell table:number-columns-repeated="1007" table:style-name="ce2"/>
          <table:table-cell table:number-columns-repeated="15361"/>
        </table:table-row>
        <table:table-row table:style-name="ro2">
          <table:table-cell table:number-columns-spanned="16" table:number-rows-spanned="1" table:style-name="ce41"/>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0">
            <text:p>Detalhamento das Despesas</text:p>
          </table:table-cell>
          <table:covered-table-cell table:number-columns-repeated="15"/>
          <table:table-cell table:number-columns-repeated="1007" table:style-name="ce2"/>
          <table:table-cell table:number-columns-repeated="15361"/>
        </table:table-row>
        <table:table-row table:style-name="ro1">
          <table:table-cell office:value-type="string" table:number-columns-spanned="16" table:number-rows-spanned="1" table:style-name="ce42">
            <text:p>Dezembro / 2023</text:p>
          </table:table-cell>
          <table:covered-table-cell table:number-columns-repeated="15"/>
          <table:table-cell table:number-columns-repeated="1007" table:style-name="ce2"/>
          <table:table-cell table:number-columns-repeated="15361"/>
        </table:table-row>
        <table:table-row table:style-name="ro3">
          <table:table-cell table:number-columns-repeated="2" table:style-name="ce2"/>
          <table:table-cell table:style-name="ce4"/>
          <table:table-cell table:number-columns-repeated="2" table:style-name="ce2"/>
          <table:table-cell office:value-type="string" table:style-name="ce2">
            <text:p><text:s/></text:p>
          </table:table-cell>
          <table:table-cell office:value-type="string" table:style-name="ce2">
            <text:p><text:s/></text:p>
          </table:table-cell>
          <table:table-cell table:number-columns-repeated="8" table:style-name="ce2"/>
          <table:table-cell office:value-type="currency" office:value="1" table:style-name="ce5">
            <text:p>R$ 1,00</text:p>
          </table:table-cell>
          <table:table-cell table:number-columns-repeated="1007" table:style-name="ce2"/>
          <table:table-cell table:number-columns-repeated="15361"/>
        </table:table-row>
        <table:table-row table:style-name="ro4">
          <table:table-cell office:value-type="string" table:number-columns-spanned="2" table:number-rows-spanned="2" table:style-name="ce43">
            <text:p>Objeto</text:p>
            <text:p>(a)</text:p>
          </table:table-cell>
          <table:covered-table-cell/>
          <table:table-cell office:value-type="string" table:number-columns-spanned="1" table:number-rows-spanned="2" table:style-name="ce44">
            <text:p>Valores Previstos</text:p>
            <text:p>(b)</text:p>
          </table:table-cell>
          <table:table-cell office:value-type="string" table:number-columns-spanned="13" table:number-rows-spanned="1" table:style-name="ce45">
            <text:p>Valores Pagos</text:p>
            <text:p>(c)</text:p>
          </table:table-cell>
          <table:covered-table-cell table:number-columns-repeated="12"/>
          <table:table-cell table:number-columns-repeated="1007" table:style-name="ce2"/>
          <table:table-cell table:number-columns-repeated="15361"/>
        </table:table-row>
        <table:table-row table:style-name="ro5">
          <table:covered-table-cell/>
          <table:covered-table-cell/>
          <table:covered-table-cell/>
          <table:table-cell office:value-type="string" table:style-name="ce6">
            <text:p>Jan</text:p>
          </table:table-cell>
          <table:table-cell office:value-type="string" table:style-name="ce6">
            <text:p>Fev</text:p>
          </table:table-cell>
          <table:table-cell office:value-type="string" table:style-name="ce6">
            <text:p>Mar</text:p>
          </table:table-cell>
          <table:table-cell office:value-type="string" table:style-name="ce6">
            <text:p>Abr</text:p>
          </table:table-cell>
          <table:table-cell office:value-type="string" table:style-name="ce6">
            <text:p>Mai</text:p>
          </table:table-cell>
          <table:table-cell office:value-type="string" table:style-name="ce6">
            <text:p>Jun</text:p>
          </table:table-cell>
          <table:table-cell office:value-type="string" table:style-name="ce6">
            <text:p>Jul</text:p>
          </table:table-cell>
          <table:table-cell office:value-type="string" table:style-name="ce6">
            <text:p>Ago</text:p>
          </table:table-cell>
          <table:table-cell office:value-type="string" table:style-name="ce6">
            <text:p>Set</text:p>
          </table:table-cell>
          <table:table-cell office:value-type="string" table:style-name="ce6">
            <text:p>Out</text:p>
          </table:table-cell>
          <table:table-cell office:value-type="string" table:style-name="ce6">
            <text:p>Nov</text:p>
          </table:table-cell>
          <table:table-cell office:value-type="string" table:style-name="ce6">
            <text:p>Dez</text:p>
          </table:table-cell>
          <table:table-cell office:value-type="string" table:style-name="ce7">
            <text:p>Total</text:p>
            <text:p>(d)</text:p>
          </table:table-cell>
          <table:table-cell table:number-columns-repeated="1007" table:style-name="ce2"/>
          <table:table-cell table:number-columns-repeated="15361"/>
        </table:table-row>
        <table:table-row table:style-name="ro6">
          <table:table-cell table:style-name="ce8"/>
          <table:table-cell table:number-columns-spanned="15" table:number-rows-spanned="1" table:style-name="ce46"/>
          <table:covered-table-cell table:number-columns-repeated="14"/>
          <table:table-cell table:number-columns-repeated="1007" table:style-name="ce2"/>
          <table:table-cell table:number-columns-repeated="15361"/>
        </table:table-row>
        <table:table-row table:style-name="ro7">
          <table:table-cell office:value-type="string" table:number-columns-spanned="2" table:number-rows-spanned="1" table:style-name="ce47">
            <text:p>Pessoal e Encargos Sociais</text:p>
          </table:table-cell>
          <table:covered-table-cell/>
          <table:table-cell office:value-type="float" office:value="59914075" table:formula="of:=SUM([.C11:.C22])" table:style-name="ce9">
            <text:p>59.914.075</text:p>
          </table:table-cell>
          <table:table-cell office:value-type="float" office:value="6994241.3799999999" table:formula="of:=SUM([.D12:.D22])" table:style-name="ce9">
            <text:p>6.994.241</text:p>
          </table:table-cell>
          <table:table-cell office:value-type="float" office:value="5496218.2600000007" table:formula="of:=SUM([.E12:.E22])" table:style-name="ce9">
            <text:p>5.496.218</text:p>
          </table:table-cell>
          <table:table-cell office:value-type="float" office:value="4033473.36" table:formula="of:=SUM([.F12:.F22])" table:style-name="ce9">
            <text:p>4.033.473</text:p>
          </table:table-cell>
          <table:table-cell office:value-type="float" office:value="3987687.3600000003" table:formula="of:=SUM([.G12:.G22])" table:style-name="ce9">
            <text:p>3.987.687</text:p>
          </table:table-cell>
          <table:table-cell office:value-type="float" office:value="3411498.96" table:formula="of:=SUM([.H12:.H22])" table:style-name="ce9">
            <text:p>3.411.499</text:p>
          </table:table-cell>
          <table:table-cell office:value-type="float" office:value="4358107.72" table:formula="of:=SUM([.I12:.I22])" table:style-name="ce9">
            <text:p>4.358.108</text:p>
          </table:table-cell>
          <table:table-cell office:value-type="float" office:value="4068957.6100000003" table:formula="of:=SUM([.J12:.J22])" table:style-name="ce9">
            <text:p>4.068.958</text:p>
          </table:table-cell>
          <table:table-cell office:value-type="float" office:value="3993326.34" table:formula="of:=SUM([.K12:.K22])" table:style-name="ce9">
            <text:p>3.993.326</text:p>
          </table:table-cell>
          <table:table-cell office:value-type="float" office:value="4030668.67" table:formula="of:=SUM([.L12:.L22])" table:style-name="ce9">
            <text:p>4.030.669</text:p>
          </table:table-cell>
          <table:table-cell office:value-type="float" office:value="3984563.0600000005" table:formula="of:=SUM([.M12:.M22])" table:style-name="ce9">
            <text:p>3.984.563</text:p>
          </table:table-cell>
          <table:table-cell office:value-type="float" office:value="6090082.2299999995" table:formula="of:=SUM([.N12:.N22])" table:style-name="ce9">
            <text:p>6.090.082</text:p>
          </table:table-cell>
          <table:table-cell office:value-type="float" office:value="11009419.870000001" table:formula="of:=SUM([.O12:.O22])" table:style-name="ce9">
            <text:p>11.009.420</text:p>
          </table:table-cell>
          <table:table-cell office:value-type="float" office:value="61458244.819999993" table:formula="of:=SUM([.D10:.O10])" table:style-name="ce10">
            <text:p>61.458.245</text:p>
          </table:table-cell>
          <table:table-cell table:number-columns-repeated="1007" table:style-name="ce2"/>
          <table:table-cell table:number-columns-repeated="15361"/>
        </table:table-row>
        <table:table-row table:style-name="ro8">
          <table:table-cell office:value-type="string" table:number-columns-spanned="2" table:number-rows-spanned="1" table:style-name="ce48">
            <text:p>00 Sem Descrição</text:p>
          </table:table-cell>
          <table:covered-table-cell/>
          <table:table-cell office:value-type="float" office:value="11127" table:style-name="ce12">
            <text:p>11.127</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01 Aposentadorias</text:p>
          </table:table-cell>
          <table:covered-table-cell/>
          <table:table-cell office:value-type="float" office:value="273892.47999999998" table:style-name="ce12">
            <text:p>273.892</text:p>
          </table:table-cell>
          <table:table-cell office:value-type="float" office:value="30097.759999999998" table:style-name="ce12">
            <text:p>30.098</text:p>
          </table:table-cell>
          <table:table-cell office:value-type="float" office:value="21269.09" table:style-name="ce12">
            <text:p>21.269</text:p>
          </table:table-cell>
          <table:table-cell office:value-type="float" office:value="21269.09" table:style-name="ce12">
            <text:p>21.269</text:p>
          </table:table-cell>
          <table:table-cell office:value-type="float" office:value="21269.09" table:style-name="ce12">
            <text:p>21.269</text:p>
          </table:table-cell>
          <table:table-cell office:value-type="float" office:value="28115.71" table:style-name="ce12">
            <text:p>28.116</text:p>
          </table:table-cell>
          <table:table-cell office:value-type="float" office:value="32352.71" table:style-name="ce12">
            <text:p>32.353</text:p>
          </table:table-cell>
          <table:table-cell office:value-type="float" office:value="35860.339999999997" table:style-name="ce12">
            <text:p>35.860</text:p>
          </table:table-cell>
          <table:table-cell office:value-type="float" office:value="34106.53" table:style-name="ce12">
            <text:p>34.107</text:p>
          </table:table-cell>
          <table:table-cell office:value-type="float" office:value="34106.53" table:style-name="ce12">
            <text:p>34.107</text:p>
          </table:table-cell>
          <table:table-cell office:value-type="float" office:value="34106.53" table:style-name="ce12">
            <text:p>34.107</text:p>
          </table:table-cell>
          <table:table-cell office:value-type="float" office:value="34106.53" table:style-name="ce12">
            <text:p>34.107</text:p>
          </table:table-cell>
          <table:table-cell office:value-type="float" office:value="53901.32" table:style-name="ce12">
            <text:p>53.901</text:p>
          </table:table-cell>
          <table:table-cell table:style-name="ce13"/>
          <table:table-cell table:number-columns-repeated="1007" table:style-name="ce2"/>
          <table:table-cell table:number-columns-repeated="15361"/>
        </table:table-row>
        <table:table-row table:style-name="ro8">
          <table:table-cell office:value-type="string" table:style-name="ce11">
            <text:p>03 Pensões do RPPS e do Militar</text:p>
          </table:table-cell>
          <table:table-cell table:style-name="ce14"/>
          <table:table-cell office:value-type="float" office:value="64700.52" table:style-name="ce12">
            <text:p>64.701</text:p>
          </table:table-cell>
          <table:table-cell office:value-type="float" office:value="7044.84" table:style-name="ce12">
            <text:p>7.045</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4785.8599999999997" table:style-name="ce12">
            <text:p>4.786</text:p>
          </table:table-cell>
          <table:table-cell office:value-type="float" office:value="7312.74" table:style-name="ce12">
            <text:p>7.313</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07 Contribuição a entidade fechada previdencia</text:p>
          </table:table-cell>
          <table:covered-table-cell/>
          <table:table-cell office:value-type="float" office:value="799218" table:style-name="ce12">
            <text:p>799.218</text:p>
          </table:table-cell>
          <table:table-cell office:value-type="float" office:value="54725.67" table:style-name="ce12">
            <text:p>54.726</text:p>
          </table:table-cell>
          <table:table-cell office:value-type="float" office:value="59980.3" table:style-name="ce12">
            <text:p>59.980</text:p>
          </table:table-cell>
          <table:table-cell office:value-type="float" office:value="59518.2" table:style-name="ce12">
            <text:p>59.518</text:p>
          </table:table-cell>
          <table:table-cell office:value-type="float" office:value="59131.91" table:style-name="ce12">
            <text:p>59.132</text:p>
          </table:table-cell>
          <table:table-cell office:value-type="float" office:value="59082.41" table:style-name="ce12">
            <text:p>59.082</text:p>
          </table:table-cell>
          <table:table-cell office:value-type="float" office:value="62056.67" table:style-name="ce12">
            <text:p>62.057</text:p>
          </table:table-cell>
          <table:table-cell office:value-type="float" office:value="61255.38" table:style-name="ce12">
            <text:p>61.255</text:p>
          </table:table-cell>
          <table:table-cell office:value-type="float" office:value="60416.83" table:style-name="ce12">
            <text:p>60.417</text:p>
          </table:table-cell>
          <table:table-cell office:value-type="float" office:value="60912.12" table:style-name="ce12">
            <text:p>60.912</text:p>
          </table:table-cell>
          <table:table-cell office:value-type="float" office:value="61003.62" table:style-name="ce12">
            <text:p>61.004</text:p>
          </table:table-cell>
          <table:table-cell office:value-type="float" office:value="66540.11" table:style-name="ce12">
            <text:p>66.540</text:p>
          </table:table-cell>
          <table:table-cell office:value-type="float" office:value="133108.26" table:style-name="ce12">
            <text:p>133.108</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1 Vencimentos e vantagens fixas - Pessoal Civil</text:p>
          </table:table-cell>
          <table:covered-table-cell/>
          <table:table-cell office:value-type="float" office:value="48293413.399999999" table:style-name="ce12">
            <text:p>48.293.413</text:p>
          </table:table-cell>
          <table:table-cell office:value-type="float" office:value="6414066.2400000002" table:style-name="ce12">
            <text:p>6.414.066</text:p>
          </table:table-cell>
          <table:table-cell office:value-type="float" office:value="4796827.71" table:style-name="ce12">
            <text:p>4.796.828</text:p>
          </table:table-cell>
          <table:table-cell office:value-type="float" office:value="3366013.64" table:style-name="ce12">
            <text:p>3.366.014</text:p>
          </table:table-cell>
          <table:table-cell office:value-type="float" office:value="3333878.81" table:style-name="ce12">
            <text:p>3.333.879</text:p>
          </table:table-cell>
          <table:table-cell office:value-type="float" office:value="2707838.17" table:style-name="ce12">
            <text:p>2.707.838</text:p>
          </table:table-cell>
          <table:table-cell office:value-type="float" office:value="3366882.39" table:style-name="ce12">
            <text:p>3.366.882</text:p>
          </table:table-cell>
          <table:table-cell office:value-type="float" office:value="3355995.66" table:style-name="ce12">
            <text:p>3.355.996</text:p>
          </table:table-cell>
          <table:table-cell office:value-type="float" office:value="3276696.57" table:style-name="ce12">
            <text:p>3.276.697</text:p>
          </table:table-cell>
          <table:table-cell office:value-type="float" office:value="3356442.25" table:style-name="ce12">
            <text:p>3.356.442</text:p>
          </table:table-cell>
          <table:table-cell office:value-type="float" office:value="3330150.47" table:style-name="ce12">
            <text:p>3.330.150</text:p>
          </table:table-cell>
          <table:table-cell office:value-type="float" office:value="4921762.0999999996" table:style-name="ce12">
            <text:p>4.921.762</text:p>
          </table:table-cell>
          <table:table-cell office:value-type="float" office:value="9458319.4000000004" table:style-name="ce12">
            <text:p>9.458.319</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3 Obrigações patronais</text:p>
          </table:table-cell>
          <table:covered-table-cell/>
          <table:table-cell office:value-type="float" office:value="8626982.5999999996" table:style-name="ce12">
            <text:p>8.626.983</text:p>
          </table:table-cell>
          <table:table-cell office:value-type="float" office:value="463625.54" table:style-name="ce12">
            <text:p>463.626</text:p>
          </table:table-cell>
          <table:table-cell office:value-type="float" office:value="531250.99" table:style-name="ce12">
            <text:p>531.251</text:p>
          </table:table-cell>
          <table:table-cell office:value-type="float" office:value="532584.56000000006" table:style-name="ce12">
            <text:p>532.585</text:p>
          </table:table-cell>
          <table:table-cell office:value-type="float" office:value="531178.93000000005" table:style-name="ce12">
            <text:p>531.179</text:p>
          </table:table-cell>
          <table:table-cell office:value-type="float" office:value="530634.38" table:style-name="ce12">
            <text:p>530.634</text:p>
          </table:table-cell>
          <table:table-cell office:value-type="float" office:value="533101.62" table:style-name="ce12">
            <text:p>533.102</text:p>
          </table:table-cell>
          <table:table-cell office:value-type="float" office:value="532618.5" table:style-name="ce12">
            <text:p>532.619</text:p>
          </table:table-cell>
          <table:table-cell office:value-type="float" office:value="530671.05000000005" table:style-name="ce12">
            <text:p>530.671</text:p>
          </table:table-cell>
          <table:table-cell office:value-type="float" office:value="529319.75" table:style-name="ce12">
            <text:p>529.320</text:p>
          </table:table-cell>
          <table:table-cell office:value-type="float" office:value="528706.79" table:style-name="ce12">
            <text:p>528.707</text:p>
          </table:table-cell>
          <table:table-cell office:value-type="float" office:value="1020355.95" table:style-name="ce12">
            <text:p>1.020.356</text:p>
          </table:table-cell>
          <table:table-cell office:value-type="float" office:value="594258.80000000005" table:style-name="ce12">
            <text:p>594.259</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9">
            <text:p>16 Outras despesas variáveis (Substituições)</text:p>
          </table:table-cell>
          <table:covered-table-cell/>
          <table:table-cell office:value-type="float" office:value="288005" table:style-name="ce12">
            <text:p>288.005</text:p>
          </table:table-cell>
          <table:table-cell office:value-type="float" office:value="0" table:style-name="ce12">
            <text:p>0</text:p>
          </table:table-cell>
          <table:table-cell office:value-type="float" office:value="48672.49" table:style-name="ce12">
            <text:p>48.672</text:p>
          </table:table-cell>
          <table:table-cell office:value-type="float" office:value="20435.05" table:style-name="ce12">
            <text:p>20.435</text:p>
          </table:table-cell>
          <table:table-cell office:value-type="float" office:value="22268.37" table:style-name="ce12">
            <text:p>22.268</text:p>
          </table:table-cell>
          <table:table-cell office:value-type="float" office:value="28372.22" table:style-name="ce12">
            <text:p>28.372</text:p>
          </table:table-cell>
          <table:table-cell office:value-type="float" office:value="37118.51" table:style-name="ce12">
            <text:p>37.119</text:p>
          </table:table-cell>
          <table:table-cell office:value-type="float" office:value="28571.98" table:style-name="ce12">
            <text:p>28.572</text:p>
          </table:table-cell>
          <table:table-cell office:value-type="float" office:value="63160.01" table:style-name="ce12">
            <text:p>63.160</text:p>
          </table:table-cell>
          <table:table-cell office:value-type="float" office:value="29451.31" table:style-name="ce12">
            <text:p>29.451</text:p>
          </table:table-cell>
          <table:table-cell office:value-type="float" office:value="25809.79" table:style-name="ce12">
            <text:p>25.810</text:p>
          </table:table-cell>
          <table:table-cell office:value-type="float" office:value="26880.83" table:style-name="ce12">
            <text:p>26.881</text:p>
          </table:table-cell>
          <table:table-cell office:value-type="float" office:value="422914.41" table:style-name="ce12">
            <text:p>422.914</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34 Outras despesas de Pessoal – terceirização (e)</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8">
            <text:p>91 Sentenças judiciai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2 Despesas de exercícios anteriores</text:p>
          </table:table-cell>
          <table:covered-table-cell/>
          <table:table-cell office:value-type="float" office:value="1009529.08" table:style-name="ce12">
            <text:p>1.009.529</text:p>
          </table:table-cell>
          <table:table-cell office:value-type="float" office:value="24681.33" table:style-name="ce12">
            <text:p>24.681</text:p>
          </table:table-cell>
          <table:table-cell office:value-type="float" office:value="19739.25" table:style-name="ce12">
            <text:p>19.739</text:p>
          </table:table-cell>
          <table:table-cell office:value-type="float" office:value="0" table:style-name="ce12">
            <text:p>0</text:p>
          </table:table-cell>
          <table:table-cell office:value-type="float" office:value="0" table:style-name="ce12">
            <text:p>0</text:p>
          </table:table-cell>
          <table:table-cell office:value-type="float" office:value="20560.71" table:style-name="ce12">
            <text:p>20.561</text:p>
          </table:table-cell>
          <table:table-cell office:value-type="float" office:value="306159.11" table:style-name="ce12">
            <text:p>306.159</text:p>
          </table:table-cell>
          <table:table-cell office:value-type="float" office:value="34219.040000000001" table:style-name="ce12">
            <text:p>34.219</text:p>
          </table:table-cell>
          <table:table-cell office:value-type="float" office:value="763.91" table:style-name="ce12">
            <text:p>7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305586.08" table:style-name="ce12">
            <text:p>305.586</text:p>
          </table:table-cell>
          <table:table-cell table:style-name="ce13"/>
          <table:table-cell table:number-columns-repeated="1006" table:style-name="ce15"/>
          <table:table-cell table:number-columns-repeated="15362"/>
        </table:table-row>
        <table:table-row table:style-name="ro8">
          <table:table-cell office:value-type="string" table:number-columns-spanned="2" table:number-rows-spanned="1" table:style-name="ce48">
            <text:p>94 Indenizações e restituições Trabalhist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8">
          <table:table-cell office:value-type="string" table:number-columns-spanned="2" table:number-rows-spanned="1" table:style-name="ce49">
            <text:p>96 Ressarcimento despesas pessoal requisitado</text:p>
          </table:table-cell>
          <table:covered-table-cell/>
          <table:table-cell office:value-type="float" office:value="547206.92000000004" table:style-name="ce12">
            <text:p>547.207</text:p>
          </table:table-cell>
          <table:table-cell office:value-type="float" office:value="0" table:style-name="ce12">
            <text:p>0</text:p>
          </table:table-cell>
          <table:table-cell office:value-type="float" office:value="13692.57" table:style-name="ce12">
            <text:p>13.693</text:p>
          </table:table-cell>
          <table:table-cell office:value-type="float" office:value="28866.959999999999" table:style-name="ce12">
            <text:p>28.867</text:p>
          </table:table-cell>
          <table:table-cell office:value-type="float" office:value="15174.39" table:style-name="ce12">
            <text:p>15.174</text:p>
          </table:table-cell>
          <table:table-cell office:value-type="float" office:value="32109.5" table:style-name="ce12">
            <text:p>32.110</text:p>
          </table:table-cell>
          <table:table-cell office:value-type="float" office:value="15650.85" table:style-name="ce12">
            <text:p>15.651</text:p>
          </table:table-cell>
          <table:table-cell office:value-type="float" office:value="15650.85" table:style-name="ce12">
            <text:p>15.651</text:p>
          </table:table-cell>
          <table:table-cell office:value-type="float" office:value="22725.58" table:style-name="ce12">
            <text:p>22.726</text:p>
          </table:table-cell>
          <table:table-cell office:value-type="float" office:value="15650.85" table:style-name="ce12">
            <text:p>15.651</text:p>
          </table:table-cell>
          <table:table-cell office:value-type="float" office:value="0" table:style-name="ce12">
            <text:p>0</text:p>
          </table:table-cell>
          <table:table-cell office:value-type="float" office:value="15650.85" table:style-name="ce12">
            <text:p>15.651</text:p>
          </table:table-cell>
          <table:table-cell office:value-type="float" office:value="34018.86" table:style-name="ce12">
            <text:p>34.019</text:p>
          </table:table-cell>
          <table:table-cell table:style-name="ce13"/>
          <table:table-cell table:number-columns-repeated="1006" table:style-name="ce15"/>
          <table:table-cell table:number-columns-repeated="15362"/>
        </table:table-row>
        <table:table-row table:style-name="ro8">
          <table:table-cell table:number-columns-spanned="2" table:number-rows-spanned="1" table:style-name="ce50"/>
          <table:covered-table-cell/>
          <table:table-cell table:style-name="ce12"/>
          <table:table-cell table:style-name="ce16"/>
          <table:table-cell table:style-name="ce17"/>
          <table:table-cell table:style-name="ce18"/>
          <table:table-cell table:number-columns-repeated="2" table:style-name="ce17"/>
          <table:table-cell table:style-name="ce19"/>
          <table:table-cell table:style-name="ce16"/>
          <table:table-cell table:style-name="ce17"/>
          <table:table-cell table:number-columns-repeated="3" table:style-name="ce16"/>
          <table:table-cell table:style-name="ce19"/>
          <table:table-cell table:style-name="ce20"/>
          <table:table-cell table:number-columns-repeated="1006" table:style-name="ce15"/>
          <table:table-cell table:number-columns-repeated="15362"/>
        </table:table-row>
        <table:table-row table:style-name="ro7">
          <table:table-cell office:value-type="string" table:number-columns-spanned="2" table:number-rows-spanned="1" table:style-name="ce47">
            <text:p>Outras Despesas Correntes</text:p>
          </table:table-cell>
          <table:covered-table-cell/>
          <table:table-cell office:value-type="float" office:value="49727813.000000007" table:formula="of:=SUM([.C25:.C42])+[.C51]" table:style-name="ce9">
            <text:p>49.727.813</text:p>
          </table:table-cell>
          <table:table-cell office:value-type="float" office:value="1239393.19" table:formula="of:=SUM([.D25:.D42])+[.D51]" table:style-name="ce9">
            <text:p>1.239.393</text:p>
          </table:table-cell>
          <table:table-cell office:value-type="float" office:value="2455002.8600000003" table:formula="of:=SUM([.E25:.E42])+[.E51]" table:style-name="ce9">
            <text:p>2.455.003</text:p>
          </table:table-cell>
          <table:table-cell office:value-type="float" office:value="3646626.1" table:formula="of:=SUM([.F25:.F42])+[.F51]" table:style-name="ce9">
            <text:p>3.646.626</text:p>
          </table:table-cell>
          <table:table-cell office:value-type="float" office:value="3035319.59" table:formula="of:=SUM([.G25:.G42])+[.G51]" table:style-name="ce9">
            <text:p>3.035.320</text:p>
          </table:table-cell>
          <table:table-cell office:value-type="float" office:value="4588149.419999999" table:formula="of:=SUM([.H25:.H42])+[.H51]" table:style-name="ce9">
            <text:p>4.588.149</text:p>
          </table:table-cell>
          <table:table-cell office:value-type="float" office:value="3672196.98" table:formula="of:=SUM([.I25:.I42])+[.I51]" table:style-name="ce9">
            <text:p>3.672.197</text:p>
          </table:table-cell>
          <table:table-cell office:value-type="float" office:value="3423989.4" table:formula="of:=SUM([.J25:.J42])+[.J51]" table:style-name="ce9">
            <text:p>3.423.989</text:p>
          </table:table-cell>
          <table:table-cell office:value-type="float" office:value="3936372.9399999995" table:formula="of:=SUM([.K25:.K42])+[.K51]" table:style-name="ce9">
            <text:p>3.936.373</text:p>
          </table:table-cell>
          <table:table-cell office:value-type="float" office:value="4348665.62" table:formula="of:=SUM([.L25:.L42])+[.L51]" table:style-name="ce9">
            <text:p>4.348.666</text:p>
          </table:table-cell>
          <table:table-cell office:value-type="float" office:value="4278611.12" table:formula="of:=SUM([.M25:.M42])+[.M51]" table:style-name="ce9">
            <text:p>4.278.611</text:p>
          </table:table-cell>
          <table:table-cell office:value-type="float" office:value="3186208.19" table:formula="of:=SUM([.N25:.N42])+[.N51]" table:style-name="ce9">
            <text:p>3.186.208</text:p>
          </table:table-cell>
          <table:table-cell office:value-type="float" office:value="8009591.4700000007" table:formula="of:=SUM([.O25:.O42])+[.O51]" table:style-name="ce9">
            <text:p>8.009.591</text:p>
          </table:table-cell>
          <table:table-cell office:value-type="float" office:value="45820126.879999995" table:formula="of:=SUM([.D24:.O24])" table:style-name="ce10">
            <text:p>45.820.127</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1947159.84" table:style-name="ce12">
            <text:p>1.947.16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number-columns-spanned="2" table:number-rows-spanned="1" table:style-name="ce49">
            <text:p>08 Outros benefícios assistenciais</text:p>
          </table:table-cell>
          <table:covered-table-cell/>
          <table:table-cell office:value-type="float" office:value="1969585" table:style-name="ce12">
            <text:p>1.969.585</text:p>
          </table:table-cell>
          <table:table-cell office:value-type="float" office:value="126100.54" table:style-name="ce12">
            <text:p>126.101</text:p>
          </table:table-cell>
          <table:table-cell office:value-type="float" office:value="132592.37" table:style-name="ce12">
            <text:p>132.592</text:p>
          </table:table-cell>
          <table:table-cell office:value-type="float" office:value="130168.35" table:style-name="ce12">
            <text:p>130.168</text:p>
          </table:table-cell>
          <table:table-cell office:value-type="float" office:value="127188.84" table:style-name="ce12">
            <text:p>127.189</text:p>
          </table:table-cell>
          <table:table-cell office:value-type="float" office:value="134831.17000000001" table:style-name="ce12">
            <text:p>134.831</text:p>
          </table:table-cell>
          <table:table-cell office:value-type="float" office:value="137391.79999999999" table:style-name="ce12">
            <text:p>137.392</text:p>
          </table:table-cell>
          <table:table-cell office:value-type="float" office:value="137980.89000000001" table:style-name="ce12">
            <text:p>137.981</text:p>
          </table:table-cell>
          <table:table-cell office:value-type="float" office:value="137601.17000000001" table:style-name="ce12">
            <text:p>137.601</text:p>
          </table:table-cell>
          <table:table-cell office:value-type="float" office:value="749090.09" table:style-name="ce12">
            <text:p>749.090</text:p>
          </table:table-cell>
          <table:table-cell office:value-type="float" office:value="223786.17" table:style-name="ce12">
            <text:p>223.786</text:p>
          </table:table-cell>
          <table:table-cell office:value-type="float" office:value="234627.05" table:style-name="ce12">
            <text:p>234.627</text:p>
          </table:table-cell>
          <table:table-cell office:value-type="float" office:value="319495.94" table:style-name="ce12">
            <text:p>319.496</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1">
            <text:p>14 Diárias</text:p>
          </table:table-cell>
          <table:covered-table-cell/>
          <table:table-cell office:value-type="float" office:value="3974578.82" table:style-name="ce12">
            <text:p>3.974.579</text:p>
          </table:table-cell>
          <table:table-cell office:value-type="float" office:value="550724.5" table:style-name="ce12">
            <text:p>550.725</text:p>
          </table:table-cell>
          <table:table-cell office:value-type="float" office:value="362356.53" table:style-name="ce12">
            <text:p>362.357</text:p>
          </table:table-cell>
          <table:table-cell office:value-type="float" office:value="349920.7" table:style-name="ce12">
            <text:p>349.921</text:p>
          </table:table-cell>
          <table:table-cell office:value-type="float" office:value="476532.1" table:style-name="ce12">
            <text:p>476.532</text:p>
          </table:table-cell>
          <table:table-cell office:value-type="float" office:value="535982.14" table:style-name="ce12">
            <text:p>535.982</text:p>
          </table:table-cell>
          <table:table-cell office:value-type="float" office:value="428720.59" table:style-name="ce12">
            <text:p>428.721</text:p>
          </table:table-cell>
          <table:table-cell office:value-type="float" office:value="272755.40999999997" table:style-name="ce12">
            <text:p>272.755</text:p>
          </table:table-cell>
          <table:table-cell office:value-type="float" office:value="507765.02" table:style-name="ce12">
            <text:p>507.765</text:p>
          </table:table-cell>
          <table:table-cell office:value-type="float" office:value="432946.09" table:style-name="ce12">
            <text:p>432.946</text:p>
          </table:table-cell>
          <table:table-cell office:value-type="float" office:value="417733.84" table:style-name="ce12">
            <text:p>417.734</text:p>
          </table:table-cell>
          <table:table-cell office:value-type="float" office:value="408071.91" table:style-name="ce12">
            <text:p>408.072</text:p>
          </table:table-cell>
          <table:table-cell office:value-type="float" office:value="168574.2" table:style-name="ce12">
            <text:p>168.574</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52">
            <text:p>18 Auxilio Financeiro a Estudant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679.46" table:style-name="ce12">
            <text:p>17.67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8">
            <text:p>30 Material de Consumo</text:p>
          </table:table-cell>
          <table:covered-table-cell/>
          <table:table-cell office:value-type="float" office:value="292175.40000000002" table:style-name="ce12">
            <text:p>292.175</text:p>
          </table:table-cell>
          <table:table-cell office:value-type="float" office:value="3520" table:style-name="ce12">
            <text:p>3.520</text:p>
          </table:table-cell>
          <table:table-cell office:value-type="float" office:value="9265.2900000000009" table:style-name="ce12">
            <text:p>9.265</text:p>
          </table:table-cell>
          <table:table-cell office:value-type="float" office:value="6504.67" table:style-name="ce12">
            <text:p>6.505</text:p>
          </table:table-cell>
          <table:table-cell office:value-type="float" office:value="12757.56" table:style-name="ce12">
            <text:p>12.758</text:p>
          </table:table-cell>
          <table:table-cell office:value-type="float" office:value="39085.85" table:style-name="ce12">
            <text:p>39.086</text:p>
          </table:table-cell>
          <table:table-cell office:value-type="float" office:value="13394.92" table:style-name="ce12">
            <text:p>13.395</text:p>
          </table:table-cell>
          <table:table-cell office:value-type="float" office:value="54830.58" table:style-name="ce12">
            <text:p>54.831</text:p>
          </table:table-cell>
          <table:table-cell office:value-type="float" office:value="23277.26" table:style-name="ce12">
            <text:p>23.277</text:p>
          </table:table-cell>
          <table:table-cell office:value-type="float" office:value="21752.11" table:style-name="ce12">
            <text:p>21.752</text:p>
          </table:table-cell>
          <table:table-cell office:value-type="float" office:value="7988.6" table:style-name="ce12">
            <text:p>7.989</text:p>
          </table:table-cell>
          <table:table-cell office:value-type="float" office:value="17287.96" table:style-name="ce12">
            <text:p>17.288</text:p>
          </table:table-cell>
          <table:table-cell office:value-type="float" office:value="37069.339999999997" table:style-name="ce12">
            <text:p>37.069</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1 Premiações Culturais Artísticas e Científica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21833.4" table:style-name="ce12">
            <text:p>21.833</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2 Material, bem ou serviço para dist. Gratuita</text:p>
          </table:table-cell>
          <table:covered-table-cell/>
          <table:table-cell office:value-type="float" office:value="4000" table:style-name="ce12">
            <text:p>4.000</text:p>
          </table:table-cell>
          <table:table-cell office:value-type="float" office:value="1760" table:style-name="ce12">
            <text:p>1.76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520" table:style-name="ce12">
            <text:p>-520</text:p>
          </table:table-cell>
          <table:table-cell office:value-type="float" office:value="0" table:style-name="ce12">
            <text:p>0</text:p>
          </table:table-cell>
          <table:table-cell office:value-type="float" office:value="0" table:style-name="ce12">
            <text:p>0</text:p>
          </table:table-cell>
          <table:table-cell office:value-type="float" office:value="-490" table:style-name="ce12">
            <text:p>-490</text:p>
          </table:table-cell>
          <table:table-cell office:value-type="float" office:value="1000" table:style-name="ce12">
            <text:p>1.000</text:p>
          </table:table-cell>
          <table:table-cell office:value-type="float" office:value="0" table:style-name="ce12">
            <text:p>0</text:p>
          </table:table-cell>
          <table:table-cell office:value-type="float" office:value="0" table:style-name="ce12">
            <text:p>0</text:p>
          </table:table-cell>
          <table:table-cell office:value-type="float" office:value="-610" table:style-name="ce12">
            <text:p>-61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3 Passagens e despesas com locomoção</text:p>
          </table:table-cell>
          <table:covered-table-cell/>
          <table:table-cell office:value-type="float" office:value="2509162.94" table:style-name="ce12">
            <text:p>2.509.163</text:p>
          </table:table-cell>
          <table:table-cell office:value-type="float" office:value="55676.01" table:style-name="ce12">
            <text:p>55.676</text:p>
          </table:table-cell>
          <table:table-cell office:value-type="float" office:value="313525.59999999998" table:style-name="ce12">
            <text:p>313.526</text:p>
          </table:table-cell>
          <table:table-cell office:value-type="float" office:value="113325.1" table:style-name="ce12">
            <text:p>113.325</text:p>
          </table:table-cell>
          <table:table-cell office:value-type="float" office:value="129111.8" table:style-name="ce12">
            <text:p>129.112</text:p>
          </table:table-cell>
          <table:table-cell office:value-type="float" office:value="519465.41" table:style-name="ce12">
            <text:p>519.465</text:p>
          </table:table-cell>
          <table:table-cell office:value-type="float" office:value="413513.05" table:style-name="ce12">
            <text:p>413.513</text:p>
          </table:table-cell>
          <table:table-cell office:value-type="float" office:value="322807.15000000002" table:style-name="ce12">
            <text:p>322.807</text:p>
          </table:table-cell>
          <table:table-cell office:value-type="float" office:value="523878.45" table:style-name="ce12">
            <text:p>523.878</text:p>
          </table:table-cell>
          <table:table-cell office:value-type="float" office:value="325007.64" table:style-name="ce12">
            <text:p>325.008</text:p>
          </table:table-cell>
          <table:table-cell office:value-type="float" office:value="476665.38" table:style-name="ce12">
            <text:p>476.665</text:p>
          </table:table-cell>
          <table:table-cell office:value-type="float" office:value="151174.07" table:style-name="ce12">
            <text:p>151.174</text:p>
          </table:table-cell>
          <table:table-cell office:value-type="float" office:value="171071.13" table:style-name="ce12">
            <text:p>171.071</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5 Serviços de consultori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110" table:style-name="ce12">
            <text:p>7.11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6 Outros serviços de terceiros - P. Física</text:p>
          </table:table-cell>
          <table:covered-table-cell/>
          <table:table-cell office:value-type="float" office:value="846340" table:style-name="ce12">
            <text:p>846.340</text:p>
          </table:table-cell>
          <table:table-cell office:value-type="float" office:value="0" table:style-name="ce12">
            <text:p>0</text:p>
          </table:table-cell>
          <table:table-cell office:value-type="float" office:value="57139.08" table:style-name="ce12">
            <text:p>57.139</text:p>
          </table:table-cell>
          <table:table-cell office:value-type="float" office:value="56168.77" table:style-name="ce12">
            <text:p>56.169</text:p>
          </table:table-cell>
          <table:table-cell office:value-type="float" office:value="64802.67" table:style-name="ce12">
            <text:p>64.803</text:p>
          </table:table-cell>
          <table:table-cell office:value-type="float" office:value="56027.79" table:style-name="ce12">
            <text:p>56.028</text:p>
          </table:table-cell>
          <table:table-cell office:value-type="float" office:value="86253.92" table:style-name="ce12">
            <text:p>86.254</text:p>
          </table:table-cell>
          <table:table-cell office:value-type="float" office:value="198236.24" table:style-name="ce12">
            <text:p>198.236</text:p>
          </table:table-cell>
          <table:table-cell office:value-type="float" office:value="198833.22" table:style-name="ce12">
            <text:p>198.833</text:p>
          </table:table-cell>
          <table:table-cell office:value-type="float" office:value="181336.48" table:style-name="ce12">
            <text:p>181.336</text:p>
          </table:table-cell>
          <table:table-cell office:value-type="float" office:value="66175.039999999994" table:style-name="ce12">
            <text:p>66.175</text:p>
          </table:table-cell>
          <table:table-cell office:value-type="float" office:value="80483.839999999997" table:style-name="ce12">
            <text:p>80.484</text:p>
          </table:table-cell>
          <table:table-cell office:value-type="float" office:value="533958.30000000005" table:style-name="ce12">
            <text:p>533.958</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7 Locação de mão-de-obra</text:p>
          </table:table-cell>
          <table:covered-table-cell/>
          <table:table-cell office:value-type="float" office:value="11528104.060000001" table:style-name="ce12">
            <text:p>11.528.104</text:p>
          </table:table-cell>
          <table:table-cell office:value-type="float" office:value="0" table:style-name="ce12">
            <text:p>0</text:p>
          </table:table-cell>
          <table:table-cell office:value-type="float" office:value="288086.03000000003" table:style-name="ce12">
            <text:p>288.086</text:p>
          </table:table-cell>
          <table:table-cell office:value-type="float" office:value="1468378.32" table:style-name="ce12">
            <text:p>1.468.378</text:p>
          </table:table-cell>
          <table:table-cell office:value-type="float" office:value="719388.5" table:style-name="ce12">
            <text:p>719.389</text:p>
          </table:table-cell>
          <table:table-cell office:value-type="float" office:value="1166089.83" table:style-name="ce12">
            <text:p>1.166.090</text:p>
          </table:table-cell>
          <table:table-cell office:value-type="float" office:value="951560.84" table:style-name="ce12">
            <text:p>951.561</text:p>
          </table:table-cell>
          <table:table-cell office:value-type="float" office:value="796137.94" table:style-name="ce12">
            <text:p>796.138</text:p>
          </table:table-cell>
          <table:table-cell office:value-type="float" office:value="953353.43" table:style-name="ce12">
            <text:p>953.353</text:p>
          </table:table-cell>
          <table:table-cell office:value-type="float" office:value="1027884.43" table:style-name="ce12">
            <text:p>1.027.884</text:p>
          </table:table-cell>
          <table:table-cell office:value-type="float" office:value="1167362.99" table:style-name="ce12">
            <text:p>1.167.363</text:p>
          </table:table-cell>
          <table:table-cell office:value-type="float" office:value="531850.88" table:style-name="ce12">
            <text:p>531.851</text:p>
          </table:table-cell>
          <table:table-cell office:value-type="float" office:value="2374151.15" table:style-name="ce12">
            <text:p>2.374.151</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39 Outros serviços de terceiros - pessoa jurídica</text:p>
          </table:table-cell>
          <table:covered-table-cell/>
          <table:table-cell office:value-type="float" office:value="15373563.92" table:style-name="ce12">
            <text:p>15.373.564</text:p>
          </table:table-cell>
          <table:table-cell office:value-type="float" office:value="3524.4" table:style-name="ce12">
            <text:p>3.524</text:p>
          </table:table-cell>
          <table:table-cell office:value-type="float" office:value="713671.72" table:style-name="ce12">
            <text:p>713.672</text:p>
          </table:table-cell>
          <table:table-cell office:value-type="float" office:value="926072.09" table:style-name="ce12">
            <text:p>926.072</text:p>
          </table:table-cell>
          <table:table-cell office:value-type="float" office:value="890906.82" table:style-name="ce12">
            <text:p>890.907</text:p>
          </table:table-cell>
          <table:table-cell office:value-type="float" office:value="917663.02" table:style-name="ce12">
            <text:p>917.663</text:p>
          </table:table-cell>
          <table:table-cell office:value-type="float" office:value="827244.05" table:style-name="ce12">
            <text:p>827.244</text:p>
          </table:table-cell>
          <table:table-cell office:value-type="float" office:value="949997.78" table:style-name="ce12">
            <text:p>949.998</text:p>
          </table:table-cell>
          <table:table-cell office:value-type="float" office:value="811769.53" table:style-name="ce12">
            <text:p>811.770</text:p>
          </table:table-cell>
          <table:table-cell office:value-type="float" office:value="903386.43" table:style-name="ce12">
            <text:p>903.386</text:p>
          </table:table-cell>
          <table:table-cell office:value-type="float" office:value="1130196.22" table:style-name="ce12">
            <text:p>1.130.196</text:p>
          </table:table-cell>
          <table:table-cell office:value-type="float" office:value="868194.04" table:style-name="ce12">
            <text:p>868.194</text:p>
          </table:table-cell>
          <table:table-cell office:value-type="float" office:value="3340534.03" table:style-name="ce12">
            <text:p>3.340.534</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0 Serviços de Tecnologia da Iinformação e Comunicação - PJ</text:p>
          </table:table-cell>
          <table:covered-table-cell/>
          <table:table-cell office:value-type="float" office:value="6158479.5800000001" table:style-name="ce12">
            <text:p>6.158.480</text:p>
          </table:table-cell>
          <table:table-cell office:value-type="float" office:value="100671.78" table:style-name="ce12">
            <text:p>100.672</text:p>
          </table:table-cell>
          <table:table-cell office:value-type="float" office:value="207412.3" table:style-name="ce12">
            <text:p>207.412</text:p>
          </table:table-cell>
          <table:table-cell office:value-type="float" office:value="220401.17" table:style-name="ce12">
            <text:p>220.401</text:p>
          </table:table-cell>
          <table:table-cell office:value-type="float" office:value="221755.27" table:style-name="ce12">
            <text:p>221.755</text:p>
          </table:table-cell>
          <table:table-cell office:value-type="float" office:value="837396.24" table:style-name="ce12">
            <text:p>837.396</text:p>
          </table:table-cell>
          <table:table-cell office:value-type="float" office:value="389695.34" table:style-name="ce12">
            <text:p>389.695</text:p>
          </table:table-cell>
          <table:table-cell office:value-type="float" office:value="237912.63" table:style-name="ce12">
            <text:p>237.913</text:p>
          </table:table-cell>
          <table:table-cell office:value-type="float" office:value="350009.36" table:style-name="ce12">
            <text:p>350.009</text:p>
          </table:table-cell>
          <table:table-cell office:value-type="float" office:value="305573.78000000003" table:style-name="ce12">
            <text:p>305.574</text:p>
          </table:table-cell>
          <table:table-cell office:value-type="float" office:value="335232.03999999998" table:style-name="ce12">
            <text:p>335.232</text:p>
          </table:table-cell>
          <table:table-cell office:value-type="float" office:value="508771.6" table:style-name="ce12">
            <text:p>508.772</text:p>
          </table:table-cell>
          <table:table-cell office:value-type="float" office:value="644955.34" table:style-name="ce12">
            <text:p>644.955</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6 Auxilio-Alimentação</text:p>
          </table:table-cell>
          <table:covered-table-cell/>
          <table:table-cell office:value-type="float" office:value="2289398" table:style-name="ce12">
            <text:p>2.289.398</text:p>
          </table:table-cell>
          <table:table-cell office:value-type="float" office:value="271421.56" table:style-name="ce12">
            <text:p>271.422</text:p>
          </table:table-cell>
          <table:table-cell office:value-type="float" office:value="232324.49" table:style-name="ce12">
            <text:p>232.324</text:p>
          </table:table-cell>
          <table:table-cell office:value-type="float" office:value="228696.95999999999" table:style-name="ce12">
            <text:p>228.697</text:p>
          </table:table-cell>
          <table:table-cell office:value-type="float" office:value="233244.91" table:style-name="ce12">
            <text:p>233.245</text:p>
          </table:table-cell>
          <table:table-cell office:value-type="float" office:value="230429.51" table:style-name="ce12">
            <text:p>230.430</text:p>
          </table:table-cell>
          <table:table-cell office:value-type="float" office:value="229742.27" table:style-name="ce12">
            <text:p>229.742</text:p>
          </table:table-cell>
          <table:table-cell office:value-type="float" office:value="230933.4" table:style-name="ce12">
            <text:p>230.933</text:p>
          </table:table-cell>
          <table:table-cell office:value-type="float" office:value="229742.27" table:style-name="ce12">
            <text:p>229.742</text:p>
          </table:table-cell>
          <table:table-cell office:value-type="float" office:value="228943.63" table:style-name="ce12">
            <text:p>228.944</text:p>
          </table:table-cell>
          <table:table-cell office:value-type="float" office:value="230407.42" table:style-name="ce12">
            <text:p>230.407</text:p>
          </table:table-cell>
          <table:table-cell office:value-type="float" office:value="229603.61" table:style-name="ce12">
            <text:p>229.604</text:p>
          </table:table-cell>
          <table:table-cell office:value-type="float" office:value="232024.94" table:style-name="ce12">
            <text:p>232.025</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7 Obrigações tributárias e contributivas</text:p>
          </table:table-cell>
          <table:covered-table-cell/>
          <table:table-cell office:value-type="float" office:value="254856.32000000001" table:style-name="ce12">
            <text:p>254.856</text:p>
          </table:table-cell>
          <table:table-cell office:value-type="float" office:value="0" table:style-name="ce12">
            <text:p>0</text:p>
          </table:table-cell>
          <table:table-cell office:value-type="float" office:value="5464.21" table:style-name="ce12">
            <text:p>5.464</text:p>
          </table:table-cell>
          <table:table-cell office:value-type="float" office:value="0" table:style-name="ce12">
            <text:p>0</text:p>
          </table:table-cell>
          <table:table-cell office:value-type="float" office:value="4944.53" table:style-name="ce12">
            <text:p>4.945</text:p>
          </table:table-cell>
          <table:table-cell office:value-type="float" office:value="951.64" table:style-name="ce12">
            <text:p>952</text:p>
          </table:table-cell>
          <table:table-cell office:value-type="float" office:value="951.64" table:style-name="ce12">
            <text:p>952</text:p>
          </table:table-cell>
          <table:table-cell office:value-type="float" office:value="3936.82" table:style-name="ce12">
            <text:p>3.937</text:p>
          </table:table-cell>
          <table:table-cell office:value-type="float" office:value="1903.28" table:style-name="ce12">
            <text:p>1.903</text:p>
          </table:table-cell>
          <table:table-cell office:value-type="float" office:value="0" table:style-name="ce12">
            <text:p>0</text:p>
          </table:table-cell>
          <table:table-cell office:value-type="float" office:value="951.64" table:style-name="ce12">
            <text:p>952</text:p>
          </table:table-cell>
          <table:table-cell office:value-type="float" office:value="951.64" table:style-name="ce12">
            <text:p>952</text:p>
          </table:table-cell>
          <table:table-cell office:value-type="float" office:value="2018.46" table:style-name="ce12">
            <text:p>2.018</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49 Auxílio Transporte</text:p>
          </table:table-cell>
          <table:covered-table-cell/>
          <table:table-cell office:value-type="float" office:value="13680" table:style-name="ce12">
            <text:p>13.68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2 Despesas de exercícios anteriores</text:p>
          </table:table-cell>
          <table:covered-table-cell/>
          <table:table-cell office:value-type="float" office:value="5340.95" table:style-name="ce12">
            <text:p>5.341</text:p>
          </table:table-cell>
          <table:table-cell office:value-type="float" office:value="2340.9499999999998" table:style-name="ce12">
            <text:p>2.341</text:p>
          </table:table-cell>
          <table:table-cell office:value-type="float" office:value="2856.27" table:style-name="ce12">
            <text:p>2.856</text:p>
          </table:table-cell>
          <table:table-cell office:value-type="float" office:value="12350.06" table:style-name="ce12">
            <text:p>12.350</text:p>
          </table:table-cell>
          <table:table-cell office:value-type="float" office:value="6474.53" table:style-name="ce12">
            <text:p>6.475</text:p>
          </table:table-cell>
          <table:table-cell office:value-type="float" office:value="5901.02" table:style-name="ce12">
            <text:p>5.901</text:p>
          </table:table-cell>
          <table:table-cell office:value-type="float" office:value="19393.939999999999" table:style-name="ce12">
            <text:p>19.394</text:p>
          </table:table-cell>
          <table:table-cell office:value-type="float" office:value="4741.46" table:style-name="ce12">
            <text:p>4.741</text:p>
          </table:table-cell>
          <table:table-cell office:value-type="float" office:value="1348.82" table:style-name="ce12">
            <text:p>1.349</text:p>
          </table:table-cell>
          <table:table-cell office:value-type="float" office:value="1302.26" table:style-name="ce12">
            <text:p>1.302</text:p>
          </table:table-cell>
          <table:table-cell office:value-type="float" office:value="0" table:style-name="ce12">
            <text:p>0</text:p>
          </table:table-cell>
          <table:table-cell office:value-type="float" office:value="0" table:style-name="ce12">
            <text:p>0</text:p>
          </table:table-cell>
          <table:table-cell office:value-type="float" office:value="223.09" table:style-name="ce12">
            <text:p>223</text:p>
          </table:table-cell>
          <table:table-cell table:style-name="ce13"/>
          <table:table-cell table:number-columns-repeated="1006" table:style-name="ce15"/>
          <table:table-cell table:number-columns-repeated="15362"/>
        </table:table-row>
        <table:table-row table:style-name="ro9">
          <table:table-cell office:value-type="string" table:number-columns-spanned="2" table:number-rows-spanned="1" table:style-name="ce49">
            <text:p>93 Indenizações e restituições</text:p>
          </table:table-cell>
          <table:covered-table-cell/>
          <table:table-cell office:value-type="float" office:value="2543388.17" table:formula="of:=[.C43]+[.C46]+[.C44]+[.C45]+[.C47]+[.C48]+[.C50]" table:style-name="ce21">
            <text:p>2.543.388</text:p>
          </table:table-cell>
          <table:table-cell office:value-type="float" office:value="123653.45" table:formula="of:=SUM([.D43:.D50])" table:style-name="ce19">
            <text:p>123.653</text:p>
          </table:table-cell>
          <table:table-cell office:value-type="float" office:value="129308.97" table:formula="of:=SUM([.E43:.E50])" table:style-name="ce19">
            <text:p>129.309</text:p>
          </table:table-cell>
          <table:table-cell office:value-type="float" office:value="133139.91" table:formula="of:=SUM([.F43:.F50])" table:style-name="ce19">
            <text:p>133.140</text:p>
          </table:table-cell>
          <table:table-cell office:value-type="float" office:value="146212.06" table:formula="of:=SUM([.G43:.G50])" table:style-name="ce19">
            <text:p>146.212</text:p>
          </table:table-cell>
          <table:table-cell office:value-type="float" office:value="140845.79999999999" table:formula="of:=SUM([.H43:.H50])" table:style-name="ce19">
            <text:p>140.846</text:p>
          </table:table-cell>
          <table:table-cell office:value-type="float" office:value="172334.62" table:formula="of:=SUM([.I43:.I50])" table:style-name="ce19">
            <text:p>172.335</text:p>
          </table:table-cell>
          <table:table-cell office:value-type="float" office:value="211719.1" table:formula="of:=SUM([.J43:.J50])" table:style-name="ce19">
            <text:p>211.719</text:p>
          </table:table-cell>
          <table:table-cell office:value-type="float" office:value="177701.66999999998" table:formula="of:=SUM([.K43:.K50])" table:style-name="ce19">
            <text:p>177.702</text:p>
          </table:table-cell>
          <table:table-cell office:value-type="float" office:value="168442.68000000002" table:formula="of:=SUM([.L43:.L50])" table:style-name="ce19">
            <text:p>168.443</text:p>
          </table:table-cell>
          <table:table-cell office:value-type="float" office:value="222111.78000000003" table:formula="of:=SUM([.M43:.M50])" table:style-name="ce19">
            <text:p>222.112</text:p>
          </table:table-cell>
          <table:table-cell office:value-type="float" office:value="153191.59" table:formula="of:=SUM([.N44:.N50])" table:style-name="ce19">
            <text:p>153.192</text:p>
          </table:table-cell>
          <table:table-cell office:value-type="float" office:value="153682.15" table:formula="of:=SUM([.O44:.O50])" table:style-name="ce19">
            <text:p>153.682</text:p>
          </table:table-cell>
          <table:table-cell office:value-type="float" office:value="1932343.7799999998" table:formula="of:=SUM([.D42:.O42])" table:style-name="ce20">
            <text:p>1.932.344</text:p>
          </table:table-cell>
          <table:table-cell table:number-columns-repeated="16368" table:style-name="ce15"/>
        </table:table-row>
        <table:table-row table:style-name="ro9">
          <table:table-cell office:value-type="string" table:style-name="ce22">
            <text:p><text:s text:c="4"/>93.00</text:p>
          </table:table-cell>
          <table:table-cell office:value-type="string" table:style-name="ce23">
            <text:p>Sem descrição</text:p>
          </table:table-cell>
          <table:table-cell office:value-type="float" office:value="2543388.17" table:style-name="ce12">
            <text:p>2.543.388</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076.03" table:style-name="ce12">
            <text:p>1.076</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6368" table:style-name="ce15"/>
        </table:table-row>
        <table:table-row table:style-name="ro9">
          <table:table-cell office:value-type="string" table:style-name="ce22">
            <text:p><text:s text:c="4"/>93.03</text:p>
          </table:table-cell>
          <table:table-cell office:value-type="string" table:style-name="ce23">
            <text:p>Ajuda de Custo</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7849.86" table:style-name="ce12">
            <text:p>67.850</text:p>
          </table:table-cell>
          <table:table-cell office:value-type="float" office:value="33924.94" table:style-name="ce12">
            <text:p>33.925</text:p>
          </table:table-cell>
          <table:table-cell office:value-type="float" office:value="0" table:style-name="ce12">
            <text:p>0</text:p>
          </table:table-cell>
          <table:table-cell office:value-type="float" office:value="71420.92" table:style-name="ce12">
            <text:p>71.421</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5</text:p>
          </table:table-cell>
          <table:table-cell office:value-type="string" table:style-name="ce23">
            <text:p>Indenização de Transporte - Pessoal Civil</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2">
            <text:p><text:s text:c="4"/>93.07</text:p>
          </table:table-cell>
          <table:table-cell office:value-type="string" table:style-name="ce23">
            <text:p>Indenização de Moradia</text:p>
          </table:table-cell>
          <table:table-cell office:value-type="float" office:value="0" table:style-name="ce12">
            <text:p>0</text:p>
          </table:table-cell>
          <table:table-cell office:value-type="float" office:value="120274.41" table:style-name="ce12">
            <text:p>120.274</text:p>
          </table:table-cell>
          <table:table-cell office:value-type="float" office:value="116706.36" table:style-name="ce12">
            <text:p>116.706</text:p>
          </table:table-cell>
          <table:table-cell office:value-type="float" office:value="113712.01" table:style-name="ce12">
            <text:p>113.712</text:p>
          </table:table-cell>
          <table:table-cell office:value-type="float" office:value="112413.47" table:style-name="ce12">
            <text:p>112.413</text:p>
          </table:table-cell>
          <table:table-cell office:value-type="float" office:value="117307.04" table:style-name="ce12">
            <text:p>117.307</text:p>
          </table:table-cell>
          <table:table-cell office:value-type="float" office:value="127519.23" table:style-name="ce12">
            <text:p>127.519</text:p>
          </table:table-cell>
          <table:table-cell office:value-type="float" office:value="129147.79" table:style-name="ce12">
            <text:p>129.148</text:p>
          </table:table-cell>
          <table:table-cell office:value-type="float" office:value="128058.67" table:style-name="ce12">
            <text:p>128.059</text:p>
          </table:table-cell>
          <table:table-cell office:value-type="float" office:value="130276.83" table:style-name="ce12">
            <text:p>130.277</text:p>
          </table:table-cell>
          <table:table-cell office:value-type="float" office:value="126248.96000000001" table:style-name="ce12">
            <text:p>126.249</text:p>
          </table:table-cell>
          <table:table-cell office:value-type="float" office:value="131290.22" table:style-name="ce12">
            <text:p>131.290</text:p>
          </table:table-cell>
          <table:table-cell office:value-type="float" office:value="131728.62" table:style-name="ce12">
            <text:p>131.729</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4"/>93.08</text:p>
          </table:table-cell>
          <table:table-cell office:value-type="string" table:style-name="ce23">
            <text:p>Ressarcimento de assistência médica/odontológica</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787.6" table:style-name="ce12">
            <text:p>1.788</text:p>
          </table:table-cell>
          <table:table-cell office:value-type="float" office:value="857.2" table:style-name="ce12">
            <text:p>857</text:p>
          </table:table-cell>
          <table:table-cell office:value-type="float" office:value="477.6" table:style-name="ce12">
            <text:p>478</text:p>
          </table:table-cell>
          <table:table-cell office:value-type="float" office:value="88" table:style-name="ce12">
            <text:p>88</text:p>
          </table:table-cell>
          <table:table-cell office:value-type="float" office:value="263.8" table:style-name="ce12">
            <text:p>264</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13"/>
          <table:table-cell table:number-columns-repeated="1007" table:style-name="ce2"/>
          <table:table-cell table:number-columns-repeated="15361"/>
        </table:table-row>
        <table:table-row table:style-name="ro9">
          <table:table-cell office:value-type="string" table:style-name="ce24">
            <text:p>93.11</text:p>
          </table:table-cell>
          <table:table-cell office:value-type="string" table:style-name="ce23">
            <text:p>Ressarcimento de Mensalidades (Plano de Incentivo a Idiomas e Pós-Graduação)</text:p>
          </table:table-cell>
          <table:table-cell office:value-type="float" office:value="0" table:style-name="ce12">
            <text:p>0</text:p>
          </table:table-cell>
          <table:table-cell office:value-type="float" office:value="0" table:style-name="ce12">
            <text:p>0</text:p>
          </table:table-cell>
          <table:table-cell office:value-type="float" office:value="515.33000000000004" table:style-name="ce12">
            <text:p>515</text:p>
          </table:table-cell>
          <table:table-cell office:value-type="float" office:value="3409.28" table:style-name="ce12">
            <text:p>3.409</text:p>
          </table:table-cell>
          <table:table-cell office:value-type="float" office:value="2748.23" table:style-name="ce12">
            <text:p>2.748</text:p>
          </table:table-cell>
          <table:table-cell office:value-type="float" office:value="3659.28" table:style-name="ce12">
            <text:p>3.659</text:p>
          </table:table-cell>
          <table:table-cell office:value-type="float" office:value="9233.02" table:style-name="ce12">
            <text:p>9.233</text:p>
          </table:table-cell>
          <table:table-cell office:value-type="float" office:value="2607.34" table:style-name="ce12">
            <text:p>2.607</text:p>
          </table:table-cell>
          <table:table-cell office:value-type="float" office:value="2607.34" table:style-name="ce12">
            <text:p>2.607</text:p>
          </table:table-cell>
          <table:table-cell office:value-type="float" office:value="1570.73" table:style-name="ce12">
            <text:p>1.571</text:p>
          </table:table-cell>
          <table:table-cell office:value-type="float" office:value="2687.01" table:style-name="ce12">
            <text:p>2.687</text:p>
          </table:table-cell>
          <table:table-cell office:value-type="float" office:value="2343.73" table:style-name="ce12">
            <text:p>2.344</text:p>
          </table:table-cell>
          <table:table-cell office:value-type="float" office:value="3373.57" table:style-name="ce12">
            <text:p>3.374</text:p>
          </table:table-cell>
          <table:table-cell table:style-name="ce13"/>
          <table:table-cell table:number-columns-repeated="1006" table:style-name="ce15"/>
          <table:table-cell table:number-columns-repeated="15362"/>
        </table:table-row>
        <table:table-row table:style-name="ro9">
          <table:table-cell office:value-type="string" table:style-name="ce22">
            <text:p><text:s text:c="3"/>93.14</text:p>
          </table:table-cell>
          <table:table-cell office:value-type="string" table:style-name="ce23">
            <text:p>Ressarcimento de Passagens e Desp.C/Locomoção</text:p>
          </table:table-cell>
          <table:table-cell office:value-type="float" office:value="0" table:style-name="ce12">
            <text:p>0</text:p>
          </table:table-cell>
          <table:table-cell office:value-type="float" office:value="3379.04" table:style-name="ce12">
            <text:p>3.379</text:p>
          </table:table-cell>
          <table:table-cell office:value-type="float" office:value="12087.28" table:style-name="ce12">
            <text:p>12.087</text:p>
          </table:table-cell>
          <table:table-cell office:value-type="float" office:value="16018.62" table:style-name="ce12">
            <text:p>16.019</text:p>
          </table:table-cell>
          <table:table-cell office:value-type="float" office:value="31050.36" table:style-name="ce12">
            <text:p>31.050</text:p>
          </table:table-cell>
          <table:table-cell office:value-type="float" office:value="18091.88" table:style-name="ce12">
            <text:p>18.092</text:p>
          </table:table-cell>
          <table:table-cell office:value-type="float" office:value="34725.17" table:style-name="ce12">
            <text:p>34.725</text:p>
          </table:table-cell>
          <table:table-cell office:value-type="float" office:value="11636.51" table:style-name="ce12">
            <text:p>11.637</text:p>
          </table:table-cell>
          <table:table-cell office:value-type="float" office:value="13022.72" table:style-name="ce12">
            <text:p>13.023</text:p>
          </table:table-cell>
          <table:table-cell office:value-type="float" office:value="35255.29" table:style-name="ce12">
            <text:p>35.255</text:p>
          </table:table-cell>
          <table:table-cell office:value-type="float" office:value="21134.89" table:style-name="ce12">
            <text:p>21.135</text:p>
          </table:table-cell>
          <table:table-cell office:value-type="float" office:value="18465.86" table:style-name="ce12">
            <text:p>18.466</text:p>
          </table:table-cell>
          <table:table-cell office:value-type="float" office:value="18579.96" table:style-name="ce12">
            <text:p>18.58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style-name="ce22">
            <text:p><text:s text:c="3"/>93.48</text:p>
          </table:table-cell>
          <table:table-cell office:value-type="string" table:style-name="ce23">
            <text:p>Ressarcimento de outros auxílios financeiros - PF<text:s/></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620" table:style-name="ce12">
            <text:p>620</text:p>
          </table:table-cell>
          <table:table-cell office:value-type="float" office:value="1091.78" table:style-name="ce12">
            <text:p>1.092</text:p>
          </table:table-cell>
          <table:table-cell office:value-type="float" office:value="0" table:style-name="ce12">
            <text:p>0</text:p>
          </table:table-cell>
          <table:table-cell table:style-name="ce13"/>
          <table:table-cell table:number-columns-repeated="1006" table:style-name="ce15"/>
          <table:table-cell table:style-name="ce2"/>
          <table:table-cell table:number-columns-repeated="15361"/>
        </table:table-row>
        <table:table-row table:style-name="ro9">
          <table:table-cell office:value-type="string" table:number-columns-spanned="2" table:number-rows-spanned="1" table:style-name="ce49">
            <text:p>96 Ressarcimento de despesas pessoal requisitado</text:p>
          </table:table-cell>
          <table:covered-table-cell/>
          <table:table-cell office:value-type="float" office:value="18000" table:style-name="ce21">
            <text:p>18.000</text:p>
          </table:table-cell>
          <table:table-cell office:value-type="float" office:value="0" table:style-name="ce21">
            <text:p>0</text:p>
          </table:table-cell>
          <table:table-cell office:value-type="float" office:value="0" table:style-name="ce21">
            <text:p>0</text:p>
          </table:table-cell>
          <table:table-cell office:value-type="float" office:value="1500" table:style-name="ce21">
            <text:p>1.500</text:p>
          </table:table-cell>
          <table:table-cell office:value-type="float" office:value="2000" table:style-name="ce21">
            <text:p>2.000</text:p>
          </table:table-cell>
          <table:table-cell office:value-type="float" office:value="4000" table:style-name="ce21">
            <text:p>4.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2000" table:style-name="ce21">
            <text:p>2.000</text:p>
          </table:table-cell>
          <table:table-cell office:value-type="float" office:value="0" table:style-name="ce21">
            <text:p>0</text:p>
          </table:table-cell>
          <table:table-cell office:value-type="float" office:value="2000" table:style-name="ce21">
            <text:p>2.000</text:p>
          </table:table-cell>
          <table:table-cell office:value-type="float" office:value="3500" table:style-name="ce21">
            <text:p>3.500</text:p>
          </table:table-cell>
          <table:table-cell table:style-name="ce13"/>
          <table:table-cell table:number-columns-repeated="1006" table:style-name="ce15"/>
          <table:table-cell table:style-name="ce2"/>
          <table:table-cell table:number-columns-repeated="15361"/>
        </table:table-row>
        <table:table-row table:style-name="ro9">
          <table:table-cell table:number-columns-spanned="2" table:number-rows-spanned="1" table:style-name="ce50"/>
          <table:covered-table-cell/>
          <table:table-cell table:style-name="ce25"/>
          <table:table-cell table:number-columns-repeated="3" table:style-name="ce26"/>
          <table:table-cell table:style-name="ce3"/>
          <table:table-cell table:style-name="ce26"/>
          <table:table-cell table:style-name="ce3"/>
          <table:table-cell table:style-name="ce26"/>
          <table:table-cell table:style-name="ce3"/>
          <table:table-cell table:style-name="ce26"/>
          <table:table-cell table:style-name="ce3"/>
          <table:table-cell table:style-name="ce26"/>
          <table:table-cell table:style-name="ce27"/>
          <table:table-cell table:style-name="ce28"/>
          <table:table-cell table:number-columns-repeated="1007" table:style-name="ce2"/>
          <table:table-cell table:number-columns-repeated="15361"/>
        </table:table-row>
        <table:table-row table:style-name="ro7">
          <table:table-cell office:value-type="string" table:number-columns-spanned="2" table:number-rows-spanned="1" table:style-name="ce47">
            <text:p>Investimento</text:p>
          </table:table-cell>
          <table:covered-table-cell/>
          <table:table-cell office:value-type="float" office:value="1775684" table:formula="of:=SUM([.C54:.C59])" table:style-name="ce9">
            <text:p>1.775.684</text:p>
          </table:table-cell>
          <table:table-cell office:value-type="float" office:value="0" table:formula="of:=SUM([.D54:.D59])" table:style-name="ce9">
            <text:p>0</text:p>
          </table:table-cell>
          <table:table-cell office:value-type="float" office:value="0" table:formula="of:=SUM([.E54:.E59])" table:style-name="ce9">
            <text:p>0</text:p>
          </table:table-cell>
          <table:table-cell office:value-type="float" office:value="0" table:formula="of:=SUM([.F54:.F59])" table:style-name="ce9">
            <text:p>0</text:p>
          </table:table-cell>
          <table:table-cell office:value-type="float" office:value="154410.01999999999" table:formula="of:=SUM([.G54:.G59])" table:style-name="ce9">
            <text:p>154.410</text:p>
          </table:table-cell>
          <table:table-cell office:value-type="float" office:value="30939.3" table:formula="of:=SUM([.H54:.H59])" table:style-name="ce9">
            <text:p>30.939</text:p>
          </table:table-cell>
          <table:table-cell office:value-type="float" office:value="0" table:formula="of:=SUM([.I54:.I59])" table:style-name="ce9">
            <text:p>0</text:p>
          </table:table-cell>
          <table:table-cell office:value-type="float" office:value="42500" table:formula="of:=SUM([.J54:.J59])" table:style-name="ce9">
            <text:p>42.500</text:p>
          </table:table-cell>
          <table:table-cell office:value-type="float" office:value="0" table:formula="of:=SUM([.K54:.K59])" table:style-name="ce9">
            <text:p>0</text:p>
          </table:table-cell>
          <table:table-cell office:value-type="float" office:value="1688.8" table:formula="of:=SUM([.L54:.L59])" table:style-name="ce9">
            <text:p>1.689</text:p>
          </table:table-cell>
          <table:table-cell office:value-type="float" office:value="77218.2" table:formula="of:=SUM([.M54:.M59])" table:style-name="ce9">
            <text:p>77.218</text:p>
          </table:table-cell>
          <table:table-cell office:value-type="float" office:value="520250" table:formula="of:=SUM([.N54:.N59])" table:style-name="ce9">
            <text:p>520.250</text:p>
          </table:table-cell>
          <table:table-cell office:value-type="float" office:value="217710.47999999998" table:formula="of:=SUM([.O54:.O59])" table:style-name="ce9">
            <text:p>217.710</text:p>
          </table:table-cell>
          <table:table-cell office:value-type="float" office:value="0" table:formula="of:=SUM([.P54:.P59])" table:style-name="ce9">
            <text:p>0</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48">
            <text:p>00 Sem Descrição</text:p>
          </table:table-cell>
          <table:covered-table-cell/>
          <table:table-cell office:value-type="float" office:value="656054.66" table:style-name="ce12">
            <text:p>656.055</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688.8" table:style-name="ce12">
            <text:p>1.689</text:p>
          </table:table-cell>
          <table:table-cell office:value-type="float" office:value="0" table:style-name="ce12">
            <text:p>0</text:p>
          </table:table-cell>
          <table:table-cell office:value-type="float" office:value="520250" table:style-name="ce12">
            <text:p>520.250</text:p>
          </table:table-cell>
          <table:table-cell office:value-type="float" office:value="97552.36" table:style-name="ce12">
            <text:p>97.552</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39 Outros serviços de terceiros - pessoa jurídica</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40 Serviços de Tecnologia da Iinformação e Comunicação - PJ</text:p>
          </table:table-cell>
          <table:covered-table-cell/>
          <table:table-cell office:value-type="float" office:value="909629.34" table:style-name="ce12">
            <text:p>909.62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154410.01999999999" table:style-name="ce12">
            <text:p>154.410</text:p>
          </table:table-cell>
          <table:table-cell office:value-type="float" office:value="30939.3" table:style-name="ce12">
            <text:p>30.939</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76418.2" table:style-name="ce12">
            <text:p>76.418</text:p>
          </table:table-cell>
          <table:table-cell office:value-type="float" office:value="0" table:style-name="ce12">
            <text:p>0</text:p>
          </table:table-cell>
          <table:table-cell office:value-type="float" office:value="120158.12" table:style-name="ce12">
            <text:p>120.158</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1 Obras e Instalações</text:p>
          </table:table-cell>
          <table:covered-table-cell/>
          <table:table-cell office:value-type="float" office:value="50000" table:style-name="ce12">
            <text:p>5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52 Equipamentos e material permanente</text:p>
          </table:table-cell>
          <table:covered-table-cell/>
          <table:table-cell office:value-type="float" office:value="160000" table:style-name="ce12">
            <text:p>160.00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42500" table:style-name="ce12">
            <text:p>42.500</text:p>
          </table:table-cell>
          <table:table-cell office:value-type="float" office:value="0" table:style-name="ce12">
            <text:p>0</text:p>
          </table:table-cell>
          <table:table-cell office:value-type="float" office:value="0" table:style-name="ce12">
            <text:p>0</text:p>
          </table:table-cell>
          <table:table-cell office:value-type="float" office:value="800" table:style-name="ce12">
            <text:p>80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office:value-type="string" table:number-columns-spanned="2" table:number-rows-spanned="1" table:style-name="ce48">
            <text:p>92 Despesas de exercícios anteriores</text:p>
          </table:table-cell>
          <table:covered-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office:value-type="float" office:value="0" table:style-name="ce12">
            <text:p>0</text:p>
          </table:table-cell>
          <table:table-cell table:style-name="ce29"/>
          <table:table-cell table:number-columns-repeated="1007" table:style-name="ce2"/>
          <table:table-cell table:number-columns-repeated="15361"/>
        </table:table-row>
        <table:table-row table:style-name="ro9">
          <table:table-cell table:style-name="ce30"/>
          <table:table-cell table:style-name="ce14"/>
          <table:table-cell table:number-columns-repeated="9" table:style-name="ce21"/>
          <table:table-cell table:style-name="ce12"/>
          <table:table-cell table:style-name="ce21"/>
          <table:table-cell table:style-name="ce12"/>
          <table:table-cell table:style-name="ce21"/>
          <table:table-cell table:style-name="ce20"/>
          <table:table-cell table:number-columns-repeated="1007" table:style-name="ce2"/>
          <table:table-cell table:number-columns-repeated="15361"/>
        </table:table-row>
        <table:table-row table:style-name="ro10">
          <table:table-cell office:value-type="string" table:number-columns-spanned="2" table:number-rows-spanned="1" table:style-name="ce53">
            <text:p>Total Geral (f)</text:p>
          </table:table-cell>
          <table:covered-table-cell/>
          <table:table-cell office:value-type="float" office:value="111417572" table:formula="of:=[.C10]+[.C24]+[.C53]" table:style-name="ce31">
            <text:p>111.417.572</text:p>
          </table:table-cell>
          <table:table-cell office:value-type="float" office:value="8233634.5700000003" table:formula="of:=[.D10]+[.D24]+[.D53]" table:style-name="ce31">
            <text:p>8.233.635</text:p>
          </table:table-cell>
          <table:table-cell office:value-type="float" office:value="7951221.120000001" table:formula="of:=[.E10]+[.E24]+[.E53]" table:style-name="ce31">
            <text:p>7.951.221</text:p>
          </table:table-cell>
          <table:table-cell office:value-type="float" office:value="7680099.46" table:formula="of:=[.F10]+[.F24]+[.F53]" table:style-name="ce31">
            <text:p>7.680.099</text:p>
          </table:table-cell>
          <table:table-cell office:value-type="float" office:value="7177416.9699999997" table:formula="of:=[.G10]+[.G24]+[.G53]" table:style-name="ce31">
            <text:p>7.177.417</text:p>
          </table:table-cell>
          <table:table-cell office:value-type="float" office:value="8030587.6799999988" table:formula="of:=[.H10]+[.H24]+[.H53]" table:style-name="ce31">
            <text:p>8.030.588</text:p>
          </table:table-cell>
          <table:table-cell office:value-type="float" office:value="8030304.6999999993" table:formula="of:=[.I10]+[.I24]+[.I53]" table:style-name="ce31">
            <text:p>8.030.305</text:p>
          </table:table-cell>
          <table:table-cell office:value-type="float" office:value="7535447.0099999998" table:formula="of:=[.J10]+[.J24]+[.J53]" table:style-name="ce31">
            <text:p>7.535.447</text:p>
          </table:table-cell>
          <table:table-cell office:value-type="float" office:value="7929699.2799999993" table:formula="of:=[.K10]+[.K24]+[.K53]" table:style-name="ce31">
            <text:p>7.929.699</text:p>
          </table:table-cell>
          <table:table-cell office:value-type="float" office:value="8381023.0899999999" table:formula="of:=[.L10]+[.L24]+[.L53]" table:style-name="ce31">
            <text:p>8.381.023</text:p>
          </table:table-cell>
          <table:table-cell office:value-type="float" office:value="8340392.3800000008" table:formula="of:=[.M10]+[.M24]+[.M53]" table:style-name="ce31">
            <text:p>8.340.392</text:p>
          </table:table-cell>
          <table:table-cell office:value-type="float" office:value="9796540.4199999999" table:formula="of:=[.N10]+[.N24]+[.N53]" table:style-name="ce31">
            <text:p>9.796.540</text:p>
          </table:table-cell>
          <table:table-cell office:value-type="float" office:value="19236721.820000004" table:formula="of:=[.O10]+[.O24]+[.O53]" table:style-name="ce31">
            <text:p>19.236.722</text:p>
          </table:table-cell>
          <table:table-cell office:value-type="float" office:value="107278371.69999999" table:formula="of:=[.P10]+[.P24]+[.P53]" table:style-name="ce31">
            <text:p>107.278.372</text:p>
          </table:table-cell>
          <table:table-cell table:number-columns-repeated="1007" table:style-name="ce2"/>
          <table:table-cell table:number-columns-repeated="15361"/>
        </table:table-row>
        <table:table-row table:style-name="ro9">
          <table:table-cell office:value-type="string" table:number-columns-spanned="2" table:number-rows-spanned="1" table:style-name="ce54">
            <text:p><text:span text:style-name="T3">Fonte da Informação (g)</text:span>: SPO / Tesouro Gerencial_2023</text:p>
          </table:table-cell>
          <table:covered-table-cell/>
          <table:table-cell table:number-columns-repeated="14" table:style-name="ce32"/>
          <table:table-cell table:number-columns-repeated="16368" table:style-name="ce33"/>
        </table:table-row>
        <table:table-row table:style-name="ro11">
          <table:table-cell office:value-type="string" table:number-columns-spanned="2" table:number-rows-spanned="1" table:style-name="ce55">
            <text:p><text:span text:style-name="T3">Data da última atualização</text:span>: 12 de janeiro de 2024.</text:p>
          </table:table-cell>
          <table:covered-table-cell/>
          <table:table-cell table:style-name="ce34"/>
          <table:table-cell table:number-columns-repeated="13" table:style-name="ce32"/>
          <table:table-cell table:number-columns-repeated="1006" table:style-name="ce33"/>
          <table:table-cell table:number-columns-repeated="2" table:style-name="ce3"/>
          <table:table-cell table:number-columns-repeated="15360"/>
        </table:table-row>
        <table:table-row table:style-name="ro3">
          <table:table-cell table:number-columns-repeated="2" table:style-name="ce34"/>
          <table:table-cell table:style-name="ce35"/>
          <table:table-cell table:number-columns-repeated="13" table:style-name="ce34"/>
          <table:table-cell table:number-columns-repeated="1007" table:style-name="ce2"/>
          <table:table-cell table:number-columns-repeated="15361"/>
        </table:table-row>
        <table:table-row table:style-name="ro1">
          <table:table-cell office:value-type="string" table:number-columns-spanned="16" table:number-rows-spanned="1" table:style-name="ce56">
            <text:p>(a) Objeto<text:s/><text:span text:style-name="T4">- Descrição do Tipo da Despesa, agrupados pelos Grupos de Despes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b) Valores Previstos<text:span text:style-name="T4"><text:s/>- Valores da lei orçamentária adicionados ou reduzidos de eventuais créditos adicionai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7">
            <text:p>(c) Valores Pagos -<text:s/><text:span text:style-name="T4">Valores pagos no mês (Regime de Caixa). Caso algum valor tenha sido pago por meio de fundo ou outra conta, tal valor pago deve constar em linha abaixo da linha principal destinada aos valores pagos pela conta principal do órgão.</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d) Total<text:span text:style-name="T4"><text:s/>- Somatório dos valores dos meses do ano.</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6" table:number-rows-spanned="1" table:style-name="ce56">
            <text:p>NOTA:<text:span text:style-name="T4"><text:s/>Proceder à totalização dos valores nas linhas amarelas. Ou seja, somar, para cada mês, os valores pagos para Pessoal e Encargos Sociais, Outras Despesas Correntes, Investimentos e Inversões Financeiras.</text:span></text:p>
          </table:table-cell>
          <table:covered-table-cell table:number-columns-repeated="15"/>
          <table:table-cell table:number-columns-repeated="16368" table:style-name="ce33"/>
        </table:table-row>
        <table:table-row table:style-name="ro1">
          <table:table-cell office:value-type="string" table:number-columns-spanned="16" table:number-rows-spanned="1" table:style-name="ce56">
            <text:p>(e) Outras despesas de Pessoal -<text:span text:style-name="T4"><text:s/></text:span>Terceirização<text:span text:style-name="T4"><text:s/>- Com base no art. 18, § 1º, da Lei Complementar nº 101/2000, os serviços terceirizados que realizam atividades descritas nos editais para membros ou servidores deverão fazer parte do cálculo para limite de pessoal.</text:span></text:p>
          </table:table-cell>
          <table:covered-table-cell table:number-columns-repeated="15"/>
          <table:table-cell table:number-columns-repeated="16368" table:style-name="ce33"/>
        </table:table-row>
        <table:table-row table:style-name="ro1">
          <table:table-cell office:value-type="string" table:number-columns-spanned="13" table:number-rows-spanned="1" table:style-name="ce56">
            <text:p>(f) Total Geral -<text:s/><text:span text:style-name="T4">Somatório dos valores contidos nas linhas: Pessoal e Encargos Sociais, Outras Despesas Correntes, Investimentos e Inversões Financeiras.</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
          <table:table-cell office:value-type="string" table:number-columns-spanned="13" table:number-rows-spanned="1" table:style-name="ce56">
            <text:p>(g) Fonte da Informação -<text:s/><text:span text:style-name="T4">Setor administrativo responsável pelo levantamento das informações e dados apresentados na tabela.</text:span></text:p>
          </table:table-cell>
          <table:covered-table-cell table:number-columns-repeated="12"/>
          <table:table-cell table:style-name="ce36"/>
          <table:table-cell table:number-columns-repeated="2" table:style-name="ce32"/>
          <table:table-cell table:number-columns-repeated="16368" table:style-name="ce33"/>
        </table:table-row>
        <table:table-row table:style-name="ro12">
          <table:table-cell table:style-name="ce36"/>
          <table:table-cell table:number-columns-spanned="13" table:number-rows-spanned="1" table:style-name="ce41"/>
          <table:covered-table-cell table:number-columns-repeated="12"/>
          <table:table-cell table:number-columns-repeated="2" table:style-name="ce32"/>
          <table:table-cell table:number-columns-repeated="16368"/>
        </table:table-row>
        <table:table-row table:style-name="ro13">
          <table:table-cell office:value-type="string" table:number-columns-spanned="16" table:number-rows-spanned="1" table:style-name="ce58">
            <text:p><text:span text:style-name="T4">FUNDAMENTO LEGAL</text:span>: Lei Complementar nº 101/2000 art. 18; Lei nº 12.527 art. 8°, §1°, III; Lei nº 4.320/64, arts. 12 e 13; Resolução CNMP nº 86/2012, art. 5º, inciso I, alínea "b"; Resolução CNMP nº 74/2011, anexo I, item III; Portaria Conjunta STN/SOF nº 1, de 10 de dezembro de 2014.</text:p>
          </table:table-cell>
          <table:covered-table-cell table:number-columns-repeated="15"/>
          <table:table-cell table:number-columns-repeated="16368" table:style-name="ce37"/>
        </table:table-row>
        <table:table-row table:number-rows-repeated="6" table:style-name="ro3">
          <table:table-cell table:number-columns-repeated="2" table:style-name="ce2"/>
          <table:table-cell table:style-name="ce4"/>
          <table:table-cell table:number-columns-repeated="1020" table:style-name="ce2"/>
          <table:table-cell table:number-columns-repeated="15361"/>
        </table:table-row>
        <table:table-row table:number-rows-repeated="12462" table:style-name="ro3">
          <table:table-cell table:number-columns-repeated="2"/>
          <table:table-cell table:style-name="ce4"/>
          <table:table-cell table:number-columns-repeated="16381"/>
        </table:table-row>
        <table:table-row table:number-rows-repeated="1036016" table:style-name="ro3">
          <table:table-cell table:number-columns-repeated="16384"/>
        </table:table-row>
        <table:table-row table:number-rows-repeated="15" table:style-name="ro14">
          <table:table-cell table:number-columns-repeated="16384"/>
        </table:table-row>
        <table:table-row table:number-rows-repeated="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1" svg:font-family="Arial1"/>
    <style:font-face style:name="Arial2" svg:font-family="Arial2"/>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text-style style:name="N36">
      <number:text>-</number:text>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number-style style:name="N38" number:language="pt" number:country="BR">
      <number:number number:min-integer-digits="1"/>
    </number:number-style>
    <style:style style:name="Excel_32_Built-in_32_Normal" style:display-name="Excel Built-in Normal" style:family="table-cell" style:data-style-name="N38">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5511811023622in" fo:margin-bottom="0.0771653543307087in" fo:margin-left="0.13740157480315in" fo:margin-right="0.171653543307087in" style:print-orientation="landscape" style:print-page-order="ltr" style:first-page-number="1" style:scale-to="58%" style:table-centering="both" style:print="objects charts drawings"/>
      <style:header-style>
        <style:header-footer-properties fo:min-height="0.095275590551181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cer</meta:initial-creator>
    <dc:creator>LENOVO</dc:creator>
    <meta:creation-date>2013-12-13T15:47:33Z</meta:creation-date>
    <dc:date>2024-01-15T19:32:50Z</dc:date>
    <meta:print-date>2014-09-08T17:38:48Z</meta:print-date>
    <meta:editing-cycles>203</meta:editing-cycles>
    <meta:editing-duration>PT35276S</meta:editing-duration>
  </office:meta>
</office:document-meta>
</file>