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 fo:margin-bottom="0.1666in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 fo:margin-bottom="0.1666in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 fo:margin-bottom="0.1666in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justify" fo:line-height="150%"/>
      <style:text-properties style:font-name="Franklin Gothic Medium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justify" fo:margin-bottom="0.1666in" fo:line-height="150%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ize="14pt" style:font-size-asian="14pt" style:font-size-complex="14pt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T35" style:parent-style-name="Fonteparág.padrão" style:family="text">
      <style:text-properties style:font-name="Franklin Gothic Medium" fo:font-size="14pt" style:font-size-asian="14pt" style:font-size-complex="14pt"/>
    </style:style>
    <style:style style:name="T36" style:parent-style-name="Fonteparág.padrão" style:family="text">
      <style:text-properties style:font-name="Franklin Gothic Medium" fo:font-size="14pt" style:font-size-asian="14pt" style:font-size-complex="14pt"/>
    </style:style>
    <style:style style:name="T37" style:parent-style-name="Fonteparág.padrão" style:family="text">
      <style:text-properties style:font-name="Franklin Gothic Medium" fo:font-size="14pt" style:font-size-asian="14pt" style:font-size-complex="14pt"/>
    </style:style>
    <style:style style:name="T38" style:parent-style-name="Fonteparág.padrão" style:family="text">
      <style:text-properties style:font-name="Franklin Gothic Medium" fo:font-size="14pt" style:font-size-asian="14pt" style:font-size-complex="14pt"/>
    </style:style>
    <style:style style:name="T39" style:parent-style-name="Fonteparág.padrão" style:family="text">
      <style:text-properties style:font-name="Franklin Gothic Medium" fo:font-size="14pt" style:font-size-asian="14pt" style:font-size-complex="14pt"/>
    </style:style>
    <style:style style:name="T40" style:parent-style-name="Fonteparág.padrão" style:family="text">
      <style:text-properties style:font-name="Franklin Gothic Medium" fo:font-size="14pt" style:font-size-asian="14pt" style:font-size-complex="14pt"/>
    </style:style>
    <style:style style:name="T41" style:parent-style-name="Fonteparág.padrão" style:family="text">
      <style:text-properties style:font-name="Franklin Gothic Medium" fo:font-size="14pt" style:font-size-asian="14pt" style:font-size-complex="14pt"/>
    </style:style>
    <style:style style:name="T42" style:parent-style-name="Fonteparág.padrão" style:family="text">
      <style:text-properties style:font-name="Franklin Gothic Medium" fo:font-size="14pt" style:font-size-asian="14pt" style:font-size-complex="14pt"/>
    </style:style>
    <style:style style:name="T43" style:parent-style-name="Fonteparág.padrão" style:family="text">
      <style:text-properties style:font-name="Franklin Gothic Medium" fo:font-size="14pt" style:font-size-asian="14pt" style:font-size-complex="14pt"/>
    </style:style>
    <style:style style:name="T44" style:parent-style-name="Fonteparág.padrão" style:family="text">
      <style:text-properties style:font-name="Franklin Gothic Medium" fo:font-size="14pt" style:font-size-asian="14pt" style:font-size-complex="14pt"/>
    </style:style>
    <style:style style:name="T45" style:parent-style-name="Fonteparág.padrão" style:family="text">
      <style:text-properties style:font-name="Franklin Gothic Medium" fo:font-size="14pt" style:font-size-asian="14pt" style:font-size-complex="14pt"/>
    </style:style>
    <style:style style:name="T46" style:parent-style-name="Fonteparág.padrão" style:family="text">
      <style:text-properties style:font-name="Franklin Gothic Medium" fo:font-size="14pt" style:font-size-asian="14pt" style:font-size-complex="14pt"/>
    </style:style>
    <style:style style:name="T47" style:parent-style-name="Fonteparág.padrão" style:family="text">
      <style:text-properties style:font-name="Franklin Gothic Medium" fo:font-size="14pt" style:font-size-asian="14pt" style:font-size-complex="14pt"/>
    </style:style>
    <style:style style:name="T48" style:parent-style-name="Fonteparág.padrão" style:family="text">
      <style:text-properties style:font-name="Franklin Gothic Medium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text:span text:style-name="T2"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/text:span><text:s text:c="2"/></text:p>
      <text:p text:style-name="Standard"/>
      <text:p text:style-name="Standard"/>
      <text:p text:style-name="Standard"/>
      <text:p text:style-name="P3"><text:span text:style-name="T4">SECRETARIA DE PLANEJAMENTO ORÇAMENTÁRIO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Resumo da Execução das Ações</text:p>
      <text:p text:style-name="P13">Base legal:<text:s/>Portaria SOF nº 103, de 19 de outubro de 2012</text:p>
      <text:p text:style-name="P14">SITUAÇÃO: Publicação Descontinuada.</text:p>
      <text:p text:style-name="P15"/>
      <text:p text:style-name="P16"/>
      <text:p text:style-name="P17"/>
      <text:p text:style-name="P18"/>
      <text:p text:style-name="P19">1º<text:s/>Semestre / 2021</text:p>
      <text:p text:style-name="P20"/>
      <text:p text:style-name="P21"/>
      <text:p text:style-name="P22"/>
      <text:p text:style-name="P23"><text:tab/></text:p>
      <text:p text:style-name="P24"><text:span text:style-name="T25">Relatório do<text:s/></text:span><text:span text:style-name="T26">Acompanhamento Físico-Financeiro do Orçamento - captação intermediária 2021 (período: janeiro a junho)</text:span><text:span text:style-name="T27">,<text:s/></text:span><text:span text:style-name="T28">previsto na Portaria SOF nº 103, de 19 de outubro de 2012</text:span><text:span text:style-name="T29">, de<text:s/></text:span><text:span text:style-name="T30">inclusão</text:span><text:span text:style-name="T31"><text:s/>obrigatória<text:s/></text:span><text:span text:style-name="T32">no SIOP (Sistema<text:s/></text:span><text:span text:style-name="T33">Integrado<text:s/></text:span><text:span text:style-name="T34">de Planeja</text:span><text:span text:style-name="T35">m</text:span><text:span text:style-name="T36">ento</text:span><text:span text:style-name="T37"><text:s/>e Orçamento</text:span><text:span text:style-name="T38">)</text:span><text:span text:style-name="T39">, sem<text:s/></text:span><text:span text:style-name="T40">exigência</text:span><text:span text:style-name="T41"><text:s/>legal de publicação<text:s/></text:span><text:span text:style-name="T42">n</text:span><text:span text:style-name="T43">o Portal da Transparência</text:span><text:span text:style-name="T44">, sendo<text:s/></text:span><text:span text:style-name="T45">publicado</text:span><text:span text:style-name="T46"><text:s/>pelo CNMP até o<text:s/></text:span><text:span text:style-name="T47">exercício de</text:span><text:span text:style-name="T48"><text:s/>202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7pt"/>
    </style:style>
    <style:style style:name="ParágrafodaLista" style:display-name="Parágrafo da Lista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afael Cavalcante Cunha Bezerra</meta:initial-creator>
    <dc:creator>Vivian Fernandes Eckhardt</dc:creator>
    <meta:creation-date>2021-08-13T21:49:00Z</meta:creation-date>
    <dc:date>2021-08-13T21:59:00Z</dc:date>
    <meta:print-date>2013-03-05T16:04:00Z</meta:print-date>
    <meta:template xlink:href="Normal" xlink:type="simple"/>
    <meta:editing-cycles>5</meta:editing-cycles>
    <meta:editing-duration>PT480S</meta:editing-duration>
    <meta:document-statistic meta:page-count="1" meta:paragraph-count="1" meta:word-count="106" meta:character-count="680" meta:row-count="4" meta:non-whitespace-character-count="575"/>
  </office:meta>
</office:document-meta>
</file>