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<text:s/>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2º Semestre / 2021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<text:s/></text:span><text:span text:style-name="T26">final</text:span><text:span text:style-name="T27"><text:s/>2021 (período: janeiro a<text:s/></text:span><text:span text:style-name="T28">Dezembro</text:span><text:span text:style-name="T29">), previsto na Portaria SOF nº 103, de 19 de outubro de 2012,<text:s/></text:span><text:span text:style-name="T30">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2-01-12T17:24:00Z</meta:creation-date>
    <dc:date>2022-01-12T20:19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675" meta:row-count="4" meta:non-whitespace-character-count="571"/>
  </office:meta>
</office:document-meta>
</file>