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Abril<text:s/>/ 2021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</text:span><text:span text:style-name="T28">liza, arrecada, guarda, gerencia, administra, responde ou assume obrigações referentes a fundos, contas ou valores que já não estejam detalhados em outros relatórios deste portal.</text:span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Vivian Eckhardt</dc:creator>
    <meta:creation-date>2021-05-04T20:59:00Z</meta:creation-date>
    <dc:date>2021-05-04T20:59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57" meta:row-count="4" meta:non-whitespace-character-count="556"/>
  </office:meta>
</office:document-meta>
</file>